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6.6%"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0986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0986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0986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TimesLT" fo:font-size="10pt" style:font-size-asian="10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font-size="13.5pt" style:font-size-asian="13.5pt" style:font-size-complex="13.5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TimesLT"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TimesLT" fo:color="#000000"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TimesLT" fo:color="#000000" fo:font-size="10pt" style:font-size-asian="10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fo:color="#000000" fo:font-size="10pt" style:font-size-asian="10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TimesLT" fo:font-size="10pt" style:font-size-asian="10pt"/>
    </style:style>
    <style:style style:name="T371" style:parent-style-name="DefaultParagraphFont" style:family="text">
      <style:text-properties style:font-size-complex="12pt"/>
    </style:style>
    <style:style style:name="T372" style:parent-style-name="DefaultParagraphFont" style:family="text">
      <style:text-properties style:font-name="TimesLT" fo:color="#000000"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font-size="13.5pt" style:font-size-asian="13.5pt" style:font-size-complex="13.5pt" style:language-asian="lt" style:country-asian="LT"/>
    </style:style>
    <style:style style:name="P421" style:parent-style-name="Normal" style:family="paragraph">
      <style:paragraph-properties fo:text-align="justify" fo:text-indent="0.5909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text-position="super 66.6%"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line-height="150%" fo:text-indent="0.4923in"/>
      <style:text-properties fo:font-weight="bold" style:font-weight-asian="bold"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text-position="super 66.6%"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TimesLT" fo:color="#000000"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text-indent="0.5909in"/>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center" fo:text-indent="0.5909in"/>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justify" fo:text-indent="0.5909in"/>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style:font-name-asian="Calibri" style:font-size-complex="12pt"/>
    </style:style>
    <style:style style:name="P532" style:parent-style-name="Normal" style:master-page-name="MPF2" style:family="paragraph">
      <style:paragraph-properties fo:break-before="page" fo:margin-left="3.3472in" style:page-number="1">
        <style:tab-stops/>
      </style:paragraph-properties>
      <style:text-properties fo:font-size="11pt" style:font-size-asian="11pt" style:font-size-complex="11pt"/>
    </style:style>
    <style:style style:name="P537" style:parent-style-name="Normal" style:family="paragraph">
      <style:paragraph-properties fo:margin-left="3.3472in">
        <style:tab-stops/>
      </style:paragraph-properties>
      <style:text-properties fo:font-size="11pt" style:font-size-asian="11pt" style:font-size-complex="11pt"/>
    </style:style>
    <style:style style:name="P538" style:parent-style-name="Normal" style:family="paragraph">
      <style:paragraph-properties fo:margin-left="2.4472in" fo:text-indent="0.9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indent="3.6423in"/>
      <style:text-properties style:font-size-complex="12pt"/>
    </style:style>
    <style:style style:name="P542" style:parent-style-name="Normal" style:family="paragraph">
      <style:paragraph-properties fo:text-indent="3.6423in"/>
      <style:text-properties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center"/>
    </style:style>
    <style:style style:name="P546" style:parent-style-name="Normal" style:family="paragraph">
      <style:paragraph-properties fo:text-align="center"/>
      <style:text-properties fo:font-style="italic" style:font-style-asian="italic" fo:font-size="10pt" style:font-size-asian="10pt"/>
    </style:style>
    <style:style style:name="P547" style:parent-style-name="Normal" style:family="paragraph">
      <style:paragraph-properties fo:text-align="center"/>
      <style:text-properties fo:font-style="italic" style:font-style-asian="italic" fo:font-size="10pt" style:font-size-asian="10pt"/>
    </style:style>
    <style:style style:name="P548" style:parent-style-name="Normal" style:family="paragraph">
      <style:paragraph-properties fo:text-indent="1.3777in"/>
      <style:text-properties style:font-size-complex="12pt"/>
    </style:style>
    <style:style style:name="TableColumn550" style:family="table-column">
      <style:table-column-properties style:column-width="3.4701in"/>
    </style:style>
    <style:style style:name="TableColumn551" style:family="table-column">
      <style:table-column-properties style:column-width="3.4708in"/>
    </style:style>
    <style:style style:name="Table549" style:family="table">
      <style:table-properties style:width="6.9409in" fo:margin-left="0in" table:align="lef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P559" style:parent-style-name="Normal" style:family="paragraph">
      <style:paragraph-properties fo:text-indent="0.6333in"/>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TableColumn567" style:family="table-column">
      <style:table-column-properties style:column-width="6.6861in"/>
    </style:style>
    <style:style style:name="Table566" style:family="table">
      <style:table-properties style:width="6.6861in" fo:margin-left="0in" table:align="lef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tyle="italic" style:font-style-asian="italic"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indent="1.1479in"/>
    </style:style>
    <style:style style:name="T582" style:parent-style-name="DefaultParagraphFont" style:family="text">
      <style:text-properties fo:font-style="italic" style:font-style-asian="italic" fo:font-size="10pt" style:font-size-asian="10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0pt" style:font-size-asian="10pt"/>
    </style:style>
    <style:style style:name="P594" style:parent-style-name="Normal" style:family="paragraph">
      <style:text-properties fo:font-size="11pt" style:font-size-asian="11pt" style:font-size-complex="11p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P598" style:parent-style-name="Normal" style:family="paragraph">
      <style:paragraph-properties fo:text-indent="2.9534in"/>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weight="bold" style:font-weight-asian="bold" fo:font-style="italic" style:font-style-asian="italic"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P612" style:parent-style-name="Normal" style:family="paragraph">
      <style:paragraph-properties fo:text-indent="0.9895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center"/>
      <style:text-properties fo:font-style="italic" style:font-style-asian="italic"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fo:text-indent="0.4416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style:font-name-asian="Calibri"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tyle="italic" style:font-style-asian="italic" style:font-style-complex="italic" fo:font-size="10pt" style:font-size-asian="10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TableColumn639" style:family="table-column">
      <style:table-column-properties style:column-width="0.1798in"/>
    </style:style>
    <style:style style:name="TableColumn640" style:family="table-column">
      <style:table-column-properties style:column-width="6.7111in"/>
    </style:style>
    <style:style style:name="Table638" style:family="table">
      <style:table-properties style:width="6.8909in" fo:margin-left="-0.0236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tyle="italic" style:font-style-asian="italic"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tyle="italic" style:font-style-asian="italic"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text-position="super 63.6%"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P674" style:parent-style-name="Normal" style:family="paragraph">
      <style:text-properties fo:font-size="10pt" style:font-size-asian="10pt"/>
    </style:style>
    <style:style style:name="P675" style:parent-style-name="Normal" style:family="paragraph">
      <style:paragraph-properties fo:text-indent="-0.0986in"/>
      <style:text-properties fo:font-weight="bold" style:font-weight-asian="bold" fo:font-size="11pt" style:font-size-asian="11pt" style:font-size-complex="11pt"/>
    </style:style>
    <style:style style:name="P676" style:parent-style-name="Normal" style:family="paragraph">
      <style:paragraph-properties fo:text-indent="-0.0986in"/>
      <style:text-properties fo:font-weight="bold" style:font-weight-asian="bold" fo:font-size="11pt" style:font-size-asian="11pt" style:font-size-complex="11pt"/>
    </style:style>
    <style:style style:name="P677" style:parent-style-name="Normal" style:family="paragraph">
      <style:paragraph-properties fo:margin-left="-0.0986in">
        <style:tab-stops/>
      </style:paragraph-properties>
      <style:text-properties style:font-weight-complex="bold" fo:font-size="11pt" style:font-size-asian="11pt" style:font-size-complex="11pt"/>
    </style:style>
    <style:style style:name="P678" style:parent-style-name="Normal" style:family="paragraph">
      <style:paragraph-properties fo:margin-left="-0.0986in">
        <style:tab-stops/>
      </style:paragraph-properties>
      <style:text-properties style:font-weight-complex="bold" fo:font-size="11pt" style:font-size-asian="11pt" style:font-size-complex="11pt"/>
    </style:style>
    <style:style style:name="P679" style:parent-style-name="Normal" style:family="paragraph">
      <style:text-properties style:font-size-complex="12pt"/>
    </style:style>
    <style:style style:name="P680" style:parent-style-name="Normal" style:family="paragraph">
      <style:paragraph-properties fo:border="0.0069in solid #000000" fo:padding-top="0.0138in" fo:padding-left="0.0555in" fo:padding-bottom="0.0138in" fo:padding-right="0.0555in" style:shadow="none" fo:text-align="justify"/>
    </style:style>
    <style:style style:name="T681" style:parent-style-name="DefaultParagraphFont" style:family="text">
      <style:text-properties style:font-style-complex="italic" fo:font-size="11pt" style:font-size-asian="11pt" style:font-size-complex="11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style:font-style-complex="italic" fo:font-size="11pt" style:font-size-asian="11pt" style:font-size-complex="11pt"/>
    </style:style>
    <style:style style:name="P685" style:parent-style-name="Normal" style:family="paragraph">
      <style:paragraph-properties fo:border="0.0069in solid #000000" fo:padding-top="0.0138in" fo:padding-left="0.0555in" fo:padding-bottom="0.0138in" fo:padding-right="0.0555in" style:shadow="none" fo:text-align="justify"/>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tyle="italic" style:font-style-asian="italic"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border="0.0069in solid #000000" fo:padding-top="0.0138in" fo:padding-left="0.0555in" fo:padding-bottom="0.0138in" fo:padding-right="0.0555in" style:shadow="none" fo:text-align="justify"/>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text-properties fo:font-size="11pt" style:font-size-asian="11pt" style:font-size-complex="11pt"/>
    </style:style>
    <style:style style:name="P692" style:parent-style-name="Normal" style:family="paragraph">
      <style:paragraph-properties fo:text-indent="0.4923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indent="0.4923in"/>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master-page-name="MPF3" style:family="paragraph">
      <style:paragraph-properties fo:break-before="page" fo:margin-left="3.7409in" style:page-number="1">
        <style:tab-stops/>
      </style:paragraph-properties>
      <style:text-properties fo:font-size="11pt" style:font-size-asian="11pt" style:font-size-complex="11pt"/>
    </style:style>
    <style:style style:name="P720" style:parent-style-name="Normal" style:family="paragraph">
      <style:paragraph-properties fo:margin-left="3.7409in">
        <style:tab-stops/>
      </style:paragraph-properties>
      <style:text-properties fo:font-size="11pt" style:font-size-asian="11pt" style:font-size-complex="11pt"/>
    </style:style>
    <style:style style:name="P721" style:parent-style-name="Normal" style:family="paragraph">
      <style:paragraph-properties fo:margin-left="3.7409in">
        <style:tab-stops/>
      </style:paragraph-properties>
      <style:text-properties fo:font-size="11pt" style:font-size-asian="11pt" style:font-size-complex="11pt"/>
    </style:style>
    <style:style style:name="P722" style:parent-style-name="Normal" style:family="paragraph">
      <style:paragraph-properties fo:margin-left="3.7409in">
        <style:tab-stops/>
      </style:paragraph-properties>
      <style:text-properties fo:font-size="8pt" style:font-size-asian="8pt" style:font-size-complex="8pt"/>
    </style:style>
    <style:style style:name="P723" style:parent-style-name="Normal" style:family="paragraph">
      <style:paragraph-properties fo:text-align="center"/>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center"/>
      <style:text-properties fo:font-style="italic" style:font-style-asian="italic" fo:font-size="10pt" style:font-size-asian="10pt"/>
    </style:style>
    <style:style style:name="P726" style:parent-style-name="Normal" style:family="paragraph">
      <style:paragraph-properties fo:text-align="center"/>
      <style:text-properties fo:font-style="italic" style:font-style-asian="italic" fo:font-size="10pt" style:font-size-asian="10pt"/>
    </style:style>
    <style:style style:name="P727" style:parent-style-name="Normal" style:family="paragraph">
      <style:text-properties fo:font-style="italic" style:font-style-asian="italic" fo:font-size="10pt" style:font-size-asian="10pt"/>
    </style:style>
    <style:style style:name="TableColumn729" style:family="table-column">
      <style:table-column-properties style:column-width="3.4215in"/>
    </style:style>
    <style:style style:name="TableColumn730" style:family="table-column">
      <style:table-column-properties style:column-width="3.4215in"/>
    </style:style>
    <style:style style:name="Table728" style:family="table">
      <style:table-properties style:width="6.843in" fo:margin-left="0in" table:align="lef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P737" style:parent-style-name="Normal" style:family="paragraph">
      <style:paragraph-properties fo:text-indent="0.5937in"/>
    </style:style>
    <style:style style:name="T738" style:parent-style-name="DefaultParagraphFont" style:family="text">
      <style:text-properties fo:font-style="italic" style:font-style-asian="italic" fo:font-size="11pt" style:font-size-asian="11pt" style:font-size-complex="11pt"/>
    </style:style>
    <style:style style:name="P739" style:parent-style-name="Normal" style:family="paragraph">
      <style:paragraph-properties fo:text-align="center"/>
    </style:style>
    <style:style style:name="P740" style:parent-style-name="Normal" style:family="paragraph">
      <style:paragraph-properties fo:text-align="center" fo:text-indent="0.043in"/>
      <style:text-properties fo:font-weight="bold" style:font-weight-asian="bold"/>
    </style:style>
    <style:style style:name="P741" style:parent-style-name="Normal" style:family="paragraph">
      <style:paragraph-properties fo:text-indent="0.5in"/>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paragraph-properties fo:text-indent="1.0687in"/>
      <style:text-properties fo:font-style="italic" style:font-style-asian="italic" fo:font-size="10pt" style:font-size-asian="10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indent="1.1041in"/>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tyle="italic" style:font-style-asian="italic"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paragraph-properties fo:text-indent="2.1659in"/>
      <style:text-properties fo:font-style="italic" style:font-style-asian="italic" fo:font-size="10pt" style:font-size-asian="10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indent="1.0687in"/>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style:style>
    <style:style style:name="P770" style:parent-style-name="Normal" style:family="paragraph">
      <style:paragraph-properties fo:text-align="center"/>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text-properties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style:font-name-asian="Calibri"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indent="2.1659in"/>
      <style:text-properties fo:font-style="italic" style:font-style-asian="italic"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text-properties fo:font-size="10pt" style:font-size-asian="10pt"/>
    </style:style>
    <style:style style:name="TableColumn788" style:family="table-column">
      <style:table-column-properties style:column-width="0.1631in"/>
    </style:style>
    <style:style style:name="TableColumn789" style:family="table-column">
      <style:table-column-properties style:column-width="6.6798in"/>
    </style:style>
    <style:style style:name="Table787" style:family="table">
      <style:table-properties style:width="6.843in" style:rel-width="100%"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tyle="italic" style:font-style-asian="italic" fo:font-size="11pt" style:font-size-asian="11pt" style:font-size-complex="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font-style="italic" style:font-style-asian="italic" fo:font-size="11pt" style:font-size-asian="11pt" style:font-size-complex="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text-position="super 63.6%"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paragraph-properties fo:border="0.0069in solid #000000" fo:padding-top="0.0138in" fo:padding-left="0.0555in" fo:padding-bottom="0.0138in" fo:padding-right="0.0555in" style:shadow="none" fo:text-align="justify"/>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11pt" style:font-size-asian="11pt" style:font-size-complex="11pt"/>
    </style:style>
    <style:style style:name="P830" style:parent-style-name="Normal" style:family="paragraph">
      <style:paragraph-properties fo:text-indent="0.5in"/>
    </style:style>
    <style:style style:name="P831" style:parent-style-name="Normal" style:family="paragraph">
      <style:paragraph-properties fo:text-indent="0.9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master-page-name="MPF4" style:family="paragraph">
      <style:paragraph-properties fo:break-before="page" fo:margin-left="3.5437in" fo:margin-right="-0.3277in" style:page-number="1">
        <style:tab-stops/>
      </style:paragraph-properties>
      <style:text-properties style:font-size-complex="12pt"/>
    </style:style>
    <style:style style:name="P853" style:parent-style-name="Normal" style:family="paragraph">
      <style:paragraph-properties fo:margin-left="3.5437in" fo:margin-right="-0.3277in">
        <style:tab-stops/>
      </style:paragraph-properties>
      <style:text-properties style:font-size-complex="12pt"/>
    </style:style>
    <style:style style:name="P854" style:parent-style-name="Normal" style:family="paragraph">
      <style:paragraph-properties fo:margin-left="2.6437in" fo:text-indent="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margin-left="3.3472in">
        <style:tab-stops/>
      </style:paragraph-properties>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text-properties fo:font-weight="bold" style:font-weight-asian="bold" style:font-weight-complex="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text-properties style:font-size-complex="12pt" style:text-underline-type="single" style:text-underline-style="solid" style:text-underline-width="auto" style:text-underline-mode="continuous"/>
    </style:style>
    <style:style style:name="TableColumn866" style:family="table-column">
      <style:table-column-properties style:column-width="0.3583in"/>
    </style:style>
    <style:style style:name="TableColumn867" style:family="table-column">
      <style:table-column-properties style:column-width="1.6548in"/>
    </style:style>
    <style:style style:name="TableColumn868" style:family="table-column">
      <style:table-column-properties style:column-width="4.8298in"/>
    </style:style>
    <style:style style:name="Table865" style:family="table">
      <style:table-properties style:width="6.843in" style:rel-width="100%"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font-weight="bold" style:font-weight-asian="bold"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ize-complex="12pt"/>
    </style:style>
    <style:style style:name="TableRow883" style:family="table-row">
      <style:table-row-properties/>
    </style:style>
    <style:style style:name="P884" style:parent-style-name="Normal" style:family="paragraph">
      <style:text-properties fo:font-weight="bold" style:font-weight-asian="bold" style:font-weight-complex="bold" style:font-size-complex="12pt"/>
    </style:style>
    <style:style style:name="P885" style:parent-style-name="Normal" style:family="paragraph">
      <style:text-properties fo:font-weight="bold" style:font-weight-asian="bold" style:font-weight-complex="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weight-complex="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style>
    <style:style style:name="P896" style:parent-style-name="Normal" style:family="paragraph">
      <style:text-properties fo:font-weight="bold" style:font-weight-asian="bold" style:font-weight-complex="bold" style:font-size-complex="12pt"/>
    </style:style>
    <style:style style:name="P897" style:parent-style-name="Normal" style:family="paragraph">
      <style:text-properties fo:font-weight="bold" style:font-weight-asian="bold"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style>
    <style:style style:name="P908" style:parent-style-name="Normal" style:family="paragraph">
      <style:text-properties fo:font-weight="bold" style:font-weight-asian="bold" style:font-weight-complex="bold" style:font-size-complex="12pt"/>
    </style:style>
    <style:style style:name="P909" style:parent-style-name="Normal" style:family="paragraph">
      <style:text-properties fo:font-weight="bold" style:font-weight-asian="bold"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style>
    <style:style style:name="P913" style:parent-style-name="Normal" style:family="paragraph">
      <style:text-properties fo:font-weight="bold" style:font-weight-asian="bold" style:font-weight-complex="bold" style:font-size-complex="12pt"/>
    </style:style>
    <style:style style:name="P914" style:parent-style-name="Normal" style:family="paragraph">
      <style:text-properties fo:font-weight="bold" style:font-weight-asian="bold" style:font-weight-complex="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style>
    <style:style style:name="P918" style:parent-style-name="Normal" style:family="paragraph">
      <style:text-properties fo:font-weight="bold" style:font-weight-asian="bold" style:font-weight-complex="bold" style:font-size-complex="12pt"/>
    </style:style>
    <style:style style:name="P919" style:parent-style-name="Normal" style:family="paragraph">
      <style:text-properties fo:font-weight="bold" style:font-weight-asian="bold"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Row924" style:family="table-row">
      <style:table-row-properties/>
    </style:style>
    <style:style style:name="P925" style:parent-style-name="Normal" style:family="paragraph">
      <style:text-properties fo:font-weight="bold" style:font-weight-asian="bold" style:font-weight-complex="bold" style:font-size-complex="12pt"/>
    </style:style>
    <style:style style:name="P926" style:parent-style-name="Normal" style:family="paragraph">
      <style:text-properties fo:font-weight="bold" style:font-weight-asian="bold"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style>
    <style:style style:name="P930" style:parent-style-name="Normal" style:family="paragraph">
      <style:text-properties fo:font-weight="bold" style:font-weight-asian="bold" style:font-weight-complex="bold" style:font-size-complex="12pt"/>
    </style:style>
    <style:style style:name="P931" style:parent-style-name="Normal" style:family="paragraph">
      <style:text-properties fo:font-weight="bold" style:font-weight-asian="bold"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weight="bold" style:font-weight-asian="bold"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563C1" style:font-size-complex="12pt" style:text-underline-type="single" style:text-underline-style="solid" style:text-underline-width="auto" style:text-underline-mode="continuous"/>
    </style:style>
    <style:style style:name="TableRow950" style:family="table-row">
      <style:table-row-properties/>
    </style:style>
    <style:style style:name="P951" style:parent-style-name="Normal" style:family="paragraph">
      <style:text-properties fo:font-weight="bold" style:font-weight-asian="bold" style:font-weight-complex="bold" style:font-size-complex="12pt"/>
    </style:style>
    <style:style style:name="P952" style:parent-style-name="Normal" style:family="paragraph">
      <style:text-properties fo:font-weight="bold" style:font-weight-asian="bold" style:font-weight-complex="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style:font-weight-complex="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font-weight-complex="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font-weight-complex="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style:font-weight-complex="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style:font-weight-complex="bold" style:font-size-complex="12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style:font-weight-complex="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weight="bold" style:font-weight-asian="bold"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563C1" style:font-size-complex="12pt" style:text-underline-type="single" style:text-underline-style="solid" style:text-underline-width="auto" style:text-underline-mode="continuous"/>
    </style:style>
    <style:style style:name="TableRow994" style:family="table-row">
      <style:table-row-properties/>
    </style:style>
    <style:style style:name="P995" style:parent-style-name="Normal" style:family="paragraph">
      <style:text-properties fo:font-weight="bold" style:font-weight-asian="bold" style:font-weight-complex="bold" style:font-size-complex="12pt"/>
    </style:style>
    <style:style style:name="P996" style:parent-style-name="Normal" style:family="paragraph">
      <style:text-properties fo:font-weight="bold" style:font-weight-asian="bold"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563C1" style:font-size-complex="12pt" style:text-underline-type="single" style:text-underline-style="solid" style:text-underline-width="auto" style:text-underline-mode="continuous"/>
    </style:style>
    <style:style style:name="T1002" style:parent-style-name="DefaultParagraphFont" style:family="text">
      <style:text-properties fo:color="#000000"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style:font-weight-complex="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weight-complex="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style:font-weight-complex="bold" style:font-size-complex="12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font-weight-complex="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P1038" style:parent-style-name="Normal" style:family="paragraph">
      <style:paragraph-properties>
        <style:tab-stops>
          <style:tab-stop style:type="left" style:position="3.2256in"/>
        </style:tab-stops>
      </style:paragraph-properties>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master-page-name="MPF5" style:family="paragraph">
      <style:paragraph-properties fo:break-before="page" fo:text-indent="4.2333in" style:page-number="1"/>
      <style:text-properties style:font-size-complex="12pt"/>
    </style:style>
    <style:style style:name="P1049" style:parent-style-name="Normal" style:family="paragraph">
      <style:paragraph-properties fo:margin-left="4.2333in">
        <style:tab-stops>
          <style:tab-stop style:type="left" style:position="0in"/>
        </style:tab-stops>
      </style:paragraph-properties>
      <style:text-properties style:font-size-complex="12pt"/>
    </style:style>
    <style:style style:name="P1050" style:parent-style-name="Normal" style:family="paragraph">
      <style:paragraph-properties fo:margin-left="4.2333in">
        <style:tab-stops>
          <style:tab-stop style:type="left" style:position="0in"/>
        </style:tab-stops>
      </style:paragraph-properties>
      <style:text-properties style:font-size-complex="12pt"/>
    </style:style>
    <style:style style:name="P1051" style:parent-style-name="Normal" style:family="paragraph">
      <style:paragraph-properties fo:margin-left="4.2333in">
        <style:tab-stops>
          <style:tab-stop style:type="left" style:position="0in"/>
        </style:tab-stops>
      </style:paragraph-properties>
      <style:text-properties style:font-size-complex="12pt"/>
    </style:style>
    <style:style style:name="P1052" style:parent-style-name="Normal" style:family="paragraph">
      <style:paragraph-properties fo:margin-left="4.2333in">
        <style:tab-stops>
          <style:tab-stop style:type="left" style:position="0in"/>
        </style:tab-stops>
      </style:paragraph-properties>
      <style:text-properties style:font-size-complex="12pt"/>
    </style:style>
    <style:style style:name="P1053" style:parent-style-name="Normal" style:family="paragraph">
      <style:paragraph-properties fo:margin-left="4.2333in">
        <style:tab-stops>
          <style:tab-stop style:type="left" style:position="0in"/>
        </style:tab-stops>
      </style:paragraph-properties>
      <style:text-properties style:font-size-complex="12pt"/>
    </style:style>
    <style:style style:name="P1054" style:parent-style-name="Normal" style:family="paragraph">
      <style:paragraph-properties fo:margin-left="4.2333in">
        <style:tab-stops>
          <style:tab-stop style:type="left" style:position="0in"/>
        </style:tab-stops>
      </style:paragraph-properties>
      <style:text-properties style:font-size-complex="12pt"/>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paragraph-properties fo:text-align="center"/>
      <style:text-properties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style:text-autospace="none" fo:text-align="center"/>
      <style:text-properties fo:font-weight="bold" style:font-weight-asian="bold" style:font-weight-complex="bold" style:font-size-complex="12pt"/>
    </style:style>
    <style:style style:name="P1060" style:parent-style-name="Normal" style:family="paragraph">
      <style:paragraph-properties style:text-autospace="none"/>
      <style:text-properties fo:font-weight="bold" style:font-weight-asian="bold" style:font-size-complex="12pt"/>
    </style:style>
    <style:style style:name="P1061" style:parent-style-name="Normal" style:family="paragraph">
      <style:paragraph-properties style:text-autospace="none" fo:text-align="justify" fo:text-indent="0.5909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text-autospace="none"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text-autospace="none" fo:text-align="justify" fo:text-indent="0.5909in"/>
    </style:style>
    <style:style style:name="T1069" style:parent-style-name="DefaultParagraphFont" style:family="text">
      <style:text-properties style:font-weight-complex="bold" style:font-size-complex="12pt" fo:language="en" fo:country="GB"/>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text-autospace="none"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text-autospace="none" fo:text-align="justify" fo:text-indent="0.5909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text-autospace="none" fo:text-align="justify" fo:text-indent="0.5909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style:text-autospace="none"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text-autospace="none" fo:text-align="justify"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text-autospace="none" fo:text-align="justify" fo:text-indent="0.5909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fo:language="en" fo:country="GB"/>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fo:language="en" fo:country="GB"/>
    </style:style>
    <style:style style:name="P1097" style:parent-style-name="Normal" style:family="paragraph">
      <style:paragraph-properties style:text-autospace="none" fo:text-align="justify" fo:text-indent="0.5909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text-position="super 66.6%"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style:text-autospace="none"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text-autospace="none"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style:text-autospace="none" fo:text-align="justify" fo:text-indent="0.5909in"/>
      <style:text-properties style:font-weight-complex="bold" style:font-size-complex="12pt"/>
    </style:style>
    <style:style style:name="P1108" style:parent-style-name="Normal" style:family="paragraph">
      <style:paragraph-properties style:text-autospace="none"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text-autospace="none" fo:text-align="justify"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style:text-autospace="none" fo:text-align="justify" fo:text-indent="0.5909in"/>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style:text-autospace="none" fo:text-align="justify" fo:text-indent="0.5909in"/>
    </style:style>
    <style:style style:name="T1118" style:parent-style-name="DefaultParagraphFont" style:family="text">
      <style:text-properties style:font-weight-complex="bold" style:font-size-complex="12pt"/>
    </style:style>
    <style:style style:name="P1119" style:parent-style-name="Normal" style:family="paragraph">
      <style:paragraph-properties style:text-autospace="none" fo:text-align="justify" fo:text-indent="0.5909in"/>
      <style:text-properties style:font-weight-complex="bold" style:font-size-complex="12pt"/>
    </style:style>
    <style:style style:name="P1120" style:parent-style-name="Normal" style:family="paragraph">
      <style:paragraph-properties style:text-autospace="none" fo:text-align="justify" fo:text-indent="0.5909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style:text-autospace="none" fo:text-indent="0.5909in"/>
      <style:text-properties style:font-size-complex="12pt"/>
    </style:style>
    <style:style style:name="P1124" style:parent-style-name="Normal" style:family="paragraph">
      <style:paragraph-properties style:text-autospace="none"/>
      <style:text-properties style:font-size-complex="12pt"/>
    </style:style>
    <style:style style:name="P1125" style:parent-style-name="Normal" style:family="paragraph">
      <style:paragraph-properties style:text-autospace="none"/>
      <style:text-properties style:font-size-complex="12pt"/>
    </style:style>
    <style:style style:name="P1126" style:parent-style-name="Normal" style:family="paragraph">
      <style:paragraph-properties style:text-autospace="none"/>
      <style:text-properties style:font-size-complex="12pt"/>
    </style:style>
    <style:style style:name="P1127" style:parent-style-name="Normal" style:family="paragraph">
      <style:paragraph-properties fo:text-align="center"/>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01</text:span></text:p>
      <text:p text:style-name="P9"/>
      <text:p text:style-name="P10"><text:span text:style-name="T11">Įsakymas paskelbtas: TAR 2017-05-18, i. k. 2017-08371</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text:s/>LEIDIMŲ DIRBTI SEZONINĮ DARBĄ UŽSIENIEČIAMS IŠDAVIMO TVARKOS APRAŠO IR SEZONINIŲ DARBŲ SĄRAŠO PATVIRTINIMO<text:s/></text:p>
      <text:p text:style-name="P22"/>
      <text:p text:style-name="P23">2017 m. gegužės 15 d. Nr. A1-253</text:p>
      <text:p text:style-name="P24">Vilnius</text:p>
      <text:p text:style-name="P25"/>
      <text:p text:style-name="P26"/>
      <text:p text:style-name="P27"><text:span text:style-name="T28">Vadovaudamasis Lietuvos Respublikos įstatymo „Dėl užsieniečių teisinės padėties“ 62</text:span><text:span text:style-name="T29">1</text:span><text:span text:style-name="T30"> straipsnio 5 d</text:span><text:span text:style-name="T31">alimi ir įgyvendindamas 2014 m. vasario 26 d. Europos Parlamento ir Tarybos direktyvą 2014/36/ES dėl trečiųjų šalių piliečių atvykimo ir buvimo tikslu dirbti sezoniniais darbuotojais sąlygų:</text:span><text:s/></text:p>
      <text:p text:style-name="P32">Preambulės pakeitimai:</text:p>
      <text:p text:style-name="P33"><text:span text:style-name="T34">Nr.<text:s/></text:span><text:a xlink:href="https://www.e-tar.lt/portal/legalAct.html?documentId=067203d07b6911eb9601893677bfd7d8" office:target-frame-name="_top" xlink:show="replace"><text:span text:style-name="T35">A1-181</text:span></text:a><text:span text:style-name="T36">, 2021-03-02, paskelbta TAR 2021-03-03, i. k. 2021-04294</text:span></text:p>
      <text:p text:style-name="Normal"/>
      <text:p text:style-name="P37"><text:span text:style-name="T38">1</text:span><text:span text:style-name="T39">. T v i r t i n u pridedamus:</text:span></text:p>
      <text:p text:style-name="P40"><text:span text:style-name="T41">1.1</text:span><text:span text:style-name="T42">. Leidimų dirbti sezoninį darbą užsieniečiams išdavimo tvarkos aprašą.<text:s/></text:span></text:p>
      <text:p text:style-name="P43"><text:span text:style-name="T44">1.2</text:span><text:span text:style-name="T45">. Sezoninių<text:s/></text:span><text:span text:style-name="T46">darbų sąrašą.</text:span></text:p>
      <text:p text:style-name="P47"><text:span text:style-name="T48">2</text:span><text:span text:style-name="T49">. P a v e d u šio įsakymo vykdymo kontrolę viceministrui pagal veiklos sritį.</text:span></text:p>
      <text:p text:style-name="P50"/>
      <text:p text:style-name="P51"/>
      <text:p text:style-name="P52"/>
      <text:p text:style-name="P53"><text:span text:style-name="T54">Socialinės apsaugos ir darbo ministras</text:span><text:span text:style-name="T55"><text:tab/>Linas Kukuraitis</text:span></text:p>
      <text:soft-page-break/>
      <text:p text:style-name="P56">PATVIRTINTA</text:p>
      <text:p text:style-name="P61">Lietuvos Respublikos socialinės apsaugos ir darbo ministro 2017 m. gegužės 15 d. įsakymu Nr. A1-253<text:s/></text:p>
      <text:p text:style-name="P62">(Lietuvos Respublikos socialinės apsaugos ir darbo ministro 2018 m. gruodžio 4 d.<text:s/></text:p>
      <text:p text:style-name="P63">įsakymo Nr. A1-689 redakcija)</text:p>
      <text:p text:style-name="P64"/>
      <text:p text:style-name="P65"><text:span text:style-name="T66">LEIDIMŲ DIRBTI SEZONINĮ DARBĄ UŽSIENIEČIAMS IŠDAVIMO 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eidimų dirbti sezoninį darbą užsieniečiams išdavimo tvarkos aprašas (toliau – Aprašas) reglamentuoja prašymo išduoti leidimą dirbti<text:s/></text:span><text:span text:style-name="T77">sezoninį darbą užsieniečiui (toliau – Prašymas) pateikimo, leidimo dirbti Lietuvos Respublikoje sezoninį darbą (toliau – leidimas dirbti) išdavimo ir atsisakymo, leidimo dirbti galiojimo pratęsimo ir atsisakymo pratęsti jo galiojimą, dublikato išdavimo, du</text:span><text:span text:style-name="T78">omenų pranešimo tvarką.</text:span><text:s/></text:p>
      <text:p text:style-name="P79">Punkto pakeitimai:</text:p>
      <text:p text:style-name="P80"><text:span text:style-name="T81">Nr.<text:s/></text:span><text:a xlink:href="https://www.e-tar.lt/portal/legalAct.html?documentId=067203d07b6911eb9601893677bfd7d8" office:target-frame-name="_top" xlink:show="replace"><text:span text:style-name="T82">A1-181</text:span></text:a><text:span text:style-name="T83">, 2021-03-02, paskelbta TAR 2021-03-03, i. k. 2021-04294</text:span></text:p>
      <text:p text:style-name="Normal"/>
      <text:p text:style-name="P84"><text:span text:style-name="T85">2</text:span><text:span text:style-name="T86">. Aprašas taikomas užsieniečiui, kuris ke</text:span><text:span text:style-name="T87">tina dirbti Lietuvos Respublikoje sezoninį darbą Lietuvos Respublikos įstatymo „Dėl užsieniečių teisinės padėties“ (toliau – Įstatymas) 62</text:span><text:span text:style-name="T88">1</text:span><text:span text:style-name="T89">  straipsnyje nustatytomis sąlygomis.</text:span></text:p>
      <text:p text:style-name="P90"><text:span text:style-name="T91">3</text:span><text:span text:style-name="T92">. Apraše vartojamos sąvokos suprantamos taip, kaip jos apibrėžtos Įstatyme</text:span><text:span text:style-name="T93">.</text:span></text:p>
      <text:p text:style-name="P94"><text:span text:style-name="T95">4</text:span><text:span text:style-name="T96">. Užsienietis vienu metu gali turėti vieną leidimą dirbti.</text:span></text:p>
      <text:p text:style-name="P97"><text:span text:style-name="T98">5</text:span><text:span text:style-name="T99">. Užsienietis, kuriam, vadovaujantis Aprašu, buvo išduotas leidimas dirbti sezoninį darbą:<text:s/></text:span></text:p>
      <text:p text:style-name="P100"><text:span text:style-name="T101">5.1</text:span><text:span text:style-name="T102">. ne ilgesniam kaip 90 kalendorinių dienų laikotarpiui, turi gauti Šengeno vizą, kai jam</text:span><text:span text:style-name="T103"><text:s/>netaikomas bevizis režimas;<text:s/></text:span></text:p>
      <text:p text:style-name="P104"><text:span text:style-name="T105">5.2</text:span><text:span text:style-name="T106">. ilgesniam kaip 90 kalendorinių dienų laikotarpiui, turi gauti nacionalinę vizą.</text:span><text:s/></text:p>
      <text:p text:style-name="P107">Papunkčio pakeitimai:</text:p>
      <text:p text:style-name="P108"><text:span text:style-name="T109">Nr.<text:s/></text:span><text:a xlink:href="https://www.e-tar.lt/portal/legalAct.html?documentId=067203d07b6911eb9601893677bfd7d8" office:target-frame-name="_top" xlink:show="replace"><text:span text:style-name="T110">A1-181</text:span></text:a><text:span text:style-name="T111">,<text:s/></text:span><text:span text:style-name="T112">2021-03-02, paskelbta TAR 2021-03-03, i. k. 2021-04294</text:span></text:p>
      <text:p text:style-name="Normal"/>
      <text:p text:style-name="P113"><text:span text:style-name="T114">6</text:span><text:span text:style-name="T115">. Leidimą dirbti (prireikus – jo dublikatą) užsieniečiui išduoda, pratęsia leidimo dirbti galiojimą, atsisako išduoti ir panaikina Užimtumo tarnyba prie Lietuvos Respublikos socialinės apsaugos</text:span><text:span text:style-name="T116"><text:s/>ir darbo ministerijos (toliau – Užimtumo tarnyba). Sprendimas dėl leidimo dirbti išdavimo, galiojimo pratęsimo, atsisakymo išduoti, panaikinimo, dublikato išdavimo įforminamas Užimtumo tarnybos direktoriaus ar jo įgalioto valstybės tarnautojo įsakymu.<text:s/></text:span></text:p>
      <text:p text:style-name="P117"><text:span text:style-name="T118">7</text:span><text:span text:style-name="T119">. Už leidimo dirbti (prireikus – jo dublikato) išdavimą imama Lietuvos Respublikos Vyriausybės nustatyta valstybės rinkliava, kurią darbdavys sumoka iki Prašymo pateikimo Užimtumo tarnybai dienos<text:s/></text:span><text:span text:style-name="T120">(</text:span><text:span text:style-name="T121">prie Prašymo pridedama mokėjimo pavedimo arba kvito kopi</text:span><text:span text:style-name="T122">ja, kurioje nurodyta gavėjas, gavėjo sąskaitos numeris, įmokos kodas, sumokėta suma, mokėjimo paskirtis (už leidimą dirbti (užsieniečio vardas ir pavardė), mokėtojo pavadinimas (jei moka fizinis asmuo, – vardas ir pavardė).</text:span><text:span text:style-name="T123"><text:s/></text:span><text:span text:style-name="T124">Jeigu darbdavys pateikė prašymą<text:s/></text:span><text:span text:style-name="T125">grąžinti dokumentus ir nutraukti leidimo dirbti užsieniečiui išdavimo procedūrą, valstybės rinkliava grąžinama vadovaujantis Valstybės rinkliavos mokėjimo ir grąžinimo taisyklėmis, patvirtintomis Lietuvos Respublikos Vyriausybės 2000 m. gruodžio 15 d. nuta</text:span><text:span text:style-name="T126">rimu Nr. 1458 „Dėl Konkrečių valstybės rinkliavos dydžių sąrašo ir Valstybės rinkliavos mokėjimo ir grąžinimo taisyklių patvirtinimo“.</text:span><text:s/></text:p>
      <text:p text:style-name="P127">Punkto pakeitimai:</text:p>
      <text:p text:style-name="P128"><text:span text:style-name="T129">Nr.<text:s/></text:span><text:a xlink:href="https://www.e-tar.lt/portal/legalAct.html?documentId=067203d07b6911eb9601893677bfd7d8" office:target-frame-name="_top" xlink:show="replace"><text:span text:style-name="T130">A1-181</text:span></text:a><text:span text:style-name="T131">, 2021-03-02, paskelbta TAR 2021-03-03, i. k. 2021-04294</text:span></text:p>
      <text:p text:style-name="Normal"/>
      <text:p text:style-name="P132"><text:span text:style-name="T133">II</text:span><text:span text:style-name="T134"><text:s/>SKYRIUS</text:span></text:p>
      <text:p text:style-name="P135"><text:span text:style-name="T136">PRAŠYMO PATEIKIMAS</text:span></text:p>
      <text:p text:style-name="P137"/>
      <text:p text:style-name="P138"><text:span text:style-name="T139">8.</text:span><text:span text:style-name="T140"><text:s/>Neteko galios nuo 2021-03-04</text:span></text:p>
      <text:p text:style-name="P141">Punkto naikinimas:</text:p>
      <text:p text:style-name="P142"><text:span text:style-name="T143">Nr.<text:s/></text:span><text:a xlink:href="https://www.e-tar.lt/portal/legalAct.html?documentId=067203d07b6911eb9601893677bfd7d8" office:target-frame-name="_top" xlink:show="replace"><text:span text:style-name="T144">A1-181</text:span></text:a><text:span text:style-name="T145">, 2021-03-02, paskelbta TAR 2021-03-03, i. k. 2021-04294</text:span></text:p>
      <text:p text:style-name="Normal"/>
      <text:p text:style-name="P146"><text:span text:style-name="T147">9</text:span><text:span text:style-name="T148">. Darbdavys (Lietuvos Respublikoje įsteigtas juridinis asmuo arba fizinis asmuo, kuris yra nuolatinis Lietuvos Respublikos gyventojas), ketinantis įdarbinti užsienietį dirbti sezoninį<text:s/></text:span><text:span text:style-name="T149">darbą pagal terminuotą darbo sutartį, Užimtumo tarnyboje užregistruoja laisvą darbo vietą ir pateikia Prašymą (Aprašo 1 priedas) bei šiuos dokumentus:</text:span><text:s/></text:p>
      <text:p text:style-name="P150">Punkto pakeitimai:</text:p>
      <text:p text:style-name="P151"><text:span text:style-name="T152">Nr.<text:s/></text:span><text:a xlink:href="https://www.e-tar.lt/portal/legalAct.html?documentId=067203d07b6911eb9601893677bfd7d8" office:target-frame-name="_top" xlink:show="replace"><text:span text:style-name="T153">A1-181</text:span></text:a><text:span text:style-name="T154">, 2021-03-02, paskelbta TAR 2021-03-03, i. k. 2021-04294</text:span></text:p>
      <text:p text:style-name="P155"><text:span text:style-name="T156">9.1</text:span><text:span text:style-name="T157">. užsieniečio galiojančio kelionės dokumento kopiją;</text:span></text:p>
      <text:p text:style-name="P158"><text:span text:style-name="T159">9.2</text:span><text:span text:style-name="T160">. terminuotos darbo sutarties, kurioje nurodoma darbo vieta ir sezoninio darbo veiklos rūšis, įdarbinimo trukmė</text:span><text:span text:style-name="T161">, darbo užmokesčio dydis, darbo valandos per savaitę, mokamų atostogų trukmė, numatoma darbo pradžia, kitos sąlygos, kopiją;</text:span></text:p>
      <text:p text:style-name="P162"><text:span text:style-name="T163">9.3.</text:span><text:span text:style-name="T164"><text:s/>Neteko galios nuo 2021-03-04</text:span></text:p>
      <text:p text:style-name="P165">Papunkčio naikinimas:</text:p>
      <text:p text:style-name="P166"><text:span text:style-name="T167">Nr.<text:s/></text:span><text:a xlink:href="https://www.e-tar.lt/portal/legalAct.html?documentId=067203d07b6911eb9601893677bfd7d8" office:target-frame-name="_top" xlink:show="replace"><text:span text:style-name="T168">A1-181</text:span></text:a><text:span text:style-name="T169">, 2021-03-02, paskelbta TAR 2021-03-03, i. k. 2021-04294</text:span></text:p>
      <text:p text:style-name="Normal"/>
      <text:p text:style-name="P170"><text:span text:style-name="T171">9.4</text:span><text:span text:style-name="T172">. dokumentą, patvirtinantį, kad užsienietis leidimo dirbti galiojimo laikotarpiu turės tinkamą gyvenamąją patalpą, jeigu šių duomenų nėra galimybės gauti iš</text:span><text:span text:style-name="T173"><text:s/>Nekilnojamojo turto registro.<text:s/></text:span></text:p>
      <text:p text:style-name="P174"><text:span text:style-name="T175">10</text:span><text:span text:style-name="T176">. Prašymą ir dokumentus, nurodytus Aprašo 9 punkte, darbdavys pateikia Užimtumo tarnybai elektroniniu paštu (pasirašytus darbdavio vadovo (ar darbdavio fizinio asmens) ar jo įgalioto asmens elektroniniu parašu) arba<text:s/></text:span><text:span text:style-name="T177">paštu (pasirašytus darbdavio vadovo (ar darbdavio fizinio asmens) ar jo įgalioto asmens parašu) per 1 mėnesį po to, kai baigia galioti užregistruotos laisvos darbo vietos skelbimas. Dokumentų kopijos turi būti patvirtintos darbdavio vadovo (ar<text:s/></text:span><text:soft-page-break/><text:span text:style-name="T178">darbdavio fi</text:span><text:span text:style-name="T179">zinio asmens) ar jo įgalioto asmens parašu (išskyrus dokumentų kopijas, teikiamas elektroniniu paštu ir pasirašytas elektroniniu parašu) ir antspaudu, jei antspaudą jis privalo turėti.</text:span><text:span text:style-name="T180"><text:s text:c="2"/></text:span></text:p>
      <text:p text:style-name="P181">Punkto pakeitimai:</text:p>
      <text:p text:style-name="P182"><text:span text:style-name="T183">Nr.<text:s/></text:span><text:a xlink:href="https://www.e-tar.lt/portal/legalAct.html?documentId=067203d07b6911eb9601893677bfd7d8" office:target-frame-name="_top" xlink:show="replace"><text:span text:style-name="T184">A1-181</text:span></text:a><text:span text:style-name="T185">, 2021-03-02, paskelbta TAR 2021-03-03, i. k. 2021-04294</text:span></text:p>
      <text:p text:style-name="Normal"/>
      <text:p text:style-name="P186"><text:span text:style-name="T187">III</text:span><text:span text:style-name="T188"><text:s/>SKYRIUS</text:span></text:p>
      <text:p text:style-name="P189"><text:span text:style-name="T190">LEIDIMO DIRBTI IŠDAVIMAS</text:span></text:p>
      <text:p text:style-name="P191"/>
      <text:p text:style-name="P192"><text:span text:style-name="T193">11</text:span><text:span text:style-name="T194">. Priėmęs Aprašo 9 punkte nurodytus dokumentus, Užimtumo tarnybos įgaliotas valstybės<text:s/></text:span><text:span text:style-name="T195">tarnautojas ar darbuotojas, dirbantis pagal darbo sutartį (toliau – darbuotojas), įvertinęs Įstatymo 62</text:span><text:span text:style-name="T196">1</text:span><text:span text:style-name="T197">  straipsnio 1 dalyje nurodytas sąlygas, patikrina:<text:s/></text:span></text:p>
      <text:p text:style-name="P198"><text:span text:style-name="T199">11.1</text:span><text:span text:style-name="T200">. ar Lietuvos Respublikoje nėra tinkamo darbuotojo dirbti Prašyme nurodytą sezoninį darbą;<text:s/></text:span></text:p>
      <text:p text:style-name="P201"><text:span text:style-name="T202">11.2</text:span><text:span text:style-name="T203">. Juridinių asmenų registre, ar darbdavys<text:s/></text:span><text:span text:style-name="T204">(darbdaviai, kai su užsieniečiu ketinama sudaryti darbo keliems darbdaviams sutartį)<text:s/></text:span><text:span text:style-name="T205">yra Lietuvos Respublikoje įsteigtas juridinis asmuo, arba Lietuvos Respublikos gyventojų registre patikrinama, ar fizinis<text:s/></text:span><text:span text:style-name="T206">asmuo yra nuolatinis Lietuvos Respublikos gyventojas ir ar nėra Įstatymo 63 straipsnio 1 dalies 4–6 ar 9 punktuose nustatytų atsisakymo išduoti leidimą dirbti pagrindų (tikrinant, ar nėra Įstatymo 63 straipsnio 1 dalies 4 punkte nurodyto atsisakymo išduoti</text:span><text:span text:style-name="T207"><text:s/>leidimą dirbti pagrindo, duomenys gaunami iš Lietuvos Respublikos valstybinės darbo inspekcijos prie Socialinės apsaugos ir darbo ministerijos, tikrinant, ar nėra Įstatymo 63 straipsnio 1 dalies 5 ir 6 punktuose nurodytų atsisakymo išduoti leidimą dirbti<text:s/></text:span><text:span text:style-name="T208">pagrindų, duomenys gaunami iš Valstybinės mokesčių inspekcijos prie Lietuvos Respublikos finansų ministerijos, tikrinant, ar nėra Įstatymo 63 straipsnio 1 dalies 6 ir 9 punktuose nurodytų atsisakymo išduoti leidimą dirbti pagrindų, duomenys gaunami iš Vals</text:span><text:span text:style-name="T209">tybinio socialinio draudimo fondo valdybos prie Socialinės apsaugos ir darbo ministerijos);<text:s/></text:span></text:p>
      <text:soft-page-break/>
      <text:p text:style-name="P210">Papunkčio pakeitimai:</text:p>
      <text:p text:style-name="P211"><text:span text:style-name="T212">Nr.<text:s/></text:span><text:a xlink:href="https://www.e-tar.lt/portal/legalAct.html?documentId=067203d07b6911eb9601893677bfd7d8" office:target-frame-name="_top" xlink:show="replace"><text:span text:style-name="T213">A1-181</text:span></text:a><text:span text:style-name="T214">, 2021-03-02, paskelbta TAR 2021-</text:span><text:span text:style-name="T215">03-03, i. k. 2021-04294</text:span></text:p>
      <text:p text:style-name="P216"><text:span text:style-name="T217">Nr.<text:s/></text:span><text:a xlink:href="https://www.e-tar.lt/portal/legalAct.html?documentId=c94d9da011a011edb4cae1b158f98ea5" office:target-frame-name="_top" xlink:show="replace"><text:span text:style-name="T218">A1-513</text:span></text:a><text:span text:style-name="T219">, 2022-08-01, paskelbta TAR 2022-08-02, i. k. 2022-16458</text:span></text:p>
      <text:p text:style-name="P220"><text:span text:style-name="T221">Nr.<text:s/></text:span><text:a xlink:href="https://www.e-tar.lt/portal/legalAct.html?documentId=e6a84ed0279e11ee9de9e7e0fd363afc" office:target-frame-name="_top" xlink:show="replace"><text:span text:style-name="T222">A1-487</text:span></text:a><text:span text:style-name="T223">, 2023-07-21, paskelbta TAR 2023-07-21, i. k. 2023-14958</text:span></text:p>
      <text:p text:style-name="Normal"/>
      <text:p text:style-name="P224"><text:span text:style-name="T225">11.3</text:span><text:span text:style-name="T226">. ar atitinka nustatytą vienam asmeniui tenkančio gyvenamojo ploto reikalavimą (kiekvienam pilnamečiam asmeniui, deklaravusiam jame gyvenamąją vietą,</text:span><text:span text:style-name="T227"><text:s/>– ne mažiau kaip 7 kvadratiniai metrai):<text:s/></text:span></text:p>
      <text:p text:style-name="P228"><text:span text:style-name="T229">11.3.1</text:span><text:span text:style-name="T230"><text:s/>ar užsienietis yra gyvenamosios patalpos savininkas arba bendraturtis;<text:s/></text:span></text:p>
      <text:p text:style-name="P231"><text:span text:style-name="T232">11.3.2</text:span><text:span text:style-name="T233">. jei sudaryta gyvenamosios patalpos nuomos ar panaudos sutartis, ar Nekilnojamojo turto registre ši sutartis įregistruota ir sudaryta ne trumpesniam kaip leidimo dirbti galiojimo laikotarpiui;<text:s/></text:span></text:p>
      <text:p text:style-name="P234"><text:span text:style-name="T235">11.3.3</text:span><text:span text:style-name="T236">. jei pateikiamas fizinio ar juridinio asmens įsipa</text:span><text:span text:style-name="T237">reigojimas suteikti tinkamą gyvenamąją patalpą, ar asmuo yra gyvenamosios patalpos savininkas arba bendraturtis (sutikrinami įsipareigojime suteikti užsieniečiui tinkamą gyvenamąją patalpą,</text:span><text:span text:style-name="T238"><text:s/></text:span><text:span text:style-name="T239">kuri turi atitikti</text:span><text:span text:style-name="T240"><text:s/></text:span><text:span text:style-name="T241">Įstatymo 62</text:span><text:span text:style-name="T242">1</text:span><text:span text:style-name="T243">  straipsnio 1 dalies 4 punkte nust</text:span><text:span text:style-name="T244">atytus reikalavimus, leidimo dirbti galiojimo laikotarpiu nurodyti duomenys);</text:span></text:p>
      <text:p text:style-name="P245"><text:span text:style-name="T246">11.3.4</text:span><text:span text:style-name="T247">. jei tinkamą gyvenamąją patalpą parūpina darbdavys arba jis tarpininkauja ją surandant, ar nuomos sutartyje nurodytas nuomos mokestis nėra didesnis negu 30 procentų už</text:span><text:span text:style-name="T248">sieniečio darbo užmokesčio, atskaičius mokesčius bei valstybinio socialinio draudimo įmokas, ir ar jis nebus automatiškai atskaitomas iš užsieniečio darbo užmokesčio leidimo dirbti galiojimo laikotarpiu;<text:s/></text:span></text:p>
      <text:p text:style-name="P249"><text:span text:style-name="T250">11.4</text:span><text:span text:style-name="T251">. ar Prašyme nurodytas sezoninis darbas y</text:span><text:span text:style-name="T252">ra įtrauktas į Lietuvos Respublikos socialinės apsaugos ir darbo ministro patvirtintą sezoninių darbų sąrašą;</text:span></text:p>
      <text:p text:style-name="P253"><text:span text:style-name="T254">11.5</text:span><text:span text:style-name="T255">. ar praėjo 6 mėnesiai per 12 mėnesių laikotarpį po užsieniečiui paskutinio išduoto leidimo dirbti, jei toks buvo išduotas.<text:s/></text:span></text:p>
      <text:p text:style-name="P256">Papildyta papunkčiu:</text:p>
      <text:soft-page-break/>
      <text:p text:style-name="P257"><text:span text:style-name="T258">Nr.<text:s/></text:span><text:a xlink:href="https://www.e-tar.lt/portal/legalAct.html?documentId=e6a84ed0279e11ee9de9e7e0fd363afc" office:target-frame-name="_top" xlink:show="replace"><text:span text:style-name="T259">A1-487</text:span></text:a><text:span text:style-name="T260">, 2023-07-21, paskelbta TAR 2023-07-21, i. k. 2023-14958</text:span></text:p>
      <text:p text:style-name="Normal"/>
      <text:p text:style-name="P261"><text:span text:style-name="T262">12</text:span><text:span text:style-name="T263">. Darbdavio pageidavimu Užimtumo tarnybos darbuotojas išduoda dokumentų ga</text:span><text:span text:style-name="T264">vimo pažymą.<text:s/></text:span></text:p>
      <text:p text:style-name="P265"><text:span text:style-name="T266">13</text:span><text:span text:style-name="T267">. Jeigu yra Įstatymo 63 straipsnio 1 dalies 6 ar 9 punkte nustatytų atsisakymo išduoti leidimą dirbti pagrindų, Užimtumo tarnybos darbuotojas paprašo kompetentingos institucijos ne vėliau kaip per 5 darbo dienas nuo Prašymo gavimo dieno</text:span><text:span text:style-name="T268">s pateikti patikslintą informaciją. Duomenys gaunami duomenų teikimo sutartyje nustatyta tvarka, o jei ji nesudaryta, ‒ raštu kreipiantis į kompetentingą instituciją (nurodomas darbdavio juridinio asmens pavadinimas ir kodas arba fizinio asmens vardas, pav</text:span><text:span text:style-name="T269">ardė, gimimo data, prašomų duomenų gavimo pagrindas, jų naudojimo tikslas, pateikimo būdas ir apimtis). Aprašo 16 punkte nurodytas terminas sustabdomas, kol Užimtumo tarnyboje bus gauta patikslinta informacija ir (ar) pašalinti trūkumai.</text:span><text:span text:style-name="T270"><text:s/></text:span></text:p>
      <text:p text:style-name="P271">Punkto pakeitimai:</text:p>
      <text:p text:style-name="P272"><text:span text:style-name="T273">Nr.<text:s/></text:span><text:a xlink:href="https://www.e-tar.lt/portal/legalAct.html?documentId=067203d07b6911eb9601893677bfd7d8" office:target-frame-name="_top" xlink:show="replace"><text:span text:style-name="T274">A1-181</text:span></text:a><text:span text:style-name="T275">, 2021-03-02, paskelbta TAR 2021-03-03, i. k. 2021-04294</text:span></text:p>
      <text:p text:style-name="Normal"/>
      <text:p text:style-name="P276"><text:span text:style-name="T277">14</text:span><text:span text:style-name="T278">. Jei gyvenamoji patalpa neatitinka tinkamos gyvenamosios patalpos reikalavimų, nustatytų Aprašo 11.3 papunktyje, arba gyvenamosios patalpos dokumentai neatitinka Aprašo 11.3.1 arba 11.3.2, arba 11.3.3 papunktyje nustatytų reikalavimų, arba nuomos sutartis</text:span><text:span text:style-name="T279"><text:s/>neatitinka 11.3.4 papunktyje nustatytų sąlygų, Užimtumo tarnybos darbuotojas paprašo ne vėliau kaip per 5  darbo dienas nuo Prašymo gavimo dienos pašalinti trūkumus. Aprašo 16 punkte nurodytas terminas sustabdomas, kol Užimtumo tarnyboje bus gauta patiksl</text:span><text:span text:style-name="T280">inta informacija ir (ar) pašalinti trūkumai.<text:s/></text:span></text:p>
      <text:p text:style-name="P281"><text:span text:style-name="T282">15</text:span><text:span text:style-name="T283">. Prašymas nepriimamas nagrinėti, jeigu nebuvo pateikti visi Aprašo 9 ar 24</text:span><text:span text:style-name="T284"><text:s/></text:span><text:span text:style-name="T285">punkte nurodyti dokumentai.<text:s/></text:span></text:p>
      <text:p text:style-name="P286"><text:span text:style-name="T287">16</text:span><text:span text:style-name="T288">. Prašymas turi būti išnagrinėtas ne vėliau kaip per 7 darbo dienas nuo jo gavimo Užimtumo<text:s/></text:span><text:span text:style-name="T289">tarnyboje dienos.</text:span></text:p>
      <text:p text:style-name="P290"><text:span text:style-name="T291">17</text:span><text:span text:style-name="T292">.<text:s/></text:span><text:span text:style-name="T293">Kilus įtarimui, kad kartu su Prašymu pateiktas dokumentas (-ai) yra suklastotas (</text:span><text:span text:style-name="T294">‑i), kreipiamasi į kompetentingą instituciją ir Aprašo 16 ar 25 punkte nurodytas terminas sustabdomas iki kompetentingos institucijos sprendimo priėm</text:span><text:span text:style-name="T295">imo dienos.</text:span><text:span text:style-name="T296"><text:s/></text:span><text:span text:style-name="T297">Duomenys gaunami duomenų teikimo sutartyje nustatyta tvarka, o jei ji nesudaryta, ‒ raštu kreipiantis į kompetentingą instituciją (nurodomas darbdavio juridinio asmens pavadinimas ir kodas arba fizinio asmens vardas, pavardė, gimimo data, prašo</text:span><text:span text:style-name="T298">mų duomenų gavimo pagrindas, jų naudojimo tikslas, pateikimo būdas ir apimtis).</text:span><text:span text:style-name="T299"><text:s/></text:span><text:span text:style-name="T300">Apie tai, kad Aprašo 16 punkte nurodytas terminas sustabdytas, darbdavys ne vėliau kaip per 3 kalendorines dienas nuo kreipimosi į kompetentingą instituciją dienos informuojama</text:span><text:span text:style-name="T301">s elektroniniu paštu. Jeigu nenurodytas</text:span><text:span text:style-name="T302"><text:s/></text:span><text:span text:style-name="T303">elektroninio pašto adresas, informacija išsiunčiama paštu.</text:span><text:s/></text:p>
      <text:p text:style-name="P304">Punkto pakeitimai:</text:p>
      <text:p text:style-name="P305"><text:span text:style-name="T306">Nr.<text:s/></text:span><text:a xlink:href="https://www.e-tar.lt/portal/legalAct.html?documentId=067203d07b6911eb9601893677bfd7d8" office:target-frame-name="_top" xlink:show="replace"><text:span text:style-name="T307">A1-181</text:span></text:a><text:span text:style-name="T308">, 2021-03-02, paskelbta TAR 2</text:span><text:span text:style-name="T309">021-03-03, i. k. 2021-04294</text:span></text:p>
      <text:p text:style-name="Normal"/>
      <text:p text:style-name="P310"><text:span text:style-name="T311">18</text:span><text:span text:style-name="T312">. Užimtumo tarnybos direktorius ar jo įgaliotas valstybės tarnautojas, įvertinęs, ar užsienietis atitinka leidimo dirbti išdavimo sąlygas, nustatytas Įstatymo 62</text:span><text:span text:style-name="T313">1</text:span><text:span text:style-name="T314"><text:s/>straipsnio 1 dalyje, ir ar numatomas užsieniečio darbo užm</text:span><text:span text:style-name="T315">okesčio dydis atitinka Įstatymo 62 straipsnio 5 dalyje nurodytą dydį, priima sprendimą dėl leidimo dirbti išdavimo.</text:span><text:s/></text:p>
      <text:p text:style-name="P316">Punkto pakeitimai:</text:p>
      <text:p text:style-name="P317"><text:span text:style-name="T318">Nr.<text:s/></text:span><text:a xlink:href="https://www.e-tar.lt/portal/legalAct.html?documentId=067203d07b6911eb9601893677bfd7d8" office:target-frame-name="_top" xlink:show="replace"><text:span text:style-name="T319">A1-181</text:span></text:a><text:span text:style-name="T320">,<text:s/></text:span><text:span text:style-name="T321">2021-03-02, paskelbta TAR 2021-03-03, i. k. 2021-04294</text:span></text:p>
      <text:p text:style-name="P322"><text:span text:style-name="T323">Nr.<text:s/></text:span><text:a xlink:href="https://www.e-tar.lt/portal/legalAct.html?documentId=c94d9da011a011edb4cae1b158f98ea5" office:target-frame-name="_top" xlink:show="replace"><text:span text:style-name="T324">A1-513</text:span></text:a><text:span text:style-name="T325">, 2022-08-01, paskelbta TAR 2022-08-02, i. k. 2022-16458</text:span></text:p>
      <text:p text:style-name="Normal"/>
      <text:p text:style-name="P326"><text:span text:style-name="T327">19</text:span><text:span text:style-name="T328">. Leidime dirbti nurodoma užs</text:span><text:span text:style-name="T329">ieniečio vardas, pavardė, pilietybė, gimimo data, leidimo dirbti galiojimas, sezoninis darbas (nurodoma ekonominės veiklos rūšis ir kodas), darbdavio pavadinimas, juridinio asmens kodas arba fizinio asmens gimimo data, adresas, telefono ryšio Nr., el. pašt</text:span><text:span text:style-name="T330">o adresas, darbo laiko trukmė ir darbo funkcija (profesija, pareigų pavadinimas, kodas pagal Lietuvos profesijų klasifikatorių). Informacijos apie profesinę kvalifikaciją leidime nurodyti neprivaloma.<text:s/></text:span></text:p>
      <text:p text:style-name="P331"/>
      <text:p text:style-name="P332"><text:span text:style-name="T333">IV</text:span><text:span text:style-name="T334"><text:s/>SKYRIUS<text:s/></text:span></text:p>
      <text:p text:style-name="P335"><text:span text:style-name="T336">ATSISAKYMAS IŠDUOTI LEIDIMĄ DIRBTI<text:s/></text:span><text:span text:style-name="T337">IR LEIDIMO DIRBTI PANAIKINIMAS<text:s/></text:span></text:p>
      <text:p text:style-name="P338"/>
      <text:p text:style-name="P339"><text:span text:style-name="T340">20</text:span><text:span text:style-name="T341">. Užimtumo tarnyba atsisako išduoti leidimą dirbti ir panaikina užsieniečiui išduotą leidimą dirbti Įstatymo 63 straipsnyje nustatytais pagrindais.<text:s/></text:span></text:p>
      <text:p text:style-name="P342"><text:span text:style-name="T343">21</text:span><text:span text:style-name="T344">. Užimtumo tarnyba sprendimą dėl atsisakymo išduoti leidimą di</text:span><text:span text:style-name="T345">rbti priima per 7 darbo dienas nuo Prašymo gavimo Užimtumo tarnyboje dienos.<text:s/></text:span></text:p>
      <text:p text:style-name="P346"><text:span text:style-name="T347">22</text:span><text:span text:style-name="T348">. Užimtumo tarnyba sprendimą dėl leidimo dirbti panaikinimo priima per 5 darbo dienas nuo duomenų, gautų Įstatymo 63 straipsnyje nustatytais pagrindais, gavimo dienos ir ap</text:span><text:span text:style-name="T349">ie tai per 3  darbo dienas raštu arba elektroniniu paštu informuoja užsienietį bei Migracijos departamentą prie Lietuvos Respublikos vidaus reikalų ministerijos (toliau – Migracijos departamentas).<text:s/></text:span></text:p>
      <text:p text:style-name="P350"/>
      <text:p text:style-name="P351"><text:span text:style-name="T352">V</text:span><text:span text:style-name="T353"><text:s/>SKYRIUS<text:s/></text:span></text:p>
      <text:p text:style-name="P354"><text:span text:style-name="T355">LEIDIMO DIRBTI GALIOJIMO PRATĘSIMAS, AT</text:span><text:span text:style-name="T356">SISAKYMAS PRATĘSTI LEIDIMO DIRBTI GALIOJIMĄ<text:s/></text:span></text:p>
      <text:p text:style-name="P357"/>
      <text:p text:style-name="P358"><text:span text:style-name="T359">23</text:span><text:span text:style-name="T360">. Leidimas dirbti pratęsiamas vieną kartą, kai pateikiama darbo sutartis su tuo pačiu darbdaviu ir nėra viršijamas Įstatymo 61 straipsnio 2 dalyje nurodytas ilgiausias leidimo dirbti galiojimo terminas.</text:span><text:s/></text:p>
      <text:p text:style-name="P361">Punkto pakeitimai:</text:p>
      <text:p text:style-name="P362"><text:span text:style-name="T363">Nr.<text:s/></text:span><text:a xlink:href="https://www.e-tar.lt/portal/legalAct.html?documentId=e6a84ed0279e11ee9de9e7e0fd363afc" office:target-frame-name="_top" xlink:show="replace"><text:span text:style-name="T364">A1-487</text:span></text:a><text:span text:style-name="T365">, 2023-07-21, paskelbta TAR 2023-07-21, i. k. 2023-14958</text:span></text:p>
      <text:p text:style-name="Normal"/>
      <text:p text:style-name="P366"><text:span text:style-name="T367">24</text:span><text:span text:style-name="T368">. Darbdavys, likus ne mažiau kaip 20 kalendorinių dienų iki<text:s/></text:span><text:span text:style-name="T369">leidimo dirbti galiojimo pabaigos, Aprašo 10 punkte nurodyta tvarka pateikia Užimtumo tarnybai Prašymą pratęsti leidimo dirbti sezoninį darbą galiojimą (Aprašo 2 priedas) ir</text:span><text:span text:style-name="T370"><text:s/></text:span><text:span text:style-name="T371">pakeistos terminuotos darbo sutarties kopiją.</text:span><text:span text:style-name="T372"><text:s/></text:span></text:p>
      <text:soft-page-break/>
      <text:p text:style-name="P373">Punkto pakeitimai:</text:p>
      <text:p text:style-name="P374"><text:span text:style-name="T375">Nr.<text:s/></text:span><text:a xlink:href="https://www.e-tar.lt/portal/legalAct.html?documentId=067203d07b6911eb9601893677bfd7d8" office:target-frame-name="_top" xlink:show="replace"><text:span text:style-name="T376">A1-181</text:span></text:a><text:span text:style-name="T377">, 2021-03-02, paskelbta TAR 2021-03-03, i. k. 2021-04294</text:span></text:p>
      <text:p text:style-name="Normal"/>
      <text:p text:style-name="P378"><text:span text:style-name="T379">25</text:span><text:span text:style-name="T380">. Valstybinio socialinio draudimo fondo valdybos informacinėje sistemoje patikrinamas apskaičiuotų i</text:span><text:span text:style-name="T381">r per visą užsieniečio dirbtą laikotarpį jo sumokėtų mokesčių ir valstybinio socialinio draudimo įmokų dydis. Pateiktas Prašymas pratęsti leidimo dirbti galiojimą turi būti išnagrinėtas ne vėliau kaip per 7 darbo dienas nuo jo gavimo Užimtumo tarnyboje die</text:span><text:span text:style-name="T382">nos.<text:s/></text:span></text:p>
      <text:p text:style-name="P383"><text:span text:style-name="T384">26</text:span><text:span text:style-name="T385">. Užimtumo tarnybos direktorius ar jo įgaliotas valstybės tarnautojas, atsižvelgęs į Prašymą, priima sprendimą dėl leidimo dirbti galiojimo pratęsimo.</text:span></text:p>
      <text:p text:style-name="P386"><text:span text:style-name="T387">27</text:span><text:span text:style-name="T388">. Leidimo dirbti galiojimą atsisakoma pratęsti Įstatymo 63 straipsnio 1 dalies 2–9 punk</text:span><text:span text:style-name="T389">tuose nustatytais pagrindais.</text:span><text:s/></text:p>
      <text:p text:style-name="P390">Punkto pakeitimai:</text:p>
      <text:p text:style-name="P391"><text:span text:style-name="T392">Nr.<text:s/></text:span><text:a xlink:href="https://www.e-tar.lt/portal/legalAct.html?documentId=067203d07b6911eb9601893677bfd7d8" office:target-frame-name="_top" xlink:show="replace"><text:span text:style-name="T393">A1-181</text:span></text:a><text:span text:style-name="T394">, 2021-03-02, paskelbta TAR 2021-03-03, i. k. 2021-04294</text:span></text:p>
      <text:p text:style-name="Normal"/>
      <text:p text:style-name="P395"><text:span text:style-name="T396">28</text:span><text:span text:style-name="T397">. Užimtumo tarnyba, atsisakiusi pr</text:span><text:span text:style-name="T398">atęsti leidimo dirbti galiojimą, per 3 darbo dienas nuo sprendimo priėmimo dienos raštu arba elektroniniu paštu informuoja darbdavį ir Migracijos departamentą.<text:s/></text:span></text:p>
      <text:p text:style-name="P399"/>
      <text:p text:style-name="P400"><text:span text:style-name="T401">VI</text:span><text:span text:style-name="T402"><text:s/>SKYRIUS</text:span></text:p>
      <text:p text:style-name="P403"><text:span text:style-name="T404">LEIDIMO DIRBTI IŠDAVIMAS, JEI PASIKEIČIA DARBDAVYS IR NĖRA VIRŠIJAMAS LEIDIMO</text:span><text:span text:style-name="T405"><text:s/>DIRBTI GALIOJIMAS, IR LEIDIMO DIRBTI DUBLIKATO IŠDAVIMAS</text:span></text:p>
      <text:p text:style-name="P406"/>
      <text:p text:style-name="P407"><text:span text:style-name="T408">29</text:span><text:span text:style-name="T409">. Naujas leidimas dirbti išduodamas vieną kartą, jei keičiamas darbdavys ir nėra viršijamas Įstatymo 61 straipsnio 2 dalyje nurodytas ilgiausias leidimo dirbti galiojimo terminas.</text:span><text:s/></text:p>
      <text:p text:style-name="P410">Punkto pakeitimai:</text:p>
      <text:p text:style-name="P411"><text:span text:style-name="T412">Nr.<text:s/></text:span><text:a xlink:href="https://www.e-tar.lt/portal/legalAct.html?documentId=e6a84ed0279e11ee9de9e7e0fd363afc" office:target-frame-name="_top" xlink:show="replace"><text:span text:style-name="T413">A1-487</text:span></text:a><text:span text:style-name="T414">, 2023-07-21, paskelbta TAR 2023-07-21, i. k. 2023-14958</text:span></text:p>
      <text:p text:style-name="Normal"/>
      <text:p text:style-name="P415"><text:span text:style-name="T416">30</text:span><text:span text:style-name="T417">. Darbdavys ar užsienietis, praradęs leidimą dirbti, Užimtumo tarnybai prir</text:span><text:span text:style-name="T418">eikus pateikia rašytinį prašymą išduoti leidimo dirbti dublikatą, kuriame nurodomas užsieniečio vardas, pavardė, gimimo data.<text:s/></text:span><text:span text:style-name="T419">Leidimo dirbti dublikatas išduodamas per 3 darbo dienas nuo prašymo išduoti leidimo dirbti dublikatą pateikimo dienos.</text:span><text:span text:style-name="T420"><text:s/></text:span></text:p>
      <text:p text:style-name="P421"/>
      <text:p text:style-name="P422">Punkto pakeitimai:</text:p>
      <text:p text:style-name="P423"><text:span text:style-name="T424">Nr.<text:s/></text:span><text:a xlink:href="https://www.e-tar.lt/portal/legalAct.html?documentId=067203d07b6911eb9601893677bfd7d8" office:target-frame-name="_top" xlink:show="replace"><text:span text:style-name="T425">A1-181</text:span></text:a><text:span text:style-name="T426">, 2021-03-02, paskelbta TAR 2021-03-03, i. k. 2021-04294</text:span></text:p>
      <text:p text:style-name="Normal"/>
      <text:p text:style-name="P427"><text:span text:style-name="T428">VI</text:span><text:span text:style-name="T429">1</text:span><text:span text:style-name="T430"><text:s/>SKYRIUS</text:span></text:p>
      <text:p text:style-name="P431"><text:span text:style-name="T432">LEIDIMO DIRBTI IŠDAVIMAS, JEI UŽSIENIETIS ATVYKSTA Į LIETUVOS RESPUBLIKĄ PAKARTOTINAI<text:s/></text:span></text:p>
      <text:p text:style-name="P433"/>
      <text:p text:style-name="P434"><text:span text:style-name="T435">30</text:span><text:span text:style-name="T436">1</text:span><text:span text:style-name="T437">. Prašymas išduoti leidimą dirbti užsieniečiui, kuris turėjo išduotą leidimą dirbti per pastaruosius 5 kalendorinius metus ir nuo paskutinio leidimo dirbti galio</text:span><text:span text:style-name="T438">jimo pabaigos praėjo ne mažiau kaip 6 mėnesiai, nagrinėjamas<text:s/></text:span><text:span text:style-name="T439">Aprašo II ir III skyriuose nustatyta tvarka, išskyrus Aprašo 16 punktą.</text:span><text:span text:style-name="T440"><text:s/>Šio užsieniečio Prašymas turi būti išnagrinėtas ne vėliau kaip per 4 darbo dienas nuo jo gavimo Užimtumo tarnyboje dienos.</text:span><text:s/></text:p>
      <text:p text:style-name="P441">Papildyta skyriumi:</text:p>
      <text:p text:style-name="P442"><text:span text:style-name="T443">Nr.<text:s/></text:span><text:a xlink:href="https://www.e-tar.lt/portal/legalAct.html?documentId=e6a84ed0279e11ee9de9e7e0fd363afc" office:target-frame-name="_top" xlink:show="replace"><text:span text:style-name="T444">A1-487</text:span></text:a><text:span text:style-name="T445">, 2023-07-21, paskelbta TAR 2023-07-21, i. k. 2023-14958</text:span></text:p>
      <text:p text:style-name="Normal"/>
      <text:p text:style-name="P446"><text:span text:style-name="T447">VII</text:span><text:span text:style-name="T448"><text:s/>SKYRIUS</text:span></text:p>
      <text:p text:style-name="P449"><text:span text:style-name="T450">DUOMENŲ PRANEŠIMAS<text:s/></text:span></text:p>
      <text:p text:style-name="P451"/>
      <text:p text:style-name="P452"><text:span text:style-name="T453">31</text:span><text:span text:style-name="T454">. Užimtumo tarnyba per 3</text:span><text:span text:style-name="T455"><text:s/>darbo dienas nuo sprendimo dėl leidimo dirbti išdavimo priėmimo dienos elektroniniu paštu informuoja Lietuvos Respublikos valstybinę darbo inspekciją<text:s/></text:span><text:soft-page-break/><text:span text:style-name="T456">prie Lietuvos Respublikos socialinės apsaugos ir darbo ministerijos (toliau – Valstybinė darbo inspekcija</text:span><text:span text:style-name="T457">) apie užsieniečio tinkamą gyvenamąją patalpą leidimo dirbti galiojimo laikotarpiu.<text:s/></text:span></text:p>
      <text:p text:style-name="P458"><text:span text:style-name="T459">32</text:span><text:span text:style-name="T460">. Užsienietis, turintis leidimą dirbti, arba darbdavys ne vėliau kaip per 7 kalendorines dienas privalo raštu pranešti Užimtumo tarnybai apie užsieniečio pakeistą ti</text:span><text:span text:style-name="T461">nkamą gyvenamąją patalpą, nurodydamas jos adresą, Nekilnojamojo turto registre įregistruotos atitinkamos sutarties ar kito dokumento registracijos numerį bei datą, užsieniečio vardą, pavardę, gimimo datą.</text:span><text:span text:style-name="T462"><text:s/></text:span></text:p>
      <text:p text:style-name="P463">Punkto pakeitimai:</text:p>
      <text:p text:style-name="P464"><text:span text:style-name="T465">Nr.<text:s/></text:span><text:a xlink:href="https://www.e-tar.lt/portal/legalAct.html?documentId=067203d07b6911eb9601893677bfd7d8" office:target-frame-name="_top" xlink:show="replace"><text:span text:style-name="T466">A1-181</text:span></text:a><text:span text:style-name="T467">, 2021-03-02, paskelbta TAR 2021-03-03, i. k. 2021-04294</text:span></text:p>
      <text:p text:style-name="Normal"/>
      <text:p text:style-name="P468"><text:span text:style-name="T469">33</text:span><text:span text:style-name="T470">. Užimtumo tarnyba per 3 darbo dienas elektroniniu paštu informuoja Valstybinės darbo insp</text:span><text:span text:style-name="T471">ekcijos teritorinį skyrių apie pakeistą užsieniečio tinkamą gyvenamąją patalpą.<text:s/></text:span></text:p>
      <text:p text:style-name="P472"><text:span text:style-name="T473">34</text:span><text:span text:style-name="T474">. Užsieniečio darbo laikotarpis turi sutapti su išduoto leidimo dirbti galiojimo laikotarpiu. Su užsieniečiu gali būti sudaryta terminuota darbo sutartis. Tai pačiai dar</text:span><text:span text:style-name="T475">bo funkcijai atlikti su užsieniečiu gali būti sudaryta darbo keliems darbdaviams sutartis, kuri turi atitikti Darbo kodekso 96–99 straipsniuose nustatytus reikalavimus. Jeigu su užsieniečiu ketinama sudaryti darbo keliems darbdaviams sutartį, Prašyme turi<text:s/></text:span><text:span text:style-name="T476">būti nurodyti visi darbdaviai.</text:span><text:span text:style-name="T477"><text:s/>Darbdavys, sudarydamas darbo sutartį su užsieniečiu,<text:s/></text:span><text:span text:style-name="T478">Darbo kodekso 25 straipsnio 2 dalyje nurodytais būdais</text:span><text:span text:style-name="T479"><text:s/>įteikia</text:span><text:span text:style-name="T480"><text:s/></text:span><text:span text:style-name="T481">užsieniečiui informacinį lapelį (Aprašo 3 priedas) jam suprantama kalba.</text:span><text:s/></text:p>
      <text:p text:style-name="P482">Punkto pakeitimai:</text:p>
      <text:p text:style-name="P483"><text:span text:style-name="T484">Nr.<text:s/></text:span><text:a xlink:href="https://www.e-tar.lt/portal/legalAct.html?documentId=067203d07b6911eb9601893677bfd7d8" office:target-frame-name="_top" xlink:show="replace"><text:span text:style-name="T485">A1-181</text:span></text:a><text:span text:style-name="T486">, 2021-03-02, paskelbta TAR 2021-03-03, i. k. 2021-04294</text:span></text:p>
      <text:p text:style-name="P487"><text:span text:style-name="T488">Nr.<text:s/></text:span><text:a xlink:href="https://www.e-tar.lt/portal/legalAct.html?documentId=e6a84ed0279e11ee9de9e7e0fd363afc" office:target-frame-name="_top" xlink:show="replace"><text:span text:style-name="T489">A1-48</text:span><text:span text:style-name="T490">7</text:span></text:a><text:span text:style-name="T491">, 2023-07-21, paskelbta TAR 2023-07-21, i. k. 2023-14958</text:span></text:p>
      <text:p text:style-name="Normal"/>
      <text:p text:style-name="P492"><text:span text:style-name="T493">35</text:span><text:span text:style-name="T494">. Darbdavys duomenis apie įdarbintą užsienietį, darbo sutarties su užsieniečiu, turinčiu leidimą dirbti, nutraukimą pateikia Užimtumo tarnybai per Valstybinio socialinio draudimo fondo valdyb</text:span><text:span text:style-name="T495">os prie Socialinės apsaugos ir darbo ministerijos informacinę sistemą, skirtą elektroniniams socialinio draudimo pranešimams ir elektroniniams prašymams teikti, Valstybinio socialinio draudimo fondo valdybos prie Socialinės apsaugos ir darbo ministerijos d</text:span><text:span text:style-name="T496">irektoriaus, Lietuvos Respublikos vyriausiojo valstybinio darbo inspektoriaus ir Užimtumo tarnybos direktoriaus nustatyta tvarka. <text:s/></text:span></text:p>
      <text:p text:style-name="P497">Punkto pakeitimai:</text:p>
      <text:p text:style-name="P498"><text:span text:style-name="T499">Nr.<text:s/></text:span><text:a xlink:href="https://www.e-tar.lt/portal/legalAct.html?documentId=067203d07b6911eb9601893677bfd7d8" office:target-frame-name="_top" xlink:show="replace"><text:span text:style-name="T500">A1-</text:span><text:span text:style-name="T501">181</text:span></text:a><text:span text:style-name="T502">, 2021-03-02, paskelbta TAR 2021-03-03, i. k. 2021-04294</text:span></text:p>
      <text:p text:style-name="P503"><text:span text:style-name="T504">Nr.<text:s/></text:span><text:a xlink:href="https://www.e-tar.lt/portal/legalAct.html?documentId=c94d9da011a011edb4cae1b158f98ea5" office:target-frame-name="_top" xlink:show="replace"><text:span text:style-name="T505">A1-513</text:span></text:a><text:span text:style-name="T506">, 2022-08-01, paskelbta TAR 2022-08-02, i. k. 2022-16458</text:span></text:p>
      <text:p text:style-name="Normal"/>
      <text:p text:style-name="P507"><text:span text:style-name="T508">36.</text:span><text:span text:style-name="T509"><text:s/>Neteko galios nuo 2021-03-04</text:span></text:p>
      <text:p text:style-name="P510">Punkto naikinimas:</text:p>
      <text:p text:style-name="P511"><text:span text:style-name="T512">Nr.<text:s/></text:span><text:a xlink:href="https://www.e-tar.lt/portal/legalAct.html?documentId=067203d07b6911eb9601893677bfd7d8" office:target-frame-name="_top" xlink:show="replace"><text:span text:style-name="T513">A1-181</text:span></text:a><text:span text:style-name="T514">, 2021-03-02, paskelbta TAR 2021-03-03, i. k. 2021-04294</text:span></text:p>
      <text:p text:style-name="Normal"/>
      <text:p text:style-name="P515"><text:span text:style-name="T516">VIII</text:span><text:span text:style-name="T517"><text:s/>SKYRIUS</text:span></text:p>
      <text:p text:style-name="P518"><text:span text:style-name="T519">BAIGIAMOSIOS NUOSTATOS</text:span></text:p>
      <text:p text:style-name="P520"/>
      <text:p text:style-name="P521"><text:span text:style-name="T522">37</text:span><text:span text:style-name="T523">. Sprendimo dėl leidimo dirbti sezoninį darbą užsieniečiui išdavimo priėmimo procedūroje dalyvaujantys subjektai asmens duomenis tvarko vadovaudamiesi 2016 m. balandžio 27 d. Europos Parlamento ir Tarybos reglamentu (ES) 2016/679 dėl fizinių asmenų</text:span><text:span text:style-name="T524"><text:s/>apsaugos tvarkant asmens duomenis ir dėl laisvo tokių duomenų judėjimo ir kuriuo panaikinama Direktyva 95/46/EB (Bendrasis duomenų apsaugos reglamentas).</text:span><text:s/></text:p>
      <text:p text:style-name="P525">Punkto pakeitimai:</text:p>
      <text:p text:style-name="P526"><text:span text:style-name="T527">Nr.<text:s/></text:span><text:a xlink:href="https://www.e-tar.lt/portal/legalAct.html?documentId=067203d07b6911eb9601893677bfd7d8" office:target-frame-name="_top" xlink:show="replace"><text:span text:style-name="T528">A1-181</text:span></text:a><text:span text:style-name="T529">, 2021-03-02, paskelbta TAR 2021-03-03, i. k. 2021-04294</text:span></text:p>
      <text:p text:style-name="Normal"/>
      <text:p text:style-name="P530"><text:span text:style-name="T531">__________________</text:span></text:p>
      <text:p text:style-name="P532">Leidimų dirbti sezoninį darbą užsieniečiams<text:s/></text:p>
      <text:p text:style-name="P537">išdavimo tvarkos aprašo<text:s/></text:p>
      <text:p text:style-name="P538"><text:span text:style-name="T539">1</text:span><text:span text:style-name="T540"><text:s/>priedas</text:span></text:p>
      <text:p text:style-name="P541"/>
      <text:p text:style-name="P542"/>
      <text:p text:style-name="P543"><text:span text:style-name="T544">(Prašymo išduoti leidimą dirbti sezoninį darbą užsieniečiui forma)</text:span></text:p>
      <text:p text:style-name="P545">_______________________________________________________________________________</text:p>
      <text:p text:style-name="P546">(darbdavio pavadinimas arba vardas ir pavardė, juridinio asmens kodas arba fizinio asmens gimimo data,<text:s/></text:p>
      <text:p text:style-name="P547">veiklos adresas, telefono ryšio Nr., el. pašto adresas)</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Užimtumo tarnybai prie Lietuvos Respublikos<text:s/></text:p>
            <text:p text:style-name="P555"><text:span text:style-name="T556">socialinės apsaugos ir darbo ministerijos</text:span></text:p>
          </table:table-cell>
          <table:table-cell table:style-name="TableCell557">
            <text:p text:style-name="P558">__________________ Nr. ___________________</text:p>
            <text:p text:style-name="P559"><text:span text:style-name="T560">(data)</text:span></text:p>
          </table:table-cell>
        </table:table-row>
      </table:table>
      <text:p text:style-name="P561"/>
      <text:p text:style-name="P562">PRAŠYMAS IŠDUOTI LEIDIMĄ DIRBTI SEZONINĮ DARBĄ UŽSIENIEČIUI</text:p>
      <text:p text:style-name="P563"/>
      <text:p text:style-name="P564">Užsieniečio duomenys:</text:p>
      <text:p text:style-name="P565"/>
      <table:table table:style-name="Table566">
        <table:table-columns>
          <table:table-column table:style-name="TableColumn567"/>
        </table:table-columns>
        <table:table-row table:style-name="TableRow568">
          <table:table-cell table:style-name="TableCell569">
            <text:p text:style-name="P570">VARDAS_____________________________________________________________________________</text:p>
            <text:p text:style-name="P571"/>
          </table:table-cell>
        </table:table-row>
        <table:table-row table:style-name="TableRow572">
          <table:table-cell table:style-name="TableCell573">
            <text:p text:style-name="P574">PAVARDĖ____________________________________________________________________________</text:p>
            <text:p text:style-name="P575"/>
          </table:table-cell>
        </table:table-row>
        <table:table-row table:style-name="TableRow576">
          <table:table-cell table:style-name="TableCell577">
            <text:p text:style-name="Normal"><text:span text:style-name="T578">Gimimo data __ __ __ __ - __ __ -__ __ <text:s text:c="17"/>Lytis: <text:s/></text:span><text:span text:style-name="T579">mot. / vyr.<text:s/></text:span><text:span text:style-name="T580"><text:s text:c="7"/></text:span></text:p>
            <text:p text:style-name="P581"><text:span text:style-name="T582">(metai, mėnuo, diena)</text:span></text:p>
          </table:table-cell>
        </table:table-row>
        <table:table-row table:style-name="TableRow583">
          <table:table-cell table:style-name="TableCell584">
            <text:p text:style-name="Normal"><text:span text:style-name="T585">Pilietybė______________________________________________________________________________</text:span></text:p>
            <text:p text:style-name="P586"/>
          </table:table-cell>
        </table:table-row>
        <table:table-row table:style-name="TableRow587">
          <table:table-cell table:style-name="TableCell588">
            <text:p text:style-name="Normal"><text:span text:style-name="T589">Asmens dokumentas ___________ Nr. __________ , išduotas</text:span><text:span text:style-name="T590"><text:s/>______________________________________</text:span></text:p>
            <text:p text:style-name="Normal"><text:span text:style-name="T591">_________________________________________________ ,<text:s/></text:span><text:span text:style-name="T592">galioja iki</text:span><text:span text:style-name="T593">__________________________________</text:span></text:p>
            <text:p text:style-name="P594"/>
          </table:table-cell>
        </table:table-row>
        <table:table-row table:style-name="TableRow595">
          <table:table-cell table:style-name="TableCell596">
            <text:p text:style-name="P597">Sezoninis darbas________________________________________________________________________</text:p>
            <text:p text:style-name="P598"><text:span text:style-name="T599">(ekonominės veiklos rūšis i</text:span><text:span text:style-name="T600">r kodas)</text:span></text:p>
          </table:table-cell>
        </table:table-row>
        <table:table-row table:style-name="TableRow601">
          <table:table-cell table:style-name="TableCell602">
            <text:p text:style-name="Normal"><text:span text:style-name="T603">Užsieniečio kvalifikacija<text:s/></text:span><text:span text:style-name="T604">(jei jos reikalavimas buvo nurodytas)</text:span><text:span text:style-name="T605">_________________________________________</text:span><text:span text:style-name="T606"><text:s/></text:span><text:span text:style-name="T607">_____________________________________________________________________________________</text:span></text:p>
            <text:p text:style-name="P608"/>
          </table:table-cell>
        </table:table-row>
        <table:table-row table:style-name="TableRow609">
          <table:table-cell table:style-name="TableCell610">
            <text:p text:style-name="P611">Darbdavys_______________________________________________________________________</text:p>
            <text:p text:style-name="P612"><text:span text:style-name="T613">(pavadinimas arba vardas ir pavardė, juridinio asmens kodas</text:span><text:span text:style-name="T614"><text:s/></text:span><text:span text:style-name="T615">arba fizinio asmens gimimo data,<text:s/></text:span></text:p>
            <text:p text:style-name="Normal"><text:span text:style-name="T616">_____________________________________________________________________________</text:span><text:span text:style-name="T617">___</text:span></text:p>
            <text:p text:style-name="P618">veiklos adresas, telefono ryšio Nr., el. pašto adresas;<text:s/></text:p>
            <text:p text:style-name="P619">________________________________________________________________________________________ <text:s text:c="6"/></text:p>
            <text:p text:style-name="P620"><text:span text:style-name="T621">j</text:span><text:span text:style-name="T622">eigu su užsieniečiu ketinama sudaryti darbo keliems darbdaviams sutartį, turi būti nurodyti visi darbdaviai</text:span><text:span text:style-name="T623">)</text:span></text:p>
          </table:table-cell>
        </table:table-row>
        <table:table-row table:style-name="TableRow624">
          <table:table-cell table:style-name="TableCell625">
            <text:p text:style-name="P626">Numatomas darbo užmokestis (Eur)<text:s/>_________________</text:p>
            <text:p text:style-name="P627"/>
          </table:table-cell>
        </table:table-row>
        <table:table-row table:style-name="TableRow628">
          <table:table-cell table:style-name="TableCell629">
            <text:p text:style-name="P630">Užsienietis buvo atvykęs dirbti sezoninio darbo į Lietuvos Respubliką bent kartą per pastaruosius 5 kalendorinius metus: <text:s text:c="3"/> <text:s text:c="3"/>Taip <text:s text:c="4"/> <text:s text:c="3"/>Ne</text:p>
          </table:table-cell>
        </table:table-row>
      </table:table>
      <text:p text:style-name="P631"/>
      <text:p text:style-name="P632"><text:span text:style-name="T633">Patvirtinu, kad užsienietis leidimo dirbti sezoninį darbą galiojimo laikotarpiu turės ti</text:span><text:span text:style-name="T634">nkamą gyvenamąją patalpą, kurios plotas, tenkantis kiekvienam pilnamečiam asmeniui, deklaravusiam joje gyvenamąją vietą, yra ne mažesnis kaip 7 kvadratiniai metrai<text:s/></text:span><text:span text:style-name="T635">(pažymėti vieną iš toliau nurodytų dokumentų, kurio kopija teikiama)</text:span><text:span text:style-name="T636">:<text:s/></text:span></text:p>
      <text:p text:style-name="P637"/>
      <table:table table:style-name="Table638">
        <table:table-columns>
          <table:table-column table:style-name="TableColumn639"/>
          <table:table-column table:style-name="TableColumn640"/>
        </table:table-columns>
        <table:table-row table:style-name="TableRow641">
          <table:table-cell table:style-name="TableCell642" table:number-columns-spanned="2">
            <text:p text:style-name="P643">jei užsienietis gyvenamąja patalpa pasirūpina pats, pateikiama:</text:p>
          </table:table-cell>
          <table:covered-table-cell/>
        </table:table-row>
        <table:table-row table:style-name="TableRow644">
          <table:table-cell table:style-name="TableCell645">
            <text:p text:style-name="P646"/>
          </table:table-cell>
          <table:table-cell table:style-name="TableCell647">
            <text:p text:style-name="P648">dokumentas, patvirtinantis, kad užsienietis Lietuvos Respublikoje nuosavybės teise turi gyvenamąją patalpą, kurios adresas___________________________________________________________________, <text:s/>įregistruotas Nekilnojamojo turto registre (registracijos Nr. _________ , data________ ).<text:s/></text:p>
            <text:p text:style-name="P649">Pilnamečių asmenų, jau deklaravusių gyvenamąją vietą toje patalpoje, skaičius – _____</text:p>
          </table:table-cell>
        </table:table-row>
        <table:table-row table:style-name="TableRow650">
          <table:table-cell table:style-name="TableCell651">
            <text:p text:style-name="P652"/>
          </table:table-cell>
          <table:table-cell table:style-name="TableCell653">
            <text:p text:style-name="Normal"><text:span text:style-name="T654">gyvenamosios patalpos, kurios adresas_____________________________________________________ , nuomos ar panaudos sutartis, įregistruota Nekiln</text:span><text:span text:style-name="T655">ojamojo turto registre (registracijos Nr._________ , data__________)</text:span></text:p>
          </table:table-cell>
        </table:table-row>
        <table:table-row table:style-name="TableRow656">
          <table:table-cell table:style-name="TableCell657">
            <text:p text:style-name="P658"/>
          </table:table-cell>
          <table:table-cell table:style-name="TableCell659">
            <text:p text:style-name="P660">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________________________________________________________________________________</text:p>
          </table:table-cell>
        </table:table-row>
        <table:table-row table:style-name="TableRow661">
          <table:table-cell table:style-name="TableCell662" table:number-columns-spanned="2">
            <text:p text:style-name="Normal"><text:span text:style-name="T663">jei užsieniečiui gyvenamąją patalpą</text:span><text:span text:style-name="T664"><text:s/>parūpina darbdavys arba jis tarpininkauja surandant gyvenamąją patalpą, pateikiama:<text:s/></text:span></text:p>
          </table:table-cell>
          <table:covered-table-cell/>
        </table:table-row>
        <table:table-row table:style-name="TableRow665">
          <table:table-cell table:style-name="TableCell666">
            <text:p text:style-name="P667"/>
          </table:table-cell>
          <table:table-cell table:style-name="TableCell668">
            <text:p text:style-name="Normal"><text:span text:style-name="T669">gyvenamosios patalpos, kurios adresas _____________________________________________________ , nuomos sutartis, įregistruota Nekilnojamojo turto registre (registracijos<text:s/></text:span><text:span text:style-name="T670">Nr. _________ , data _________ ), kurios sąlygos atitinka Lietuvos Respublikos įstatymo „Dėl užsieniečių teisinės padėties“ 62</text:span><text:span text:style-name="T671">1</text:span><text:span text:style-name="T672"><text:s/>straipsnio 1  dalies 4 punkto nuostatas</text:span><text:span text:style-name="T673"><text:s/></text:span></text:p>
          </table:table-cell>
        </table:table-row>
      </table:table>
      <text:p text:style-name="P674"/>
      <text:p text:style-name="P675"/>
      <text:p text:style-name="P676">Leidimą dirbti išduoti nuo__ __ __ __ - __ __ - __ __ iki __ __ __ __ - __ __ - __ __ .<text:s/></text:p>
      <text:p text:style-name="P677"/>
      <text:p text:style-name="P678"/>
      <text:p text:style-name="P679"/>
      <text:p text:style-name="P680"><text:span text:style-name="T681">Žinau, kad sudarydamas darbo sutartį su užsieniečiu, Lietuvos Respublikos darbo kodekso 25 straipsnio 2 dalyje nurodytais būdais turiu įteikti užsieniečiui informacinį lapelį<text:s/></text:span><text:span text:style-name="T682">(Leidimų dirbti sezoninį darbą užsieniečiams išdavimo tvarkos aprašo 3<text:s/></text:span><text:span text:style-name="T683">priedas)</text:span><text:span text:style-name="T684"><text:s/>jam suprantama kalba.</text:span></text:p>
      <text:p text:style-name="P685"><text:span text:style-name="T686">Žinau, kad prireikus turėsiu padengti užsieniečio grįžimo į valstybę, į kurią jis turi teisę vykti,</text:span><text:span text:style-name="T687"><text:s/></text:span><text:span text:style-name="T688">išlaidas</text:span></text:p>
      <text:p text:style-name="P689"><text:span text:style-name="T690">(Lietuvos Respublikos įstatymo „Dėl užsieniečių teisinės padėties“ 131 str. 1 d. 2, 4 p.)</text:span></text:p>
      <text:p text:style-name="P691"/>
      <text:p text:style-name="P692"><text:span text:style-name="T693">PRIDEDAMA:<text:s/></text:span><text:span text:style-name="T694">(šiame priede<text:s/></text:span><text:span text:style-name="T695">pažymėti ir Leidimų dirbti sezoninį darbą užsieniečiams</text:span><text:span text:style-name="T696"><text:s/></text:span><text:span text:style-name="T697">išdavimo tvarkos</text:span><text:span text:style-name="T698"><text:s/></text:span><text:span text:style-name="T699">aprašo 9 p. nurodyti dokumentai, jų lapų skaičius).<text:s/></text:span></text:p>
      <text:p text:style-name="P700"/>
      <text:p text:style-name="P701"/>
      <text:p text:style-name="P702"/>
      <text:p text:style-name="P703"/>
      <text:p text:style-name="P704">(Pareigų pavadinimas) <text:s text:c="35"/>(Parašas) <text:s text:c="42"/>(Vardas ir pavardė)</text:p>
      <text:p text:style-name="P705"/>
      <text:p text:style-name="P706">Priedo pakeitimai:</text:p>
      <text:p text:style-name="P707"><text:span text:style-name="T708">Nr.<text:s/></text:span><text:a xlink:href="https://www.e-tar.lt/portal/legalAct.html?documentId=067203d07b6911eb9601893677bfd7d8" office:target-frame-name="_top" xlink:show="replace"><text:span text:style-name="T709">A1-181</text:span></text:a><text:span text:style-name="T710">, 2021-03-02, paskelbta TAR 2021-03-03, i. k. 2021-04294</text:span></text:p>
      <text:p text:style-name="P711"><text:span text:style-name="T712">Nr.<text:s/></text:span><text:a xlink:href="https://www.e-tar.lt/portal/legalAct.html?documentId=e6a84ed0279e11ee9de9e7e0fd363afc" office:target-frame-name="_top" xlink:show="replace"><text:span text:style-name="T713">A1-487</text:span></text:a><text:span text:style-name="T714">, 2023-07-21, paskelbta TAR 2023-07-21, i. k. 2023-14958</text:span></text:p>
      <text:p text:style-name="Normal"/>
      <text:p text:style-name="P715">Leidimų dirbti sezoninį darbą užsieniečiams</text:p>
      <text:p text:style-name="P720">išdavimo tvarkos aprašo<text:s/></text:p>
      <text:p text:style-name="P721">2 priedas</text:p>
      <text:p text:style-name="P722"/>
      <text:p text:style-name="P723">(Prašymo pratęsti leidimo dirbti sezoninį darbą galiojimą forma)</text:p>
      <text:p text:style-name="P724">______________________________________________________________________________________________</text:p>
      <text:p text:style-name="P725">(darbdavio pavadinimas arba vardas ir pavardė, juridinio asmens kodas arba fizinio asmens gimimo data,<text:s/></text:p>
      <text:p text:style-name="P726">veiklos adresas, telefono ryšio Nr., el. pašto adresas)</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Užimtumo tarnybai prie Lietuvos Respublikos<text:s/></text:p>
            <text:p text:style-name="Normal"><text:span text:style-name="T734">socialinės apsaugos ir darbo ministerijos</text:span></text:p>
          </table:table-cell>
          <table:table-cell table:style-name="TableCell735">
            <text:p text:style-name="P736">__________________ Nr. ____________</text:p>
            <text:p text:style-name="P737"><text:span text:style-name="T738">(data)</text:span></text:p>
          </table:table-cell>
        </table:table-row>
      </table:table>
      <text:p text:style-name="P739"/>
      <text:p text:style-name="P740">PRAŠYMAS PRATĘSTI LEIDIMO DIRBTI SEZONINĮ DARBĄ GALIOJIMĄ</text:p>
      <text:p text:style-name="P741"/>
      <text:p text:style-name="P742">Užsieniečio duomenys:</text:p>
      <text:p text:style-name="P743"/>
      <text:p text:style-name="P744">VARDAS _________________________________________________________________________<text:s/></text:p>
      <text:p text:style-name="P745"/>
      <text:p text:style-name="P746">PAVARDĖ<text:s/>________________________________________________________________________</text:p>
      <text:p text:style-name="P747"/>
      <text:p text:style-name="P748">Gimimo data __ __ __ __ - __ __ -__ __ <text:s text:c="16"/>Lytis: <text:s/>mot. / vyr. <text:s text:c="7"/></text:p>
      <text:p text:style-name="P749">(metai, mėnuo, diena)</text:p>
      <text:p text:style-name="Normal">P<text:span text:style-name="T750">ratęsti ___________________išduoto leidimo dirbti sezoninį darbą Nr. _______<text:s/></text:span></text:p>
      <text:p text:style-name="P751"><text:span text:style-name="T752">(data)</text:span></text:p>
      <text:p text:style-name="Normal"><text:span text:style-name="T753">galiojimą nuo ____________________ iki _______________________</text:span></text:p>
      <text:p text:style-name="P754"/>
      <text:p text:style-name="Normal"><text:span text:style-name="T755">Užsieniečio kvalifikacija<text:s/></text:span><text:span text:style-name="T756">(jei jos reikalavimas buvo nurodytas</text:span><text:span text:style-name="T757">)</text:span><text:span text:style-name="T758">______________________________________</text:span><text:span text:style-name="T759"><text:s/></text:span><text:span text:style-name="T760">_____</text:span><text:span text:style-name="T761">_________________________________________________________________________________</text:span></text:p>
      <text:p text:style-name="P762"/>
      <text:p text:style-name="P763">Sezoninis darbas ________________________________________________________________________<text:s/></text:p>
      <text:p text:style-name="P764">(ekonominės veiklos rūšis ir kodas)</text:p>
      <text:p text:style-name="Normal"><text:span text:style-name="T765">Darbdavys ____________________________________</text:span><text:span text:style-name="T766">__________________________________________</text:span></text:p>
      <text:p text:style-name="P767"><text:span text:style-name="T768">(pavadinimas arba vardas ir pavardė, juridinio asmens kodas arba fizinio asmens gimimo data,<text:s/></text:span></text:p>
      <text:p text:style-name="Normal"><text:span text:style-name="T769">________________________________________________________________________________</text:span></text:p>
      <text:p text:style-name="P770"><text:span text:style-name="T771">veiklos adresas, telefono ryšio Nr., e</text:span><text:span text:style-name="T772">l. pašto adresas;</text:span></text:p>
      <text:p text:style-name="P773">________________________________________________________________________________________________</text:p>
      <text:p text:style-name="P774"><text:span text:style-name="T775">j</text:span><text:span text:style-name="T776">eigu su užsieniečiu ketinama sudaryti darbo keliems darbdaviams sutartį, turi būti nurodyti visi darbdaviai</text:span><text:span text:style-name="T777">)</text:span></text:p>
      <text:p text:style-name="P778"/>
      <text:p text:style-name="P779">Numatomas darbo užmokestis (Eur) ______________<text:s/></text:p>
      <text:p text:style-name="P780"/>
      <text:p text:style-name="P781"><text:span text:style-name="T782">Patvirtinu, kad užsienietis leidimo dirbti sezoninį darbą galiojimo laikotarpiu turės tinkamą gyvenamąją patalpą, kurios plotas, tenkantis kiekvienam pilnamečiam asmeniui, deklaravusiam joje gyvenamąją vietą, yra ne mažesnis kaip 7 kvad</text:span><text:span text:style-name="T783">ratiniai metrai (</text:span><text:span text:style-name="T784">pažymėti vieną iš toliau nurodytų dokumentų, kurio kopija teikiama</text:span><text:span text:style-name="T785">):<text:s/></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jei užsienietis gyvenamąja patalpa pasirūpina pats, pateikiama:</text:p>
          </table:table-cell>
          <table:covered-table-cell/>
        </table:table-row>
        <table:table-row table:style-name="TableRow793">
          <table:table-cell table:style-name="TableCell794">
            <text:p text:style-name="P795"/>
          </table:table-cell>
          <table:table-cell table:style-name="TableCell796">
            <text:p text:style-name="P797">dokumentas, patvirtinantis, kad užsienietis Lietuvos Respublikoje nuosavybės teise turi gyvenamąją patalpą, kurios adresas__________________________________________________________________ ,<text:s/></text:p>
            <text:p text:style-name="P798">įregistruotas Nekilnojamojo turto registre (registracijos Nr. _________ , data _______ ). Pilnamečių asmenų, jau deklaravusių gyvenamąją vietą toje patalpoje, skaičius – _____</text:p>
          </table:table-cell>
        </table:table-row>
        <table:table-row table:style-name="TableRow799">
          <table:table-cell table:style-name="TableCell800">
            <text:p text:style-name="P801"/>
          </table:table-cell>
          <table:table-cell table:style-name="TableCell802">
            <text:p text:style-name="P803">gyvenamosios patalpos, kurios adresas _____________________________________________________ , nuomos ar panaudos sutartis, įregistruota Nekilnojamojo turto registre (registracijos Nr. _________ ,<text:s/></text:p>
            <text:p text:style-name="Normal"><text:span text:style-name="T804">data __________)</text:span></text:p>
          </table:table-cell>
        </table:table-row>
        <table:table-row table:style-name="TableRow805">
          <table:table-cell table:style-name="TableCell806">
            <text:p text:style-name="P807"/>
          </table:table-cell>
          <table:table-cell table:style-name="TableCell808">
            <text:p text:style-name="P809">įsipareigojimas, patvirtintas fizinio ar juridinio asmens (dokumentas įregistruotas Nekilnojamojo turto registre (registracijos Nr. _________ , data __________ ), patvirtinantis, kad<text:s/>fizinis ar juridinis asmuo yra gyvenamosios patalpos savininkas arba bendraturtis), suteikti užsieniečiui gyvenamąją patalpą, kurios adresas_______________________________________________________________________________</text:p>
          </table:table-cell>
        </table:table-row>
        <table:table-row table:style-name="TableRow810">
          <table:table-cell table:style-name="TableCell811" table:number-columns-spanned="2">
            <text:p text:style-name="Normal"><text:span text:style-name="T812">jei užsieniečiui gyvenamąją patalpą parūpina darbdavys arba jis tarpininkauja surandant gyvenamąją patalpą, pateikiama:<text:s/></text:span></text:p>
          </table:table-cell>
          <table:covered-table-cell/>
        </table:table-row>
        <table:table-row table:style-name="TableRow813">
          <table:table-cell table:style-name="TableCell814">
            <text:p text:style-name="P815"/>
          </table:table-cell>
          <table:table-cell table:style-name="TableCell816">
            <text:p text:style-name="Normal"><text:span text:style-name="T817">gyvenamosios patalpos, kurios adresas _____________________________________________________ , nuomos sutartis, įregistruota<text:s/></text:span><text:span text:style-name="T818">Nekilnojamojo turto registre (registracijos Nr. _________ , data _________ ), kurios sąlygos atitinka Lietuvos Respublikos įstatymo „Dėl užsieniečių teisinės padėties“ 62</text:span><text:span text:style-name="T819">1</text:span><text:span text:style-name="T820">straipsnio 1 dalies 4 punkto nuostatas</text:span><text:span text:style-name="T821"><text:s/></text:span></text:p>
          </table:table-cell>
        </table:table-row>
      </table:table>
      <text:p text:style-name="P822"/>
      <text:p text:style-name="P823"/>
      <text:p text:style-name="P824"><text:span text:style-name="T825">Žinau, kad prireikus turėsiu padengti<text:s/></text:span><text:span text:style-name="T826">užsieniečio grįžimo į valstybę, į kurią jis turi teisę vykti,</text:span><text:span text:style-name="T827"><text:s/></text:span><text:span text:style-name="T828">išlaidas</text:span></text:p>
      <text:p text:style-name="P829">(Lietuvos Respublikos įstatymo „Dėl užsieniečių teisinės padėties“ 131 str. 1 d. 2, 4 p.)</text:p>
      <text:p text:style-name="P830"/>
      <text:p text:style-name="P831"><text:span text:style-name="T832">PRIDEDAMA:<text:s/></text:span><text:span text:style-name="T833">(šiame priede pažymėti ir Leidimų dirbti sezoninį darbą užsieniečiams</text:span><text:span text:style-name="T834"><text:s/></text:span><text:span text:style-name="T835">išdavimo tvar</text:span><text:span text:style-name="T836">kos aprašo 24 p. nurodyti dokumentai, jų lapų skaičius)</text:span></text:p>
      <text:p text:style-name="Normal"/>
      <text:p text:style-name="Normal"/>
      <text:p text:style-name="Normal"/>
      <text:p text:style-name="Normal"/>
      <text:p text:style-name="Normal">(<text:span text:style-name="T837">Pareigų pavadinimas)<text:s/></text:span><text:span text:style-name="T838"><text:tab/></text:span><text:span text:style-name="T839"><text:tab/><text:s/>(Parašas)<text:s/></text:span><text:span text:style-name="T840"><text:tab/></text:span><text:span text:style-name="T841"><text:tab/><text:s/>(Vardas ir pavardė</text:span>)</text:p>
      <text:p text:style-name="P842">Priedo pakeitimai:</text:p>
      <text:p text:style-name="P843"><text:span text:style-name="T844">Nr.<text:s/></text:span><text:a xlink:href="https://www.e-tar.lt/portal/legalAct.html?documentId=067203d07b6911eb9601893677bfd7d8" office:target-frame-name="_top" xlink:show="replace"><text:span text:style-name="T845">A1-181</text:span></text:a><text:span text:style-name="T846">, 2021-03-0</text:span><text:span text:style-name="T847">2, paskelbta TAR 2021-03-03, i. k. 2021-04294</text:span></text:p>
      <text:p text:style-name="Normal"/>
      <text:p text:style-name="P848">Leidimų dirbti sezoninį darbą<text:s/></text:p>
      <text:p text:style-name="P853">užsieniečiams išdavimo tvarkos aprašo<text:s/></text:p>
      <text:p text:style-name="P854"><text:span text:style-name="T855">3</text:span><text:span text:style-name="T856"><text:s/>priedas</text:span></text:p>
      <text:p text:style-name="P857"/>
      <text:p text:style-name="P858"/>
      <text:p text:style-name="P859"><text:span text:style-name="T860">(Informacinio lapelio užsieniečiui forma)</text:span></text:p>
      <text:p text:style-name="P861"/>
      <text:p text:style-name="P862"><text:span text:style-name="T863">INFORMACINIS LAPELIS UŽSIENIEČIUI</text:span></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1.</text:p>
          </table:table-cell>
          <table:table-cell table:style-name="TableCell872">
            <text:p text:style-name="P873">Atvykimo tikslas į Lietuvos Respubliką<text:s/></text:p>
          </table:table-cell>
          <table:table-cell table:style-name="TableCell874">
            <text:p text:style-name="Normal"><text:span text:style-name="T875">Dirbti sezoninį darbą nurodytą leidime dirbti.</text:span></text:p>
          </table:table-cell>
        </table:table-row>
        <table:table-row table:style-name="TableRow876">
          <table:table-cell table:style-name="TableCell877" table:number-rows-spanned="2">
            <text:p text:style-name="P878">2.</text:p>
          </table:table-cell>
          <table:table-cell table:style-name="TableCell879" table:number-rows-spanned="2">
            <text:p text:style-name="Normal"><text:span text:style-name="T880">Buvimo laikotarpis Lietuvos Respublikoje</text:span></text:p>
          </table:table-cell>
          <table:table-cell table:style-name="TableCell881">
            <text:p text:style-name="Normal"><text:span text:style-name="T882">Gavus Šengeno vizą arba jei taikomas bevizis režimas – ne ilgesnis kaip 90 kalendorinių dienų per 180 kalendorinių dienų.<text:s/></text:span></text:p>
          </table:table-cell>
        </table:table-row>
        <table:table-row table:style-name="TableRow883">
          <table:covered-table-cell>
            <text:p text:style-name="P884"/>
          </table:covered-table-cell>
          <table:covered-table-cell>
            <text:p text:style-name="P885"/>
          </table:covered-table-cell>
          <table:table-cell table:style-name="TableCell886">
            <text:p text:style-name="P887">Gavus nacionalinę vizą – ilgesnis kaip 90 kalendorinių dienų per 180 kalendorinių dienų, bet ne ilgesnis kaip 6 mėnesiai per 12 mėnesių laikotarpį.</text:p>
          </table:table-cell>
        </table:table-row>
        <table:table-row table:style-name="TableRow888">
          <table:table-cell table:style-name="TableCell889" table:number-rows-spanned="2">
            <text:p text:style-name="P890">3.</text:p>
          </table:table-cell>
          <table:table-cell table:style-name="TableCell891" table:number-rows-spanned="2">
            <text:p text:style-name="P892">Leidimo dirbti sezoninį darbą galiojimas</text:p>
          </table:table-cell>
          <table:table-cell table:style-name="TableCell893">
            <text:p text:style-name="P894">Iki 6 mėnesių per 12 mėnesių laikotarpį, nuo leidimo dirbti sezoninį darbą Lietuvos Respublikoje įsigaliojimo dienos.</text:p>
          </table:table-cell>
        </table:table-row>
        <table:table-row table:style-name="TableRow895">
          <table:covered-table-cell>
            <text:p text:style-name="P896"/>
          </table:covered-table-cell>
          <table:covered-table-cell>
            <text:p text:style-name="P897"/>
          </table:covered-table-cell>
          <table:table-cell table:style-name="TableCell898">
            <text:p text:style-name="P899">6 mėnesiai gali sudaryti vieną nepertraukiamą laikotarpį arba kelis trumpesnius laikotarpius, kurių bendra trukmė negali viršyti 6 mėnesių per 12 mėnesių laikotarpio.</text:p>
          </table:table-cell>
        </table:table-row>
        <table:table-row table:style-name="TableRow900">
          <table:table-cell table:style-name="TableCell901" table:number-rows-spanned="6">
            <text:p text:style-name="P902">4.</text:p>
          </table:table-cell>
          <table:table-cell table:style-name="TableCell903" table:number-rows-spanned="6">
            <text:p text:style-name="P904">Darbuotojo teisės<text:s/></text:p>
          </table:table-cell>
          <table:table-cell table:style-name="TableCell905">
            <text:p text:style-name="P906">į saugias ir sveikatai nekenksmingas darbo sąlygas,<text:s/></text:p>
          </table:table-cell>
        </table:table-row>
        <table:table-row table:style-name="TableRow907">
          <table:covered-table-cell>
            <text:p text:style-name="P908"/>
          </table:covered-table-cell>
          <table:covered-table-cell>
            <text:p text:style-name="P909"/>
          </table:covered-table-cell>
          <table:table-cell table:style-name="TableCell910">
            <text:p text:style-name="P911">į darbo priemones, reikalingas darbo funkcijoms atlikti,<text:s/></text:p>
          </table:table-cell>
        </table:table-row>
        <table:table-row table:style-name="TableRow912">
          <table:covered-table-cell>
            <text:p text:style-name="P913"/>
          </table:covered-table-cell>
          <table:covered-table-cell>
            <text:p text:style-name="P914"/>
          </table:covered-table-cell>
          <table:table-cell table:style-name="TableCell915">
            <text:p text:style-name="P916">į 2 savaičių įspėjimo terminą ir 0,5 vidutinio darbo užmokesčio dydžio išeitinę išmoką, kai atleidžiama darbdavio iniciatyva be darbuotojo kaltės,<text:s/></text:p>
          </table:table-cell>
        </table:table-row>
        <table:table-row table:style-name="TableRow917">
          <table:covered-table-cell>
            <text:p text:style-name="P918"/>
          </table:covered-table-cell>
          <table:covered-table-cell>
            <text:p text:style-name="P919"/>
          </table:covered-table-cell>
          <table:table-cell table:style-name="TableCell920">
            <text:p text:style-name="P921">į papildomą apmokėjimą už:<text:s/></text:p>
            <text:p text:style-name="P922">– viršvalandinį darbą (1,5 darbuotojo darbo užmokesčio dydžio),<text:s/></text:p>
            <text:p text:style-name="P923">– darbą poilsio ir švenčių dienomis (2 darbuotojo darbo užmokesčio dydžio),</text:p>
          </table:table-cell>
        </table:table-row>
        <table:table-row table:style-name="TableRow924">
          <table:covered-table-cell>
            <text:p text:style-name="P925"/>
          </table:covered-table-cell>
          <table:covered-table-cell>
            <text:p text:style-name="P926"/>
          </table:covered-table-cell>
          <table:table-cell table:style-name="TableCell927">
            <text:p text:style-name="P928">vieną kartą pratęsti darbo sutartį su tuo pačiu darbdaviu, jei nėra viršijamas ilgiausias leidimo dirbti galiojimo terminas,</text:p>
          </table:table-cell>
        </table:table-row>
        <table:table-row table:style-name="TableRow929">
          <table:covered-table-cell>
            <text:p text:style-name="P930"/>
          </table:covered-table-cell>
          <table:covered-table-cell>
            <text:p text:style-name="P931"/>
          </table:covered-table-cell>
          <table:table-cell table:style-name="TableCell932">
            <text:p text:style-name="P933">vieną kartą per buvimo laikotarpį pakeisti darbdavį, jei nėra<text:s/>viršijamas ilgiausias leidimo dirbti galiojimo terminas.</text:p>
          </table:table-cell>
        </table:table-row>
        <table:table-row table:style-name="TableRow934">
          <table:table-cell table:style-name="TableCell935">
            <text:p text:style-name="P936">5.</text:p>
          </table:table-cell>
          <table:table-cell table:style-name="TableCell937">
            <text:p text:style-name="P938">Pranešimas apie tinkamos gyvenamosios patalpos pakeitimą</text:p>
          </table:table-cell>
          <table:table-cell table:style-name="TableCell939">
            <text:p text:style-name="P940">Ne vėliau kaip per 7 kalendorines dienas pranešti Užimtumo tarnybai prie Lietuvos Respublikos socialinės apsaugos ir darbo ministerijos<text:s/>apie užsieniečio pakeistą tinkamą gyvenamąją patalpą, nurodant jos adresą, Nekilnojamojo turto registre įregistruotos atitinkamos sutarties ar kito dokumento registracijos numerį bei datą, užsieniečio vardą, pavardę, gimimo datą.</text:p>
          </table:table-cell>
        </table:table-row>
        <table:table-row table:style-name="TableRow941">
          <table:table-cell table:style-name="TableCell942" table:number-rows-spanned="2">
            <text:p text:style-name="P943">6.</text:p>
          </table:table-cell>
          <table:table-cell table:style-name="TableCell944" table:number-rows-spanned="2">
            <text:p text:style-name="P945">Skundų pateikimas Lietuvos Respublikos valstybinei darbo inspekcijai prie Socialinės apsaugos ir darbo ministerijos (toliau – Valstybinė darbo inspekcija)</text:p>
          </table:table-cell>
          <table:table-cell table:style-name="TableCell946">
            <text:p text:style-name="P947">Pažeidus darbuotojo teises (pvz., dėl maksimalaus darbo laiko ir minimalaus poilsio laiko reikalavimų, neužtikrinamų saugių<text:s/>ir sveikatai nekenksmingų darbo sąlygų ir kt.), pateikti rašytinį skundą.<text:s/></text:p>
            <text:p text:style-name="Normal"><text:span text:style-name="T948">Skundo forma:<text:s/></text:span><text:span text:style-name="T949">http://www.vdi.lt/PdfUploads/Skundo_forma.pdf<text:s/></text:span></text:p>
          </table:table-cell>
        </table:table-row>
        <table:table-row table:style-name="TableRow950">
          <table:covered-table-cell>
            <text:p text:style-name="P951"/>
          </table:covered-table-cell>
          <table:covered-table-cell>
            <text:p text:style-name="P952"/>
          </table:covered-table-cell>
          <table:table-cell table:style-name="TableCell953">
            <text:p text:style-name="P954">Taip pat galima atvykti į Valstybinės darbo inspekcijos teritorinį skyrių:</text:p>
            <text:p text:style-name="P955">Vilniuje: Algirdo g. 19, LT-03607<text:s/>Vilnius, tel. (8 5) 265 2608;</text:p>
            <text:p text:style-name="P956">Kaune: Aušros g. 44, LT-44157 Kaunas, tel. (8 37) 338 506;</text:p>
            <text:p text:style-name="P957">Klaipėdoje: Taikos pr. 28, LT-91220 Klaipėda, tel. (8 46) 495 064;</text:p>
            <text:p text:style-name="P958">Šiauliuose: Dvaro g. 50, LT-76346 Šiauliai, tel. (8 41) 524 635;</text:p>
            <text:p text:style-name="P959">Panevėžyje: Respublikos g. 38, LT-35173 Panevėžys, tel. (8 45) 430 195.</text:p>
          </table:table-cell>
        </table:table-row>
        <table:table-row table:style-name="TableRow960">
          <table:table-cell table:style-name="TableCell961">
            <text:p text:style-name="P962">7.</text:p>
          </table:table-cell>
          <table:table-cell table:style-name="TableCell963">
            <text:p text:style-name="P964">Ar skundų nagrinėjimas Valstybinėje darbo inspekcijoje yra mokamas</text:p>
          </table:table-cell>
          <table:table-cell table:style-name="TableCell965">
            <text:p text:style-name="P966">Skundai nagrinėjami nemokamai.</text:p>
          </table:table-cell>
        </table:table-row>
        <table:table-row table:style-name="TableRow967">
          <table:table-cell table:style-name="TableCell968">
            <text:p text:style-name="P969">8.</text:p>
          </table:table-cell>
          <table:table-cell table:style-name="TableCell970">
            <text:p text:style-name="P971">Per kiek laiko Valstybinė darbo inspekcija išnagrinės skundą<text:s/></text:p>
          </table:table-cell>
          <table:table-cell table:style-name="TableCell972">
            <text:p text:style-name="P973">Skundas nagrinėjamas 20 darbo dienų, šis terminas<text:s/>gali būti pratęstas dar iki 10 darbo dienų.</text:p>
          </table:table-cell>
        </table:table-row>
        <table:table-row table:style-name="TableRow974">
          <table:table-cell table:style-name="TableCell975">
            <text:p text:style-name="P976">9.</text:p>
          </table:table-cell>
          <table:table-cell table:style-name="TableCell977">
            <text:p text:style-name="P978">Ką daryti, jei Valstybinės darbo inspekcijos sprendimas netenkina</text:p>
          </table:table-cell>
          <table:table-cell table:style-name="TableCell979">
            <text:p text:style-name="Normal"><text:span text:style-name="T980">Jeigu netenkina Valstybinės darbo inspekcijos teritorinio skyriaus sprendimas, jis gali būti skundžiamas Lietuvos Respublikos vyriausiajam val</text:span><text:span text:style-name="T981">stybiniam darbo inspektoriui arba<text:s/></text:span><text:span text:style-name="T982">Lietuvos Respublikos administracinių bylų teisenos įstatymo nustatyta tvarka<text:s/></text:span><text:span text:style-name="T983">administraciniam teismui per vieną mėnesį nuo gavimo dienos, o vyriausiojo valstybinio darbo inspektoriaus sprendimas – per vieną mėnesį nuo gavi</text:span><text:span text:style-name="T984">mo dienos Vilniaus apygardos administraciniam teismui.</text:span></text:p>
          </table:table-cell>
        </table:table-row>
        <table:table-row table:style-name="TableRow985">
          <table:table-cell table:style-name="TableCell986" table:number-rows-spanned="2">
            <text:p text:style-name="P987">10.</text:p>
          </table:table-cell>
          <table:table-cell table:style-name="TableCell988" table:number-rows-spanned="2">
            <text:p text:style-name="P989">Prašymų pateikimas darbo ginčų komisijai</text:p>
          </table:table-cell>
          <table:table-cell table:style-name="TableCell990">
            <text:p text:style-name="P991">Dėl individualių darbo ginčų (pvz., darbuotojo ir darbdavio nesutarimas sudarant, keičiant, vykdant arba nutraukiant darbo sutartį, dėl nesumokėto darbo užmokesčio, papildomo apmokėjimo už viršvalandinį darbą, darbą poilsio ar švenčių dieną, atostoginių ir kt.) darbo ginčų komisijai pateikiamas prašymas išnagrinėti darbo ginčą.<text:s/></text:p>
            <text:p text:style-name="Normal"><text:span text:style-name="T992">Prašymo forma:<text:s/></text:span><text:span text:style-name="T993">http://www.vdi.lt/Forms/DGK.aspx</text:span></text:p>
          </table:table-cell>
        </table:table-row>
        <table:table-row table:style-name="TableRow994">
          <table:covered-table-cell>
            <text:p text:style-name="P995"/>
          </table:covered-table-cell>
          <table:covered-table-cell>
            <text:p text:style-name="P996"/>
          </table:covered-table-cell>
          <table:table-cell table:style-name="TableCell997">
            <text:p text:style-name="P998">Darbo ginčų komisijos veikia šiuose miestuose: Vilniuje, Kaune, Klaipėdoje, Šiauliuose, Panevėžyje, Alytuje, Telšiuose.<text:s/></text:p>
            <text:p text:style-name="Normal"><text:span text:style-name="T999">Prašymas teikiamas darbo ginčų komisijai prie Valstybinės darbo inspekcijos teritorinio skyriaus, kurio teritorijoje yra darbuotojo dar</text:span><text:span text:style-name="T1000">bovietė. Darbo ginčų komisijos aptarnavimo teritorijos:<text:s/></text:span><text:span text:style-name="T1001">https://www.vdi.lt/Forms/Tekstas1.aspx?Tekstai_ID=2332</text:span><text:span text:style-name="T1002"><text:s/></text:span></text:p>
          </table:table-cell>
        </table:table-row>
        <table:table-row table:style-name="TableRow1003">
          <table:table-cell table:style-name="TableCell1004">
            <text:p text:style-name="P1005">11.</text:p>
          </table:table-cell>
          <table:table-cell table:style-name="TableCell1006">
            <text:p text:style-name="P1007">Ar prašymų nagrinėjimas darbo ginčų komisijoje yra mokamas</text:p>
          </table:table-cell>
          <table:table-cell table:style-name="TableCell1008">
            <text:p text:style-name="P1009">Darbo ginčų prašymai nagrinėjami nemokamai, ginčo šalių patirtos bylinėjimosi išlaidos nepriteisiamos.</text:p>
          </table:table-cell>
        </table:table-row>
        <table:table-row table:style-name="TableRow1010">
          <table:table-cell table:style-name="TableCell1011">
            <text:p text:style-name="P1012">12.</text:p>
          </table:table-cell>
          <table:table-cell table:style-name="TableCell1013">
            <text:p text:style-name="Normal"><text:span text:style-name="T1014">Per kiek laiko darbo ginčų komisija išspręs darbo ginčą</text:span><text:span text:style-name="T1015"> </text:span></text:p>
          </table:table-cell>
          <table:table-cell table:style-name="TableCell1016">
            <text:p text:style-name="P1017">Per vieną mėnesį nuo prašymo priėmimo. Atskirais atvejais šis terminas gali būti pratęstas dar vienam mėnesiui.</text:p>
          </table:table-cell>
        </table:table-row>
        <table:table-row table:style-name="TableRow1018">
          <table:table-cell table:style-name="TableCell1019">
            <text:p text:style-name="P1020">13.</text:p>
          </table:table-cell>
          <table:table-cell table:style-name="TableCell1021">
            <text:p text:style-name="Normal"><text:span text:style-name="T1022">Ką daryti, jei darbo ginčų komisijos sprendimas<text:s/></text:span><text:span text:style-name="T1023">netenkina</text:span><text:span text:style-name="T1024"> </text:span></text:p>
          </table:table-cell>
          <table:table-cell table:style-name="TableCell1025">
            <text:p text:style-name="Normal"><text:span text:style-name="T1026">Jei nesutinkama su darbo ginčų komisijos sprendimu, per vieną mėnesį nuo sprendimo priėmimo dienos<text:s/></text:span><text:span text:style-name="T1027">vadovaujantis Lietuvos Respublikos civilinio proceso kodekso nuostatomis</text:span><text:span text:style-name="T1028"><text:s/>galima pareikšti ieškinį teisme, kur darbo ginčas bus nagrinėjamas iš nau</text:span><text:span text:style-name="T1029">jo.</text:span><text:span text:style-name="T1030"><text:s/></text:span></text:p>
          </table:table-cell>
        </table:table-row>
        <table:table-row table:style-name="TableRow1031">
          <table:table-cell table:style-name="TableCell1032">
            <text:p text:style-name="P1033">14.<text:s/></text:p>
          </table:table-cell>
          <table:table-cell table:style-name="TableCell1034">
            <text:p text:style-name="P1035">Nelegalus užsieniečio darbas</text:p>
          </table:table-cell>
          <table:table-cell table:style-name="TableCell1036">
            <text:p text:style-name="P1037">Darbas neturint vizos ir leidimo dirbti arba nesudarius darbo sutarties raštu arba nepranešus Valstybinio socialinio draudimo fondo valdybos teritorinei įstaigai mažiausiai prieš vieną darbo dieną iki darbo pradžios<text:s/>apie priėmimą į darbą.</text:p>
          </table:table-cell>
        </table:table-row>
      </table:table>
      <text:p text:style-name="P1038"/>
      <text:p text:style-name="P1039">Papildyta priedu:</text:p>
      <text:p text:style-name="P1040"><text:span text:style-name="T1041">Nr.<text:s/></text:span><text:a xlink:href="https://www.e-tar.lt/portal/legalAct.html?documentId=e6a84ed0279e11ee9de9e7e0fd363afc" office:target-frame-name="_top" xlink:show="replace"><text:span text:style-name="T1042">A1-487</text:span></text:a><text:span text:style-name="T1043">, 2023-07-21, paskelbta TAR 2023-07-21, i. k. 2023-14958</text:span></text:p>
      <text:p text:style-name="Normal"/>
      <text:p text:style-name="P1044">PATVIRTINTA</text:p>
      <text:p text:style-name="P1049">Lietuvos Respublikos socialinės apsaugos ir darbo ministro<text:s/></text:p>
      <text:p text:style-name="P1050">2017 m. gegužės 15 d. įsakymu<text:s/></text:p>
      <text:p text:style-name="P1051">Nr. A1-253</text:p>
      <text:p text:style-name="P1052">(Lietuvos Respublikos socialinės apsaugos ir darbo ministro<text:s/></text:p>
      <text:p text:style-name="P1053">2018 m. kovo 29 d. įsakymo<text:s/></text:p>
      <text:p text:style-name="P1054">Nr. A1-142 redakcija)</text:p>
      <text:p text:style-name="P1055"/>
      <text:p text:style-name="P1056"/>
      <text:p text:style-name="P1057"><text:span text:style-name="T1058">SEZONINIŲ DARBŲ SĄRAŠAS<text:s/></text:span></text:p>
      <text:p text:style-name="P1059"/>
      <text:p text:style-name="P1060"/>
      <text:p text:style-name="P1061"><text:span text:style-name="T1062">1.<text:s/></text:span><text:span text:style-name="T1063">Vienmečių</text:span><text:span text:style-name="T1064"><text:s/>augalų auginimas (01.1*).</text:span></text:p>
      <text:p text:style-name="P1065"><text:span text:style-name="T1066">2.<text:s/></text:span><text:span text:style-name="T1067">Daugiamečių augalų auginimas (01.2).</text:span></text:p>
      <text:p text:style-name="P1068"><text:span text:style-name="T1069">2</text:span><text:span text:style-name="T1070">1</text:span><text:span text:style-name="T1071">. Kitų daugiamečių augalų auginimas (01.29).</text:span></text:p>
      <text:p text:style-name="P1072"><text:span text:style-name="T1073">3.<text:s/></text:span><text:span text:style-name="T1074">Augalų dauginimas (01.3).</text:span></text:p>
      <text:p text:style-name="P1075"><text:span text:style-name="T1076">4.<text:s/></text:span><text:span text:style-name="T1077">Gyvulininkystė (01.4).</text:span></text:p>
      <text:p text:style-name="P1078"><text:span text:style-name="T1079">4</text:span><text:span text:style-name="T1080">1</text:span><text:span text:style-name="T1081">.</text:span><text:span text:style-name="T1082"><text:s/>Pieninių galvijų auginimas (01.41).</text:span></text:p>
      <text:p text:style-name="P1083"><text:span text:style-name="T1084">5.<text:s/></text:span><text:span text:style-name="T1085">Mišrusis žemės ūkis (01.5).</text:span></text:p>
      <text:p text:style-name="P1086"><text:span text:style-name="T1087">6.<text:s/></text:span><text:span text:style-name="T1088">Žemės<text:s/></text:span><text:span text:style-name="T1089">ūkiui būdingų paslaugų ir derliaus apdorojimo veikla (01.6).</text:span></text:p>
      <text:p text:style-name="P1090"><text:span text:style-name="T1091">6</text:span><text:span text:style-name="T1092">1</text:span><text:span text:style-name="T1093">.</text:span><text:span text:style-name="T1094"><text:s/>Ūkio<text:s/></text:span><text:span text:style-name="T1095">gyvulių šėrimas ir priežiūra</text:span><text:span text:style-name="T1096"><text:s/>(01.62).</text:span></text:p>
      <text:p text:style-name="P1097"><text:span text:style-name="T1098">6</text:span><text:span text:style-name="T1099">2</text:span><text:span text:style-name="T1100">. Miško medžių auginimas ir kita miškininkystės veikla (02.10).</text:span></text:p>
      <text:p text:style-name="P1101"><text:span text:style-name="T1102">7.<text:s/></text:span><text:span text:style-name="T1103">Medienos ruoša (02.2).</text:span></text:p>
      <text:p text:style-name="P1104"><text:span text:style-name="T1105">8.<text:s/></text:span><text:span text:style-name="T1106">Laukinių nemedieninių produktų rinkimas (02.30).<text:s/></text:span></text:p>
      <text:p text:style-name="P1107">9. Durpių gavyba (08.92).</text:p>
      <text:p text:style-name="P1108"><text:span text:style-name="T1109">10.<text:s/></text:span><text:span text:style-name="T1110">Maisto produktų gamyba (10).</text:span></text:p>
      <text:p text:style-name="P1111"><text:span text:style-name="T1112">11.<text:s/></text:span><text:span text:style-name="T1113">Kelių ir automagistralių tiesimas (42.11).</text:span></text:p>
      <text:p text:style-name="P1114"><text:span text:style-name="T1115">12.<text:s/></text:span><text:span text:style-name="T1116">Apgyvendinimo ir maitinimo paslaugų veikla (I).</text:span></text:p>
      <text:p text:style-name="P1117"><text:span text:style-name="T1118">13. Kino filmų, vaizdo filmų ir televizijos programų gamyba (59.11).</text:span></text:p>
      <text:p text:style-name="P1119">14. Pagamintų kino filmų,<text:s/>vaizdo filmų ir televizijos programų meninis apipavidalinimas (59.12).</text:p>
      <text:p text:style-name="P1120"><text:span text:style-name="T1121">15</text:span><text:span text:style-name="T1122">. Kita pastatų ir pramoninio valymo veikla (81.22).</text:span></text:p>
      <text:p text:style-name="P1123"/>
      <text:p text:style-name="P1124"/>
      <text:p text:style-name="P1125">* Čia ir toliau – Ekonominės veiklos rūšių klasifikatoriaus (EVRK 2 red.), patvirtinto Statistikos departamento prie Lietuvos Respublikos Vyriausybės generalinio direktoriaus 2007 m. spalio 31 d. įsakymu Nr. DĮ-226 ,,Dėl Ekonominės veiklos rūšių klasifikatoriaus patvirtinimo“, sekcija, skyrius ar grupė.</text:p>
      <text:p text:style-name="P1126"/>
      <text:p text:style-name="P1127">_____________________</text:p>
      <text:p text:style-name="P1128">Priedo pakeitimai:</text:p>
      <text:p text:style-name="P1129"><text:span text:style-name="T1130">Nr.<text:s/></text:span><text:a xlink:href="https://www.e-tar.lt/portal/legalAct.html?documentId=b81cba0033f311e881f2ba995b003ed2" office:target-frame-name="_top" xlink:show="replace"><text:span text:style-name="T1131">A1-142</text:span></text:a><text:span text:style-name="T1132">, 2018-03-29, paskelbta TAR 2018-03-30, i. k. 2018-04988</text:span></text:p>
      <text:p text:style-name="P1133"><text:span text:style-name="T1134">Nr.<text:s/></text:span><text:a xlink:href="https://www.e-tar.lt/portal/legalAct.html?documentId=e850e730f7a911e880d0fe0db08fac89" office:target-frame-name="_top" xlink:show="replace"><text:span text:style-name="T1135">A1-689</text:span></text:a><text:span text:style-name="T1136">, 2018-12-04, paskelbta TAR 2018-12-05, i. k. 2018-19800</text:span></text:p>
      <text:p text:style-name="P1137"><text:span text:style-name="T1138">Nr.<text:s/></text:span><text:a xlink:href="https://www.e-tar.lt/portal/legalAct.html?documentId=c94d9da011a011edb4cae1b158f98ea5" office:target-frame-name="_top" xlink:show="replace"><text:span text:style-name="T1139">A1-513</text:span></text:a><text:span text:style-name="T1140">, 2022-08-01, paskelbta TAR 2022-08-02, i. k. 2022-16458</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Liet</text:span><text:span text:style-name="T1150">uvos Respublikos socialinės apsaugos ir darbo ministerija, Įsakymas</text:span></text:p>
      <text:p text:style-name="P1151"><text:span text:style-name="T1152">Nr.<text:s/></text:span><text:a xlink:href="https://www.e-tar.lt/portal/legalAct.html?documentId=b81cba0033f311e881f2ba995b003ed2" office:target-frame-name="_top" xlink:show="replace"><text:span text:style-name="T1153">A1-142</text:span></text:a><text:span text:style-name="T1154">, 2018-03-29, paskelbta TAR 2018-03-30, i. k. 2018-04988</text:span></text:p>
      <text:p text:style-name="P1155"><text:span text:style-name="T1156">Dėl Lietuvos<text:s/></text:span><text:span text:style-name="T1157">Respublikos socialinės apsaugos ir darbo ministro 2017 m. gegužės 15 d. įsakymo Nr. A1-253 „Dėl Leidimų dirbti sezoninį darbą užsieniečiams išdavimo tvarkos aprašo ir sezoninių darbų sąrašo patvirtinimo“ pakeitimo</text:span></text:p>
      <text:p text:style-name="P1158"/>
      <text:p text:style-name="P1159"><text:span text:style-name="T1160">2.</text:span></text:p>
      <text:p text:style-name="P1161"><text:span text:style-name="T1162">Lietuvos Respublikos socialinės apsaug</text:span><text:span text:style-name="T1163">os ir darbo ministerija, Įsakymas</text:span></text:p>
      <text:p text:style-name="P1164"><text:span text:style-name="T1165">Nr.<text:s/></text:span><text:a xlink:href="https://www.e-tar.lt/portal/legalAct.html?documentId=e850e730f7a911e880d0fe0db08fac89" office:target-frame-name="_top" xlink:show="replace"><text:span text:style-name="T1166">A1-689</text:span></text:a><text:span text:style-name="T1167">, 2018-12-04, paskelbta TAR 2018-12-05, i. k. 2018-19800</text:span></text:p>
      <text:p text:style-name="P1168"><text:span text:style-name="T1169">Dėl Lietuvos Respublikos socialinės apsaugos ir darbo min</text:span><text:span text:style-name="T1170">istro 2017 m. gegužės 15 d. įsakymo Nr. A1-253 „Dėl Leidimų dirbti sezoninį darbą užsieniečiams išdavimo tvarkos aprašo ir sezoninių darbų sąrašo patvirtinimo“ pakeitimo</text:span></text:p>
      <text:p text:style-name="P1171"/>
      <text:p text:style-name="P1172"><text:span text:style-name="T1173">3.</text:span></text:p>
      <text:p text:style-name="P1174"><text:span text:style-name="T1175">Lietuvos Respublikos socialinės apsaugos ir darbo ministerija, Įsakymas</text:span></text:p>
      <text:p text:style-name="P1176"><text:span text:style-name="T1177">Nr.<text:s/></text:span><text:a xlink:href="https://www.e-tar.lt/portal/legalAct.html?documentId=067203d07b6911eb9601893677bfd7d8" office:target-frame-name="_top" xlink:show="replace"><text:span text:style-name="T1178">A1-181</text:span></text:a><text:span text:style-name="T1179">, 2021-03-02, paskelbta TAR 2021-03-03, i. k. 2021-04294</text:span></text:p>
      <text:p text:style-name="P1180"><text:span text:style-name="T1181">Dėl Lietuvos Respublikos socialinės apsaugos ir darbo ministro 2017 m. gegužės 15 d. įsakymo Nr.<text:s/></text:span><text:span text:style-name="T1182">A1-253 „Dėl Leidimų dirbti sezoninį darbą užsieniečiams išdavimo tvarkos aprašo ir sezoninių darbų sąrašo patvirtinimo“ pakeitimo</text:span></text:p>
      <text:p text:style-name="P1183"/>
      <text:p text:style-name="P1184"><text:span text:style-name="T1185">4.</text:span></text:p>
      <text:p text:style-name="P1186"><text:span text:style-name="T1187">Lietuvos Respublikos socialinės apsaugos ir darbo ministerija, Įsakymas</text:span></text:p>
      <text:p text:style-name="P1188"><text:span text:style-name="T1189">Nr.<text:s/></text:span><text:a xlink:href="https://www.e-tar.lt/portal/legalAct.html?documentId=c94d9da011a011edb4cae1b158f98ea5" office:target-frame-name="_top" xlink:show="replace"><text:span text:style-name="T1190">A1-513</text:span></text:a><text:span text:style-name="T1191">, 2022-08-01, paskelbta TAR 2022-08-02, i. k. 2022-16458</text:span></text:p>
      <text:p text:style-name="P1192"><text:span text:style-name="T1193">Dėl Lietuvos Respublikos socialinės apsaugos ir darbo ministro 2017 m. gegužės 15 d. įsakymo Nr. A1-253 „DėlLleidimų dirbti sezoninį darbą už</text:span><text:span text:style-name="T1194">sieniečiams išdavimo tvarkos aprašo ir sezoninių darbų sąrašo patvirtinimo“ pakeitimo</text:span></text:p>
      <text:p text:style-name="P1195"/>
      <text:p text:style-name="P1196"><text:span text:style-name="T1197">5.</text:span></text:p>
      <text:p text:style-name="P1198"><text:span text:style-name="T1199">Lietuvos Respublikos socialinės apsaugos ir darbo ministerija, Įsakymas</text:span></text:p>
      <text:p text:style-name="P1200"><text:span text:style-name="T1201">Nr.<text:s/></text:span><text:a xlink:href="https://www.e-tar.lt/portal/legalAct.html?documentId=e6a84ed0279e11ee9de9e7e0fd363afc" office:target-frame-name="_top" xlink:show="replace"><text:span text:style-name="T1202">A1-487</text:span></text:a><text:span text:style-name="T1203">, 2023-07-21, paskelbta TAR 2023-07-21, i. k. 2023-14958</text:span></text:p>
      <text:p text:style-name="P1204"><text:span text:style-name="T1205">Dėl Lietuvos Respublikos socialinės apsaugos ir darbo ministro 2017 m. gegužės 15 d. įsakymo Nr. A1-253 „Dėl Leidimų dirbti sezoninį darbą užsieniečiams išdavimo tvarkos aprašo ir sezon</text:span><text:span text:style-name="T1206">inių darbų sąrašo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3937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9</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33"><text:page-number text:fixed="false">9</text:page-number></text:p>
      </style:header>
      <style:footer>
        <text:p text:style-name="P534"/>
      </style:footer>
    </style:master-page>
    <style:master-page style:next-style-name="MP2" style:name="MPF2" style:page-layout-name="PL2">
      <style:header>
        <text:p text:style-name="P535"/>
      </style:header>
      <style:footer>
        <text:p text:style-name="P536"/>
      </style:footer>
    </style:master-page>
    <style:master-page style:name="MP3" style:page-layout-name="PL3">
      <style:header>
        <text:p text:style-name="P716"><text:page-number text:fixed="false">9</text:page-number></text:p>
      </style:header>
      <style:footer>
        <text:p text:style-name="P717"/>
      </style:footer>
    </style:master-page>
    <style:master-page style:next-style-name="MP3" style:name="MPF3" style:page-layout-name="PL3">
      <style:header>
        <text:p text:style-name="P718"/>
      </style:header>
      <style:footer>
        <text:p text:style-name="P719"/>
      </style:footer>
    </style:master-page>
    <style:master-page style:name="MP4" style:page-layout-name="PL4">
      <style:header>
        <text:p text:style-name="P849"><text:page-number text:fixed="false">9</text:page-number></text:p>
      </style:header>
      <style:footer>
        <text:p text:style-name="P850"/>
      </style:footer>
    </style:master-page>
    <style:master-page style:next-style-name="MP4" style:name="MPF4" style:page-layout-name="PL4">
      <style:header>
        <text:p text:style-name="P851"/>
      </style:header>
      <style:footer>
        <text:p text:style-name="P852"/>
      </style:footer>
    </style:master-page>
    <style:master-page style:name="MP5" style:page-layout-name="PL5">
      <style:header>
        <text:p text:style-name="P1045"><text:page-number text:fixed="false">9</text:page-number></text:p>
      </style:header>
      <style:footer>
        <text:p text:style-name="P1046"/>
      </style:footer>
    </style:master-page>
    <style:master-page style:next-style-name="MP5" style:name="MPF5" style:page-layout-name="PL5">
      <style:header>
        <text:p text:style-name="P1047"/>
      </style:header>
      <style:footer>
        <text:p text:style-name="P1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24T11:22:00Z</meta:creation-date>
    <dc:date>2023-07-24T11:22:00Z</dc:date>
    <meta:template xlink:href="Normal.dotm" xlink:type="simple"/>
    <meta:editing-cycles>2</meta:editing-cycles>
    <meta:editing-duration>PT0S</meta:editing-duration>
    <meta:user-defined meta:name="_NewReviewCycle"/>
    <meta:user-defined meta:name="_EmailSubject">kelki į sodą įsakymą nauja Sezoniniai </meta:user-defined>
    <meta:user-defined meta:name="_AuthorEmail">Rasa.Malaiskiene@socmin.lt</meta:user-defined>
    <meta:user-defined meta:name="_AuthorEmailDisplayName">Rasa Malaiškienė</meta:user-defined>
    <meta:user-defined meta:name="_ReviewingToolsShownOnce"/>
    <meta:document-statistic meta:page-count="13" meta:paragraph-count="164" meta:word-count="5471" meta:character-count="42511" meta:row-count="930" meta:non-whitespace-character-count="37204"/>
  </office:meta>
</office:document-meta>
</file>