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25in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2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2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margin-right="0.2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2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25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0.2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2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138in" style:font-size-complex="12pt" style:language-asian="lt" style:country-asian="LT"/>
    </style:style>
    <style:style style:name="P32" style:parent-style-name="Normal" style:family="paragraph">
      <style:paragraph-properties fo:text-align="justify" fo:margin-right="0.25in" fo:text-indent="0.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4.5in" fo:margin-right="0.25in" fo:text-indent="-0.125in" style:page-number="1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4.75in" fo:margin-right="0.2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margin-right="0.25in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justify" fo:margin-right="0.25in" fo:text-indent="0.5in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center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0159in" fo:text-indent="0.5in"/>
    </style:style>
    <style:style style:name="T88" style:parent-style-name="DefaultParagraphFont" style:family="text">
      <style:text-properties style:font-name-asian="Batang" style:font-size-complex="12pt" style:language-asian="lt" style:country-asian="LT"/>
    </style:style>
    <style:style style:name="T89" style:parent-style-name="DefaultParagraphFont" style:family="text">
      <style:text-properties style:font-name-asian="Batang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margin-right="-0.0159in" fo:text-indent="0.5in"/>
    </style:style>
    <style:style style:name="T101" style:parent-style-name="DefaultParagraphFont" style:family="text">
      <style:text-properties style:font-name-asian="Batang" style:font-size-complex="12pt" style:language-asian="lt" style:country-asian="LT"/>
    </style:style>
    <style:style style:name="T102" style:parent-style-name="DefaultParagraphFont" style:family="text">
      <style:text-properties style:font-name-asian="Batang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 fo:text-indent="0.5in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margin-right="-0.0159in" fo:text-indent="0.5in"/>
    </style:style>
    <style:style style:name="T163" style:parent-style-name="DefaultParagraphFont" style:family="text">
      <style:text-properties style:font-name-asian="Batang" style:font-size-complex="12pt" style:language-asian="lt" style:country-asian="LT"/>
    </style:style>
    <style:style style:name="T164" style:parent-style-name="DefaultParagraphFont" style:family="text">
      <style:text-properties style:font-name-asian="Batang" style:font-size-complex="12pt" style:language-asian="lt" style:country-asian="LT"/>
    </style:style>
    <style:style style:name="T165" style:parent-style-name="DefaultParagraphFont" style:family="text">
      <style:text-properties style:font-name-asian="Batang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 fo:line-height="150%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 fo:margin-right="0.25in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3-26</text:span></text:p>
      <text:p text:style-name="P4"/>
      <text:p text:style-name="P5"><text:span text:style-name="T6">Sprendimas paskelbtas: TAR 2019-05-31, i. k. 2019-08768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MOKESČIO UŽ VAIKŲ UGDYMĄ NEFORMALIOJO ŠVIETIMO ĮSTAIGOSE MOKĖJIMO tvarkos<text:s/>aprašo patvirtinimo</text:p>
      <text:p text:style-name="P15"/>
      <text:p text:style-name="P16">2012 m. vasario 2 d. Nr. T-197</text:p>
      <text:p text:style-name="P17"><text:span text:style-name="T18">Radviliškis</text:span></text:p>
      <text:p text:style-name="P19"/>
      <text:p text:style-name="P20"/>
      <text:p text:style-name="P21"><text:span text:style-name="T22">Vadovaudamasi Lietuvos Respublikos vietos savivaldos įstatymo pakeitimo (Žin., 2008, Nr.<text:s/></text:span><text:a xlink:href="https://www.e-tar.lt/portal/lt/legalAct/TAR.CF599A1A6DD5" office:target-frame-name="_blank" xlink:show="new"><text:span text:style-name="T23">113-4290</text:span></text:a><text:span text:style-name="T24">) 6 stra</text:span><text:span text:style-name="T25">ipsnio 8 punktu, Lietuvos Respublikos švietimo įstatymo (Žin., 2011, Nr.<text:s/></text:span><text:a xlink:href="https://www.e-tar.lt/portal/lt/legalAct/TAR.E2EBE95E7723" office:target-frame-name="_blank" xlink:show="new"><text:span text:style-name="T26">38-1804</text:span></text:a><text:span text:style-name="T27">) 70 straipsnio 9 dalimi, Lietuvos Respublikos Vyriausybės 1999 m. gruodžio 31 d. nutarimu<text:s/></text:span><text:span text:style-name="T28">Nr. 1526 „Dėl užmokesčio už vaikų papildomą ugdymą“ (Žin., 2000, Nr.<text:s/></text:span><text:a xlink:href="https://www.e-tar.lt/portal/lt/legalAct/TAR.D97B287A5651" office:target-frame-name="_blank" xlink:show="new"><text:span text:style-name="T29">2-43</text:span></text:a><text:span text:style-name="T30">), <text:s/>Radviliškio rajono savivaldybės taryba<text:s/></text:span><text:span text:style-name="T31">nusprendžia:</text:span></text:p>
      <text:p text:style-name="P32"><text:span text:style-name="T33">1</text:span><text:span text:style-name="T34">. Patvirtinti mokesčio už neformalųjį</text:span><text:span text:style-name="T35"><text:s/>vaikų švietimą mokėjimo tvarkos aprašą (pridedama).</text:span></text:p>
      <text:p text:style-name="P36"><text:span text:style-name="T37">2</text:span><text:span text:style-name="T38">. <text:s/>Laikyti netekusiu galios Radviliškio rajono savivaldybės tarybos 2008 m. gruodžio 18 d. sprendimą Nr. T-551 „Dėl mokesčio už vaikų ugdymą neformaliojo švietimo įstaigose“ ir<text:s/></text:span><text:soft-page-break/><text:span text:style-name="T39">2010 m. vasario 18 d.</text:span><text:span text:style-name="T40"><text:s/>sprendimą Nr. T-896 „Dėl Radviliškio rajono savivaldybės tarybos 2008 m. gruodžio 18 d. sprendimo Nr. T-551 „Dėl mokesčio už vaikų ugdymą neformaliojo švietimo įstaigose“ pakeitimo.</text:span></text:p>
      <text:p text:style-name="P41"><text:span text:style-name="T42">Šis sprendimas gali būti skundžiamas Lietuvos Respublikos administracin</text:span><text:span text:style-name="T43">ių bylų teisenos įstatymo nustatyta tvarka.</text:span></text:p>
      <text:p text:style-name="P44"/>
      <text:p text:style-name="P45"/>
      <text:p text:style-name="P46"/>
      <text:p text:style-name="P47">Mero pavaduotojas,<text:s/></text:p>
      <text:p text:style-name="P48"><text:span text:style-name="T49">pavaduojantis Savivaldybės merą 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azimieras Augulis</text:span></text:p>
      <text:soft-page-break/>
      <text:p text:style-name="P57">PATVIRTINTA</text:p>
      <text:p text:style-name="P59">Radviliškio rajono savivaldybės</text:p>
      <text:p text:style-name="P60">tarybos 2012 m. vasario 2 d.</text:p>
      <text:p text:style-name="P61">sprendimu Nr. T-197</text:p>
      <text:p text:style-name="P62"/>
      <text:p text:style-name="P63"><text:span text:style-name="T64">MOKESČIO UŽ VAIKŲ UGDYMĄ NEFORMALIOJO ŠVIETIMO ĮSTAIGOSE MOKĖJIMO tvarkos <text:s/>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Mokesčio už neformalųjį vaikų švietimą<text:s/></text:span><text:span text:style-name="T74">mokėjimo tvarkos aprašas (toliau – Aprašas) reglamentuoja minėto mokesčio mokėjimo tvarką Radviliškio muzikos ir Radviliškio dailės mokyklose.</text:span></text:p>
      <text:p text:style-name="P75"/>
      <text:p text:style-name="P76"><text:span text:style-name="T77">II</text:span><text:span text:style-name="T78">.<text:s/></text:span><text:span text:style-name="T79">MOKESČIO UŽ NEFORMALŲJĮ ŠVIETIMĄ</text:span><text:span text:style-name="T80"><text:s/></text:span><text:span text:style-name="T81">DYDŽIO NUSTATYMAS IR MOKĖJIMAS</text:span></text:p>
      <text:p text:style-name="P82"/>
      <text:p text:style-name="P83"><text:span text:style-name="T84">2</text:span><text:span text:style-name="T85">. Mokestis už neformalųjį vaikų<text:s/></text:span><text:span text:style-name="T86">švietimą per mėnesį nustatomas:</text:span></text:p>
      <text:p text:style-name="P87"><text:span text:style-name="T88">2.1</text:span><text:span text:style-name="T89">. Radviliškio muzikos mokykloje – 18,00 Eur.</text:span></text:p>
      <text:p text:style-name="P90">Papunkčio pakeitimai:</text:p>
      <text:p text:style-name="P91"><text:span text:style-name="T92">Nr.<text:s/></text:span><text:a xlink:href="https://www.e-tar.lt/portal/legalAct.html?documentId=2b872130543a11e48329c4b5fc070a74" office:target-frame-name="_top" xlink:show="replace"><text:span text:style-name="T93">T-864</text:span></text:a><text:span text:style-name="T94">, 2014-10-09, paskelbta TAR 2014-10-15, i. k.</text:span><text:span text:style-name="T95"><text:s/>2014-14165</text:span></text:p>
      <text:p text:style-name="P96"><text:span text:style-name="T97">Nr.<text:s/></text:span><text:a xlink:href="https://www.e-tar.lt/portal/legalAct.html?documentId=2dd8b560837511e993ffd4361ddf8976" office:target-frame-name="_top" xlink:show="replace"><text:span text:style-name="T98">T-21</text:span></text:a><text:span text:style-name="T99">, 2019-05-30, paskelbta TAR 2019-05-31, i. k. 2019-08671</text:span></text:p>
      <text:p text:style-name="Normal"/>
      <text:p text:style-name="P100"><text:span text:style-name="T101">2.2</text:span><text:span text:style-name="T102">. Radviliškio dailės mokykloje – 15,00 Eur.</text:span></text:p>
      <text:p text:style-name="P103">Papunkčio pakeitimai:</text:p>
      <text:p text:style-name="P104"><text:span text:style-name="T105">Nr.<text:s/></text:span><text:a xlink:href="https://www.e-tar.lt/portal/legalAct.html?documentId=2b872130543a11e48329c4b5fc070a74" office:target-frame-name="_top" xlink:show="replace"><text:span text:style-name="T106">T-864</text:span></text:a><text:span text:style-name="T107">, 2014-10-09, paskelbta TAR 2014-10-15, i. k. 2014-14165</text:span></text:p>
      <text:soft-page-break/>
      <text:p text:style-name="P108"><text:span text:style-name="T109">Nr.<text:s/></text:span><text:a xlink:href="https://www.e-tar.lt/portal/legalAct.html?documentId=095233c0d96311e583a295d9366c7ab3" office:target-frame-name="_top" xlink:show="replace"><text:span text:style-name="T110">T-203</text:span></text:a><text:span text:style-name="T111">, 2016-02-18, paskelbta TAR 2016-02-23, i. k. 2016-03407</text:span></text:p>
      <text:p text:style-name="P112"><text:span text:style-name="T113">Nr.<text:s/></text:span><text:a xlink:href="https://www.e-tar.lt/portal/legalAct.html?documentId=2dd8b560837511e993ffd4361ddf8976" office:target-frame-name="_top" xlink:show="replace"><text:span text:style-name="T114">T-21</text:span></text:a><text:span text:style-name="T115">, 2019-05-30, paskelbta TAR 2019-05-31, i. k. 2019-08671</text:span></text:p>
      <text:p text:style-name="Normal"/>
      <text:p text:style-name="P116"><text:span text:style-name="T117">3</text:span><text:span text:style-name="T118">. Mokestis už neform</text:span><text:span text:style-name="T119">aliojo švietimo paslaugas mokamas už kiekvieną mokslo metų mėnesį, iki kito mėnesio 20 d.</text:span></text:p>
      <text:p text:style-name="P120"><text:span text:style-name="T121">4</text:span><text:span text:style-name="T122">. Vaiko tėvai (globėjai, rūpintojai), kuriems gali būti taikomos Apraše nustatytos lengvatos, kiekvienais metais iki rugsėjo 20 dienos arba įgiję teisę į mokesči</text:span><text:span text:style-name="T123">o lengvatą neformaliojo švietimo įstaigos vadovui pateikia:</text:span></text:p>
      <text:p text:style-name="P124"><text:span text:style-name="T125">4.1</text:span><text:span text:style-name="T126">. prašymą taikyti lengvatai;</text:span></text:p>
      <text:p text:style-name="P127"><text:span text:style-name="T128">4.2</text:span><text:span text:style-name="T129">. pažymą iš Socialinės paramos skyriaus, kad asmuo turi teisę gauti arba gauna socialinę pašalpą.</text:span></text:p>
      <text:p text:style-name="P130"><text:span text:style-name="T131">5</text:span><text:span text:style-name="T132">. Laiku nepateikus informacijos ir reikiamų<text:s/></text:span><text:span text:style-name="T133">dokumentų, mokestis skaičiuojamas bendra tvarka.</text:span></text:p>
      <text:p text:style-name="P134"><text:span text:style-name="T135">6</text:span><text:span text:style-name="T136">. Pateikus dokumentus pavėluotai, mokestis už praėjusį laikotarpį neperskaičiuojamas.</text:span></text:p>
      <text:p text:style-name="P137"><text:span text:style-name="T138">7</text:span><text:span text:style-name="T139">. Atleidimas nuo mokesčio įforminamas mokyklos direktoriaus įsakymu.</text:span></text:p>
      <text:p text:style-name="P140"><text:span text:style-name="T141">8</text:span><text:span text:style-name="T142">. Mokestis už neformalųjį vaikų šviet</text:span><text:span text:style-name="T143">imą neskaičiuojamas:</text:span></text:p>
      <text:p text:style-name="P144"><text:span text:style-name="T145">8.1</text:span><text:span text:style-name="T146">. mokinių vasaros atostogų metu;</text:span></text:p>
      <text:p text:style-name="P147"><text:span text:style-name="T148">8.2</text:span><text:span text:style-name="T149">. jei vieną ar daugiau mėnesių programa nevykdoma dėl mokykloje susidariusių svarbių priežasčių.</text:span></text:p>
      <text:p text:style-name="P150"><text:span text:style-name="T151">9</text:span><text:span text:style-name="T152">. Jei mokestis už neformalųjį vaikų švietimą nemokamas daugiau nei 3 mėnesius, mokyklo</text:span><text:span text:style-name="T153">s direktorius, informavęs vaiko tėvus (globėjus, rūpintojus), gali išbraukti vaiką iš mokyklos sąrašų.</text:span></text:p>
      <text:p text:style-name="P154"/>
      <text:p text:style-name="P155"><text:span text:style-name="T156">III</text:span><text:span text:style-name="T157">.<text:s/></text:span><text:span text:style-name="T158">ATLEIDIMAS NUO MOKESČIO UŽ NEFORMALŲJĮ ŠVIETIMĄ</text:span><text:span text:style-name="T159"><text:s/></text:span><text:span text:style-name="T160">IR LENGVATOS</text:span></text:p>
      <text:p text:style-name="P161"/>
      <text:p text:style-name="P162"><text:span text:style-name="T163">10</text:span><text:span text:style-name="T164">. Nuo mokesčio už neformalųjį vaikų švietimą atleidžiami socialiai remtin</text:span><text:span text:style-name="T165">ų šeimų vaikai, pagalbos šeimai centro globotiniai (rūpintiniai) ir Ukrainos karo pabėgėlių vaikai.</text:span></text:p>
      <text:p text:style-name="P166">Punkto pakeitimai:</text:p>
      <text:p text:style-name="P167"><text:span text:style-name="T168">Nr.<text:s/></text:span><text:a xlink:href="https://www.e-tar.lt/portal/legalAct.html?documentId=c418f6a0ac0f11ec8d9390588bf2de65" office:target-frame-name="_top" xlink:show="replace"><text:span text:style-name="T169">T-692</text:span></text:a><text:span text:style-name="T170">, 2022-03-24, paskelbta TAR 20</text:span><text:span text:style-name="T171">22-03-25, i. k. 2022-05805</text:span></text:p>
      <text:p text:style-name="Normal"/>
      <text:p text:style-name="P172"><text:span text:style-name="T173">11</text:span><text:span text:style-name="T174">. Mokestis už neformalų vaikų švietimą mažinamas 20 proc.:</text:span></text:p>
      <text:p text:style-name="P175"><text:span text:style-name="T176">11.1</text:span><text:span text:style-name="T177">. vaikams, iš kurių šeimos įstaigą lanko du ir daugiau vaikų;</text:span></text:p>
      <text:p text:style-name="P178"><text:span text:style-name="T179">11.2</text:span><text:span text:style-name="T180">.<text:s/></text:span><text:span text:style-name="T181">neteko galios nuo 2019-09-02</text:span><text:span text:style-name="T182">.</text:span></text:p>
      <text:p text:style-name="P183">Papunkčio pakeitimai:</text:p>
      <text:p text:style-name="P184"><text:span text:style-name="T185">Nr.<text:s/></text:span><text:a xlink:href="https://www.e-tar.lt/portal/legalAct.html?documentId=2dd8b560837511e993ffd4361ddf8976" office:target-frame-name="_top" xlink:show="replace"><text:span text:style-name="T186">T-21</text:span></text:a><text:span text:style-name="T187">, 2019-05-30, paskelbta TAR 2019-05-31, i. k. 2019-08671</text:span></text:p>
      <text:p text:style-name="Normal"/>
      <text:p text:style-name="P188"><text:span text:style-name="T189">IV</text:span><text:span text:style-name="T190">.<text:s/></text:span><text:span text:style-name="T191">BAIGIAMOSIOS NUOSTATOS</text:span></text:p>
      <text:p text:style-name="P192"/>
      <text:p text:style-name="P193"><text:span text:style-name="T194">12</text:span><text:span text:style-name="T195">. Tėvai (globėjai, rūpintojai) atsako už pateiktų dokume</text:span><text:span text:style-name="T196">ntų teisingumą.</text:span></text:p>
      <text:p text:style-name="P197"><text:span text:style-name="T198">13</text:span><text:span text:style-name="T199">. Aprašas skelbiamas Radviliškio rajono savivaldybės ir Radviliškio muzikos ir Radviliškio dailės mokyklų interneto svetainėse.</text:span></text:p>
      <text:p text:style-name="P200"><text:span text:style-name="T201">____________________</text:span></text:p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Radviliškio rajono savivaldybės taryba, Sprendimas</text:span></text:p>
      <text:p text:style-name="P211"><text:span text:style-name="T212">Nr.<text:s/></text:span><text:a xlink:href="https://www.e-tar.lt/portal/legalAct.html?documentId=2b872130543a11e48329c4b5fc070a74" office:target-frame-name="_top" xlink:show="replace"><text:span text:style-name="T213">T-864</text:span></text:a><text:span text:style-name="T214">, 2014-10-09, paskelbta TAR 2014-10-15, i. k. 2014-14165</text:span></text:p>
      <text:p text:style-name="P215"><text:span text:style-name="T216">Dėl Radviliškio rajono savivaldybės tarybos 2012 m. vasario 2 d. sprendimo Nr. T-197 „Dėl mokesčio</text:span><text:span text:style-name="T217"><text:s/>už vaikų ugdymą neformaliojo švietimo įstaigose mokėjimo tvarkos aprašo patvirtinimo“ pakeitimo</text:span></text:p>
      <text:p text:style-name="P218"/>
      <text:soft-page-break/>
      <text:p text:style-name="P219"><text:span text:style-name="T220">2.</text:span></text:p>
      <text:p text:style-name="P221"><text:span text:style-name="T222">Radviliškio rajono savivaldybės taryba, Sprendimas</text:span></text:p>
      <text:p text:style-name="P223"><text:span text:style-name="T224">Nr.<text:s/></text:span><text:a xlink:href="https://www.e-tar.lt/portal/legalAct.html?documentId=095233c0d96311e583a295d9366c7ab3" office:target-frame-name="_top" xlink:show="replace"><text:span text:style-name="T225">T-</text:span><text:span text:style-name="T226">203</text:span></text:a><text:span text:style-name="T227">, 2016-02-18, paskelbta TAR 2016-02-23, i. k. 2016-03407</text:span></text:p>
      <text:p text:style-name="P228"><text:span text:style-name="T229">Dėl Radviliškio rajono savivaldybės tarybos 2012 m. vasario 2 d. sprendimo Nr. T-197 „Dėl mokesčio už vaikų ugdymą neformaliojo švietimo įstaigose mokėjimo tvarkos aprašo patvirtinimo“ pakeitimo</text:span></text:p>
      <text:p text:style-name="P230"/>
      <text:p text:style-name="P231"><text:span text:style-name="T232">3.</text:span></text:p>
      <text:p text:style-name="P233"><text:span text:style-name="T234">Radviliškio rajono savivaldybės taryba, Sprendimas</text:span></text:p>
      <text:p text:style-name="P235"><text:span text:style-name="T236">Nr.<text:s/></text:span><text:a xlink:href="https://www.e-tar.lt/portal/legalAct.html?documentId=2dd8b560837511e993ffd4361ddf8976" office:target-frame-name="_top" xlink:show="replace"><text:span text:style-name="T237">T-21</text:span></text:a><text:span text:style-name="T238">, 2019-05-30, paskelbta TAR 2019-05-31, i. k. 2019-08671</text:span></text:p>
      <text:p text:style-name="P239"><text:span text:style-name="T240">Dėl Radviliškio rajono savivaldybės tar</text:span><text:span text:style-name="T241">ybos 2012 m. vasario 2 d. sprendimo Nr. T-197 „Dėl Mokesčio už vaikų ugdymą neformaliojo švietimo įstaigose mokėjimo tvarkos aprašo patvirtinimo“ pakeitimo</text:span></text:p>
      <text:p text:style-name="P242"/>
      <text:p text:style-name="P243"><text:span text:style-name="T244">4.</text:span></text:p>
      <text:p text:style-name="P245"><text:span text:style-name="T246">Radviliškio rajono savivaldybės taryba, Sprendimas</text:span></text:p>
      <text:p text:style-name="P247"><text:span text:style-name="T248">Nr.<text:s/></text:span><text:a xlink:href="https://www.e-tar.lt/portal/legalAct.html?documentId=c418f6a0ac0f11ec8d9390588bf2de65" office:target-frame-name="_top" xlink:show="replace"><text:span text:style-name="T249">T-692</text:span></text:a><text:span text:style-name="T250">, 2022-03-24, paskelbta TAR 2022-03-25, i. k. 2022-05805</text:span></text:p>
      <text:p text:style-name="P251"><text:span text:style-name="T252">Dėl Radviliškio rajono savivaldybės tarybos 2012 m. vasario 2 d. sprendimo Nr. T-197 „Dėl mokesčio už vaikų ugdymą neformaliojo švietimo<text:s/></text:span><text:span text:style-name="T253">įstaigose mokėjimo tvarkos apraš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81in" fo:margin-left="1.25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C</meta:initial-creator>
    <dc:creator>adlibuser</dc:creator>
    <meta:creation-date>2022-03-28T11:01:00Z</meta:creation-date>
    <dc:date>2022-03-28T11:01:00Z</dc:date>
    <meta:print-date>2012-01-17T12:00:00Z</meta:print-date>
    <meta:template xlink:href="Normal.dotm" xlink:type="simple"/>
    <meta:editing-cycles>2</meta:editing-cycles>
    <meta:editing-duration>PT0S</meta:editing-duration>
    <meta:document-statistic meta:page-count="6" meta:paragraph-count="73" meta:word-count="873" meta:character-count="6993" meta:row-count="206" meta:non-whitespace-character-count="6193"/>
  </office:meta>
</office:document-meta>
</file>