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justify"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font-style="italic" style:font-style-asian="italic"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master-page-name="MPF1" style:family="paragraph">
      <style:paragraph-properties fo:widows="0" fo:orphans="0" fo:break-before="page" fo:margin-left="3.543in" style:page-number="1">
        <style:tab-stops>
          <style:tab-stop style:type="left" style:position="0.6902in"/>
        </style:tab-stops>
      </style:paragraph-properties>
      <style:text-properties fo:color="#000000" style:font-size-complex="12pt"/>
    </style:style>
    <style:style style:name="P41"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42" style:parent-style-name="Normal" style:family="paragraph">
      <style:paragraph-properties fo:widows="0" fo:orphans="0" fo:margin-left="3.543in">
        <style:tab-stops>
          <style:tab-stop style:type="left" style:position="0.2965in"/>
        </style:tab-stops>
      </style:paragraph-properties>
      <style:text-properties fo:color="#000000"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fo:font-weight="bold" style:font-weight-asian="bold" style:font-weight-complex="bold" style:font-size-complex="12pt" fo:hyphenate="false"/>
    </style:style>
    <style:style style:name="P55"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style:tab-stops>
          <style:tab-stop style:type="left" style:position="0in"/>
          <style:tab-stop style:type="left" style:position="2.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375in"/>
          <style:tab-stop style:type="left" style:position="2.5in"/>
        </style:tab-stops>
      </style:paragraph-properties>
      <style:text-properties fo:hyphenate="false"/>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widows="0" fo:orphans="0" fo:text-align="center"/>
      <style:text-properties fo:font-weight="bold" style:font-weight-asian="bold" style:font-weight-complex="bold" style:font-size-complex="12pt" fo:hyphenate="false"/>
    </style:style>
    <style:style style:name="P1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style:tab-stops>
          <style:tab-stop style:type="left" style:position="0.3937in"/>
        </style:tab-stops>
      </style:paragraph-properties>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style:text-properties fo:color="#000000" style:font-size-complex="12pt"/>
    </style:style>
    <style:style style:name="P417" style:parent-style-name="Normal" style:family="paragraph">
      <style:paragraph-properties fo:widows="0" fo:orphans="0" fo:text-align="justify"/>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widows="0" fo:orphans="0" fo:text-align="center"/>
      <style:text-properties fo:font-weight="bold" style:font-weight-asian="bold" style:font-weight-complex="bold" style:font-size-complex="12pt" fo:hyphenate="false"/>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4923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style:punctuation-wrap="simple" fo:text-align="justify" style:vertical-align="baseline" fo:text-indent="0.4923in" fo:background-color="#FFFFFF"/>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style:punctuation-wrap="simple" fo:text-align="justify" style:vertical-align="baseline" fo:text-indent="0.4923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style:punctuation-wrap="simple" fo:text-align="justify" style:vertical-align="baseline" fo:text-indent="0.4923in" fo:background-color="#FFFFFF"/>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style:punctuation-wrap="simple" fo:text-align="justify" style:vertical-align="baseline" fo:text-indent="0.4923in"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text-indent="0.4923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style:punctuation-wrap="simple" fo:text-align="justify" style:vertical-align="baseline" fo:text-indent="0.4923in" fo:background-color="#FFFFFF"/>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text-indent="0.4923in"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style:punctuation-wrap="simple" fo:text-align="justify" style:vertical-align="baseline" fo:text-indent="0.4923in"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style:punctuation-wrap="simple" fo:text-align="justify" style:vertical-align="baseline" fo:text-indent="0.4923in" fo:background-color="#FFFFFF"/>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style:punctuation-wrap="simple" fo:text-align="justify" style:vertical-align="baseline" fo:text-indent="0.4923in" fo:background-color="#FFFFFF"/>
      <style:text-properties fo:color="#000000" style:font-size-complex="12pt"/>
    </style:style>
    <style:style style:name="P478" style:parent-style-name="Normal" style:family="paragraph">
      <style:paragraph-properties fo:widows="0" fo:orphans="0" fo:text-align="justify" fo:text-indent="0.4923in"/>
      <style:text-properties fo:hyphenate="false"/>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fo:font-weight="bold" style:font-weight-asian="bold" style:font-size-complex="12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text-indent="0.4923in"/>
      <style:text-properties fo:font-weight="bold" style:font-weight-asian="bold" style:font-size-complex="12pt"/>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widows="0" fo:orphans="0" fo:text-align="justify"/>
      <style:text-properties style:font-size-complex="12pt" fo:hyphenate="false"/>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4923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fo:color="#000000" style:font-size-complex="12pt" fo:background-color="#FFFFFF"/>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fo:background-color="#FFFFFF"/>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fo:color="#000000" style:font-size-complex="12pt" fo:background-color="#FFFFFF"/>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fo:color="#000000" style:font-size-complex="12pt" fo:background-color="#FFFFFF"/>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style:font-weight-complex="bold" fo:color="#000000" style:font-size-complex="12pt" fo:background-color="#FFFFFF"/>
    </style:style>
    <style:style style:name="T716" style:parent-style-name="DefaultParagraphFont" style:family="text">
      <style:text-properties style:font-weight-complex="bold" fo:color="#000000" style:font-size-complex="12pt" fo:background-color="#FFFFFF"/>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fo:background-color="#FFFFFF"/>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P730" style:parent-style-name="Normal" style:family="paragraph">
      <style:paragraph-properties fo:text-align="justify" fo:text-indent="0.4923in"/>
      <style:text-properties fo:hyphenate="false"/>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paragraph-properties fo:widows="0" fo:orphans="0" fo:text-align="justify"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widows="0" fo:orphans="0" fo:text-align="justify"/>
      <style:text-properties fo:hyphenate="false"/>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widows="0" fo:orphans="0" fo:text-align="center"/>
      <style:text-properties fo:font-weight="bold" style:font-weight-asian="bold" style:font-weight-complex="bold" style:font-size-complex="12pt" fo:hyphenate="false"/>
    </style:style>
    <style:style style:name="P747" style:parent-style-name="Normal" style:family="paragraph">
      <style:paragraph-properties fo:widows="0" fo:orphans="0" fo:text-align="justify" fo:text-indent="0.4923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widows="0" fo:orphans="0"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4923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27in" style:font-size-complex="12pt"/>
    </style:style>
    <style:style style:name="T815" style:parent-style-name="DefaultParagraphFont" style:family="text">
      <style:text-properties fo:letter-spacing="0.0027in" style:font-size-complex="12pt"/>
    </style:style>
    <style:style style:name="P816" style:parent-style-name="Normal" style:family="paragraph">
      <style:paragraph-properties fo:widows="0" fo:orphans="0"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923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style:font-size-complex="12pt" fo:background-color="#FFFFFF"/>
    </style:style>
    <style:style style:name="T833" style:parent-style-name="DefaultParagraphFont" style:family="text">
      <style:text-properties fo:color="#000000" style:font-size-complex="12pt" fo:background-color="#FFFFFF"/>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font-size-complex="12pt" fo:background-color="#FFFFFF"/>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style:font-size-complex="12pt"/>
    </style:style>
    <style:style style:name="T838" style:parent-style-name="DefaultParagraphFont" style:family="text">
      <style:text-properties fo:letter-spacing="0.002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2in" style:font-size-complex="12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862" style:parent-style-name="Normal" style:family="paragraph">
      <style:paragraph-properties fo:widows="0" fo:orphans="0"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widows="0" fo:orphans="0" fo:text-align="justify" fo:text-indent="0.4923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fo:letter-spacing="0.0027in"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fo:letter-spacing="0.0013in" style:font-size-complex="12pt"/>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P92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fo:background-color="#FFFFFF"/>
    </style:style>
    <style:style style:name="T941" style:parent-style-name="DefaultParagraphFont" style:family="text">
      <style:text-properties fo:color="#000000" style:font-size-complex="12pt" fo:background-color="#FFFFFF"/>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fo:background-color="#FFFFFF"/>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4923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P994" style:parent-style-name="Normal" style:family="paragraph">
      <style:paragraph-properties fo:widows="0" fo:orphans="0" fo:text-align="justify" fo:text-indent="0.4923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4923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4923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widows="0" fo:orphans="0" fo:text-align="justify" fo:text-indent="0.4923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4923in"/>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text-indent="0.4923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4923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4923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4923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tyle-complex="italic"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center"/>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widows="0" fo:orphans="0" fo:text-align="center" fo:text-indent="0.4923in"/>
      <style:text-properties fo:font-weight="bold" style:font-weight-asian="bold" style:font-weight-complex="bold" style:font-size-complex="12pt" fo:hyphenate="false"/>
    </style:style>
    <style:style style:name="P1096" style:parent-style-name="Normal" style:family="paragraph">
      <style:paragraph-properties fo:widows="0" fo:orphans="0" fo:text-align="justify" fo:text-indent="0.4923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4923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style:text-properties style:font-size-complex="12pt" fo:hyphenate="false"/>
    </style:style>
    <style:style style:name="TableColumn1108" style:family="table-column">
      <style:table-column-properties style:column-width="0.7854in"/>
    </style:style>
    <style:style style:name="TableColumn1109" style:family="table-column">
      <style:table-column-properties style:column-width="3.8784in"/>
    </style:style>
    <style:style style:name="TableColumn1110" style:family="table-column">
      <style:table-column-properties style:column-width="1.0138in"/>
    </style:style>
    <style:style style:name="TableColumn1111" style:family="table-column">
      <style:table-column-properties style:column-width="1.0145in"/>
    </style:style>
    <style:style style:name="Table1107" style:family="table">
      <style:table-properties style:width="6.6923in" fo:margin-left="0in" table:align="left"/>
    </style:style>
    <style:style style:name="TableRow1112" style:family="table-row">
      <style:table-row-properties style:min-row-height="0.0006in"/>
    </style:style>
    <style:style style:name="TableCell1113" style:family="table-cell">
      <style:table-cell-properties fo:border="0.0034in solid #000000" style:vertical-align="middle" fo:padding-top="0in" fo:padding-left="0in" fo:padding-bottom="0in" fo:padding-right="0in"/>
    </style:style>
    <style:style style:name="P1114" style:parent-style-name="Normal" style:family="paragraph">
      <style:paragraph-properties fo:widows="0" fo:orphans="0" fo:text-align="center"/>
    </style:style>
    <style:style style:name="T1115" style:parent-style-name="DefaultParagraphFont" style:family="text">
      <style:text-properties fo:color="#000000" style:font-size-complex="12pt"/>
    </style:style>
    <style:style style:name="TableCell1116" style:family="table-cell">
      <style:table-cell-properties fo:border="0.0034in solid #000000" style:vertical-align="middle" fo:padding-top="0in" fo:padding-left="0in" fo:padding-bottom="0in" fo:padding-right="0in"/>
    </style:style>
    <style:style style:name="P1117" style:parent-style-name="Normal" style:family="paragraph">
      <style:paragraph-properties fo:widows="0" fo:orphans="0" fo:text-align="center"/>
    </style:style>
    <style:style style:name="T1118" style:parent-style-name="DefaultParagraphFont" style:family="text">
      <style:text-properties fo:color="#000000" style:font-size-complex="12pt"/>
    </style:style>
    <style:style style:name="TableCell1119" style:family="table-cell">
      <style:table-cell-properties fo:border="0.0034in solid #000000" style:vertical-align="middle" fo:padding-top="0in" fo:padding-left="0in" fo:padding-bottom="0in" fo:padding-right="0in"/>
    </style:style>
    <style:style style:name="P1120" style:parent-style-name="Normal" style:family="paragraph">
      <style:paragraph-properties fo:widows="0" fo:orphans="0" fo:text-align="center"/>
    </style:style>
    <style:style style:name="T1121" style:parent-style-name="DefaultParagraphFont" style:family="text">
      <style:text-properties fo:color="#000000" style:font-size-complex="12pt"/>
    </style:style>
    <style:style style:name="TableCell1122" style:family="table-cell">
      <style:table-cell-properties fo:border="0.0034in solid #000000" style:vertical-align="middle" fo:padding-top="0in" fo:padding-left="0in" fo:padding-bottom="0in" fo:padding-right="0in"/>
    </style:style>
    <style:style style:name="P1123" style:parent-style-name="Normal" style:family="paragraph">
      <style:paragraph-properties fo:widows="0" fo:orphans="0" fo:text-align="center"/>
      <style:text-properties style:font-size-complex="12pt"/>
    </style:style>
    <style:style style:name="TableRow1124" style:family="table-row">
      <style:table-row-properties style:min-row-height="0.0006in"/>
    </style:style>
    <style:style style:name="TableCell1125" style:family="table-cell">
      <style:table-cell-properties fo:border="0.0034in solid #000000" style:vertical-align="middle" fo:padding-top="0in" fo:padding-left="0in" fo:padding-bottom="0in" fo:padding-right="0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style:font-weight-complex="bold" fo:color="#000000" style:font-size-complex="12pt"/>
    </style:style>
    <style:style style:name="TableCell1128"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weight-complex="bold" style:font-size-complex="12pt"/>
    </style:style>
    <style:style style:name="TableRow1131" style:family="table-row">
      <style:table-row-properties style:min-row-height="0.0006in"/>
    </style:style>
    <style:style style:name="TableCell1132"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33" style:parent-style-name="Normal" style:family="paragraph">
      <style:paragraph-properties fo:widows="0" fo:orphans="0" fo:text-align="center"/>
    </style:style>
    <style:style style:name="T1134" style:parent-style-name="DefaultParagraphFont" style:family="text">
      <style:text-properties fo:color="#000000" style:font-size-complex="12pt"/>
    </style:style>
    <style:style style:name="TableCell1135"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36" style:parent-style-name="Normal" style:family="paragraph">
      <style:paragraph-properties fo:widows="0" fo:orphans="0" fo:text-align="justify"/>
      <style:text-properties style:font-size-complex="12pt"/>
    </style:style>
    <style:style style:name="TableCell1137" style:family="table-cell">
      <style:table-cell-properties fo:border-top="0.0034in solid #000000" fo:border-left="0.0034in solid #000000" fo:border-bottom="none" fo:border-right="0.0069in solid #000000" style:vertical-align="middle" fo:padding-top="0in" fo:padding-left="0in" fo:padding-bottom="0in" fo:padding-right="0in"/>
    </style:style>
    <style:style style:name="P1138" style:parent-style-name="Normal" style:family="paragraph">
      <style:paragraph-properties fo:widows="0" fo:orphans="0" fo:text-align="center"/>
    </style:style>
    <style:style style:name="T1139" style:parent-style-name="DefaultParagraphFont" style:family="text">
      <style:text-properties fo:color="#000000" style:font-size-complex="12pt"/>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widows="0" fo:orphans="0" fo:text-align="center"/>
    </style:style>
    <style:style style:name="T1142" style:parent-style-name="DefaultParagraphFont" style:family="text">
      <style:text-properties fo:color="#000000" style:font-size-complex="12pt"/>
    </style:style>
    <style:style style:name="TableRow1143" style:family="table-row">
      <style:table-row-properties style:min-row-height="0.0006in"/>
    </style:style>
    <style:style style:name="TableCell1144" style:family="table-cell">
      <style:table-cell-properties fo:border-top="none" fo:border-left="0.0034in solid #000000" fo:border-bottom="0.0034in solid #000000" fo:border-right="0.0034in solid #000000" style:vertical-align="middle" fo:padding-top="0in" fo:padding-left="0in" fo:padding-bottom="0in" fo:padding-right="0in"/>
    </style:style>
    <style:style style:name="P1145" style:parent-style-name="Normal" style:family="paragraph">
      <style:paragraph-properties fo:widows="0" fo:orphans="0" fo:text-align="center"/>
    </style:style>
    <style:style style:name="T1146" style:parent-style-name="DefaultParagraphFont" style:family="text">
      <style:text-properties fo:color="#000000" style:font-size-complex="12pt"/>
    </style:style>
    <style:style style:name="TableCell114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48" style:parent-style-name="Normal" style:family="paragraph">
      <style:paragraph-properties fo:widows="0" fo:orphans="0" fo:text-align="justify"/>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vertical-align="middle" fo:padding-top="0in" fo:padding-left="0in" fo:padding-bottom="0in" fo:padding-right="0in"/>
    </style:style>
    <style:style style:name="P1151" style:parent-style-name="Normal" style:family="paragraph">
      <style:paragraph-properties fo:widows="0" fo:orphans="0" fo:text-align="center"/>
    </style:style>
    <style:style style:name="T1152" style:parent-style-name="DefaultParagraphFont" style:family="text">
      <style:text-properties fo:color="#000000" style:font-size-complex="12pt"/>
    </style:style>
    <style:style style:name="TableRow1153" style:family="table-row">
      <style:table-row-properties style:min-row-height="0.0006in"/>
    </style:style>
    <style:style style:name="TableCell1154" style:family="table-cell">
      <style:table-cell-properties fo:border="0.0034in solid #000000" style:vertical-align="middle" fo:padding-top="0in" fo:padding-left="0in" fo:padding-bottom="0in" fo:padding-right="0in"/>
    </style:style>
    <style:style style:name="P1155" style:parent-style-name="Normal" style:family="paragraph">
      <style:paragraph-properties fo:widows="0" fo:orphans="0" fo:text-align="center"/>
    </style:style>
    <style:style style:name="T1156" style:parent-style-name="DefaultParagraphFont" style:family="text">
      <style:text-properties fo:font-weight="bold" style:font-weight-asian="bold" style:font-weight-complex="bold" fo:color="#000000" style:font-size-complex="12pt"/>
    </style:style>
    <style:style style:name="TableCell115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58" style:parent-style-name="Normal" style:family="paragraph">
      <style:paragraph-properties fo:widows="0" fo:orphans="0"/>
    </style:style>
    <style:style style:name="T1159" style:parent-style-name="DefaultParagraphFont" style:family="text">
      <style:text-properties fo:font-weight="bold" style:font-weight-asian="bold" style:font-weight-complex="bold" style:font-size-complex="12pt"/>
    </style:style>
    <style:style style:name="TableRow1160" style:family="table-row">
      <style:table-row-properties style:min-row-height="0.0006in"/>
    </style:style>
    <style:style style:name="TableCell1161" style:family="table-cell">
      <style:table-cell-properties fo:border="0.0034in solid #000000" style:vertical-align="middle" fo:padding-top="0in" fo:padding-left="0in" fo:padding-bottom="0in" fo:padding-right="0in"/>
    </style:style>
    <style:style style:name="P1162" style:parent-style-name="Normal" style:family="paragraph">
      <style:paragraph-properties fo:widows="0" fo:orphans="0" fo:text-align="center"/>
    </style:style>
    <style:style style:name="T1163" style:parent-style-name="DefaultParagraphFont" style:family="text">
      <style:text-properties fo:color="#000000" style:font-size-complex="12pt"/>
    </style:style>
    <style:style style:name="TableCell1164"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65" style:parent-style-name="Normal" style:family="paragraph">
      <style:paragraph-properties fo:widows="0" fo:orphans="0" fo:text-align="justify"/>
      <style:text-properties style:font-size-complex="12pt"/>
    </style:style>
    <style:style style:name="TableCell1166"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167" style:parent-style-name="Normal" style:family="paragraph">
      <style:paragraph-properties fo:widows="0" fo:orphans="0" fo:text-align="center"/>
    </style:style>
    <style:style style:name="T1168" style:parent-style-name="DefaultParagraphFont" style:family="text">
      <style:text-properties fo:color="#000000" style:font-size-complex="12pt"/>
    </style:style>
    <style:style style:name="TableCell116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70" style:parent-style-name="Normal" style:family="paragraph">
      <style:paragraph-properties fo:widows="0" fo:orphans="0" fo:text-align="center"/>
    </style:style>
    <style:style style:name="T1171" style:parent-style-name="DefaultParagraphFont" style:family="text">
      <style:text-properties fo:color="#000000" style:font-size-complex="12pt"/>
    </style:style>
    <style:style style:name="TableRow1172" style:family="table-row">
      <style:table-row-properties style:min-row-height="0.0006in"/>
    </style:style>
    <style:style style:name="TableCell1173" style:family="table-cell">
      <style:table-cell-properties fo:border="0.0034in solid #000000" style:vertical-align="middle" fo:padding-top="0in" fo:padding-left="0in" fo:padding-bottom="0in" fo:padding-right="0in"/>
    </style:style>
    <style:style style:name="P1174" style:parent-style-name="Normal" style:family="paragraph">
      <style:paragraph-properties fo:widows="0" fo:orphans="0" fo:text-align="center"/>
    </style:style>
    <style:style style:name="T1175" style:parent-style-name="DefaultParagraphFont" style:family="text">
      <style:text-properties fo:color="#000000" style:font-size-complex="12pt"/>
    </style:style>
    <style:style style:name="TableCell117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77" style:parent-style-name="Normal" style:family="paragraph">
      <style:paragraph-properties fo:widows="0" fo:orphans="0" fo:text-align="justify"/>
      <style:text-properties style:font-size-complex="12pt"/>
    </style:style>
    <style:style style:name="P1178" style:parent-style-name="Normal" style:family="paragraph">
      <style:text-properties style:font-size-complex="12pt"/>
    </style:style>
    <style:style style:name="TableCell117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80" style:parent-style-name="Normal" style:family="paragraph">
      <style:paragraph-properties fo:widows="0" fo:orphans="0" fo:text-align="center"/>
    </style:style>
    <style:style style:name="T1181" style:parent-style-name="DefaultParagraphFont" style:family="text">
      <style:text-properties fo:color="#000000" style:font-size-complex="12pt"/>
    </style:style>
    <style:style style:name="TableRow1182" style:family="table-row">
      <style:table-row-properties style:min-row-height="0.0006in"/>
    </style:style>
    <style:style style:name="TableCell1183" style:family="table-cell">
      <style:table-cell-properties fo:border="0.0034in solid #000000" style:vertical-align="middle" fo:padding-top="0in" fo:padding-left="0in" fo:padding-bottom="0in" fo:padding-right="0in"/>
    </style:style>
    <style:style style:name="P1184" style:parent-style-name="Normal" style:family="paragraph">
      <style:paragraph-properties fo:widows="0" fo:orphans="0" fo:text-align="center"/>
    </style:style>
    <style:style style:name="T1185" style:parent-style-name="DefaultParagraphFont" style:family="text">
      <style:text-properties fo:color="#000000" style:font-size-complex="12pt"/>
    </style:style>
    <style:style style:name="TableCell118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87" style:parent-style-name="Normal" style:family="paragraph">
      <style:paragraph-properties fo:widows="0" fo:orphans="0" fo:text-align="justify"/>
      <style:text-properties style:font-size-complex="12pt"/>
    </style:style>
    <style:style style:name="P1188" style:parent-style-name="Normal" style:family="paragraph">
      <style:text-properties style:font-size-complex="12pt"/>
    </style:style>
    <style:style style:name="TableCell118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font-size-complex="12pt"/>
    </style:style>
    <style:style style:name="TableRow1192" style:family="table-row">
      <style:table-row-properties style:min-row-height="0.0006in"/>
    </style:style>
    <style:style style:name="TableCell1193" style:family="table-cell">
      <style:table-cell-properties fo:border="0.0034in solid #000000" style:vertical-align="middle" fo:padding-top="0in" fo:padding-left="0in" fo:padding-bottom="0in" fo:padding-right="0in"/>
    </style:style>
    <style:style style:name="P1194" style:parent-style-name="Normal" style:family="paragraph">
      <style:paragraph-properties fo:widows="0" fo:orphans="0" fo:text-align="center"/>
    </style:style>
    <style:style style:name="T1195" style:parent-style-name="DefaultParagraphFont" style:family="text">
      <style:text-properties fo:color="#000000" style:font-size-complex="12pt"/>
    </style:style>
    <style:style style:name="TableCell119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197" style:parent-style-name="Normal" style:family="paragraph">
      <style:paragraph-properties fo:widows="0" fo:orphans="0" fo:text-align="justify"/>
      <style:text-properties style:font-size-complex="12pt"/>
    </style:style>
    <style:style style:name="P1198" style:parent-style-name="Normal" style:family="paragraph">
      <style:text-properties style:font-size-complex="12pt"/>
    </style:style>
    <style:style style:name="TableCell119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font-size-complex="12pt"/>
    </style:style>
    <style:style style:name="TableRow1202" style:family="table-row">
      <style:table-row-properties style:min-row-height="0.0006in"/>
    </style:style>
    <style:style style:name="TableCell1203" style:family="table-cell">
      <style:table-cell-properties fo:border="0.0034in solid #000000" style:vertical-align="middle" fo:padding-top="0in" fo:padding-left="0in" fo:padding-bottom="0in" fo:padding-right="0in"/>
    </style:style>
    <style:style style:name="P1204" style:parent-style-name="Normal" style:family="paragraph">
      <style:paragraph-properties fo:widows="0" fo:orphans="0" fo:text-align="center"/>
    </style:style>
    <style:style style:name="T1205" style:parent-style-name="DefaultParagraphFont" style:family="text">
      <style:text-properties fo:color="#000000" style:font-size-complex="12pt"/>
    </style:style>
    <style:style style:name="TableCell120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07" style:parent-style-name="Normal" style:family="paragraph">
      <style:paragraph-properties fo:widows="0" fo:orphans="0" fo:text-align="justify"/>
      <style:text-properties style:font-size-complex="12pt"/>
    </style:style>
    <style:style style:name="P1208" style:parent-style-name="Normal" style:family="paragraph">
      <style:text-properties style:font-size-complex="12pt"/>
    </style:style>
    <style:style style:name="TableCell120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210" style:parent-style-name="Normal" style:family="paragraph">
      <style:paragraph-properties fo:widows="0" fo:orphans="0" fo:text-align="center"/>
    </style:style>
    <style:style style:name="T1211" style:parent-style-name="DefaultParagraphFont" style:family="text">
      <style:text-properties fo:color="#000000" style:font-size-complex="12pt"/>
    </style:style>
    <style:style style:name="TableRow1212" style:family="table-row">
      <style:table-row-properties style:min-row-height="0.0006in"/>
    </style:style>
    <style:style style:name="TableCell1213" style:family="table-cell">
      <style:table-cell-properties fo:border="0.0034in solid #000000" style:vertical-align="middle" fo:padding-top="0in" fo:padding-left="0in" fo:padding-bottom="0in" fo:padding-right="0in"/>
    </style:style>
    <style:style style:name="P1214" style:parent-style-name="Normal" style:family="paragraph">
      <style:paragraph-properties fo:widows="0" fo:orphans="0" fo:text-align="center"/>
    </style:style>
    <style:style style:name="T1215" style:parent-style-name="DefaultParagraphFont" style:family="text">
      <style:text-properties fo:color="#000000" style:font-size-complex="12pt"/>
    </style:style>
    <style:style style:name="TableCell1216"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217" style:parent-style-name="Normal" style:family="paragraph">
      <style:paragraph-properties fo:widows="0" fo:orphans="0" fo:text-align="justify"/>
      <style:text-properties style:font-size-complex="12pt"/>
    </style:style>
    <style:style style:name="P1218" style:parent-style-name="Normal" style:family="paragraph">
      <style:text-properties style:font-size-complex="12pt"/>
    </style:style>
    <style:style style:name="TableCell1219" style:family="table-cell">
      <style:table-cell-properties fo:border-top="0.0034in solid #000000" fo:border-left="none" fo:border-bottom="0.0069in solid #000000" fo:border-right="0.0034in solid #000000" style:vertical-align="middle" fo:padding-top="0in" fo:padding-left="0in" fo:padding-bottom="0in" fo:padding-right="0in"/>
    </style:style>
    <style:style style:name="P1220" style:parent-style-name="Normal" style:family="paragraph">
      <style:paragraph-properties fo:widows="0" fo:orphans="0" fo:text-align="center"/>
    </style:style>
    <style:style style:name="T1221" style:parent-style-name="DefaultParagraphFont" style:family="text">
      <style:text-properties fo:color="#000000" style:font-size-complex="12pt"/>
    </style:style>
    <style:style style:name="TableRow1222" style:family="table-row">
      <style:table-row-properties style:min-row-height="0.0006in"/>
    </style:style>
    <style:style style:name="TableCell1223" style:family="table-cell">
      <style:table-cell-properties fo:border-top="0.0034in solid #000000" fo:border-left="0.0034in solid #000000" fo:border-bottom="0.0034in solid #000000" fo:border-right="0.0069in solid #000000" style:vertical-align="middle" fo:padding-top="0in" fo:padding-left="0in" fo:padding-bottom="0in" fo:padding-right="0in"/>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weight-complex="bold" fo:color="#000000" style:font-size-complex="12pt"/>
    </style:style>
    <style:style style:name="TableCell1226" style:family="table-cell">
      <style:table-cell-properties fo:border="0.0069in solid #000000" style:vertical-align="middle" fo:padding-top="0in" fo:padding-left="0in" fo:padding-bottom="0in" fo:padding-right="0in"/>
    </style:style>
    <style:style style:name="P1227" style:parent-style-name="Normal" style:family="paragraph">
      <style:paragraph-properties fo:widows="0" fo:orphans="0" fo:text-align="justify"/>
    </style:style>
    <style:style style:name="T1228" style:parent-style-name="DefaultParagraphFont" style:family="text">
      <style:text-properties fo:font-weight="bold" style:font-weight-asian="bold"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font-weight="bold" style:font-weight-asian="bold" style:font-weight-complex="bold" fo:color="#000000" style:font-size-complex="12pt"/>
    </style:style>
    <style:style style:name="TableRow1231" style:family="table-row">
      <style:table-row-properties style:min-row-height="0.0006in"/>
    </style:style>
    <style:style style:name="TableCell1232" style:family="table-cell">
      <style:table-cell-properties fo:border="0.0034in solid #000000" style:vertical-align="middle" fo:padding-top="0in" fo:padding-left="0in" fo:padding-bottom="0in" fo:padding-right="0in"/>
    </style:style>
    <style:style style:name="P1233" style:parent-style-name="Normal" style:family="paragraph">
      <style:paragraph-properties fo:widows="0" fo:orphans="0" fo:text-align="center"/>
    </style:style>
    <style:style style:name="T1234" style:parent-style-name="DefaultParagraphFont" style:family="text">
      <style:text-properties fo:color="#000000" style:font-size-complex="12pt"/>
    </style:style>
    <style:style style:name="TableCell1235"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36" style:parent-style-name="Normal" style:family="paragraph">
      <style:paragraph-properties fo:widows="0" fo:orphans="0" fo:text-align="justify"/>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weight-complex="bold" style:font-style-complex="italic" style:font-size-complex="12pt"/>
    </style:style>
    <style:style style:name="T1240" style:parent-style-name="DefaultParagraphFont" style:family="text">
      <style:text-properties style:font-style-complex="italic" style:font-size-complex="12pt"/>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fo:font-weight="bold" style:font-weight-asian="bold" style:font-weight-complex="bold" style:font-size-complex="12pt"/>
    </style:style>
    <style:style style:name="TableCell1243" style:family="table-cell">
      <style:table-cell-properties fo:border="0.0069in solid #000000" style:vertical-align="middle" fo:padding-top="0in" fo:padding-left="0in" fo:padding-bottom="0in" fo:padding-right="0in"/>
    </style:style>
    <style:style style:name="P1244" style:parent-style-name="Normal" style:family="paragraph">
      <style:paragraph-properties fo:widows="0" fo:orphans="0" fo:text-align="center"/>
    </style:style>
    <style:style style:name="T1245" style:parent-style-name="DefaultParagraphFont" style:family="text">
      <style:text-properties fo:color="#000000" style:font-size-complex="12pt"/>
    </style:style>
    <style:style style:name="TableCell124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47" style:parent-style-name="Normal" style:family="paragraph">
      <style:paragraph-properties fo:widows="0" fo:orphans="0" fo:text-align="center"/>
    </style:style>
    <style:style style:name="T1248" style:parent-style-name="DefaultParagraphFont" style:family="text">
      <style:text-properties fo:color="#000000" style:font-size-complex="12pt"/>
    </style:style>
    <style:style style:name="TableRow1249" style:family="table-row">
      <style:table-row-properties style:min-row-height="0.0006in"/>
    </style:style>
    <style:style style:name="TableCell1250" style:family="table-cell">
      <style:table-cell-properties fo:border="0.0034in solid #000000" style:vertical-align="middle" fo:padding-top="0in" fo:padding-left="0in" fo:padding-bottom="0in" fo:padding-right="0in"/>
    </style:style>
    <style:style style:name="P1251" style:parent-style-name="Normal" style:family="paragraph">
      <style:paragraph-properties fo:widows="0" fo:orphans="0" fo:text-align="center"/>
    </style:style>
    <style:style style:name="T1252" style:parent-style-name="DefaultParagraphFont" style:family="text">
      <style:text-properties fo:color="#000000" style:font-size-complex="12pt"/>
    </style:style>
    <style:style style:name="TableCell125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54" style:parent-style-name="Normal" style:family="paragraph">
      <style:paragraph-properties fo:widows="0" fo:orphans="0" fo:text-align="justify"/>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weight-complex="bold" style:font-style-complex="italic" style:font-size-complex="12pt"/>
    </style:style>
    <style:style style:name="T1260" style:parent-style-name="DefaultParagraphFont" style:family="text">
      <style:text-properties style:font-style-complex="italic" style:font-size-complex="12pt"/>
    </style:style>
    <style:style style:name="T1261" style:parent-style-name="DefaultParagraphFont" style:family="text">
      <style:text-properties style:font-weight-complex="bold" style:font-style-complex="italic" style:font-size-complex="12pt"/>
    </style:style>
    <style:style style:name="T1262" style:parent-style-name="DefaultParagraphFont" style:family="text">
      <style:text-properties style:font-style-complex="italic" style:font-size-complex="12pt"/>
    </style:style>
    <style:style style:name="T1263" style:parent-style-name="DefaultParagraphFont" style:family="text">
      <style:text-properties style:font-style-complex="italic" style:font-size-complex="12pt"/>
    </style:style>
    <style:style style:name="T1264" style:parent-style-name="DefaultParagraphFont" style:family="text">
      <style:text-properties style:font-size-complex="12pt"/>
    </style:style>
    <style:style style:name="P1265" style:parent-style-name="Normal" style:family="paragraph">
      <style:text-properties style:font-size-complex="12pt"/>
    </style:style>
    <style:style style:name="TableCell1266"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67" style:parent-style-name="Normal" style:family="paragraph">
      <style:paragraph-properties fo:widows="0" fo:orphans="0" fo:text-align="center"/>
    </style:style>
    <style:style style:name="T1268" style:parent-style-name="DefaultParagraphFont" style:family="text">
      <style:text-properties fo:color="#000000" style:font-size-complex="12pt"/>
    </style:style>
    <style:style style:name="TableRow1269" style:family="table-row">
      <style:table-row-properties style:min-row-height="0.0006in"/>
    </style:style>
    <style:style style:name="TableCell1270" style:family="table-cell">
      <style:table-cell-properties fo:border="0.0034in solid #000000" style:vertical-align="middle" fo:padding-top="0in" fo:padding-left="0in" fo:padding-bottom="0in" fo:padding-right="0in"/>
    </style:style>
    <style:style style:name="P1271" style:parent-style-name="Normal" style:family="paragraph">
      <style:paragraph-properties fo:widows="0" fo:orphans="0" fo:text-align="center"/>
    </style:style>
    <style:style style:name="T1272" style:parent-style-name="DefaultParagraphFont" style:family="text">
      <style:text-properties fo:color="#000000" style:font-size-complex="12pt"/>
    </style:style>
    <style:style style:name="TableCell1273"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74" style:parent-style-name="Normal" style:family="paragraph">
      <style:paragraph-properties fo:widows="0" fo:orphans="0" fo:text-align="justify"/>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style:style>
    <style:style style:name="T1278" style:parent-style-name="DefaultParagraphFont" style:family="text">
      <style:text-properties fo:font-weight="bold" style:font-weight-asian="bold" style:font-weight-complex="bold" style:font-style-complex="italic" style:font-size-complex="12pt"/>
    </style:style>
    <style:style style:name="T1279" style:parent-style-name="DefaultParagraphFont" style:family="text">
      <style:text-properties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text-properties style:font-size-complex="12pt"/>
    </style:style>
    <style:style style:name="TableCell128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284" style:parent-style-name="Normal" style:family="paragraph">
      <style:paragraph-properties fo:widows="0" fo:orphans="0" fo:text-align="center"/>
    </style:style>
    <style:style style:name="T1285" style:parent-style-name="DefaultParagraphFont" style:family="text">
      <style:text-properties fo:color="#000000" style:font-size-complex="12pt"/>
    </style:style>
    <style:style style:name="TableRow1286" style:family="table-row">
      <style:table-row-properties style:min-row-height="0.0006in"/>
    </style:style>
    <style:style style:name="TableCell1287" style:family="table-cell">
      <style:table-cell-properties fo:border="0.0034in solid #000000" style:vertical-align="middle" fo:padding-top="0in" fo:padding-left="0in" fo:padding-bottom="0in" fo:padding-right="0in"/>
    </style:style>
    <style:style style:name="P1288" style:parent-style-name="Normal" style:family="paragraph">
      <style:paragraph-properties fo:widows="0" fo:orphans="0" fo:text-align="center"/>
    </style:style>
    <style:style style:name="T1289" style:parent-style-name="DefaultParagraphFont" style:family="text">
      <style:text-properties fo:color="#000000" style:font-size-complex="12pt"/>
    </style:style>
    <style:style style:name="TableCell1290"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291" style:parent-style-name="Normal" style:family="paragraph">
      <style:paragraph-properties fo:widows="0" fo:orphans="0" fo:text-align="justify"/>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tyle-complex="italic" style:font-size-complex="12pt"/>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tyle-complex="italic" style:font-size-complex="12pt"/>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fo:font-weight="bold" style:font-weight-asian="bold" style:font-weight-complex="bold" style:font-style-complex="italic"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ize-complex="12pt"/>
    </style:style>
    <style:style style:name="P1304" style:parent-style-name="Normal" style:family="paragraph">
      <style:text-properties style:font-size-complex="12pt"/>
    </style:style>
    <style:style style:name="TableCell1305"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06" style:parent-style-name="Normal" style:family="paragraph">
      <style:paragraph-properties fo:widows="0" fo:orphans="0" fo:text-align="center"/>
    </style:style>
    <style:style style:name="T1307" style:parent-style-name="DefaultParagraphFont" style:family="text">
      <style:text-properties fo:color="#000000" style:font-size-complex="12pt"/>
    </style:style>
    <style:style style:name="TableRow1308" style:family="table-row">
      <style:table-row-properties style:min-row-height="0.0006in"/>
    </style:style>
    <style:style style:name="TableCell1309" style:family="table-cell">
      <style:table-cell-properties fo:border="0.0034in solid #000000" style:vertical-align="middle" fo:padding-top="0in" fo:padding-left="0in" fo:padding-bottom="0in" fo:padding-right="0in"/>
    </style:style>
    <style:style style:name="P1310" style:parent-style-name="Normal" style:family="paragraph">
      <style:paragraph-properties fo:widows="0" fo:orphans="0" fo:text-align="center"/>
    </style:style>
    <style:style style:name="T1311" style:parent-style-name="DefaultParagraphFont" style:family="text">
      <style:text-properties fo:color="#000000" style:font-size-complex="12pt"/>
    </style:style>
    <style:style style:name="TableCell1312" style:family="table-cell">
      <style:table-cell-properties fo:border-top="0.0034in solid #000000" fo:border-left="none" fo:border-bottom="0.0034in solid #000000" fo:border-right="0.0069in solid #000000" style:vertical-align="middle" fo:padding-top="0in" fo:padding-left="0in" fo:padding-bottom="0in" fo:padding-right="0in"/>
    </style:style>
    <style:style style:name="P1313" style:parent-style-name="Normal" style:family="paragraph">
      <style:paragraph-properties fo:widows="0" fo:orphans="0" fo:text-align="justify"/>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tyle-complex="italic" style:font-size-complex="12pt"/>
    </style:style>
    <style:style style:name="T1317" style:parent-style-name="DefaultParagraphFont" style:family="text">
      <style:text-properties style:font-style-complex="italic" style:font-size-complex="12pt"/>
    </style:style>
    <style:style style:name="T1318" style:parent-style-name="DefaultParagraphFont" style:family="text">
      <style:text-properties style:font-weight-complex="bold" style:font-style-complex="italic" style:font-size-complex="12pt"/>
    </style:style>
    <style:style style:name="T1319" style:parent-style-name="DefaultParagraphFont" style:family="text">
      <style:text-properties style:font-style-complex="italic" style:font-size-complex="12pt"/>
    </style:style>
    <style:style style:name="T1320" style:parent-style-name="DefaultParagraphFont" style:family="text">
      <style:text-properties style:font-style-complex="italic" style:font-size-complex="12pt"/>
    </style:style>
    <style:style style:name="T1321" style:parent-style-name="DefaultParagraphFont" style:family="text">
      <style:text-properties style:font-size-complex="12pt"/>
    </style:style>
    <style:style style:name="P1322" style:parent-style-name="Normal" style:family="paragraph">
      <style:text-properties style:font-size-complex="12pt"/>
    </style:style>
    <style:style style:name="TableCell1323" style:family="table-cell">
      <style:table-cell-properties fo:border-top="0.0034in solid #000000" fo:border-left="0.0069in solid #000000" fo:border-bottom="0.0034in solid #000000" fo:border-right="0.0034in solid #000000" style:vertical-align="middle" fo:padding-top="0in" fo:padding-left="0in" fo:padding-bottom="0in" fo:padding-right="0in"/>
    </style:style>
    <style:style style:name="P1324" style:parent-style-name="Normal" style:family="paragraph">
      <style:paragraph-properties fo:widows="0" fo:orphans="0" fo:text-align="center"/>
    </style:style>
    <style:style style:name="T1325" style:parent-style-name="DefaultParagraphFont" style:family="text">
      <style:text-properties fo:color="#000000" style:font-size-complex="12pt"/>
    </style:style>
    <style:style style:name="TableRow1326" style:family="table-row">
      <style:table-row-properties style:min-row-height="0.0006in"/>
    </style:style>
    <style:style style:name="TableCell1327" style:family="table-cell">
      <style:table-cell-properties fo:border="0.0034in solid #000000" style:vertical-align="middle" fo:padding-top="0in" fo:padding-left="0in" fo:padding-bottom="0in" fo:padding-right="0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fo:color="#000000" style:font-size-complex="12pt"/>
    </style:style>
    <style:style style:name="TableCell133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31" style:parent-style-name="Normal" style:family="paragraph">
      <style:paragraph-properties fo:widows="0" fo:orphans="0" fo:text-align="justify"/>
    </style:style>
    <style:style style:name="T1332" style:parent-style-name="DefaultParagraphFont" style:family="text">
      <style:text-properties fo:font-weight="bold" style:font-weight-asian="bold" style:font-weight-complex="bold" style:font-size-complex="12pt"/>
    </style:style>
    <style:style style:name="TableRow1333" style:family="table-row">
      <style:table-row-properties style:min-row-height="0.7618in"/>
    </style:style>
    <style:style style:name="TableCell1334" style:family="table-cell">
      <style:table-cell-properties fo:border="0.0034in solid #000000" style:vertical-align="middle" fo:padding-top="0in" fo:padding-left="0in" fo:padding-bottom="0in" fo:padding-right="0in"/>
    </style:style>
    <style:style style:name="P1335" style:parent-style-name="Normal" style:family="paragraph">
      <style:paragraph-properties fo:widows="0" fo:orphans="0" fo:text-align="center"/>
    </style:style>
    <style:style style:name="T1336" style:parent-style-name="DefaultParagraphFont" style:family="text">
      <style:text-properties fo:color="#000000" style:font-size-complex="12pt"/>
    </style:style>
    <style:style style:name="TableCell1337"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38" style:parent-style-name="Normal" style:family="paragraph">
      <style:paragraph-properties fo:widows="0" fo:orphans="0" fo:text-align="justify"/>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ableCell134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47" style:parent-style-name="Normal" style:family="paragraph">
      <style:paragraph-properties fo:widows="0" fo:orphans="0" fo:text-align="center"/>
    </style:style>
    <style:style style:name="T1348" style:parent-style-name="DefaultParagraphFont" style:family="text">
      <style:text-properties fo:color="#000000" style:font-size-complex="12pt"/>
    </style:style>
    <style:style style:name="TableCell1349"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50" style:parent-style-name="Normal" style:family="paragraph">
      <style:paragraph-properties fo:widows="0" fo:orphans="0" fo:text-align="center"/>
    </style:style>
    <style:style style:name="T1351" style:parent-style-name="DefaultParagraphFont" style:family="text">
      <style:text-properties fo:color="#000000" style:font-size-complex="12pt"/>
    </style:style>
    <style:style style:name="TableRow1352" style:family="table-row">
      <style:table-row-properties style:min-row-height="0.0006in"/>
    </style:style>
    <style:style style:name="TableCell1353" style:family="table-cell">
      <style:table-cell-properties fo:border="0.0034in solid #000000" style:vertical-align="middle" fo:padding-top="0in" fo:padding-left="0in" fo:padding-bottom="0in" fo:padding-right="0in"/>
    </style:style>
    <style:style style:name="P1354" style:parent-style-name="Normal" style:family="paragraph">
      <style:paragraph-properties fo:widows="0" fo:orphans="0" fo:text-align="center"/>
    </style:style>
    <style:style style:name="T1355" style:parent-style-name="DefaultParagraphFont" style:family="text">
      <style:text-properties fo:color="#000000" style:font-size-complex="12pt"/>
    </style:style>
    <style:style style:name="TableCell1356"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57" style:parent-style-name="Normal" style:family="paragraph">
      <style:paragraph-properties fo:widows="0" fo:orphans="0" fo:text-align="justify"/>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style:style>
    <style:style style:name="T1361" style:parent-style-name="DefaultParagraphFont" style:family="text">
      <style:text-properties fo:font-style="italic" style:font-style-asian="italic" style:font-style-complex="italic" style:font-size-complex="12pt"/>
    </style:style>
    <style:style style:name="P1362" style:parent-style-name="Normal" style:family="paragraph">
      <style:text-properties style:font-size-complex="12pt"/>
    </style:style>
    <style:style style:name="TableCell1363"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font-size-complex="12pt"/>
    </style:style>
    <style:style style:name="TableRow1366" style:family="table-row">
      <style:table-row-properties style:min-row-height="0.0006in"/>
    </style:style>
    <style:style style:name="TableCell1367" style:family="table-cell">
      <style:table-cell-properties fo:border="0.0034in solid #000000" style:vertical-align="middle" fo:padding-top="0in" fo:padding-left="0in" fo:padding-bottom="0in" fo:padding-right="0in"/>
    </style:style>
    <style:style style:name="P1368" style:parent-style-name="Normal" style:family="paragraph">
      <style:paragraph-properties fo:widows="0" fo:orphans="0" fo:text-align="end"/>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top="0.0034in solid #000000" fo:border-left="none" fo:border-bottom="0.0034in solid #000000" fo:border-right="0.0034in solid #000000" style:vertical-align="middle" fo:padding-top="0in" fo:padding-left="0in" fo:padding-bottom="0in" fo:padding-right="0in"/>
    </style:style>
    <style:style style:name="P1374" style:parent-style-name="Normal" style:family="paragraph">
      <style:paragraph-properties fo:widows="0" fo:orphans="0" fo:text-align="center"/>
    </style:style>
    <style:style style:name="T1375" style:parent-style-name="DefaultParagraphFont" style:family="text">
      <style:text-properties fo:color="#000000" style:font-size-complex="12pt"/>
    </style:style>
    <style:style style:name="P1376" style:parent-style-name="Normal" style:family="paragraph">
      <style:paragraph-properties fo:widows="0" fo:orphans="0" fo:text-align="justify"/>
      <style:text-properties fo:hyphenate="false"/>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style:text-properties fo:hyphenate="false"/>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widows="0" fo:orphans="0" fo:text-align="center"/>
      <style:text-properties fo:font-weight="bold" style:font-weight-asian="bold" style:font-weight-complex="bold" style:font-size-complex="12pt" fo:hyphenate="false"/>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4923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4923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fo:text-indent="0.4923in"/>
      <style:text-properties fo:font-weight="bold" style:font-weight-asian="bold" style:font-size-complex="12p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justify" fo:text-indent="0.4923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text-indent="0.4923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widows="0" fo:orphans="0" fo:text-align="justify" fo:text-indent="0.4923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text-indent="0.4923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widows="0" fo:orphans="0" fo:text-align="justify" fo:text-indent="0.4923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text-indent="0.4923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widows="0" fo:orphans="0"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widows="0" fo:orphans="0" fo:text-align="justify" fo:text-indent="0.4923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widows="0" fo:orphans="0" fo:text-align="justify"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widows="0" fo:orphans="0" fo:text-align="justify" fo:text-indent="0.4923in"/>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widows="0" fo:orphans="0" fo:text-align="justify" fo:text-indent="0.4923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text-indent="0.4923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widows="0" fo:orphans="0" fo:text-align="justify" fo:text-indent="0.4923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fo:text-align="justify" fo:text-indent="0.4923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widows="0" fo:orphans="0" fo:text-align="justify"/>
      <style:text-properties fo:color="#000000" style:font-size-complex="12pt"/>
    </style:style>
    <style:style style:name="P1596" style:parent-style-name="Normal" style:family="paragraph">
      <style:paragraph-properties fo:widows="0" fo:orphans="0" fo:text-align="justify" fo:text-indent="0.4923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4923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widows="0" fo:orphans="0" fo:text-align="justify"/>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center" fo:text-indent="0.4923in"/>
      <style:text-properties fo:font-weight="bold" style:font-weight-asian="bold" style:font-size-complex="12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widows="0" fo:orphans="0"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center"/>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weight="bold" style:font-weight-asian="bold"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5 iki 2020-12-28</text:span></text:p>
      <text:p text:style-name="P8"/>
      <text:p text:style-name="P9"><text:span text:style-name="T10">Įsakymas paskelbtas: TAR 2020-03-02, i. k. 2020-04485</text:span></text:p>
      <text:p text:style-name="P11"/>
      <text:p text:style-name="P12"/>
      <text:p text:style-name="P13"><text:span text:style-name="T14"><draw:frame draw:style-name="a0" draw:name="Paveikslėlis 1" text:anchor-type="as-char" svg:x="0in" svg:y="0in" svg:width="1.15625in" svg:height="0.78125in" style:rel-width="scale" style:rel-height="scale"><draw:image xlink:href="media/image1.png" xlink:type="simple" xlink:show="embed" xlink:actuate="onLoad"/><svg:title/><svg:desc/></draw:frame></text:span></text:p>
      <text:p text:style-name="P15"/>
      <text:p text:style-name="P16"/>
      <text:p text:style-name="P17">LIETUVOS RESPUBLIKOS ŽEMĖS ŪKIO MINISTRAS</text:p>
      <text:p text:style-name="P18"/>
      <text:p text:style-name="P19">ĮSAKYMAS</text:p>
      <text:p text:style-name="P20"><text:span text:style-name="T21">DĖL TARPTAUTINIO bendradarbiavimo projektų, teikiamų pagal Lietuvos kaimo plėtros 2014–2020<text:s/></text:span><text:span text:style-name="T22">metų programos priemonės „</text:span><text:span text:style-name="T23">LEADER</text:span><text:span text:style-name="T24">“ veiklos sritį „VVG bendradarbiavimo projektų rengimas ir įgyvendinimas“, įgyvendinimo 2020 metais taisyklIŲ PATVIRTINIMO</text:span></text:p>
      <text:p text:style-name="P25"/>
      <text:p text:style-name="P26">2020 m. vasario 28 d. Nr. 3D-138</text:p>
      <text:p text:style-name="P27">Vilnius</text:p>
      <text:p text:style-name="P28"/>
      <text:p text:style-name="P29"/>
      <text:p text:style-name="P30">Vadovaudamasis 2013 m. gruodžio 17 d. Europos Parlamento<text:s/>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9 m. balandžio 17 d. Europos Parlamento ir Tarybos reglamentu (ES) 2019/711 (OL 2019 L 123, p. 1),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text:s/>53, p. 14), 2013 m. gruodžio 17 d. Europos Parlamento ir Tarybos reglamentu (ES) Nr. 1306/2013 dėl bendros žemės ūkio politikos finansavimo, valdymo ir stebėsenos, kuriuo panaikinami Tarybos reglamentai (EEB) Nr. 352/78, (EB) Nr. 165/94, (EB) Nr. 2799/98,<text:s/>(EB) Nr. 814/2000, (EB) Nr. 1290/2005 ir (EB) Nr. 485/2008 (OL 2013 L 347, p. 549), su paskutiniais pakeitimais, padarytais 2017 m. gruodžio 13 d. Europos Parlamento ir Tarybos reglamentu (ES) 2017/2393 (OL 2017 L 350, p. 15), 2014 m. kovo 11 d. Komisijos<text:s/>deleguotuoju reglamentu (ES) Nr. 640/2014, kuriuo papildomos Europos Parlamento ir Tarybos reglamento (ES) Nr. 1306/2013 nuostatos dėl integruotos administravimo ir kontrolės sistemos ir dėl išmokų neskyrimo arba atšaukimo sąlygų bei administracinių nuobaudų,<text:s/><text:soft-page-break/>taikomų tiesioginėms išmokoms, paramai kaimo plėtrai ir kompleksinei paramai (OL 2014 L 181, p. 31), su paskutiniais pakeitimais, padarytais 2017 m. vasario 16 d. Komisijos deleguotuoju reglamentu (ES) 2017/723 (OL 2017 L 107, p. 1), 2014 m. liepos 17<text:s/>d. Komisijos įgyvendinimo reglamentu (ES) Nr. 808/2014, kuriuo nustatomos Europos Parlamento ir Tarybos reglamento (ES) Nr. 1305/2013 dėl paramos kaimo plėtrai, teikiamos Europos žemės ūkio fondo kaimo plėtrai (EŽŪFKP) lėšomis, taikymo taisyklės (OL 2014<text:s/>L 227, p. 18), su paskutiniais pakeitimais, padarytais 2016 m. lapkričio 15 d. Komisijos įgyvendinimo reglamentu (ES) 2016/1997 (OL 2016 L 308, p. 5), Lietuvos Respublikos partnerystės sutartimi, patvirtinta Europos Komisijos 2014 m. birželio 20 d. sprendimu Nr. C(2014)4234, Lietuvos kaimo plėtros 2014–2020 m. programa, patvirtinta 2015 m. vasario 13 d. Europos Komisijos sprendimu Nr. C(2015)842, su paskutiniais pakeitimais, patvirtintais Europos Komisijos 2019 m. gruodžio 11 d. sprendimu Nr. C(2019)8980, Lietuvos Respublikos Vyriausybės 2014 m. liepos 22 d. nutarimu Nr. 722 „Dėl valstybės institucijų ir įstaigų, savivaldybių ir kitų juridinių asmenų, atsakingų už Lietuvos kaimo plėtros 2014–2020 metų programos įgyvendinimą, paskyrimo“ 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p>
      <text:p text:style-name="P31">t v i r t i n u Tarptautinio bendradarbiavimo projektų, teikiamų pagal Lietuvos kaimo plėtros 2014–2020 metų programos priemonės „LEADER“ veiklos sritį „VVG bendradarbiavimo projektų rengimas ir įgyvendinimas“, įgyvendinimo 2020 metais taisykles (pridedama).</text:p>
      <text:p text:style-name="P32"/>
      <text:p text:style-name="P33"/>
      <text:p text:style-name="P34">Žemės ūkio ministras <text:s text:c="80"/><text:tab/><text:tab/>Andrius Palionis</text:p>
      <text:p text:style-name="Normal"/>
      <text:soft-page-break/>
      <text:p text:style-name="P35">PATVIRTINTA</text:p>
      <text:p text:style-name="P41">Lietuvos Respublikos žemės ūkio ministro<text:s/></text:p>
      <text:p text:style-name="P42">2020 m. vasario 28 d. įsakymu Nr. 3D-138</text:p>
      <text:p text:style-name="P43"/>
      <text:p text:style-name="P44"/>
      <text:p text:style-name="P45"><text:span text:style-name="T46">TARPTAUTINIO BENDRADARBIAVIMO PROJEKTŲ, TEIKIAMŲ PAGAL LIETUVOS KAIMO PLĖTROS 2014–2020 METŲ PROGRAMOS PRIEMONĖS „LEADER PROGRAMA“<text:s/></text:span><text:span text:style-name="T47">VEIKLOS SRITĮ „VVG BENDRADARBIAVIMO PROJEKTŲ RENGIMAS IR ĮGYVENDINIMAS“, ĮGYVENDINIMO 2020 METAIS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Tarptautinio bendradarbiavimo projektų, teikiamų pagal Lietuvos kaimo plėtros 2014–2020 metų programos p</text:span><text:span text:style-name="T58">riemonės „LEADER programa“ veiklos sritį „VVG bendradarbiavimo projektų rengimas ir įgyvendinimas“, įgyvendinimo 2020 metais taisyklės (toliau – Taisyklės) parengtos vadovaujantis:</text:span></text:p>
      <text:p text:style-name="P59"><text:span text:style-name="T60">1.1</text:span><text:span text:style-name="T61">. 2013 m. gruodžio 17 d. Europos Parlamento ir Tarybos reglamentu (ES)</text:span><text:span text:style-name="T62"><text:s/>Nr. 1303/2013, kuriuo nustatomos Europos regioninės plėtros fondui, Europos socialiniam fondui, Sanglaudos fondui, Europos žemės ūkio fondui kaimo plėtrai ir Europos jūros reikalų ir žuvininkystės fondui bendros nuostatos ir Europos regioninės plėtros fon</text:span><text:span text:style-name="T63">dui, Europos socialiniam fondui, Sanglaudos fondui ir Europos jūros reikalų ir žuvininkystės fondui taikytinos bendrosios nuostatos ir panaikinamas Tarybos reglamentas (EB) Nr. 1083/2006 (OL 2013 L 347, p. 320), su paskutiniais pakeitimais, padarytais 2019</text:span><text:span text:style-name="T64"><text:s/>m. balandžio 17 d. Europos Parlamento ir Tarybos reglamentu (ES) 2019/711 (OL 2019 L 123, p. 1);</text:span></text:p>
      <text:p text:style-name="P65"><text:span text:style-name="T66">1.2</text:span><text:span text:style-name="T67">. 2013 m. gruodžio 17 d. Europos Parlamento ir Tarybos reglamentu (ES) Nr. 1305/2013 dėl paramos kaimo plėtrai, teikiamos Europos žemės ūkio fondo kaim</text:span><text:span text:style-name="T68">o plėtrai (EŽŪFKP) lėšomis, kuriuo panaikinamas Tarybos reglamentas (EB) Nr. 1698/2005 (OL 2013 L 347, p. 487), su paskutiniais pakeitimais, padarytais 2019 m. vasario 13 d. Europos Parlamento ir Tarybos reglamentu (ES) 2019/288 (OL 2019 L 53, p. 14);</text:span></text:p>
      <text:p text:style-name="P69"><text:span text:style-name="T70">1.</text:span><text:span text:style-name="T71">3</text:span><text:span text:style-name="T72">. 2013 m. gruodžio 17 d. Europos Parlamento ir Tarybos reglamentu (ES) Nr. 1306/2013 dėl bendros žemės ūkio politikos finansavimo, valdymo ir stebėsenos, kuriuo panaikinami Tarybos reglamentai (EEB) Nr. 352/78, (EB) Nr. 165/94, (EB) Nr. 2799/98, (EB) Nr</text:span><text:span text:style-name="T73">. 814/2000, (EB) Nr. 1290/2005 ir (EB) Nr. 485/2008 (OL 2013 L 347, p. 549), su paskutiniais pakeitimais, padarytais 2017 m. gruodžio 13 d. Europos Parlamento ir Tarybos reglamentu (ES) 2017/2393 (OL 2017 L 350, p. 15);</text:span></text:p>
      <text:p text:style-name="P74"><text:span text:style-name="T75">1.4</text:span><text:span text:style-name="T76">.<text:s/></text:span><text:span text:style-name="T77">2014 m. kovo 11 d. Komisijo</text:span><text:span text:style-name="T78">s deleguotuoju reglamentu (ES) Nr. 640/2014, kuriuo<text:s/></text:span><text:span text:style-name="T79">papildomos Europos Parlamento ir Tarybos reglamento (ES) Nr. 1306/2013 nuostatos dėl integruotos administravimo ir kontrolės sistemos ir dėl išmokų neskyrimo arba atšaukimo sąlygų bei administracinių nuob</text:span><text:span text:style-name="T80">audų, taikomų tiesioginėms išmokoms, paramai kaimo plėtrai ir kompleksinei paramai (OL 2014 L 181, p. 31), su paskutiniais pakeitimais, padarytais 2017 m. vasario 16 d. Komisijos deleguotuoju reglamentu (ES) 2017/723 (OL 2017 L 107, p. 1);<text:s/></text:span></text:p>
      <text:p text:style-name="P81"><text:span text:style-name="T82">1.5</text:span><text:span text:style-name="T83">. 2014 m</text:span><text:span text:style-name="T84">. liepos 17 d. Komisijos įgyvendinimo reglamentu (ES) Nr. 808/2014, kuriuo nustatomos Europos Parlamento ir Tarybos reglamento (ES) Nr. 1305/2013 dėl paramos kaimo plėtrai, teikiamos Europos žemės ūkio fondo kaimo plėtrai (EŽŪFKP) lėšomis, taikymo taisyklė</text:span><text:span text:style-name="T85">s (OL 2014 L 227, p. 18), su paskutiniais pakeitimais, padarytais 2019 m. birželio 6 d. Komisijos įgyvendinimo reglamentu (ES) 2016/936 (OL 2019 L 58, p. 58);</text:span></text:p>
      <text:p text:style-name="P86"><text:span text:style-name="T87">1.6</text:span><text:span text:style-name="T88">. Lietuvos Respublikos partnerystės sutartimi, patvirtinta Europos Komisijos 2014 m. birže</text:span><text:span text:style-name="T89">lio 20 d. sprendimu Nr. C(2014)4234;</text:span></text:p>
      <text:p text:style-name="P90"><text:span text:style-name="T91">1.7</text:span><text:span text:style-name="T92">. Lietuvos kaimo plėtros 2014–2020 metų programa, patvirtinta Europos Komisijos 2015 m. vasario 13 d. sprendimu Nr. C(2015)842 (toliau – KPP), su paskutiniais pakeitimais, patvirtintais Europos Komisijos 2019 m.<text:s/></text:span><text:span text:style-name="T93">gruodžio 11 d. sprendimu Nr. C(2019)8980;</text:span></text:p>
      <text:p text:style-name="P94"><text:span text:style-name="T95">1.8</text:span><text:span text:style-name="T96">. Lietuvos Respublikos Vyriausybės 2014 m. liepos 22 d. nutarimu Nr. 722 „Dėl valstybės institucijų ir įstaigų, savivaldybių ir kitų juridinių asmenų, atsakingų už Lietuvos kaimo plėtros 2014–2020 metų progr</text:span><text:span text:style-name="T97">amos įgyvendinimą, paskyrimo“;</text:span></text:p>
      <text:p text:style-name="P98"><text:span text:style-name="T99">1.9</text:span><text:span text:style-name="T100">. Lietuvos kaimo plėtros 2014–2020 metų programos administravimo taisyklėmis, patvirtintomis Lietuvos Respublikos žemės ūkio ministro 2014 m. rugpjūčio 26 d. įsakymu Nr. 3D-507 „Dėl Lietuvos kaimo plėtros 2014–2020 met</text:span><text:span text:style-name="T101">ų programos administravimo taisyklių patvirtinimo“ (toliau – KPP administravimo taisyklės).</text:span></text:p>
      <text:p text:style-name="P102"><text:span text:style-name="T103">2</text:span><text:span text:style-name="T104">. Taisyklės nustato paramos teikimo ir administravimo tvarką pagal Lietuvos kaimo plėtros 2014–2020 metų programos priemonės „</text:span><text:span text:style-name="T105">LEADER</text:span><text:span text:style-name="T106"><text:s/>programa“ veiklos sritį<text:s/></text:span><text:span text:style-name="T107">„VVG bendradarbiavimo projektų rengimas ir įgyvendinimas“ (toliau – veiklos sritis). Taisyklės taikomos pareiškėjams, rengiantiems ir teikiantiems paramos paraiškas teritorinio bendradarbiavimo projektams įgyvendinti, paramos gavėjams, įgyvendinantiems pro</text:span><text:span text:style-name="T108">jektus, kuriems skirta parama pagal veiklos sritį, taip pat institucijoms, atliekančioms paramos paraiškų vertinimą, atranką ir projektų įgyvendinimo priežiūrą. Paramos teikimo ir administravimo tvarka, kiek to nereglamentuoja Taisyklės, nustatyta KPP admi</text:span><text:span text:style-name="T109">nistravimo taisyklėse.</text:span></text:p>
      <text:p text:style-name="P110"/>
      <text:p text:style-name="P111"><text:span text:style-name="T112">II</text:span><text:span text:style-name="T113"><text:s/>SKYRIUS</text:span></text:p>
      <text:p text:style-name="P114"><text:span text:style-name="T115">SUTRUMPINIMAI IR SĄVOKOS</text:span></text:p>
      <text:p text:style-name="P116"/>
      <text:p text:style-name="P117"><text:span text:style-name="T118">3</text:span><text:span text:style-name="T119">. Taisyklėse vartojami sutrumpinimai:</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JRŽF</text:span><text:span text:style-name="T129"><text:s/>– Europos jūrų reikalų ir žuvininkystės fondas.</text:span></text:p>
      <text:p text:style-name="P130"><text:span text:style-name="T131">3.3</text:span><text:span text:style-name="T132">.<text:s/></text:span><text:span text:style-name="T133">EK<text:s/></text:span><text:span text:style-name="T134">– Europos Komisija.</text:span></text:p>
      <text:p text:style-name="P135"><text:span text:style-name="T136">3.4</text:span><text:span text:style-name="T137">.<text:s/></text:span><text:span text:style-name="T138">EKPT</text:span><text:span text:style-name="T139"><text:s/>– Europos kaimo plėtros tinklas.</text:span></text:p>
      <text:p text:style-name="P140"><text:span text:style-name="T141">3.5</text:span><text:span text:style-name="T142">.<text:s/></text:span><text:span text:style-name="T143">ES</text:span><text:span text:style-name="T144"><text:s/>– Europos Sąjunga.</text:span></text:p>
      <text:p text:style-name="P145"><text:span text:style-name="T146">3.6</text:span><text:span text:style-name="T147">.<text:s/></text:span><text:span text:style-name="T148">ES BJRS</text:span><text:span text:style-name="T149"><text:s/>– Europos Sąjungos Baltijos jūros regiono strategija.</text:span></text:p>
      <text:p text:style-name="P150"><text:span text:style-name="T151">3.7</text:span><text:span text:style-name="T152">.<text:s/></text:span><text:span text:style-name="T153">ESIF<text:s/></text:span><text:span text:style-name="T154">– Europos struktūriniai ir investavimo fondai.</text:span></text:p>
      <text:p text:style-name="P155"><text:span text:style-name="T156">3.8</text:span><text:span text:style-name="T157">.<text:s/></text:span><text:span text:style-name="T158">EŽŪFKP</text:span><text:span text:style-name="T159"><text:s/>– E</text:span><text:span text:style-name="T160">uropos žemės ūkio fondas kaimo plėtrai.</text:span></text:p>
      <text:p text:style-name="P161"><text:span text:style-name="T162">3.9</text:span><text:span text:style-name="T163">.<text:s/></text:span><text:span text:style-name="T164">JAR –<text:s/></text:span><text:span text:style-name="T165">Lietuvos Respublikos juridinių asmenų registras.</text:span></text:p>
      <text:p text:style-name="P166"><text:span text:style-name="T167">3.10</text:span><text:span text:style-name="T168">.<text:s/></text:span><text:span text:style-name="T169">KPP</text:span><text:span text:style-name="T170"><text:s/>– Lietuvos kaimo plėtros 2014–2020 metų programa.</text:span></text:p>
      <text:p text:style-name="P171"><text:span text:style-name="T172">3.11</text:span><text:span text:style-name="T173">.<text:s/></text:span><text:span text:style-name="T174">LKT</text:span><text:span text:style-name="T175"><text:s/>– Lietuvos kaimo tinklas.</text:span></text:p>
      <text:p text:style-name="P176"><text:span text:style-name="T177">3.12</text:span><text:span text:style-name="T178">.<text:s/></text:span><text:span text:style-name="T179">Ministerija</text:span><text:span text:style-name="T180"><text:s/>– Lietuvos Respublikos žemės ūkio ministerija.</text:span></text:p>
      <text:p text:style-name="P181"><text:span text:style-name="T182">3.13</text:span><text:span text:style-name="T183">.<text:s/></text:span><text:span text:style-name="T184">TERPAS<text:s/></text:span><text:span text:style-name="T185">– Nacionalinės mokėjimo agentūros prie Žemės ūkio ministerijos Kaimo plėtros ir žuvininkystės programų departamento teritorinis paramos administravimo skyrius.</text:span></text:p>
      <text:p text:style-name="P186"><text:span text:style-name="T187">3.14</text:span><text:span text:style-name="T188">.<text:s/></text:span><text:span text:style-name="T189">VPS</text:span><text:span text:style-name="T190"><text:s/>– vietos plėtros<text:s/></text:span><text:span text:style-name="T191">strategija.</text:span></text:p>
      <text:p text:style-name="P192"><text:span text:style-name="T193">3.15</text:span><text:span text:style-name="T194">.<text:s/></text:span><text:span text:style-name="T195">VVG</text:span><text:span text:style-name="T196"><text:s/>– vietos veiklos grupė.</text:span></text:p>
      <text:p text:style-name="P197"><text:span text:style-name="T198">4</text:span><text:span text:style-name="T199">. Taisyklėse vartojamos sąvokos:</text:span></text:p>
      <text:p text:style-name="P200"><text:span text:style-name="T201">4.1</text:span><text:span text:style-name="T202">.</text:span><text:span text:style-name="T203"><text:s/>Dvisektorė vietos plėtros strategija<text:s/></text:span><text:span text:style-name="T204">(toliau – dvisektorė VPS) – iš EŽŪFKP, EJRŽF ir Lietuvos Respublikos valstybės biudžeto finansuojama VPS, kurioje nustatom</text:span><text:span text:style-name="T205">i kaimo vietovių, žvejybos ir akvakultūros regiono plėtros prioritetai, tikslai ir priemonės jiems pasiekti.<text:s/></text:span></text:p>
      <text:p text:style-name="P206"><text:span text:style-name="T207">4.2</text:span><text:span text:style-name="T208">.</text:span><text:span text:style-name="T209"><text:s/>Dvisektorė vietos veiklos grupė</text:span><text:span text:style-name="T210"><text:s/>(toliau – dvisektorė VVG) – VVG, įgyvendinanti dvisektorę VPS.</text:span></text:p>
      <text:p text:style-name="P211"><text:span text:style-name="T212">4.3</text:span><text:span text:style-name="T213">.</text:span><text:span text:style-name="T214"><text:s/>Dvisektorės vietos veiklos grupės</text:span><text:span text:style-name="T215"><text:s/>teritorija</text:span><text:span text:style-name="T216"><text:s/>(toliau – dvisektorės VVG teritorija) – kaimo vietovės, žvejybos ir akvakultūros regionas, kurių bendras gyventojų skaičius yra nuo 10 tūkst. iki 150 tūkst.</text:span></text:p>
      <text:p text:style-name="P217"><text:span text:style-name="T218">4.4</text:span><text:span text:style-name="T219">.</text:span><text:span text:style-name="T220"><text:s/>Inovacija<text:s/></text:span><text:span text:style-name="T221">–</text:span><text:span text:style-name="T222"><text:s/></text:span><text:span text:style-name="T223">VVG bendradarbiavimo</text:span><text:span text:style-name="T224"><text:s/></text:span><text:span text:style-name="T225">projekte numatyta nauja technologija, idėja a</text:span><text:span text:style-name="T226">r metodas naujiems procesams, technologijoms, techninėms priemonėms, žaliavoms ir produktams kurti arba esamiems tobulinti.</text:span></text:p>
      <text:p text:style-name="P227"><text:span text:style-name="T228">4.5</text:span><text:span text:style-name="T229">.</text:span><text:span text:style-name="T230"><text:s/>Kaimo vietovė</text:span><text:span text:style-name="T231"><text:s/>– viensėdis, kaimas, miestelis, miestas ar kita gyvenamoji vietovė, kurios gyventojų skaičius neviršija 6 tūk</text:span><text:span text:style-name="T232">st. Savivaldybių centrai, nepriklausomai nuo gyventojų skaičiaus, nelaikomi kaimo vietovėmis.</text:span></text:p>
      <text:p text:style-name="P233"><text:span text:style-name="T234">4.6</text:span><text:span text:style-name="T235">.</text:span><text:span text:style-name="T236"><text:s/>Kaimo vietovių vietos plėtros strategija<text:s/></text:span><text:span text:style-name="T237">(toliau – kaimo vietovių VPS) – iš EŽŪFKP<text:s/></text:span><text:soft-page-break/><text:span text:style-name="T238">ir Lietuvos Respublikos valstybės biudžeto lėšų finansuojama viensekto</text:span><text:span text:style-name="T239">rė VPS, kurioje nustatomi kaimo vietovių plėtros prioritetai, tikslai ir priemonės jiems pasiekti.</text:span></text:p>
      <text:p text:style-name="P240"><text:span text:style-name="T241">4.7</text:span><text:span text:style-name="T242">.</text:span><text:span text:style-name="T243"><text:s/>Kaimo vietovių vietos veiklos grupė<text:s/></text:span><text:span text:style-name="T244">(toliau – kaimo vietovių VVG)</text:span><text:span text:style-name="T245"><text:s/></text:span><text:span text:style-name="T246">– VVG, įgyvendinanti kaimo vietovių VPS.</text:span></text:p>
      <text:p text:style-name="P247"><text:span text:style-name="T248">4.8</text:span><text:span text:style-name="T249">.</text:span><text:span text:style-name="T250"><text:s/>Kaimo vietovių vietos veiklos grupės teritorija<text:s/></text:span><text:span text:style-name="T251">(toliau – kaimo vietovių VVG teritorija)</text:span><text:span text:style-name="T252"><text:s/></text:span><text:span text:style-name="T253">– kaimo vietovės, kurių bendras gyventojų skaičius yra nuo 6 tūkst. iki 150 tūkst.</text:span></text:p>
      <text:p text:style-name="P254"><text:span text:style-name="T255">4.9</text:span><text:span text:style-name="T256">.<text:s/></text:span><text:span text:style-name="T257">Miesto vietos veiklos grupė</text:span><text:span text:style-name="T258"><text:s/>(toliau – miesto VVG) – mieste veikianti VVG, įgyvendinanti miesto VPS.<text:s/></text:span></text:p>
      <text:p text:style-name="P259"><text:span text:style-name="T260">4.10</text:span><text:span text:style-name="T261">.</text:span><text:span text:style-name="T262"><text:s/></text:span><text:span text:style-name="T263">VVG</text:span><text:span text:style-name="T264"><text:s/>– trims sektoriams: pilietinei visuomenei, verslui ir vietos valdžiai, atstovaujantis viešasis juridinis asmuo, savo veikla siekiantis įgyvendinti tam tikros teritorijo</text:span><text:span text:style-name="T265">s plėtros tikslus ir tenkinti tos teritorijos gyventojų bei jų bendruomenių poreikius.</text:span></text:p>
      <text:p text:style-name="P266"><text:span text:style-name="T267">4.11</text:span><text:span text:style-name="T268">.<text:s/></text:span><text:span text:style-name="T269">VVG bendradarbiavimo projektas</text:span><text:span text:style-name="T270"><text:s/>(toliau – projektas) – mažiausiai dviejų VVG parengtas projektas, kuriuo siekiama įgyvendinti VVG VPS tikslus, kurių be projekto</text:span><text:span text:style-name="T271"><text:s/>partnerių nebūtų įmanoma pasiekti.<text:s/></text:span></text:p>
      <text:p text:style-name="P272"><text:span text:style-name="T273">4.12</text:span><text:span text:style-name="T274">.<text:s/></text:span><text:span text:style-name="T275">VVG bendradarbiavimo projekto bendrosios išlaidos</text:span><text:span text:style-name="T276"><text:s/>(toliau – projekto bendrosios išlaidos) – atlyginimas architektams, inžinieriams ir konsultantams už konsultacijas, susijusias su aplinkosauginiu ir ekonominiu</text:span><text:span text:style-name="T277"><text:s/>tvarumu, įskaitant galimybių studijų, verslo planų ir kitų su jais susijusių dokumentų rengimą, kai šios išlaidos susijusios su nekilnojamojo turto gerinimu, naujų įrenginių ir įrangos, įskaitant techniką, pirkimu, taip pat projekto viešinimo išlaidos.</text:span></text:p>
      <text:p text:style-name="P278"><text:span text:style-name="T279">4.13</text:span><text:span text:style-name="T280">.</text:span><text:span text:style-name="T281"><text:s/>VVG bendradarbiavimo projekto kontrolės laikotarpis</text:span><text:span text:style-name="T282"><text:s/>(toliau – projekto kontrolės laikotarpis) – laikotarpis nuo paskutinio mokėjimo prašymo ir galutinės projekto įgyvendinimo ataskaitos pateikimo iki paskutinio paramos išmokėjimo ir penkerių metų l</text:span><text:span text:style-name="T283">aikotarpis nuo paskutinio paramos išmokėjimo, per kurį tikrinama, kaip paramos gavėjas laikosi paramos paraiškoje, jungtinės veiklos sutartyje ir (arba) paramos sutartyje nustatytų įsipareigojimų.</text:span></text:p>
      <text:p text:style-name="P284"><text:span text:style-name="T285">4.14</text:span><text:span text:style-name="T286">.<text:s/></text:span><text:span text:style-name="T287">VVG bendradarbiavimo projekto p</text:span><text:span text:style-name="T288">areiškėja<text:s/></text:span><text:span text:style-name="T289">(toliau<text:s/></text:span><text:span text:style-name="T290">– pareiškėja</text:span><text:span text:style-name="T291">)</text:span><text:span text:style-name="T292"><text:s/>– VVG, pateikusi paramos paraišką įgyvendinti VVG bendradarbiavimo projektą, atsakinga už šio projekto veiklų koordinavimą arba už atstovavimą kelioms VVG įgyvendinant tarptautinio bendradarbiavimo projektą, kai jo koordinatorė yra kitos ES v</text:span><text:span text:style-name="T293">alstybės narės VVG.</text:span></text:p>
      <text:p text:style-name="P294"><text:span text:style-name="T295">4.15</text:span><text:span text:style-name="T296">.<text:s/></text:span><text:span text:style-name="T297">VVG bendradarbiavimo</text:span><text:span text:style-name="T298"><text:s/></text:span><text:span text:style-name="T299">projekto partnerė<text:s/></text:span><text:span text:style-name="T300">(toliau – projekto partnerė) – keliamus reikalavimus atitinkanti VVG, dalyvaujanti projekte ir savo veikla ir finansavimo šaltiniu prisidedanti prie to projekto tikslo įgyvendinimo.<text:s/></text:span></text:p>
      <text:p text:style-name="P301"><text:span text:style-name="T302">4.</text:span><text:span text:style-name="T303">16</text:span><text:span text:style-name="T304">.<text:s/></text:span><text:span text:style-name="T305">VVG tarptautinis bendradarbiavimas</text:span><text:span text:style-name="T306"><text:s/>– Lietuvos Respublikos ir kitos ES valstybės narės ar trečiosios šalies teritorijose vietos plėtros strategijas įgyvendinančių VVG bendra veikla, kuria siekiama tam tikro tikslo ir rezultatų, teikiančių naudos visom</text:span><text:span text:style-name="T307">s projekto partnerėms ir (arba) jų teritorijoms.<text:s/></text:span></text:p>
      <text:p text:style-name="P308"><text:span text:style-name="T309">4.17</text:span><text:span text:style-name="T310">.<text:s/></text:span><text:span text:style-name="T311">Žemės ūkio ministerijos informacinė sistema<text:s/></text:span><text:span text:style-name="T312">(toliau – ŽŪMIS) – prie Lietuvos Respublikos žemės ūkio ministerijos reguliavimo srities priskirtų institucijų ir įstaigų teikiamų paslaugų informacinė<text:s/></text:span><text:span text:style-name="T313">sistema.</text:span></text:p>
      <text:p text:style-name="P314"><text:span text:style-name="T315">4.18</text:span><text:span text:style-name="T316">.<text:s/></text:span><text:span text:style-name="T317">Žvejybos ir akvakultūros regiono vietos veiklos grupė<text:s/></text:span><text:span text:style-name="T318">(toliau</text:span><text:span text:style-name="T319"><text:s/>–</text:span><text:span text:style-name="T320"><text:s/>žuvininkystės VVG) – žvejybos ir akvakultūros regione veikianti VVG, įgyvendinanti žvejybos ir akvakultūros VPS.</text:span></text:p>
      <text:p text:style-name="P321"><text:span text:style-name="T322">5</text:span><text:span text:style-name="T323">. Kitos Taisyklėse vartojamos sąvokos apibrėžtos KPP, KPP administravimo taisyklėse ir kituose Lietuvos Respublikos ir ES teisės aktuose.<text:s/></text:span></text:p>
      <text:p text:style-name="P324"/>
      <text:p text:style-name="P325"><text:span text:style-name="T326">III</text:span><text:span text:style-name="T327"><text:s/>SKYRIUS</text:span></text:p>
      <text:p text:style-name="P328"><text:span text:style-name="T329">PRIORITETAI, TIKSLINĖS SRITYS IR HORIZONTALIEJI PRINCIPAI, SĄSAJOS SU ES BJRS</text:span></text:p>
      <text:p text:style-name="P330"/>
      <text:p text:style-name="P331"><text:span text:style-name="T332">6</text:span><text:span text:style-name="T333">. Veiklos srit</text:span><text:span text:style-name="T334">imi<text:s/></text:span><text:span text:style-name="T335">prisidedama prie šių ES kaimo plėtros politikos prioritetų ir tikslinių sričių įgyvendinimo:</text:span></text:p>
      <text:p text:style-name="P336"><text:span text:style-name="T337">6.1</text:span><text:span text:style-name="T338">. šeštojo prioriteto „Skatinti socialinę įtrauktį, skurdo mažinimą ir ekonominę plėtrą kaimo vietovėse“ tikslinių sričių:</text:span></text:p>
      <text:p text:style-name="P339"><text:span text:style-name="T340">6.1.1</text:span><text:span text:style-name="T341">. „Vietos plėtros kaimo v</text:span><text:span text:style-name="T342">ietovėse skatinimas“;</text:span></text:p>
      <text:p text:style-name="P343"><text:span text:style-name="T344">6.1.2</text:span><text:span text:style-name="T345">. „Veiklos įvairinimas, mažų įmonių kūrimas ir plėtojimas, taip pat darbo vietų kūrimo lengvinimas“;</text:span></text:p>
      <text:p text:style-name="P346"><text:span text:style-name="T347">6.1.3</text:span><text:span text:style-name="T348">. „Prieigos prie informacinių ir ryšių technologijų (IRT) plėtra, jų naudojimo skatinimas ir kokybės gerinimas kaim</text:span><text:span text:style-name="T349">o vietovėse“;</text:span></text:p>
      <text:p text:style-name="P350"><text:span text:style-name="T351">6.2</text:span><text:span text:style-name="T352">. pirmojo prioriteto „Skatinti žinių perteikimą ir inovacijas žemės ūkyje, miškininkystėje ir kaimo vietovėse“ tikslinių sričių:</text:span></text:p>
      <text:p text:style-name="P353"><text:span text:style-name="T354">6.2.1</text:span><text:span text:style-name="T355">. „Inovacijų skatinimas, bendradarbiavimas ir žinių bazės vystymas kaimo vietovėse“;</text:span></text:p>
      <text:p text:style-name="P356"><text:span text:style-name="T357">6.2.2</text:span><text:span text:style-name="T358">. „</text:span><text:span text:style-name="T359">Mokymosi visą gyvenimą ir profesinio mokymo žemės ūkio ir miškininkystės sektoriuose skatinimas“;</text:span></text:p>
      <text:p text:style-name="P360"><text:span text:style-name="T361">6.3</text:span><text:span text:style-name="T362">. antrojo prioriteto „Visuose regionuose didinti visų žemės ūkio veiklų gyvybingumą ir konkurencingumą, taip pat skatinti inovacines ūkių technologij</text:span><text:span text:style-name="T363">as ir tvarų miškų valdymą“ tikslinės srities „Palankesnių sąlygų tinkamos kvalifikacijos ūkininkams pradėti veiklą žemės ūkio sektoriuje sudarymas ir ypač kartų lengvinimas“;</text:span></text:p>
      <text:p text:style-name="P364"><text:span text:style-name="T365">6.4</text:span><text:span text:style-name="T366">. trečiojo prioriteto „Skatinti maisto tiekimo grandinės organizavimą,<text:s/></text:span><text:span text:style-name="T367">įskaitant žemės ūkio produktų perdirbimą ir rinkodarą, gyvūnų gerovę ir rizikos valdymą žemės ūkyje“ tikslinės srities „Pirminės produkcijos gamintojų konkurencingumo didinimas geriau juos integruojant į žemės ūkio ir maisto produktų grandinę per kokybės s</text:span><text:span text:style-name="T368">istemas, žemės ūkio produktų pridėtinę vertę, skatinant vietos rinkas ir trumpas tiekimo grandines, gamintojų grupes ir organizacijas bei tarpšakines organizacijas“;</text:span></text:p>
      <text:p text:style-name="P369"><text:span text:style-name="T370">6.5</text:span><text:span text:style-name="T371">. ketvirtojo prioriteto „Atkurti, išsaugoti ir pagerinti su žemės ūkio ir miškinink</text:span><text:span text:style-name="T372">yste susijusias ekosistemas“ tikslinės srities „Biologinės įvairovės atkūrimas, išsaugojimas ir didinimas, įskaitant „Natura 2000“ vietoves, teritorijas, kuriose esama gamtinių ir kitokių specifinių kliūčių, ūkininkauti skirtas gamtiniu požiūriu didelės ve</text:span><text:span text:style-name="T373">rtės teritorijas, bei Europos kraštovaizdžius“;</text:span></text:p>
      <text:p text:style-name="P374"><text:span text:style-name="T375">6.6</text:span><text:span text:style-name="T376">. penktojo prioriteto „Skatinti efektyvų išteklių naudojimą ir remti perėjimą prie klimato kaitai atsparios mažo anglies dioksido kiekio technologijų ekonomikos, žemės ūkio, maisto ir miškininkystės se</text:span><text:span text:style-name="T377">ktoriuose“ tikslinės srities „Atsinaujinančiųjų energijos išteklių, šalutinių produktų, atliekų ir kitų nemaistinių žaliavų tiekimo ir naudojimo bioekonomikos tikslais palengvinimas“.</text:span></text:p>
      <text:p text:style-name="P378"><text:span text:style-name="T379">7</text:span><text:span text:style-name="T380">. Veiklos sritimi prisidedama prie ES kompleksinių tikslų įgyvendinimo:<text:s/></text:span></text:p>
      <text:p text:style-name="P381"><text:span text:style-name="T382">7.1</text:span><text:span text:style-name="T383">. inovacijų kūrimo, diegimo ir sklaidos;<text:s/></text:span></text:p>
      <text:p text:style-name="P384"><text:span text:style-name="T385">7.2</text:span><text:span text:style-name="T386">. aplinkos išsaugojimo ir tvarios plėtros;</text:span></text:p>
      <text:p text:style-name="P387"><text:span text:style-name="T388">7.3</text:span><text:span text:style-name="T389">. klimato kaitos švelninimo.</text:span></text:p>
      <text:p text:style-name="P390"><text:span text:style-name="T391">8</text:span><text:span text:style-name="T392">. Veiklos sritimi prisidedama prie šių ES i</text:span><text:span text:style-name="T393">r nacionalinių horizontaliųjų principų įgyvendinimo:</text:span></text:p>
      <text:p text:style-name="P394"><text:span text:style-name="T395">8.1</text:span><text:span text:style-name="T396">. partnerystės principo, t. y. VVG skatinamos bendradarbiauti, jų veikla grindžiama partneryste tarp 3 sektorių – pilietinės visuomenės, verslo ir vietos valdžios;</text:span></text:p>
      <text:p text:style-name="P397"><text:span text:style-name="T398">8.2</text:span><text:span text:style-name="T399">.<text:s/></text:span><text:span text:style-name="T400">vyrų ir moterų lygių gali</text:span><text:span text:style-name="T401">mybių skatinimo ir nediskriminavimo, t. y. VVG skatinamos įgyvendinti bendradarbiavimo projektus, įgyvendinančius šį principą;</text:span></text:p>
      <text:p text:style-name="P402"><text:span text:style-name="T403">8.3</text:span><text:span text:style-name="T404">. darnaus vystymosi principo, t. y. VVG skatinamos įgyvendinti projektus, kuriais siekiama išlaikyti, saugoti ir gerinti a</text:span><text:span text:style-name="T405">plinkos kokybę;</text:span></text:p>
      <text:p text:style-name="P406"><text:span text:style-name="T407">8.4</text:span><text:span text:style-name="T408">. jaunimo, t. y. VVG skatinamos įgyvendinti bendradarbiavimo projektus, skirtus jaunimo ir jaunų žmonių problemoms spręsti.</text:span></text:p>
      <text:p text:style-name="P409"><text:span text:style-name="T410">9</text:span><text:span text:style-name="T411">. Veiklos sritis susijusi su ES BJRS politine sritimi „Bioekonomika – žemės ūkis, miškininkystė ir žuv</text:span><text:span text:style-name="T412">ininkystė“. Veiklos sritimi tiesiogiai prisidedama prie ES BJRS tikslo „Sujungti regioną“ įgyvendinimo, taip pat ji turi teigiamos įtakos tikslų „Apsaugoti jūrą“ ir „Kelti regiono gerovę“ siekimui</text:span><text:span text:style-name="T413"><text:s/></text:span><text:span text:style-name="T414">(nuoroda į ES BRS dokumentus: http://www.urm.lt/bjrs/lt/api</text:span><text:span text:style-name="T415">e-strategija/dokumentai).</text:span></text:p>
      <text:p text:style-name="P416"/>
      <text:p text:style-name="P417"/>
      <text:p text:style-name="P418"><text:span text:style-name="T419">IV</text:span><text:span text:style-name="T420"><text:s/>SKYRIUS</text:span></text:p>
      <text:p text:style-name="P421"><text:span text:style-name="T422">REMIAMA VEIKLA</text:span></text:p>
      <text:p text:style-name="P423"/>
      <text:p text:style-name="P424"><text:span text:style-name="T425">10</text:span><text:span text:style-name="T426">. Pagal Taisykles parama teikiama tarptautinio bendradarbiavimo projekto įgyvendinimui pasirengti (techninė parama) ir tarptautinio bendradarbiavimo projektui įgyvendinti.<text:s/></text:span></text:p>
      <text:p text:style-name="P427"><text:span text:style-name="T428">11</text:span><text:span text:style-name="T429">. Pagal Ta</text:span><text:span text:style-name="T430">isykles neremiami:</text:span></text:p>
      <text:p text:style-name="P431"><text:span text:style-name="T432">11.1</text:span><text:span text:style-name="T433">. paprasti apsikeitimai patirtimi, VVG tinklaveika (pvz., VVG susitikimai, vizitai, konferencijos ir kt., kuriuose pristatoma kasdienė bendradarbiaujančiųjų VVG veikla ar patirtis, kuri nėra susijusi su bendradarbiavimo projekto ti</text:span><text:span text:style-name="T434">kslais, neturi įtakos bendradarbiavimo projekto rezultatams, kuria neprisidedama prie Taisyklių III skyriuje nurodytų prioritetų ar tikslinių sričių ar horizontaliųjų principų laikymosi, neturi sąsajų su ES BJRS);</text:span></text:p>
      <text:p text:style-name="P435"><text:span text:style-name="T436">11.2</text:span><text:span text:style-name="T437">. analogiški, pareiškėjo anksčiau<text:s/></text:span><text:span text:style-name="T438">įgyvendinti bendradarbiavimo projektai, finansuoti Lietuvos kaimo plėtros 2007–2013 metų programos krypties „</text:span><text:span text:style-name="T439">LEADER</text:span><text:span text:style-name="T440"><text:s/>metodo įgyvendinimas“ priemonės „Teritorinis ir tarptautinis bendradarbiavimas“ lėšomis ir KPP veiklos srities lėšomis;</text:span></text:p>
      <text:p text:style-name="P441"><text:span text:style-name="T442">11.3</text:span><text:span text:style-name="T443">. projektai,</text:span><text:span text:style-name="T444"><text:s/>susiję su ekonominės veiklos vykdymu;</text:span></text:p>
      <text:p text:style-name="P445"><text:span text:style-name="T446">11.4</text:span><text:span text:style-name="T447">. projektai, susiję su:</text:span></text:p>
      <text:p text:style-name="P448"><text:span text:style-name="T449">11.4.1</text:span><text:span text:style-name="T450">. alkoholinių gėrimų ir tabako gaminių propagavimu;<text:s/></text:span></text:p>
      <text:p text:style-name="P451"><text:span text:style-name="T452">11.4.2</text:span><text:span text:style-name="T453">. ginklais ir šaudmenimis;</text:span></text:p>
      <text:p text:style-name="P454"><text:span text:style-name="T455">11.4.3</text:span><text:span text:style-name="T456">. azartinių lošimų ir lažybų organizavimu, propagavimu;</text:span></text:p>
      <text:p text:style-name="P457"><text:span text:style-name="T458">11.4.4</text:span><text:span text:style-name="T459">.<text:s/></text:span><text:span text:style-name="T460">finansiniu tarpininkavimu, pagalbine finansinio tarpininkavimo veikla (įskaitant virtualiųjų valiutų leidybą (gamybą) ir prekybą);</text:span></text:p>
      <text:p text:style-name="P461"><text:span text:style-name="T462">11.4.5</text:span><text:span text:style-name="T463">. draudimo ir pensijų kaupimo operacijomis;</text:span></text:p>
      <text:p text:style-name="P464"><text:span text:style-name="T465">11.4.6</text:span><text:span text:style-name="T466">. nekilnojamojo turto operacijomis;</text:span></text:p>
      <text:p text:style-name="P467"><text:span text:style-name="T468">11.4.7</text:span><text:span text:style-name="T469">. teisinės ir k</text:span><text:span text:style-name="T470">onsultavimo veiklos organizavimu;</text:span></text:p>
      <text:p text:style-name="P471"><text:span text:style-name="T472">11.4.8</text:span><text:span text:style-name="T473">. medžiokle, gaudymu spąstais, medžioklės patirties sklaida ir su tuo susijusia veikla;</text:span></text:p>
      <text:p text:style-name="P474"><text:span text:style-name="T475">11.4.9</text:span><text:span text:style-name="T476">. už paramos lėšas įgyto ir (arba) sutvarkyto kito turto nuoma.</text:span></text:p>
      <text:p text:style-name="P477"/>
      <text:p text:style-name="P478"/>
      <text:p text:style-name="P479"><text:span text:style-name="T480">V</text:span><text:span text:style-name="T481"><text:s/>SKYRIUS</text:span></text:p>
      <text:p text:style-name="P482"><text:span text:style-name="T483">GALIMI PAREIŠKĖJAI IR PROJEK</text:span><text:span text:style-name="T484">TO PARTNERIAI</text:span></text:p>
      <text:p text:style-name="P485"/>
      <text:p text:style-name="P486"><text:span text:style-name="T487">12</text:span><text:span text:style-name="T488">. Paramos gali kreiptis:</text:span></text:p>
      <text:p text:style-name="P489"><text:span text:style-name="T490">12.1</text:span><text:span text:style-name="T491">. kaimo vietovių VVG;</text:span></text:p>
      <text:p text:style-name="P492"><text:span text:style-name="T493">12.2</text:span><text:span text:style-name="T494">. dvisektorė VVG.</text:span></text:p>
      <text:p text:style-name="P495"><text:span text:style-name="T496">13</text:span><text:span text:style-name="T497">. Galimi projekto partneriai:</text:span></text:p>
      <text:p text:style-name="P498"><text:span text:style-name="T499">13.1</text:span><text:span text:style-name="T500">. kaimo vietovių VVG;</text:span></text:p>
      <text:p text:style-name="P501"><text:span text:style-name="T502">13.2</text:span><text:span text:style-name="T503">. dvisektorė VVG;</text:span></text:p>
      <text:p text:style-name="P504"><text:span text:style-name="T505">13.3</text:span><text:span text:style-name="T506">. miesto VVG;</text:span></text:p>
      <text:p text:style-name="P507"><text:span text:style-name="T508">13.4</text:span><text:span text:style-name="T509">. žuvininkystės VVG;<text:s/></text:span></text:p>
      <text:p text:style-name="P510"><text:span text:style-name="T511">13.5</text:span><text:span text:style-name="T512">.<text:s/></text:span><text:span text:style-name="T513">kitas viešasis juridinis asmuo – viešojo ir privataus sektoriaus partnerių grupė, įgyvendinanti VPS.</text:span></text:p>
      <text:p text:style-name="P514"><text:span text:style-name="T515">14</text:span><text:span text:style-name="T516">. Projekto partnerių skaičius neribojamas.</text:span></text:p>
      <text:p text:style-name="Normal"/>
      <text:p text:style-name="P517"><text:span text:style-name="T518">VI</text:span><text:span text:style-name="T519"><text:s/>SKYRIUS</text:span></text:p>
      <text:p text:style-name="P520"><text:span text:style-name="T521">PARAMOS DYDIS IR INTENSYVUMAS</text:span></text:p>
      <text:p text:style-name="P522"/>
      <text:p text:style-name="P523"><text:span text:style-name="T524">15</text:span><text:span text:style-name="T525">. Paramos dydis nustatomas atsižvelgiant į tinkam</text:span><text:span text:style-name="T526">as finansuoti projekto išlaidas.<text:s/></text:span></text:p>
      <text:p text:style-name="P527"><text:span text:style-name="T528">16</text:span><text:span text:style-name="T529">. Didžiausia galima paramos suma vienam projektui:</text:span></text:p>
      <text:p text:style-name="P530"><text:span text:style-name="T531">16.1</text:span><text:span text:style-name="T532">. techninei paramai – negali viršyti 3 000 Eur. Finansuojama iki 100 proc. visų tinkamų finansuoti išlaidų;</text:span></text:p>
      <text:p text:style-name="P533"><text:span text:style-name="T534">16.2</text:span><text:span text:style-name="T535">. VVG tarptautinio bendradarbiavimo projekt</text:span><text:span text:style-name="T536">ui įgyvendinti – negali viršyti 100 000 Eur. Finansuojama iki 100 proc. visų tinkamų finansuoti išlaidų.</text:span></text:p>
      <text:p text:style-name="P537"><text:span text:style-name="T538">17</text:span><text:span text:style-name="T539">. Techninė parama pagal veiklos sritį tam pačiam tarptautinio VVG bendradarbiavimo projektui inicijuoti ir tai pačiai VVG (pareiškėjai) skiriam</text:span><text:span text:style-name="T540">a vieną kartą per KPP įgyvendinimo<text:s/></text:span><text:soft-page-break/><text:span text:style-name="T541">laikotarpį.</text:span></text:p>
      <text:p text:style-name="P542"><text:span text:style-name="T543">18</text:span><text:span text:style-name="T544">. J</text:span><text:span text:style-name="T545">ei tinkamas<text:s/></text:span><text:span text:style-name="T546">pareiškėjas ar projekto partneris projektui parengti naudojosi technine parama, jis gali kreiptis jos atskirai ir teikti parengtą bendradarbiavimo projektą vėliau, kai Agentūrai pateikia g</text:span><text:span text:style-name="T547">alutinį mokėjimo prašymą, arba gali teikti atskirą paraišką bendradarbiavimo projektui įgyvendinti.<text:s/></text:span></text:p>
      <text:p text:style-name="P548"/>
      <text:p text:style-name="P549"><text:span text:style-name="T550">VII</text:span><text:span text:style-name="T551"><text:s/>SKYRIUS</text:span></text:p>
      <text:p text:style-name="P552"><text:span text:style-name="T553">TINKAMUMO GAUTI PARAMĄ SĄLYGOS IR REIKALAVIMAI</text:span></text:p>
      <text:p text:style-name="P554"/>
      <text:p text:style-name="P555"><text:span text:style-name="T556">19</text:span><text:span text:style-name="T557">. Pareiškėjai laikomi tinkamais gauti paramą, jei atitinka Taisyklių 20–22 punktuo</text:span><text:span text:style-name="T558">se išvardytas tinkamumo sąlygas ir reikalavimus.</text:span></text:p>
      <text:p text:style-name="P559"><text:span text:style-name="T560">20</text:span><text:span text:style-name="T561">. Bendrosios tinkamumo sąlygos ir reikalavimai:</text:span></text:p>
      <text:p text:style-name="P562"><text:span text:style-name="T563">20.1</text:span><text:span text:style-name="T564">. paramos paraišką teikia subjektas, Taisyklių 12 punkte įvardytas galimu pareiškėju;</text:span></text:p>
      <text:p text:style-name="P565"><text:span text:style-name="T566">20.2</text:span><text:span text:style-name="T567">. projekto partneris yra subjektas, Taisyklių 13<text:s/></text:span><text:span text:style-name="T568">punkte įvardytas galimu projekto partneriu;</text:span></text:p>
      <text:p text:style-name="P569"><text:span text:style-name="T570">20.3</text:span><text:span text:style-name="T571">. projektu prisidedama prie bent vieno Taisyklių III skyriuje nurodytų ES kaimo plėtros politikos prioritetų ir tikslinės srities įgyvendinimo;<text:s/></text:span></text:p>
      <text:p text:style-name="P572"><text:span text:style-name="T573">20.4</text:span><text:span text:style-name="T574">. projekto veikla ir išlaidos yra susijusios su rem</text:span><text:span text:style-name="T575">iama veikla, nurodyta Taisyklių IV skyriuje;</text:span></text:p>
      <text:p text:style-name="P576"><text:span text:style-name="T577">20.5</text:span><text:span text:style-name="T578">. pareiškėjas ir projekto partneris įgyvendina atsakingos institucijos patvirtintas VPS;</text:span></text:p>
      <text:p text:style-name="P579"><text:span text:style-name="T580">20.6</text:span><text:span text:style-name="T581">. pareiškėjas vienu metu gali įgyvendinti vieną teritorinio bendradarbiavimo ir vieną tarptautinio<text:s/></text:span><text:span text:style-name="T582">bendradarbiavimo projektą, taip pat techninės paramos projektą, kuriuo planuojama parengti kitą tarptautinio bendradarbiavimo projektą;</text:span></text:p>
      <text:p text:style-name="P583"><text:span text:style-name="T584">20.7</text:span><text:span text:style-name="T585">. pareiškėjas užtikrina, kad išlaidos, kurioms finansuoti prašoma paramos, nebuvo, nėra ir nebus finansuojamos i</text:span><text:span text:style-name="T586">š kitų ES fondų ir kitų viešųjų lėšų;</text:span></text:p>
      <text:p text:style-name="P587"><text:span text:style-name="T588">20.8</text:span><text:span text:style-name="T589">. pareiškėjas tvarko buhalterinę apskaitą pagal Lietuvos Respublikos teisės aktų reikalavimus (tikrinama vadovaujantis JAR kaupiamais duomenimis);</text:span></text:p>
      <text:p text:style-name="P590"><text:span text:style-name="T591">20.9</text:span><text:span text:style-name="T592">. pareiškėjas neturi įsiskolinimų Agentūrai, Valstybine</text:span><text:span text:style-name="T593">i mokesčių inspekcijai prie Lietuvos Respublikos finansų ministerijos ir Valstybiniam socialinio draudimo fondui prie Lietuvos Respublikos socialinės apsaugos ir darbo ministerijos, išskyrus atvejus, kai mokesčių, delspinigių, baudų mokėjimas atidėtas Liet</text:span><text:span text:style-name="T594">uvos Respublikos teisės aktų nustatyta tvarka arba dėl šių mokesčių, delspinigių, baudų vyksta mokestinis ginčas (atitiktis šiam kriterijui gali būti tikslinama paramos paraiškos vertinimo metu).</text:span></text:p>
      <text:p text:style-name="P595"><text:span text:style-name="T596">21</text:span><text:span text:style-name="T597">. Specialiosios tinkamumo sąlygos ir reikalavimai, s</text:span><text:span text:style-name="T598">usiję su techninės paramos teikimu:</text:span></text:p>
      <text:p text:style-name="P599"><text:span text:style-name="T600">21.1</text:span><text:span text:style-name="T601">. techninė parama teikiama su sąlyga, kad pareiškėjas gali įrodyti, jog ketina įgyvendinti konkretų projektą, inicijuojamas projektas atitinka pareiškėjo VPS (vertinama pagal paramos paraiškoje pateiktus duomenis i</text:span><text:span text:style-name="T602">r informaciją);</text:span></text:p>
      <text:p text:style-name="P603"><text:span text:style-name="T604">21.2</text:span><text:span text:style-name="T605">. bent vienas projekto partneris yra subjektas, veikiantis ES valstybėje narėje (ne Lietuvos Respublikos teritorijoje) arba trečiosios šalies kaimo teritorijoje.</text:span></text:p>
      <text:p text:style-name="P606"><text:span text:style-name="T607">22</text:span><text:span text:style-name="T608">. Specialiosios tinkamumo sąlygos, susijusios su VVG tarptauti</text:span><text:span text:style-name="T609">nio bendradarbiavimo projektu:<text:s/></text:span></text:p>
      <text:p text:style-name="P610"><text:span text:style-name="T611">22.1</text:span><text:span text:style-name="T612">. projektas įgyvendinamas su projekto partneriu (-iais);<text:s/></text:span></text:p>
      <text:p text:style-name="P613"><text:span text:style-name="T614">22.2</text:span><text:span text:style-name="T615">. bent vienas projekto partneris yra subjektas, veikiantis ES valstybėje narėje (ne Lietuvos Respublikos teritorijoje) arba trečiosios šalies kaimo teri</text:span><text:span text:style-name="T616">torijoje;</text:span></text:p>
      <text:p text:style-name="P617"><text:span text:style-name="T618">22.3</text:span><text:span text:style-name="T619">. projektui paskirtas koordinatorius;<text:s/></text:span></text:p>
      <text:p text:style-name="P620"><text:span text:style-name="T621">22.4</text:span><text:span text:style-name="T622">.<text:s/></text:span><text:span text:style-name="T623">projektas prisideda bent prie vieno ES kompleksinio tikslo ir bent vieno ES ir nacionalinių horizontaliųjų principų įgyvendinimo, nurodytų Taisyklių III skyriuje;</text:span></text:p>
      <text:p text:style-name="P624"><text:span text:style-name="T625">22.5</text:span><text:span text:style-name="T626">. su paramos paraiška pateikta kartu su visais<text:s/></text:span><text:span text:style-name="T627">projekto</text:span><text:span text:style-name="T628"><text:s/>partneriais pasirašyta rašytinė jungtinės veiklos sutartis. Ši sutartis turi galioti ne trumpiau kaip iki projekto kontrolės laikotarpio pabaigos. Jungtinės veiklos sutarties forma turi būti sudaryta<text:s/></text:span><text:span text:style-name="T629">vadovaujantis Taisyklėmis. Pavyzdinė jungtinės veiklos sutarties forma pateikiama Taisyklių 1 priede, tačiau gali būti pasirašyta kitų projekto partnerių pasiūlyta jungtinės veiklos ar bendradarbiavimo sutartis;</text:span></text:p>
      <text:p text:style-name="P630"><text:span text:style-name="T631">22.6</text:span><text:span text:style-name="T632">. projekte (paramos paraiškoje) numa</text:span><text:span text:style-name="T633">tytos veiklos ir išlaidos atitinka projekto apraše, kuris yra neatsiejama jungtinės veiklos sutarties dalis, numatytas veiklas ir išlaidas. Pavyzdinė VVG bendradarbiavimo projekto gauti paramą pagal Lietuvos kaimo plėtros 2014–2020 metų programos priemonės</text:span><text:span text:style-name="T634"><text:s/>„LEADER programa“ veiklos sritį „VVG bendradarbiavimo projektų rengimas ir įgyvendinimas“ aprašo (toliau – projekto aprašas) forma pateikta Taisyklių 1 priede;<text:s/></text:span></text:p>
      <text:p text:style-name="P635"><text:span text:style-name="T636">22.7</text:span><text:span text:style-name="T637">. projekte vykdoma bendra veikla. Bendra veikla atitinka šiuos kriterijus:<text:s/></text:span></text:p>
      <text:p text:style-name="P638"><text:span text:style-name="T639">22.7.1</text:span><text:span text:style-name="T640">.<text:s/></text:span><text:span text:style-name="T641">projekte pagrįstas projekto partnerių būtinumas, t. y. pagrįsta, jog projekto tikslo nebūtų galima pasiekti be projekto partnerių bendradarbiavimo;</text:span></text:p>
      <text:p text:style-name="P642"><text:span text:style-name="T643">22.7.2</text:span><text:span text:style-name="T644">. projekto partneris veikla ir paramos lėšomis (EJRŽF, ESF, EŽŪFKP, kt. fondų) arba veikla ir kitu</text:span><text:span text:style-name="T645"><text:s/>finansiniu šaltiniu, piniginėmis lėšomis prisideda prie projekto įgyvendinimo. Prisidėjimas veikla ir finansavimo šaltiniu yra pakankamas ir pamatuojamas, įrodantis partnerio būtinumą projekte ir projekto tikslui pasiekti. Kai projekto partneris yra Taisy</text:span><text:span text:style-name="T646">klių 13.1 arba 13.2 papunkčiuose nurodytas subjektas, kuris siekia ES kaimo plėtros politikos prioritetų ir tikslinių sričių, nurodytų Taisyklių III skyriuje, įgyvendinimo ir veikia Lietuvos Respublikos teritorijoje, jam prie projekto įgyvendinimo pakanka<text:s/></text:span><text:span text:style-name="T647">prisidėti tik veikla;</text:span></text:p>
      <text:p text:style-name="P648"><text:span text:style-name="T649">22.7.3</text:span><text:span text:style-name="T650">. projekte pateikta informacija apie tai, jog projekto partneris kreipėsi paramos ir pateikė paramos paraišką atsakingai institucijai arba informaciją, kada paraišką ketina pateikti, jeigu paraiškų priėmimo laikas nesutampa,</text:span><text:span text:style-name="T651"><text:s/>atsakingai už bendradarbiavimo projektų atranką (taikoma, kai bendradarbiavimo projektų atranka vykdoma per atsakingas institucijas, t. y., kai sprendimą dėl projekto įgyvendinimo priima ne pati VVG. Jei sprendimą priima VVG, pateikiamas VVG valdymo organ</text:span><text:span text:style-name="T652">o sprendimas (pvz., protokolo išrašas). Jeigu projekto partneris iš trečiosios šalies (ne ES valstybės narės), gali būti pateikiamas kitas rašytinis dokumentas, pvz.: susirinkimo protokolo išrašas, vadovo pasirašytas raštas ir pan.).</text:span><text:span text:style-name="T653"><text:s/></text:span><text:span text:style-name="T654">Ši informacija gali bū</text:span><text:span text:style-name="T655">ti tikslinama iki projekto vertinimo pabaigos</text:span><text:span text:style-name="T656">;<text:s/></text:span></text:p>
      <text:p text:style-name="P657"><text:span text:style-name="T658">22.7.4</text:span><text:span text:style-name="T659">. projekte nurodyta, kokio visų bendradarbiaujančių pareiškėjo ir projekto partnerių VPS (jų priemonių) bendro tikslo įgyvendinimo siekiama ir kaip jis bus įgyvendintas, kokie projekto uždaviniai. P</text:span><text:span text:style-name="T660">rojekto tikslas ir laukiami rezultatai yra pasiekiami, konkretūs, pamatuojami ir patikrinami;</text:span></text:p>
      <text:p text:style-name="P661"><text:span text:style-name="T662">22.7.5</text:span><text:span text:style-name="T663">. projekte numatytos veiklos yra būtinos projekto tikslui pasiekti;</text:span></text:p>
      <text:p text:style-name="P664"><text:span text:style-name="T665">22.7.6</text:span><text:span text:style-name="T666">. projekte vykdomos veiklos rezultatai negali būti naudingi tik vienai iš<text:s/></text:span><text:span text:style-name="T667">bendradarbiaujančiųjų šalių;<text:s/></text:span></text:p>
      <text:p text:style-name="P668"><text:span text:style-name="T669">22.7.7</text:span><text:span text:style-name="T670">. projekte numatytos veiklos turi būti įgyvendinamos visų bendradarbiaujančiųjų projekto partnerių teritorijose ir (arba) teikti jų teritorijoms naudą. Trečiosios šalies (ne ES valstybės narės) atveju projekto veikla</text:span><text:span text:style-name="T671"><text:s/>gali būti vykdoma tik kaimo teritorijoje ir tik tais atvejais, kai ši veikla yra susijusi su projekto koordinavimu, informavimu apie projektą (pvz.: tikslų ir veiklų ar rezultatų pristatymu, gyventojų aktyvinimu įsitraukti į projekto veiklas ir pan.) ir š</text:span><text:span text:style-name="T672">ios veiklos naudą galima pagrįsti pareiškėjui ir (arba) Lietuvos Respublikos teritorijoje veikiančiam projekto partneriui, nurodytam Taisyklių 13.1 ir (arba) 13.2 papunkčiuose;</text:span></text:p>
      <text:p text:style-name="P673"><text:span text:style-name="T674">22.8</text:span><text:span text:style-name="T675">. kai projekto partneris yra iš Baltijos jūros regiono šalies<text:s/></text:span><text:span text:style-name="T676">(Estijos, Danijos, Latvijos, Lenkijos, Suomijos, Švedijos, Vokietijos), kurioje įgyvendinama ES BJRS, paramos paraiškoje pagrįsta, kaip projektas prisideda prie ES BJRS tikslų, nurodytų Taisyklių 9 punkte, įgyvendinimo;</text:span></text:p>
      <text:p text:style-name="P677"><text:span text:style-name="T678">22.9</text:span><text:span text:style-name="T679">. projekto partneris iš treč</text:span><text:span text:style-name="T680">iosios šalies negali būti atsakingas už projekto koordinavimą (t. y. jis gali būti tik projekto partneriu);</text:span></text:p>
      <text:p text:style-name="P681"><text:span text:style-name="T682">22.10</text:span><text:span text:style-name="T683">. kai projekte numatytos investicijos, įskaitant investicijas į nekilnojamąjį turtą, ir šias</text:span><text:span text:style-name="T684"><text:s/></text:span><text:span text:style-name="T685">investicijas siekiama finansuoti iš EŽŪFKP ir<text:s/></text:span><text:span text:style-name="T686">Lietuvos Respublikos valstybės biudžeto lėšų:</text:span></text:p>
      <text:p text:style-name="P687"><text:span text:style-name="T688">22.10.1</text:span><text:span text:style-name="T689">. projekto investicijos atitinka darbo saugos reikalavimus, kaip nurodyta techniniame reglamente „Mašinų sauga“, patvirtintame Lietuvos Respublikos socialinės apsaugos ir darbo ministro 2000 m. kovo 6 d. įsakymu Nr. 28 „Dėl techninio reglamento „Mašinų sau</text:span><text:span text:style-name="T690">ga“ patvirtinimo“,<text:s/></text:span><text:span text:style-name="T691">ir Elektrotechnikos gaminių saugos techniniame reglamente, patvirtintame Lietuvos Respublikos ūkio ministro 2016 m. balandžio 26 d. įsakymu Nr. 4-314 „Dėl Elektrotechnikos gaminių saugos techninio reglamento patvirtinimo“<text:s/></text:span><text:span text:style-name="T692">(kartu su param</text:span><text:span text:style-name="T693">os paraiška pateikiamuose komerciniuose pasiūlymuose,<text:s/></text:span><text:span text:style-name="T694">skirtuose mašinų ir elektrotechnikos gaminių kainoms pagrįsti,<text:s/></text:span><text:span text:style-name="T695">turi<text:s/></text:span><text:soft-page-break/><text:span text:style-name="T696">būti tiekėjo patvirtinimas, kad parduodama prekė atitinka ES saugos reikalavimus, t. y. turi ženklą CE);</text:span></text:p>
      <text:p text:style-name="P697"><text:span text:style-name="T698">22.10.2</text:span><text:span text:style-name="T699">. pareiškėjo ar pr</text:span><text:span text:style-name="T700">ojekto partnerio, nurodyto Taisyklių 13.1–13.2 papunkčiuose, nekilnojamojo turto registracijos vieta turi būti Lietuvos Respublikos teritorijoje;</text:span></text:p>
      <text:p text:style-name="P701"><text:span text:style-name="T702">22.10.3</text:span><text:span text:style-name="T703">.<text:s/></text:span><text:span text:style-name="T704">žemė, statiniai ir (arba) patalpos, kurie bus tiesiogiai naudojami projekte numatytoms veikloms v</text:span><text:span text:style-name="T705">ykdyti, paramos paraiškos pateikimo dieną nuosavybės, nuomos ar kito teisėto naudojimosi pagrindais priklauso pareiškėjui ar projekto partneriui, nurodytam Taisyklių 12.1 arba 12.2 papunkčiuose. Jei nekilnojamasis turtas priklauso valstybei ar savivaldybei</text:span><text:span text:style-name="T706">, pareiškėjui</text:span><text:s/><text:span text:style-name="T707">nurodytam Taisyklių 12.1 arba 12.2 papunkčiuose ar projekto partneriui, nurodytam Taisyklių 13.1 arba 13.2 papunkčiuose, turi būti suteikta teisė jį valdyti, naudoti ir disponuoti pagal nuomos, panaudos, patikėjimo sutartis arba kitus teisėtą</text:span><text:span text:style-name="T708"><text:s/>valdymą, naudojimą ar disponavimą nekilnojamuoju turtu įrodančius dokumentus, kuriuose, be kita ko, nurodytas leidimas atlikti projekte numatytas ir Taisyklių 22.10.4 papunktyje įvardytas investicijas. Teisėto nekilnojamojo turto valdymo, naudojimo ir dis</text:span><text:span text:style-name="T709">ponavimo sutartis turi būti įregistruota VĮ Registrų centre ir galioti ne trumpiau kaip iki projekto kontrolės laikotarpio pabaigos. Atitiktis šiai tinkamumo sąlygai (išskyrus projekto įgyvendinimo vietą) gali būti tikslinama iki paramos paraiškos vertinim</text:span><text:span text:style-name="T710">o pabaigos;</text:span></text:p>
      <text:p text:style-name="P711"><text:span text:style-name="T712">22.10.4</text:span><text:span text:style-name="T713">. jei projekte numatytas esamų statinių, susijusių su viešosios poilsio, laisvalaikio, rekreacinės infrastruktūros sukūrimu ir (arba) atnaujinimu (pvz., susisiekimo komunikacijos arba inžineriniai tinklai: pėsčiųjų ar dviračių takų,<text:s/></text:span><text:span text:style-name="T714">poilsio aikštelių įrengimas) bei naujų inžinerinių statinių statyba ir pagal teisės aktų reikalavimus šiems darbams vykdyti yra privalomas statybą leidžiantis dokumentas</text:span><text:span text:style-name="T715">, jis turi būti išduotas iki paramos paraiškos pateikimo dienos arba ne vėliau kaip iki</text:span><text:span text:style-name="T716"><text:s/>pirmojo mokėjimo prašymo, kuriame deklaruojami statybos darbai pateikimo dienos (tikrinama vadovaujantis Lietuvos Respublikos statybos leidimų ir statybos valstybinės priežiūros informacinės sistemos „Infostatyba“ kaupiamais duomenimis).</text:span><text:span text:style-name="T717"><text:s/>Kartu su paramos<text:s/></text:span><text:span text:style-name="T718">paraiška pateikiamas statinio projektas (pateikiamos statinio techninio projekto bendroji, sklypo sutvarkymo (sklypo plano), architektūros, konstrukcijų, statybos skaičiuojamosios kainos nustatymo dalys) ar supaprastintas projektas, skaičiuojamosios kainos</text:span><text:span text:style-name="T719"><text:s/>dalies ekspertizės aktas, parengtas įstaigos, turinčios teisę užsiimti šia veikla. Jei pirmiau nurodyti dokumentai su paramos paraiška nepateikiami, jie turi būti pateikti kartu su pirmuoju mokėjimo prašymu. Pirmiau nurodytų dokumentų nepateikus su paramo</text:span><text:span text:style-name="T720">s paraiška, su paramos paraiška turi būti pateikti projektiniai pasiūlymai (aiškinamasis raštas, sklypo planas su pažymėtais esamais ir projektuojamais statiniais, vaizdinė informacija) su statybos vertės skaičiavimais. Kai pagal teisės aktų reikalavimus s</text:span><text:span text:style-name="T721">tatybą leidžiantis dokumentas neprivalomas, su paramos paraiška turi būti pateikti kiti bendrieji projektiniai dokumentai (aiškinamasis raštas, sklypo planas su pažymėtais esamais ir projektuojamais statiniais, statybos vertės skaičiavimai). Jei projekte n</text:span><text:span text:style-name="T722">umatyti statybos darbai, bet paramos jiems neprašoma, šie dokumentai neteikiami;</text:span></text:p>
      <text:p text:style-name="P723"><text:span text:style-name="T724">22.11</text:span><text:span text:style-name="T725">. jei projekte numatoma vykdyti veiklą, susijusią su inovacijomis, turi būti pagrįstas šios veiklos inovatyvumas. Inovatyvumas vertinamas vadovaujantis Lietuvos kai</text:span><text:span text:style-name="T726">mo plėtros 2014–2020 metų programos investicinių priemonių projektų inovatyvumo vertinimo</text:span><text:span text:style-name="T727"><text:s/>metodika, patvirtinta Lietuvos Respublikos žemės ūkio ministro 2014 m. gruodžio 2 d. įsakymu Nr. 3D-918 „Dėl Lietuvos kaimo plėtros 2014–2020 metų programos investici</text:span><text:span text:style-name="T728">nių priemonių projektų inovatyvumo vertinimo metodikos patvirtinimo“ (toliau – Inovatyvumo vertinimo metodika). Projektas pripažįstamas inovatyviu, kai jis atitinka bent vieną inovatyvumo vertinimo kriterijaus subkriterijų, nurodytą Inovatyvumo vertinimo m</text:span><text:span text:style-name="T729">etodikoje.</text:span></text:p>
      <text:p text:style-name="P730"><text:span text:style-name="T731">23</text:span><text:span text:style-name="T732">.</text:span><text:span text:style-name="T733"><text:s/></text:span><text:span text:style-name="T734">Projekto kontrolės laikotarpis taikomas, kai projekte numatyta veikla yra susijusi su investicijomis į nekilnojamąjį turtą ir (arba) įsigyjamas ilgalaikis turtas, ir šios investicijos finansuojamos iš EŽŪFKP, EJRŽF ir Lietuvos Respubli</text:span><text:span text:style-name="T735">kos valstybės biudžeto lėšų.</text:span></text:p>
      <text:p text:style-name="P736"><text:span text:style-name="T737">24</text:span><text:span text:style-name="T738">. Parama neteikiama, kai pareiškėjas ir (arba) projekto partneris, nurodytas Taisyklių 13 punkte, veikiantis Lietuvos Respublikos teritorijoje, patiria finansinių sunkumų, t. y. jam iškelta byla dėl bankroto ir (arba) jis</text:span><text:span text:style-name="T739"><text:s/>likviduojamas.</text:span></text:p>
      <text:p text:style-name="P740"/>
      <text:p text:style-name="P741"><text:span text:style-name="T742">VIII</text:span><text:span text:style-name="T743"><text:s/>SKYRIUS</text:span></text:p>
      <text:p text:style-name="P744"><text:span text:style-name="T745">ĮSIPAREIGOJIMAI</text:span></text:p>
      <text:p text:style-name="P746"/>
      <text:p text:style-name="P747"><text:span text:style-name="T748">25</text:span><text:span text:style-name="T749">. Pareiškėjas ir paramos gavėjas įsipareigoja:</text:span></text:p>
      <text:p text:style-name="P750"><text:span text:style-name="T751">25.1</text:span><text:span text:style-name="T752">. įgyvendinti projektą per laikotarpį, kuris neviršija 12 mėnesių nuo sprendimo skirti paramą priėmimo dienos, kai kreipiamasi techninės<text:s/></text:span><text:span text:style-name="T753">paramos, arba per laikotarpį, kuris neviršija 24 mėnesių nuo paramos sutarties pasirašymo dienos. Agentūra, įvertinusi paramos gavėjo prašymą, projekto įgyvendinimo terminą gali pratęsti, kai projektas negali būti įgyvendintas laiku dėl nuo pareiškėjo nepr</text:span><text:span text:style-name="T754">iklausančių aplinkybių, kurias šis gali įrodyti, bet ne ilgiau nei 2023 m. rugsėjo 1 d.;</text:span></text:p>
      <text:p text:style-name="P755"><text:span text:style-name="T756">25.2</text:span><text:span text:style-name="T757">. pradėti įgyvendinti projektą ne vėliau kaip per 3 mėnesius nuo paramos sutarties pasirašymo dienos arba sprendimo skirti paramą dienos (techninės paramos atv</text:span><text:span text:style-name="T758">eju) ir apie tai raštu informuoti Agentūrą. Šis terminas taikomas tais atvejais, kai pareiškėjas nepradeda įgyvendinti projekto savo rizika nuo paramos paraiškos pateikimo dienos. Apie ankstesnę projekto įgyvendinimo pradžią pareiškėjas turi raštu informuo</text:span><text:span text:style-name="T759">ti Agentūrą;</text:span></text:p>
      <text:p text:style-name="P760"><text:span text:style-name="T761">25.3</text:span><text:span text:style-name="T762">. projekto įgyvendinimo metu ir projekto kontrolės laikotarpiu (kai šis laikotarpis taikomas) užtikrinti atitiktį atrankos kriterijams, už kuriuos projektui suteikiami balai;</text:span></text:p>
      <text:p text:style-name="P763"><text:span text:style-name="T764">25.4</text:span><text:span text:style-name="T765">. atstovauti visiems projekto partneriams projekto į</text:span><text:span text:style-name="T766">gyvendinimo klausimais, vykdyti reguliarią projekto įgyvendinimo stebėseną, koordinavimą tam, kad būtų užtikrintas tinkamas projekto įgyvendinimas, kaip numatyta paramos paraiškoje, jungtinės veiklos sutartyje, projekto įgyvendinimo ir jo kontrolės laikota</text:span><text:span text:style-name="T767">rpiu. Taip pat parengti bendrą įgyvendinto projekto ataskaitą po projekto įgyvendinimo (šio papunkčio nuostatos taikomos, kai pareiškėjas yra projekto koordinatorius);</text:span></text:p>
      <text:p text:style-name="P768"><text:span text:style-name="T769">25.5</text:span><text:span text:style-name="T770">. viešinti paramą pagal Suteiktos paramos pagal Lietuvos kaimo plėtros 2014–2020</text:span><text:span text:style-name="T771"><text:s/>metų programą viešinimo taisykles, patvirtintas Lietuvos Respublikos žemės ūkio ministro 2014 m. gruodžio 3 d. įsakymu Nr. 3D-925 „Dėl Suteiktos paramos pagal Lietuvos kaimo plėtros 2014–2020 metų programą viešinimo taisyklių patvirtinimo“ (toliau – Vieši</text:span><text:span text:style-name="T772">nimo taisyklės) (taikoma projekto veikloms, finansuojamoms iš EŽŪFKP ir Lietuvos Respublikos valstybės biudžeto lėšų). Taip pat viešinti finansuotą projektą, vykdyti jo rezultatų sklaidą taip, kaip numatyta projekto apraše (rekomenduojama finansuotą projek</text:span><text:span text:style-name="T773">tą viešinti bent pareiškėjo bei projekto partnerių interneto svetainėse (jei tokias turi);</text:span></text:p>
      <text:p text:style-name="P774"><text:span text:style-name="T775">25.6</text:span><text:span text:style-name="T776">. ne vėliau kaip per 10 darbo dienų pranešti Agentūrai apie bet kurių duomenų, nurodytų pateiktoje ir užregistruotoje paramos paraiškoje ir (arba) paramos su</text:span><text:span text:style-name="T777">tartyje, pasikeitimus;</text:span></text:p>
      <text:p text:style-name="P778"><text:span text:style-name="T779">25.7</text:span><text:span text:style-name="T780">. sudaryti sąlygas institucijų, atliekančių paramos paraiškų vertinimą, atranką ir projektų įgyvendinimo priežiūrą, KPP įgyvendinimo priežiūrą, atstovams ar jų įgaliotiems asmenims patikrinti paramos paraiškoje ir prie jos pr</text:span><text:span text:style-name="T781">idedamuose dokumentuose pateiktus duomenis ir atlikti patikrą projekto įgyvendinimo vietoje, gauti papildomos informacijos apie projektą nuo paramos paraiškos pateikimo dienos, taip pat audituoti, kontroliuoti, tikrinti, kaip yra laikomasi tinkamumo gauti<text:s/></text:span><text:span text:style-name="T782">paramą sąlygų ir reikalavimų, kaip yra vykdomas projektas ir veikla, kuriai buvo skirta parama, po sprendimo skirti paramą priėmimo dienos iki projekto kontrolės laikotarpio pabaigos;</text:span></text:p>
      <text:p text:style-name="P783"><text:span text:style-name="T784">25.8</text:span><text:span text:style-name="T785">. teikti Agentūrai visą informaciją ir duomenis, reikalingus sta</text:span><text:span text:style-name="T786">tistikos tikslams, KPP įgyvendinimo stebėsenai, viešinimui bei reikalingiems vertinimams atlikti;</text:span></text:p>
      <text:p text:style-name="P787"><text:span text:style-name="T788">25.9</text:span><text:span text:style-name="T789">. nuo paramos paraiškos pateikimo dienos iki projekto įgyvendinimo pabaigos arba projekto kontrolės laikotarpio pabaigos (kai šis laikotarpis<text:s/></text:span><text:span text:style-name="T790">taikomas) tvarkyti buhalterinę apskaitą pagal Lietuvos Respublikos teisės aktų nustatytus reikalavimus ir užtikrinti, kad su projektu susijusių buhalterinių operacijų įrašai būtų atskiriami nuo kitų, įprastinių paramos gavėjo operacijų;</text:span></text:p>
      <text:p text:style-name="P791"><text:span text:style-name="T792">25.10</text:span><text:span text:style-name="T793">. nepakeis</text:span><text:span text:style-name="T794">ti remiamos veiklos pobūdžio, tikslų ar įgyvendinimo sąlygų, kai tokie veiksmai pakenkia pradiniams projekto tikslams. Jeigu planuojama daryti kokius nors šiame Taisyklių papunktyje nurodytus pakeitimus, iki jų pradžios apie tai turi būti informuotas proje</text:span><text:span text:style-name="T795">kto partneris, Agentūra. Galutinį sprendimą dėl planuojamų projekto pakeitimų neigiamos įtakos pradiniams projekto tikslams buvimo arba nebuvimo priima Agentūra. Jeigu projekto įgyvendinimo metu dėl projekto partnerio neveikimo arba netinkamo veikimo parei</text:span><text:span text:style-name="T796">škėjui tampa neįmanoma įgyvendinti projekto arba laikytis prisiimtų įsipareigojimų projekto kontrolės laikotarpiu,<text:s/></text:span><text:soft-page-break/><text:span text:style-name="T797">pareiškėjas turi nedelsdamas (per 5 (penkias) darbo dienas nuo tos dienos, kai sužinojo arba turėjo sužinoti apie tokius projekto partnerio v</text:span><text:span text:style-name="T798">eiksmus arba neveikimą) imtis aktyvių veiksmų, kad projekto partnerio neveikimo arba netinkamo veikimo pasekmės būtų ištaisytos. Pasekmėms, susijusioms su projekto partnerio neveikimu arba netinkamu veikimu, ištaisyti suteikiamas 1 (vienas) mėnuo. Patvirti</text:span><text:span text:style-name="T799">nto projekto partnerio keitimas nauju galimas tik išimtiniais atvejais, kai tam pritaria Agentūra. Agentūros pritarimas galimas tik tuomet, kai ji įsitikina, jog naujasis projekto partneris atitinka tinkamumo gauti paramą sąlygas ir atrankos kriterijus, ku</text:span><text:span text:style-name="T800">rie buvo taikyti ankstesniajam projekto partneriui, ir pakeitus jį projektas bus iki galo įgyvendintas, ir bus galima projekto kontrolė projekto kontrolės laikotarpiu;</text:span></text:p>
      <text:p text:style-name="P801"><text:span text:style-name="T802">25.11</text:span><text:span text:style-name="T803">. jei pareiškėjas projekte numato vykdyti renginius Lietuvos Respublikos terito</text:span><text:span text:style-name="T804">rijoje (pvz.: mokymus, konferencijas, muges ir pan.), likus ne mažiau kaip 10 (dešimčiai) darbo dienų iki planuojamo renginio pradžios, apie juos turi būti raštu informuota Agentūra. Informaciniame rašte turi būti pateikta bent ši informacija: planuojamo r</text:span><text:span text:style-name="T805">enginio tema, data, vieta, trukmė valandomis, tikslinė grupė, renginyje planuojančių dalyvauti asmenų skaičius, mokymus teiksiantis mokymų paslaugų teikėjas (kai taikoma), lektorių vardai, pavardės, pareigos (kai taikoma). Šis raštas turi būti siunčiamas e</text:span><text:span text:style-name="T806">l. paštu, adresu leaderbendradarbiavimas@nma.lt;<text:s/></text:span></text:p>
      <text:p text:style-name="P807"><text:span text:style-name="T808">25.12</text:span><text:span text:style-name="T809">. projekto kontrolės laikotarpiu teikti (siunčiant nuskenuotus dokumentus per ŽŪMIS) užbaigto projekto metines įgyvendinimo ataskaitas pagal KPP administravimo taisyklių nuostatas (kai projektui ta</text:span><text:span text:style-name="T810">ikomas kontrolės laikotarpis);</text:span></text:p>
      <text:p text:style-name="P811"><text:span text:style-name="T812">25.13</text:span><text:span text:style-name="T813">.<text:s/></text:span><text:span text:style-name="T814">įvykus įvykiui, kurio metu paramos lėšomis įgytas ar sukurtas ilgalaikis turtas sugadinamas ar sunaikinamas, atkurti turtą ne mažesne negu atkuriamąja turto verte ir ne blogesnių techninių parametrų, ir apie tai ra</text:span><text:span text:style-name="T815">štu pranešti Agentūrai ne vėliau kaip per 10 darbo dienų nuo tokios informacijos sužinojimo;</text:span></text:p>
      <text:p text:style-name="P816"><text:span text:style-name="T817">25.14</text:span><text:span text:style-name="T818">. nuo paramos paraiškos pateikimo dienos iki projekto kontrolės laikotarpio pabaigos nenutraukti ar neperkelti veiklos už projekto įgyvendinimo teritorijo</text:span><text:span text:style-name="T819">s ribų, nepakeisti infrastruktūros objekto ar jo dalies nuosavybės teisių, neparduoti ir kitaip neperleisti kitam asmeniui už paramos lėšas įgyto turto, nepakeisti remiamos veiklos pobūdžio, tikslų, projekto įgyvendinimo sąlygų;<text:s/></text:span></text:p>
      <text:p text:style-name="P820"><text:span text:style-name="T821">25.15</text:span><text:span text:style-name="T822">. pateikti detalų</text:span><text:span text:style-name="T823"><text:s/>atliktų darbų aktą (su kiekvienu mokėjimo prašymu, kuriame deklaruojamos statybos išlaidos);</text:span></text:p>
      <text:p text:style-name="P824"><text:span text:style-name="T825">25.16</text:span><text:span text:style-name="T826">. užbaigus statybos darbus, ne vėliau kaip iki paskutinio mokėjimo prašymo pateikimo dienos statybos užbaigimo dokumentai teisės aktų nustatyta tvarka tu</text:span><text:span text:style-name="T827">ri būti pateikti IS „Infostatyba“. Jei statybos užbaigimo dokumentų IS „Infostatyba“ pateikti neprivaloma – statybos užbaigimo dokumentai turi būti pateikti Agentūrai ne vėliau kaip su paskutiniu mokėjimo prašymu;</text:span></text:p>
      <text:p text:style-name="P828"><text:span text:style-name="T829">25.17</text:span><text:span text:style-name="T830">.<text:s/></text:span><text:span text:style-name="T831">iki paskutinio mokėjimo prašymo</text:span><text:span text:style-name="T832"><text:s/>pateikimo dienos parengti naudoti įrangą ir vėliausiai su paskutiniu mokėjimo prašymu pateikti įrangos įrengimo ir (arba) sumontavimo darbų užbaigimo aktus ar kitus lygiaverčius dokumentus, kuriuose patvirtinama, kad už paramos lėšas įsigyta įranga tinkam</text:span><text:span text:style-name="T833">ai sumontuota ir veikia;</text:span></text:p>
      <text:p text:style-name="P834"><text:span text:style-name="T835">25.18</text:span><text:span text:style-name="T836">.<text:s/></text:span><text:span text:style-name="T837">užtikrinti, kad visos įgytos<text:s/></text:span><text:span text:style-name="T838">investicijos atitiks darbo saugos reikalavimus</text:span><text:span text:style-name="T839"><text:s/>(įsigytos mašinos ir elektrotechnikos gaminiai turi atitikti ES saugos reikalavimus, t. y. turėti ženklą „CE“)</text:span><text:span text:style-name="T840">;<text:s/></text:span></text:p>
      <text:p text:style-name="P841"><text:span text:style-name="T842">25.19</text:span><text:span text:style-name="T843">. kai pareiškėjas krei</text:span><text:span text:style-name="T844">piasi techninės paramos:</text:span></text:p>
      <text:p text:style-name="P845"><text:span text:style-name="T846">25.19.1</text:span><text:span text:style-name="T847">. ir įgyvendinęs projektą negali pateikti ir įgyvendinti bendradarbiavimo projekto, jis arba jo partneris, nurodytas Taisyklių 13.1 arba 13.2 papunkčiuose, veikiantis Lietuvos Respublikos teritorijoje, įsipareigoja raštu p</text:span><text:span text:style-name="T848">areikti Agentūrai paaiškinimą, kuriame nurodomos priežastys, dėl kurių bendradarbiavimo projekto įgyvendinimas tapo neįmanomas;</text:span></text:p>
      <text:p text:style-name="P849"><text:span text:style-name="T850">25.19.2</text:span><text:span text:style-name="T851">. pareiškėjui netaikomi Taisyklių 25.3, 25.10–25.17 papunkčiuose nurodyti įsipareigojimai.</text:span></text:p>
      <text:p text:style-name="P852"><text:span text:style-name="T853">26</text:span><text:span text:style-name="T854">. Projekto partn</text:span><text:span text:style-name="T855">eris, nurodytas Taisyklių 13 punkte, įsipareigoja laikytis Taisyklių 25.6 papunktyje nurodytų įsipareigojimų.<text:s/></text:span></text:p>
      <text:p text:style-name="Normal"/>
      <text:p text:style-name="P856"><text:span text:style-name="T857">IX</text:span><text:span text:style-name="T858"><text:s/>SKYRIUS</text:span></text:p>
      <text:p text:style-name="P859"><text:span text:style-name="T860">TINKAMOS IR NETINKAMOS FINANSUOTI IŠLAIDOS</text:span></text:p>
      <text:p text:style-name="P861"/>
      <text:p text:style-name="P862"><text:span text:style-name="T863">27</text:span><text:span text:style-name="T864">. Pagal Taisykles finansuojamos tik tos išlaidos, kurias patyrė Taisyklių 12.</text:span><text:span text:style-name="T865">1 arba 12.2 papunkčiuose nurodytas pareiškėjas (paramos gavėjas).<text:s/></text:span></text:p>
      <text:p text:style-name="P866"><text:span text:style-name="T867">28</text:span><text:span text:style-name="T868">. Projekte turi būti numatytos išlaidos, kurios susijusios su projekto įgyvendinimu ir numatyta vykdyti veikla. Perkamos prekės turi būti naujos, nenaudotos, atitinkančios Lietuvos Re</text:span><text:span text:style-name="T869">spublikos ir ES teisės aktų nustatytus reikalavimus. Paramos lėšomis finansuojamos tik tinkamos finansuoti ir projektui įgyvendinti būtinos išlaidos, ne didesnės, nei numatytas Taisyklių VI skyriuje paramos dydis.<text:s/></text:span></text:p>
      <text:p text:style-name="P870"><text:span text:style-name="T871">29</text:span><text:span text:style-name="T872">. Projekte numatytos prekės, paslau</text:span><text:span text:style-name="T873">gos ir darbai turi būti įsigyti pagal Lietuvos Respublikos viešųjų pirkimų įstatymą. Pareiškėjas / paramos gavėjas Lietuvos Respublikos viešųjų pirkimų įstatymo nustatytais atvejais, sąlygomis ir tvarka viešuosius pirkimus atlieka elektroniniu būdu, naudod</text:span><text:span text:style-name="T874">amasis CVP IS (interneto tinklalapis www.eviesiejipirkimai.lt) arba centrinės perkančiosios organizacijos CPO (interneto tinklalapis www.cpo.lt) elektroninėmis priemonėmis. Jeigu pirkimas atliktas CVP IS priemonėmis, pareiškėjas / paramos gavėjas Agentūrai</text:span><text:span text:style-name="T875"><text:s/>turi sudaryti galimybę CVP IS prisijungti prie pirkimo informacijos stebėtojo teisėmis. Tais atvejais, kai projekto išlaidos yra dalijamos tarp partnerių, o pirkimą organizuoja vienas partneris ar koordinatorius (užsienio VVG ar organizacija), pirkimai tu</text:span><text:span text:style-name="T876">ri būti atlikti laikantis tos valstybės teisės aktų, o išlaidoms kompensuoti VVG turi pateikti jai (ar joms bendrai, jeigu partnerės kelios Lietuvos VVG) išrašytą sąskaitą tai išlaidų daliai, kurią pagal jungtinės veiklos sutartį ji (jos) įsipareigojo sumo</text:span><text:span text:style-name="T877">kėti.</text:span></text:p>
      <text:p text:style-name="P878"><text:span text:style-name="T879">30</text:span><text:span text:style-name="T880">. Jei iki paramos paraiškos pateikimo prekių, paslaugų ir (arba) darbų pirkimai neatlikti, visos tinkamos finansuoti išlaidos <text:s/>turi būti pagrįstos (pasirenkamas vienas iš būdų):</text:span></text:p>
      <text:p text:style-name="P881"><text:span text:style-name="T882">30.1</text:span><text:span text:style-name="T883">. turi būti pateikiami ne mažiau kaip trys komerciniai<text:s/></text:span><text:span text:style-name="T884">pasiūlymai su lygiaverčiais (gali skirtis ne daugiau kaip 10 procentų, lyginant su mažiausios kainos pasiūlyme nurodytais parametrais) išlaidų pagrindines technines savybes apibūdinančiais techniniais parametrais, kuriais pagrindžiama visa prašoma paramos<text:s/></text:span><text:span text:style-name="T885">suma, o tinkama finansuoti išlaidų suma nustatoma pagal mažiausią pasiūlytą kainą, neviršijančią vidutinių rinkos kainų. Jei komercinis pasiūlymas pateiktas daugiau nei dėl vienos investicijos, turi būti pasirenkama kiekvienos investicijos mažiausia kaina,</text:span><text:span text:style-name="T886"><text:s/>neatsižvelgiant į bendrą visų komerciniame pasiūlyme nurodytų investicijų kainą. Bent 1 (vienas) rinkos kainą įrodantis dokumentas (komercinis pasiūlymas arba kompiuterio ekrano nuotrauka) turi būti pateiktas iš prekių ar paslaugų teikėjo, kurio buveinės<text:s/></text:span><text:span text:style-name="T887">registracijos vieta yra ne pareiškėjo ir projekto partnerio teritorijoje. Mažiausią kainą nurodančio komercinio pasiūlymo konkretūs pagrindines technines savybes apibūdinantys techniniai parametrai bus įrašomi į paramos sutartį. Tuo atveju, kai pareiškėjo<text:s/></text:span><text:span text:style-name="T888">kartu su paramos paraiška pateiktuose komerciniuose pasiūlymuose nurodyta prekės, paslaugos, darbų kaina yra 10 proc. didesnė nei analogiškos rinkoje egzistuojančios prekės, paslaugos ar darbų kainos, atliekami Administravimo taisyklių 69 punkte nurodyti v</text:span><text:span text:style-name="T889">eiksmai;</text:span></text:p>
      <text:p text:style-name="P890"><text:span text:style-name="T891">30.2</text:span><text:span text:style-name="T892">. vadovaujantis nepriklausomų ekspertų atliktuose, viešai ESIF administruojančių institucijų interneto svetainėse skelbiamuose prekių ir (arba) paslaugų kainų rinkos tyrimuose nustatytais įkainiais, kurie taikomi tokioms pat išlaidoms įgyv</text:span><text:span text:style-name="T893">endinant panašaus pobūdžio projektus ir panašiems paramos gavėjams. Europos Sąjungos struktūriniams fondams (Europos socialiniam fondui, Europos regioninės plėtros fondui, Europos sanglaudos fondui) taikomi rinkos kainų tyrimai (supaprastinto išlaidų apmok</text:span><text:span text:style-name="T894">ėjimo tyrimai) skelbiami interneto tinklalapio www.esinvesticijos.lt nuorodos „Dokumentai“ skyriaus „Tyrimai“ poskyryje „Supaprastinto išlaidų apmokėjimo tyrimai“);</text:span></text:p>
      <text:p text:style-name="P895"><text:span text:style-name="T896">30.3</text:span><text:span text:style-name="T897">. išlaidų kainą pagrindžiantys dokumentai (pvz.: komerciniai pasiūlymai, apklausos<text:s/></text:span><text:span text:style-name="T898">pažyma, protokolas ar kt.) ar atliktų viešųjų pirkimų dokumentai, kai išlaidos yra dalijamos tarp partnerių, o pirkimą organizuoja vienas partneris ar koordinatorius (užsienio VVG ar organizacija).</text:span></text:p>
      <text:p text:style-name="P899"><text:span text:style-name="T900">31</text:span><text:span text:style-name="T901">. Jei prekių, paslaugų ir (arba) darbų pirkimai<text:s/></text:span><text:span text:style-name="T902">atlikti iki paramos paraiškos pateikimo, pareiškėjas pirkimų dokumentų kopijas turi pateikti kartu su paramos paraiška, tokiu atveju išlaidų pagrindimo dokumentų pagal Taisyklių 30 punktą pateikti nereikia.</text:span></text:p>
      <text:p text:style-name="P903"><text:span text:style-name="T904">32</text:span><text:span text:style-name="T905">.<text:s/></text:span><text:span text:style-name="T906">Tinkamomis finansuoti pripažįstamos išlai</text:span><text:span text:style-name="T907">dos:</text:span></text:p>
      <text:p text:style-name="P908"><text:span text:style-name="T909">32.1</text:span><text:span text:style-name="T910">. realiai suplanuotos, pagrįstos, būtinos projektui įgyvendinti, numatytos paramos paraiškoje ir projekto apraše. Patirtos nuo paramos paraiškos pateikimo Agentūrai dienos pareiškėjo ir (arba) partnerio (-ių) rizika;</text:span></text:p>
      <text:p text:style-name="P911"><text:span text:style-name="T912">32.2</text:span><text:span text:style-name="T913">.<text:s/></text:span><text:span text:style-name="T914">patirtos ir apmokė</text:span><text:span text:style-name="T915">tos įgyvendinant projektą ir pateiktos pagal išlaidų kategorijas ir<text:s/></text:span><text:span text:style-name="T916">konkrečiai išvardytos, o ne pateikiamos bendra suma;</text:span></text:p>
      <text:p text:style-name="P917"><text:span text:style-name="T918">32.3</text:span><text:span text:style-name="T919">. bendrosios išlaidos, kurios yra tiesiogiai susijusios su projekto parengimu ir administravimu ir kurios patirtos ne anksčiau<text:s/></text:span><text:span text:style-name="T920">kaip prieš vienus metus iki paramos paraiškos pateikimo dienos. Projekto viešinimo išlaidos, patirtos vadovaujantis Viešinimo taisyklėmis ir neviršijančios jose nustatytos didžiausios išlaidų, skirtų viešinimo priemonėms, sumos;</text:span></text:p>
      <text:p text:style-name="P921"><text:span text:style-name="T922">32.4</text:span><text:span text:style-name="T923">. faktiškai padaryt</text:span><text:span text:style-name="T924">os ir į paramos gavėjo apskaitą įtrauktos išlaidos, kurios gali būti nustatytos patikros vietoje metu;<text:s/></text:span></text:p>
      <text:p text:style-name="P925"><text:span text:style-name="T926">32.5</text:span><text:span text:style-name="T927">. komandiruočių išlaidos:</text:span></text:p>
      <text:p text:style-name="P928"><text:span text:style-name="T929">32.5.1</text:span><text:span text:style-name="T930">. negali viršyti įkainių, nustatytų Tarnybinių komandiruočių išlaidų apmokėjimo biudžetinėse įstaigose taisykl</text:span><text:span text:style-name="T931">ėse, patvirtintose Lietuvos Respublikos Vyriausybės 2004 m. balandžio 29 d. nutarimu Nr. 526 „Dėl dienpinigių ir kitų tarnybinių komandiruočių išlaidų apmokėjimo“;</text:span></text:p>
      <text:p text:style-name="P932"><text:span text:style-name="T933">32.5.2</text:span><text:span text:style-name="T934">. kai komandiruotės vieta į vieną pusę yra už mažiau kaip 400 km, tinkamomis finan</text:span><text:span text:style-name="T935">suoti išlaidomis pripažįstamos kelionės viešuoju antžeminiu ir (arba) viešuoju vandens transportu;<text:s/></text:span></text:p>
      <text:p text:style-name="P936"><text:span text:style-name="T937">32.5.3</text:span><text:span text:style-name="T938">. kai komandiruotės vieta į vieną pusę yra daugiau kaip 400 km, tinkamomis finansuoti išlaidomis pripažįstamos lėktuvo ekonomine klase išlaidos ar</text:span><text:span text:style-name="T939">ba kelionės viešuoju antžeminiu ir (arba) viešuoju vandens transportu išlaidos.</text:span><text:span text:style-name="T940"><text:s/>Kelionės lėktuvu tinkamos finansuoti išlaidos negali viršyti Komandiruočių ir kelionių fiksuotųjų įkainių nustatymo techninės paramos projektuose tyrimo ataskaitoje, skelbiamoj</text:span><text:span text:style-name="T941">e www.esinvesticijos.lt, nurodytų fiksuotųjų įkainių dydžio</text:span><text:span text:style-name="T942">;</text:span></text:p>
      <text:p text:style-name="P943"><text:span text:style-name="T944">32.5.4</text:span><text:span text:style-name="T945">. kai komandiruotė yra Lietuvos Respublikos teritorijoje, nakvynės išlaidos gali būti pripažįstamos tinkamomis finansuoti išlaidomis, jeigu komandiruotė trunka daugiau negu vieną dieną<text:s/></text:span><text:span text:style-name="T946">ir yra ne pareiškėjo teritorijoje.<text:s/></text:span><text:span text:style-name="T947">Tinkamos finansuoti nakvynės išlaidos negali viršyti Apgyvendinimo Lietuvoje išlaidų fiksuotųjų įkainių nustatymo tyrimo ataskaitoje, skelbiamoje www.esinvesticijos.lt, nurodytų apgyvendinimo Lietuvoje fiksuotųjų įkainių<text:s/></text:span><text:span text:style-name="T948">dydžio.</text:span></text:p>
      <text:p text:style-name="P949"><text:span text:style-name="T950">33</text:span><text:span text:style-name="T951">. Tinkamų finansuoti išlaidų kategorijos:</text:span></text:p>
      <text:p text:style-name="P952"><text:span text:style-name="T953">33.1</text:span><text:span text:style-name="T954">. techninės paramos:</text:span></text:p>
      <text:p text:style-name="P955"><text:span text:style-name="T956">33.1.1</text:span><text:span text:style-name="T957">. komandiruočių išlaidos (kelionių ir (arba) transporto nuomos ir (arba) komandiruotės metu sunaudotų degalų įsigijimo išlaidos, atsižvelgiant į komandiruotės me</text:span><text:span text:style-name="T958">tu nuvažiuotą atstumą, nakvynės,<text:s/></text:span><text:span text:style-name="T959">medicininių išlaidų draudimo ir nelaimingų atsitikimų draudimo, apimančio mirties, neįgalumo ir traumų rizikas,<text:s/></text:span><text:span text:style-name="T960">ir kitų dokumentų (vizų, leidimų išvykti į trečiąją šalį) tvarkymo, dienpinigių (tik tais atvejais, kai komandi</text:span><text:span text:style-name="T961">ruotė yra ne Lietuvos Respublikos teritorijoje ir kai vyksta VVG darbuotojas), mokėjimo už kelius (jei ši išlaida nėra įtraukta į transporto nuomą), automobilio stovėjimo mokamose automobilių stovėjimo vietose išlaidos;</text:span></text:p>
      <text:p text:style-name="P962"><text:span text:style-name="T963">33.1.2</text:span><text:span text:style-name="T964">. ryšių (pašto ir<text:s/></text:span><text:span text:style-name="T965">telekomunikacijų);</text:span></text:p>
      <text:p text:style-name="P966"><text:span text:style-name="T967">33.1.3</text:span><text:span text:style-name="T968">. vertimo išlaidos (sinchroninis arba nuoseklus vertimas, vertimas raštu);</text:span></text:p>
      <text:p text:style-name="P969"><text:span text:style-name="T970">33.1.4</text:span><text:span text:style-name="T971">. susitikimų su projekto partneriais (renginio vietos nuomos, maitinimo, susitikimui būtinų techninių priemonių nuomos, kanceliarinių prekių,<text:s/></text:span><text:span text:style-name="T972">būtinų susitikimams su partneriais, įsigijimo išlaidos);</text:span></text:p>
      <text:p text:style-name="P973"><text:span text:style-name="T974">33.2</text:span><text:span text:style-name="T975">. VVG bendradarbiavimo projekto išlaidos:</text:span></text:p>
      <text:p text:style-name="P976"><text:span text:style-name="T977">33.2.1</text:span><text:span text:style-name="T978">. projekto koordinavimo išlaidos, kelionių ir (arba) transporto nuomos ir (arba) komandiruotės metu sunaudotų degalų įsigijimo išlaidos, at</text:span><text:span text:style-name="T979">sižvelgiant į komandiruotės metu nuvažiuotą atstumą, nakvynės,</text:span><text:span text:style-name="T980"><text:s/>medicininių išlaidų draudimo ir nelaimingų atsitikimų draudimo, apimančio mirties, neįgalumo ir traumų rizikas,<text:s/></text:span><text:span text:style-name="T981">ir kitų dokumentų (vizų, leidimų išvykti į trečiąją šalį) tvarkymo, dienpinigių (</text:span><text:span text:style-name="T982">tik tais atvejais, kai komandiruotė yra ne Lietuvos Respublikos teritorijoje ir kai vyksta VVG darbuotojas, mokėjimo už kelius (nuomojant transportą, ši išlaida gali būti tinkama, jei ji nėra įtraukta į transporto nuomą), automobilio stovėjimo mokamose aut</text:span><text:span text:style-name="T983">omobilių<text:s/></text:span><text:soft-page-break/><text:span text:style-name="T984">stovėjimo vietose išlaidos, ryšių (pašto ir telekomunikacijų), vertimo (sinchroninis arba nuoseklus vertimas, vertimas raštu), susitikimų su projekto partneriais (renginio vietos nuomos, maitinimo). Šių išlaidų dalis negali būti didesnė kaip 5 pro</text:span><text:span text:style-name="T985">c. kitų tinkamų finansuoti projekto išlaidų vertės;</text:span></text:p>
      <text:p text:style-name="P986"><text:span text:style-name="T987">33.2.2</text:span><text:span text:style-name="T988">. projekto įgyvendinimo išlaidos:</text:span></text:p>
      <text:p text:style-name="P989"><text:span text:style-name="T990">33.2.2.1</text:span><text:span text:style-name="T991">. bendrosios išlaidos.<text:s/></text:span><text:span text:style-name="T992">Finansuojama bendrųjų išlaidų dalis negali būti didesnė kaip 10 proc. kitų tinkamų finansuoti projekto išlaidų vertės, bet ne<text:s/></text:span><text:span text:style-name="T993">daugiau kaip 1 800 Eur. Tuo atveju, kai projekte numatyti statybos ar infrastruktūros įrengimo darbai, finansuojama bendrųjų išlaidų suma gali būti ne didesnė kaip 3 000 Eur;</text:span></text:p>
      <text:p text:style-name="P994"><text:span text:style-name="T995">33.2.2.2</text:span><text:span text:style-name="T996">. naujų prekių įsigijimas (tais atvejais, kai jomis gali naudotis vis</text:span><text:span text:style-name="T997">i projekto partneriai, kurių veikla finansuojama iš EŽŪFKP ir Lietuvos Respublikos valstybės biudžeto lėšų). Kai projektas yra susijęs su investicijomis į žmogiškąjį kapitalą, naujų prekių įsigijimas galimas tik tais atvejais, kai šios prekės sunaudojamos<text:s/></text:span><text:span text:style-name="T998">projekto įgyvendinimo metu. Taip pat remiama:</text:span></text:p>
      <text:p text:style-name="P999"><text:span text:style-name="T1000">33.2.2.3</text:span><text:span text:style-name="T1001">. darbų ir paslaugų įsigijimas, kai darbų ir paslaugų rezultatais gali naudotis visi projekto parteriai, kurių veikla finansuojama iš EŽŪFKP ir Lietuvos Respublikos valstybės biudžeto lėšų. Taip pat</text:span><text:span text:style-name="T1002"><text:s/>remiama:</text:span></text:p>
      <text:p text:style-name="P1003"><text:span text:style-name="T1004">33.2.2.3.1</text:span><text:span text:style-name="T1005">. projekte numatytai veiklai vykdyti būtinų statinių rekonstravimas ir (arba) kapitalinis remontas bei inžinerinių statinių, nurodytų Taisyklių 22.10.4 papunktyje, sukūrimas ir (arba) atnaujinimas. Projekte numatytai veiklai vykdyti s</text:span><text:span text:style-name="T1006">kirtų statinių rekonstravimą ar kapitalinį remontą, taip pat inžinerinių statinių naują statybą atliekant ūkio būdu, finansuojamas tik naujų statybinių medžiagų įsigijimas;</text:span></text:p>
      <text:p text:style-name="P1007"><text:span text:style-name="T1008">33.2.2.3.2</text:span><text:span text:style-name="T1009">. leidinių leidyba. Šios išlaidos negali viršyti 2 proc. visų pagal T</text:span><text:span text:style-name="T1010">aisykles tinkamų finansuoti projekto išlaidų ir ne daugiau kaip 2000 Eur;</text:span></text:p>
      <text:p text:style-name="P1011"><text:span text:style-name="T1012">33.2.2.3.3</text:span><text:span text:style-name="T1013">. vertimo išlaidos (sinchroninis arba nuoseklus vertimas, vertimas raštu);</text:span></text:p>
      <text:p text:style-name="P1014"><text:span text:style-name="T1015">33.3</text:span><text:span text:style-name="T1016">.<text:s/></text:span><text:span text:style-name="T1017">PVM, kurio pareiškėjas pagal<text:s/></text:span><text:span text:style-name="T1018">Lietuvos Respublikos</text:span><text:span text:style-name="T1019"><text:s/>pridėtinės vertės mokesčio<text:s/></text:span><text:span text:style-name="T1020">įstatymą neturi ar negalėtų turėti galimybės įtraukti į PVM atskaitą, yra tinkamas finansuoti iš paramos lėšų.<text:s/></text:span></text:p>
      <text:p text:style-name="P1021"><text:span text:style-name="T1022">34</text:span><text:span text:style-name="T1023">. Netinkamos finansuoti išlaidos:</text:span></text:p>
      <text:p text:style-name="P1024"><text:span text:style-name="T1025">34.1</text:span><text:span text:style-name="T1026">. nenumatytos projekte, nesusijusios su projektu ir remiama veikla, neatitinkančios Taisyklių 32</text:span><text:span text:style-name="T1027"><text:s/>punkte nustatytų reikalavimų ir neįvardytos Taisyklių 33 punkte;</text:span></text:p>
      <text:p text:style-name="P1028"><text:span text:style-name="T1029">34.2</text:span><text:span text:style-name="T1030">. išlaidos ar jų dalis, patirtos perkant prekes, darbus ar paslaugas, nesilaikant pirkimo procedūrų, numatytų teisės aktuose, išskyrus atvejus, kai teisės aktu yra nustatyti įkainiai</text:span><text:span text:style-name="T1031">;<text:s/></text:span></text:p>
      <text:p text:style-name="P1032"><text:span text:style-name="T1033">34.3</text:span><text:span text:style-name="T1034">. naujų pastatų statyba (išskyrus atvejus, numatytus Taisyklių 22.10.4 papunktyje);</text:span></text:p>
      <text:p text:style-name="P1035"><text:span text:style-name="T1036">34.4</text:span><text:span text:style-name="T1037">. laikinų statinių statyba;</text:span></text:p>
      <text:p text:style-name="P1038"><text:span text:style-name="T1039">34.5</text:span><text:span text:style-name="T1040">. nekilnojamojo turto įsigijimo išlaidos, išlaidos, susijusios su turto nuomos sutartimi, netiesioginės išlaidos,<text:s/></text:span><text:span text:style-name="T1041">draudimo įmokos;</text:span></text:p>
      <text:p text:style-name="P1042"><text:span text:style-name="T1043">34.6</text:span><text:span text:style-name="T1044">. naudotų prekių įsigijimo išlaidos;</text:span></text:p>
      <text:p text:style-name="P1045"><text:span text:style-name="T1046">34.7</text:span><text:span text:style-name="T1047">. išperkamoji nuoma (lizingas);</text:span></text:p>
      <text:p text:style-name="P1048"><text:span text:style-name="T1049">34.8</text:span><text:span text:style-name="T1050">. baudos, nuobaudos ir bylinėjimosi išlaidos;</text:span></text:p>
      <text:p text:style-name="P1051"><text:span text:style-name="T1052">34.9</text:span><text:span text:style-name="T1053">. studijos ir tyrimai;</text:span></text:p>
      <text:p text:style-name="P1054"><text:span text:style-name="T1055">34.10</text:span><text:span text:style-name="T1056">. archeologiniai tyrimai;</text:span></text:p>
      <text:p text:style-name="P1057"><text:span text:style-name="T1058">34.11</text:span><text:span text:style-name="T1059">. popierinių leidinių lei</text:span><text:span text:style-name="T1060">dyba (kai jie yra vienintelis projekto rezultatas ir (arba) projekto įgyvendinimo metu nėra pritaikomi ir naudojami praktikoje);</text:span></text:p>
      <text:p text:style-name="P1061"><text:span text:style-name="T1062">34.12</text:span><text:span text:style-name="T1063">. motorinės transporto priemonės;</text:span></text:p>
      <text:p text:style-name="P1064"><text:span text:style-name="T1065">34.13</text:span><text:span text:style-name="T1066">. kitų projekto partnerių, t. y. ne kaimo vietovių ir dvisektorių VVG, daly</text:span><text:span text:style-name="T1067">vaujančių projekte ir projektu nesiekiančių finansavimo iš EŽŪFKP ir Lietuvos Respublikos valstybės biudžeto, patirtos išlaidos (išskyrus atvejus, kai analogiškas išlaidas, kurios nėra investicijos į nekilnojamąjį turtą ir ilgalaikis turtas, projekto partn</text:span><text:span text:style-name="T1068">eriai proporcingai dalijasi pagal išlaidų patyrimo vietą. Šiuo atveju<text:s/></text:span><text:span text:style-name="T1069">sąskaitos faktūros turi būti išrašytos pareiškėjo ir (arba) paramos gavėjo vardu</text:span><text:span text:style-name="T1070">);</text:span></text:p>
      <text:p text:style-name="P1071"><text:span text:style-name="T1072">34.14</text:span><text:span text:style-name="T1073">. paramos paraiškos, projekto aprašo ir jungtinės veiklos sutarties rengimo išlaidos;</text:span></text:p>
      <text:p text:style-name="P1074"><text:span text:style-name="T1075">34.15</text:span><text:span text:style-name="T1076">. stipendijos, dovanos, prizai;</text:span></text:p>
      <text:p text:style-name="P1077"><text:span text:style-name="T1078">34.16</text:span><text:span text:style-name="T1079">. leidinių prenumerata;</text:span></text:p>
      <text:p text:style-name="P1080"><text:span text:style-name="T1081">34.17</text:span><text:span text:style-name="T1082">. investicijos į turtą, kurio valdymo (naudojimo) teisė pareiškėjui apribota (turtas areštuotas).<text:s/></text:span></text:p>
      <text:p text:style-name="P1083"><text:span text:style-name="T1084">35</text:span><text:span text:style-name="T1085">.<text:s/></text:span><text:span text:style-name="T1086">Pirkimo ir (arba) importo<text:s/></text:span><text:span text:style-name="T1087">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1088"/>
      <text:p text:style-name="P1089"><text:span text:style-name="T1090">X</text:span><text:span text:style-name="T1091"><text:s/>S</text:span><text:span text:style-name="T1092">KYRIUS</text:span></text:p>
      <text:p text:style-name="P1093"><text:span text:style-name="T1094">PROJEKTŲ ATRANKOS KRITERIJAI</text:span></text:p>
      <text:p text:style-name="P1095"/>
      <text:p text:style-name="P1096"><text:span text:style-name="T1097">36</text:span><text:span text:style-name="T1098">. Projektų atranka atliekama KPP administravimo taisyklių nustatyta tvarka. Šiame skyriuje nurodyti atrankos kriterijai taikomi techninei paramai gauti ir tarptautinio bendradarbiavimo projektams.</text:span></text:p>
      <text:p text:style-name="P1099"><text:span text:style-name="T1100">37</text:span><text:span text:style-name="T1101">.<text:s/></text:span><text:span text:style-name="T1102">Už atitiktį Taisyklėse nustatytiems projektų atrankos kriterijams skiriami balai. Didžiausias galimas balų skaičius vienam pareiškėjui yra 100 (vienas šimtas).<text:s/></text:span></text:p>
      <text:p text:style-name="P1103"><text:span text:style-name="T1104">38</text:span><text:span text:style-name="T1105">. Projektų atrankos kriterijai:</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xt:span text:style-name="T1115">Eil. Nr.</text:span></text:p>
          </table:table-cell>
          <table:table-cell table:style-name="TableCell1116">
            <text:p text:style-name="P1117"><text:span text:style-name="T1118">Projektų atrankos kriterijai<text:s/></text:span></text:p>
          </table:table-cell>
          <table:table-cell table:style-name="TableCell1119">
            <text:p text:style-name="P1120"><text:span text:style-name="T1121">Didžiausias balas</text:span></text:p>
          </table:table-cell>
          <table:table-cell table:style-name="TableCell1122">
            <text:p text:style-name="P1123">Balai pagal atskiras kriterijaus reikšmes</text:p>
          </table:table-cell>
        </table:table-row>
        <table:table-row table:style-name="TableRow1124">
          <table:table-cell table:style-name="TableCell1125">
            <text:p text:style-name="P1126"><text:span text:style-name="T1127">1.</text:span></text:p>
          </table:table-cell>
          <table:table-cell table:style-name="TableCell1128" table:number-columns-spanned="3">
            <text:p text:style-name="P1129"><text:span text:style-name="T1130">Įgyvendinant projektą dalyvaujančių projekto partnerių (VVG) skaičius:</text:span></text:p>
          </table:table-cell>
          <table:covered-table-cell/>
          <table:covered-table-cell/>
        </table:table-row>
        <table:table-row table:style-name="TableRow1131">
          <table:table-cell table:style-name="TableCell1132">
            <text:p text:style-name="P1133"><text:span text:style-name="T1134">1.1.</text:span></text:p>
          </table:table-cell>
          <table:table-cell table:style-name="TableCell1135">
            <text:p text:style-name="P1136">4 ir daugiau partnerių;</text:p>
          </table:table-cell>
          <table:table-cell table:style-name="TableCell1137" table:number-rows-spanned="2">
            <text:p text:style-name="P1138"><text:span text:style-name="T1139">30</text:span></text:p>
          </table:table-cell>
          <table:table-cell table:style-name="TableCell1140">
            <text:p text:style-name="P1141"><text:span text:style-name="T1142">30</text:span></text:p>
          </table:table-cell>
        </table:table-row>
        <table:table-row table:style-name="TableRow1143">
          <table:table-cell table:style-name="TableCell1144">
            <text:p text:style-name="P1145"><text:span text:style-name="T1146">1.2.</text:span></text:p>
          </table:table-cell>
          <table:table-cell table:style-name="TableCell1147">
            <text:p text:style-name="P1148">3 partneriai.</text:p>
          </table:table-cell>
          <table:covered-table-cell>
            <text:p text:style-name="P1149"/>
          </table:covered-table-cell>
          <table:table-cell table:style-name="TableCell1150">
            <text:p text:style-name="P1151"><text:span text:style-name="T1152">20</text:span></text:p>
          </table:table-cell>
        </table:table-row>
        <table:table-row table:style-name="TableRow1153">
          <table:table-cell table:style-name="TableCell1154">
            <text:p text:style-name="P1155"><text:span text:style-name="T1156">2.</text:span></text:p>
          </table:table-cell>
          <table:table-cell table:style-name="TableCell1157" table:number-columns-spanned="3">
            <text:p text:style-name="P1158"><text:span text:style-name="T1159">Projekte dalyvaujančių partnerių įvairovė:</text:span></text:p>
          </table:table-cell>
          <table:covered-table-cell/>
          <table:covered-table-cell/>
        </table:table-row>
        <table:table-row table:style-name="TableRow1160">
          <table:table-cell table:style-name="TableCell1161">
            <text:p text:style-name="P1162"><text:span text:style-name="T1163">2.1.</text:span></text:p>
          </table:table-cell>
          <table:table-cell table:style-name="TableCell1164">
            <text:p text:style-name="P1165">kaimo vietovių VVG,<text:s/>miesto VVG ir dvisektorė VVG;</text:p>
          </table:table-cell>
          <table:table-cell table:style-name="TableCell1166" table:number-rows-spanned="6">
            <text:p text:style-name="P1167"><text:span text:style-name="T1168">20</text:span></text:p>
          </table:table-cell>
          <table:table-cell table:style-name="TableCell1169">
            <text:p text:style-name="P1170"><text:span text:style-name="T1171">20</text:span></text:p>
          </table:table-cell>
        </table:table-row>
        <table:table-row table:style-name="TableRow1172">
          <table:table-cell table:style-name="TableCell1173">
            <text:p text:style-name="P1174"><text:span text:style-name="T1175">2.2.</text:span></text:p>
          </table:table-cell>
          <table:table-cell table:style-name="TableCell1176">
            <text:p text:style-name="P1177">kaimo vietovių VVG, miesto VVG ir žuvininkystės VVG;</text:p>
          </table:table-cell>
          <table:covered-table-cell>
            <text:p text:style-name="P1178"/>
          </table:covered-table-cell>
          <table:table-cell table:style-name="TableCell1179">
            <text:p text:style-name="P1180"><text:span text:style-name="T1181">10</text:span></text:p>
          </table:table-cell>
        </table:table-row>
        <table:table-row table:style-name="TableRow1182">
          <table:table-cell table:style-name="TableCell1183">
            <text:p text:style-name="P1184"><text:span text:style-name="T1185">2.3.</text:span></text:p>
          </table:table-cell>
          <table:table-cell table:style-name="TableCell1186">
            <text:p text:style-name="P1187">dviejų skirtingų rūšių VVG:</text:p>
          </table:table-cell>
          <table:covered-table-cell>
            <text:p text:style-name="P1188"/>
          </table:covered-table-cell>
          <table:table-cell table:style-name="TableCell1189">
            <text:p text:style-name="P1190"><text:span text:style-name="T1191">-</text:span></text:p>
          </table:table-cell>
        </table:table-row>
        <table:table-row table:style-name="TableRow1192">
          <table:table-cell table:style-name="TableCell1193">
            <text:p text:style-name="P1194"><text:span text:style-name="T1195">2.3.1.</text:span></text:p>
          </table:table-cell>
          <table:table-cell table:style-name="TableCell1196">
            <text:p text:style-name="P1197">kaimo vietovių VVG ir dvisektorė VVG;<text:s/></text:p>
          </table:table-cell>
          <table:covered-table-cell>
            <text:p text:style-name="P1198"/>
          </table:covered-table-cell>
          <table:table-cell table:style-name="TableCell1199">
            <text:p text:style-name="P1200"><text:span text:style-name="T1201">5</text:span></text:p>
          </table:table-cell>
        </table:table-row>
        <table:table-row table:style-name="TableRow1202">
          <table:table-cell table:style-name="TableCell1203">
            <text:p text:style-name="P1204"><text:span text:style-name="T1205">2.3.2.</text:span></text:p>
          </table:table-cell>
          <table:table-cell table:style-name="TableCell1206">
            <text:p text:style-name="P1207">kaimo vietovių VVG ir miesto VVG;</text:p>
          </table:table-cell>
          <table:covered-table-cell>
            <text:p text:style-name="P1208"/>
          </table:covered-table-cell>
          <table:table-cell table:style-name="TableCell1209">
            <text:p text:style-name="P1210"><text:span text:style-name="T1211">5</text:span></text:p>
          </table:table-cell>
        </table:table-row>
        <table:table-row table:style-name="TableRow1212">
          <table:table-cell table:style-name="TableCell1213">
            <text:p text:style-name="P1214"><text:span text:style-name="T1215">2.3.3.</text:span></text:p>
          </table:table-cell>
          <table:table-cell table:style-name="TableCell1216">
            <text:p text:style-name="P1217">kaimo vietovių<text:s/>VVG ir žuvininkystės VVG.</text:p>
          </table:table-cell>
          <table:covered-table-cell>
            <text:p text:style-name="P1218"/>
          </table:covered-table-cell>
          <table:table-cell table:style-name="TableCell1219">
            <text:p text:style-name="P1220"><text:span text:style-name="T1221">5</text:span></text:p>
          </table:table-cell>
        </table:table-row>
        <table:table-row table:style-name="TableRow1222">
          <table:table-cell table:style-name="TableCell1223">
            <text:p text:style-name="P1224"><text:span text:style-name="T1225">3.</text:span></text:p>
          </table:table-cell>
          <table:table-cell table:style-name="TableCell1226" table:number-columns-spanned="3">
            <text:p text:style-name="P1227"><text:span text:style-name="T1228">Projekto pagrindinis tikslas<text:s/></text:span><text:span text:style-name="T1229">–</text:span><text:span text:style-name="T1230"><text:s/>siekti šio ES kaimo plėtros prioriteto tikslinės srities įgyvendinimo:</text:span></text:p>
          </table:table-cell>
          <table:covered-table-cell/>
          <table:covered-table-cell/>
        </table:table-row>
        <table:table-row table:style-name="TableRow1231">
          <table:table-cell table:style-name="TableCell1232">
            <text:p text:style-name="P1233"><text:span text:style-name="T1234">3.1.</text:span></text:p>
          </table:table-cell>
          <table:table-cell table:style-name="TableCell1235">
            <text:p text:style-name="P1236"><text:span text:style-name="T1237">6 prioriteto</text:span><text:span text:style-name="T1238"><text:s/>„Skatinti socialinę įtrauktį, skurdo mažinimą ir ekonominę plėtrą kaimo vietovėse“<text:s/></text:span><text:span text:style-name="T1239">A</text:span><text:span text:style-name="T1240"><text:s/>veiklos srities<text:s/></text:span><text:span text:style-name="T1241">„Veiklos įvairinimas, mažų įmonių kūrimas ir plėtojimas, taip pat darbo vietų kūrimo lengvinimas“</text:span><text:span text:style-name="T1242"><text:s/></text:span></text:p>
          </table:table-cell>
          <table:table-cell table:style-name="TableCell1243" table:number-rows-spanned="5">
            <text:p text:style-name="P1244"><text:span text:style-name="T1245">30</text:span></text:p>
          </table:table-cell>
          <table:table-cell table:style-name="TableCell1246">
            <text:p text:style-name="P1247"><text:span text:style-name="T1248">30</text:span></text:p>
          </table:table-cell>
        </table:table-row>
        <table:table-row table:style-name="TableRow1249">
          <table:table-cell table:style-name="TableCell1250">
            <text:p text:style-name="P1251"><text:span text:style-name="T1252">3.2.</text:span></text:p>
          </table:table-cell>
          <table:table-cell table:style-name="TableCell1253">
            <text:p text:style-name="P1254"><text:span text:style-name="T1255">3 prioriteto</text:span><text:span text:style-name="T1256"><text:s/>„Skatinti<text:s/></text:span><text:span text:style-name="T1257">maisto tiekimo grandinės</text:span><text:span text:style-name="T1258"><text:s/>organizavimą, įskaitant žemės ūkio produktų perdirbimą ir rinkodarą, gyvūnų gerovę ir rizikos valdymą žemės ūkyje“<text:s/></text:span><text:span text:style-name="T1259">A<text:s/></text:span><text:span text:style-name="T1260">veiklos srities „</text:span><text:span text:style-name="T1261">Pirminės produkcijos gamintojų konkurencingumo didinimas</text:span><text:span text:style-name="T1262"><text:s/>geriau juos integruojant į žemės ūkio maisto produktų grandinę t</text:span><text:span text:style-name="T1263">aikant kokybės schemas, kuriant žemės ūkio produktų pridėtinę vertę, propaguojant vietos rinkas ir pasitelkiant trumpas tiekimo grandines, gamintojų grupes ir organizacijas, taip pat tarpšakines organizacijas“</text:span><text:span text:style-name="T1264">;<text:s/></text:span></text:p>
          </table:table-cell>
          <table:covered-table-cell>
            <text:p text:style-name="P1265"/>
          </table:covered-table-cell>
          <table:table-cell table:style-name="TableCell1266">
            <text:p text:style-name="P1267"><text:span text:style-name="T1268">30</text:span></text:p>
          </table:table-cell>
        </table:table-row>
        <table:table-row table:style-name="TableRow1269">
          <table:table-cell table:style-name="TableCell1270">
            <text:p text:style-name="P1271"><text:span text:style-name="T1272">3.3.</text:span></text:p>
          </table:table-cell>
          <table:table-cell table:style-name="TableCell1273">
            <text:p text:style-name="P1274"><text:span text:style-name="T1275">6 prioriteto</text:span><text:span text:style-name="T1276"><text:s/>„Skatinti socialinę įtrauktį, skurdo mažinimą ir ekonominę plėtrą kaimo vietovėse“</text:span></text:p>
            <text:p text:style-name="P1277"><text:span text:style-name="T1278">B</text:span><text:span text:style-name="T1279"><text:s/>veiklos srities<text:s/></text:span><text:span text:style-name="T1280">„Vietos plėtros kaimo vietovėse skatinimas“</text:span><text:span text:style-name="T1281">;</text:span></text:p>
          </table:table-cell>
          <table:covered-table-cell>
            <text:p text:style-name="P1282"/>
          </table:covered-table-cell>
          <table:table-cell table:style-name="TableCell1283">
            <text:p text:style-name="P1284"><text:span text:style-name="T1285">20</text:span></text:p>
          </table:table-cell>
        </table:table-row>
        <table:table-row table:style-name="TableRow1286">
          <table:table-cell table:style-name="TableCell1287">
            <text:p text:style-name="P1288"><text:span text:style-name="T1289">3.4.</text:span></text:p>
          </table:table-cell>
          <table:table-cell table:style-name="TableCell1290">
            <text:p text:style-name="P1291"><text:span text:style-name="T1292">5 prioriteto</text:span><text:span text:style-name="T1293"><text:s/>„Skatinti efektyvų išteklių naudojimą ir<text:s/></text:span><text:soft-page-break/><text:span text:style-name="T1294">remti perėjimą prie klimato kaitai atsparios mažo anglies dioksido kiekio technologijų ekonomikos žemės ūkio, maisto ir miškininkystės sektoriuose“<text:s/></text:span><text:span text:style-name="T1295">C<text:s/></text:span><text:span text:style-name="T1296">veiklos srities „</text:span><text:span text:style-name="T1297">Atsinaujinančiųjų energijos išteklių</text:span><text:span text:style-name="T1298">, šalutinių</text:span><text:span text:style-name="T1299"><text:s/>produktų, atliekų, liekanų ir kitų nemaistinių žaliavų tiekimo ir<text:s/></text:span><text:span text:style-name="T1300">naudojimo palengvinimas</text:span><text:span text:style-name="T1301"><text:s/></text:span><text:span text:style-name="T1302">bioekonomikos tikslais“</text:span><text:span text:style-name="T1303">;<text:s/></text:span></text:p>
          </table:table-cell>
          <table:covered-table-cell>
            <text:p text:style-name="P1304"/>
          </table:covered-table-cell>
          <table:table-cell table:style-name="TableCell1305">
            <text:p text:style-name="P1306"><text:span text:style-name="T1307">20</text:span></text:p>
          </table:table-cell>
        </table:table-row>
        <text:soft-page-break/>
        <table:table-row table:style-name="TableRow1308">
          <table:table-cell table:style-name="TableCell1309">
            <text:p text:style-name="P1310"><text:span text:style-name="T1311">3.5.</text:span></text:p>
          </table:table-cell>
          <table:table-cell table:style-name="TableCell1312">
            <text:p text:style-name="P1313"><text:span text:style-name="T1314">4 prioriteto</text:span><text:span text:style-name="T1315"><text:s/>„Atkurti, išsaugoti ir pagerinti su žemės ūkiu ir miškininkyste susijusias ekosistemas“<text:s/></text:span><text:span text:style-name="T1316">A<text:s/></text:span><text:span text:style-name="T1317">veiklos srities „</text:span><text:span text:style-name="T1318">Biologinės įvairovės atkūrimas, išsaugojimas ir didinimas</text:span><text:span text:style-name="T1319">, be kita ko, „Natura 2000“ teritorijose ir teritorijose, kuriose esama gamtinių ar kitokių specifinių kliūčių, gamtiniu požiūriu didelės vertės ūkininkavimui skirtose teritorijose, taip pat Europos<text:s/></text:span><text:span text:style-name="T1320">kraštovaizdžių būklei“</text:span><text:span text:style-name="T1321">.<text:s/></text:span></text:p>
          </table:table-cell>
          <table:covered-table-cell>
            <text:p text:style-name="P1322"/>
          </table:covered-table-cell>
          <table:table-cell table:style-name="TableCell1323">
            <text:p text:style-name="P1324"><text:span text:style-name="T1325">10</text:span></text:p>
          </table:table-cell>
        </table:table-row>
        <table:table-row table:style-name="TableRow1326">
          <table:table-cell table:style-name="TableCell1327">
            <text:p text:style-name="P1328"><text:span text:style-name="T1329">4.</text:span></text:p>
          </table:table-cell>
          <table:table-cell table:style-name="TableCell1330" table:number-columns-spanned="3">
            <text:p text:style-name="P1331"><text:span text:style-name="T1332">Projekto tikslinė grupė:</text:span></text:p>
          </table:table-cell>
          <table:covered-table-cell/>
          <table:covered-table-cell/>
        </table:table-row>
        <table:table-row table:style-name="TableRow1333">
          <table:table-cell table:style-name="TableCell1334">
            <text:p text:style-name="P1335"><text:span text:style-name="T1336">4.1.</text:span></text:p>
          </table:table-cell>
          <table:table-cell table:style-name="TableCell1337">
            <text:p text:style-name="P1338"><text:span text:style-name="T1339">socialiai pažeidžiamos</text:span><text:span text:style-name="T1340"><text:s/></text:span><text:span text:style-name="T1341">visuomenės grupės</text:span></text:p>
            <text:p text:style-name="P1342"><text:span text:style-name="T1343">(</text:span><text:span text:style-name="T1344">senyvo amžiaus žmonės, negalią turintys asmenys, skurdą ir skurdo riziką patiriančios šeimos, daugiavaikės šeimos, bedarbiai, kt.</text:span><text:span text:style-name="T1345">)</text:span></text:p>
          </table:table-cell>
          <table:table-cell table:style-name="TableCell1346" table:number-rows-spanned="2">
            <text:p text:style-name="P1347"><text:span text:style-name="T1348">20</text:span></text:p>
          </table:table-cell>
          <table:table-cell table:style-name="TableCell1349">
            <text:p text:style-name="P1350"><text:span text:style-name="T1351">20</text:span></text:p>
          </table:table-cell>
        </table:table-row>
        <table:table-row table:style-name="TableRow1352">
          <table:table-cell table:style-name="TableCell1353">
            <text:p text:style-name="P1354"><text:span text:style-name="T1355">4.2.</text:span></text:p>
          </table:table-cell>
          <table:table-cell table:style-name="TableCell1356">
            <text:p text:style-name="P1357"><text:span text:style-name="T1358">jauni</text:span><text:span text:style-name="T1359"><text:s/>žmonės<text:s/></text:span></text:p>
            <text:p text:style-name="P1360"><text:span text:style-name="T1361">(asmenys iki 40 metų)</text:span></text:p>
          </table:table-cell>
          <table:covered-table-cell>
            <text:p text:style-name="P1362"/>
          </table:covered-table-cell>
          <table:table-cell table:style-name="TableCell1363">
            <text:p text:style-name="P1364"><text:span text:style-name="T1365">10</text:span></text:p>
          </table:table-cell>
        </table:table-row>
        <table:table-row table:style-name="TableRow1366">
          <table:table-cell table:style-name="TableCell1367" table:number-columns-spanned="2">
            <text:p text:style-name="P1368"><text:span text:style-name="T1369">Balų suma:</text:span></text:p>
          </table:table-cell>
          <table:covered-table-cell/>
          <table:table-cell table:style-name="TableCell1370">
            <text:p text:style-name="P1371"><text:span text:style-name="T1372">100</text:span></text:p>
          </table:table-cell>
          <table:table-cell table:style-name="TableCell1373">
            <text:p text:style-name="P1374"><text:span text:style-name="T1375">–</text:span></text:p>
          </table:table-cell>
        </table:table-row>
      </table:table>
      <text:p text:style-name="P1376"/>
      <text:p text:style-name="P1377"><text:span text:style-name="T1378">39</text:span><text:span text:style-name="T1379">. Privalomasis mažiausias balų skaičius – 30. Jeigu projektų atrankos vertinimo metu projektas įvertinamas mažiau negu 30 balų, paramos paraiška atmetama.</text:span></text:p>
      <text:p text:style-name="P1380"><text:span text:style-name="T1381">40</text:span><text:span text:style-name="T1382">. Paramos paraiškų pirmumo eilė<text:s/></text:span><text:span text:style-name="T1383">sudaroma vadovaujantis KPP administravimo taisyklių nustatyta tvarka. Jei tinkamose finansuoti paramos paraiškose prašoma paramos suma viršija žemės ūkio ministro įsakymu patvirtintą pagal veiklos sritį skirtą paramos sumą, atliekami KPP administravimo tai</text:span><text:span text:style-name="T1384">syklėse nurodyti veiksmai.</text:span></text:p>
      <text:p text:style-name="P1385"/>
      <text:p text:style-name="P1386"><text:span text:style-name="T1387">XI</text:span><text:span text:style-name="T1388"><text:s/>SKYRIUS</text:span></text:p>
      <text:p text:style-name="P1389"><text:span text:style-name="T1390">PARAMOS PARAIŠKŲ TEIKIMO IR VERTINIMO TVARKA</text:span></text:p>
      <text:p text:style-name="P1391"/>
      <text:p text:style-name="P1392"><text:span text:style-name="T1393">41</text:span><text:span text:style-name="T1394">. Paraiškos gauti techninę paramą forma nustatyta Taisyklių 2 priede. Paramos paraiškos VVG bendradarbiavimo projektui įgyvendinti forma nustatyta Taisyklių 3<text:s/></text:span><text:span text:style-name="T1395">priede.<text:s/></text:span></text:p>
      <text:p text:style-name="P1396"><text:span text:style-name="T1397">42</text:span><text:span text:style-name="T1398">. Paramos paraiška ir dokumentai turi būti pildomi lietuvių kalba. Kita kalba užpildytos paramos paraiškos ir jų priedai, išskyrus jungtinės veiklos sutartį (kuri gali būti teikiama anglų kalba) nepriimami. Jei kartu su paramos paraiška prid</text:span><text:span text:style-name="T1399">edami dokumentai yra ne lietuvių kalba, turi būti pateiktas jų vertimas į lietuvių kalbą, išskyrus dokumentus, teikiamus anglų kalba. Už dokumento originalo atitiktį vertimui atsakingas pareiškėjas.<text:s/></text:span></text:p>
      <text:p text:style-name="P1400"><text:span text:style-name="T1401">43</text:span><text:span text:style-name="T1402">. Paramos paraiškas iš pareiškėjų priima ir regist</text:span><text:span text:style-name="T1403">ruoja Agentūros Kaimo plėtros ir žuvininkystės programų departamento teritoriniai paramos administravimo skyriai adresais, nurodytais interneto svetainėje www.nma.lt. Paramos paraiška ir su paramos paraiška pateikiami dokumentai turi būti pateikti pareiškė</text:span><text:span text:style-name="T1404">jo asmeniškai ar per įgaliotą asmenį, ir registruotu paštu; šie dokumentai taip pat gali būti pateikiami, jei tokia galimybė yra, ir per kurjerį arba dokumentus, pasirašytus saugiu elektroniniu parašu, siunčiant elektroniniu paštu adresais, nurodytais Agen</text:span><text:span text:style-name="T1405">tūros interneto svetainėje www.nma.lt, kitomis elektroninėmis priemonėmis ir panašiai).</text:span></text:p>
      <text:p text:style-name="P1406"><text:span text:style-name="T1407">Karantino metu pareiškėjas, pasirašytą paramos paraišką kartu su paramos paraiška pateikiamais dokumentais Agentūros darbo laiku papildomai gali pateikti pasinaudodamas</text:span><text:span text:style-name="T1408"><text:s/>„paraiškų dėžutėmis“ (specialiai įrengtomis vietomis, kuriose pareiškėjas gali pateikti paramos paraišką tiesiogiai nekontaktuodamas su kitais asmenimis), kurios įrengtos Agentūros Kaimo plėtros ir žuvininkystės programų departamento teritoriniuose paramo</text:span><text:span text:style-name="T1409">s administravimo skyriuose<text:s/></text:span><text:soft-page-break/><text:span text:style-name="T1410">adresais, nurodytais interneto svetainėje www.nma.lt. „Paraiškų dėžutėse“ pateiktos paraiškos vieną kartą per dieną išimamos, pažymimos paraiškos išėmimo spaudu (išėmimo data, laikas, išėmusio darbuotojo vardas, pavardė, parašas)</text:span><text:span text:style-name="T1411"><text:s/>bei užregistruojamos. Apie paramos paraiškos užregistravimą pareiškėjai per 1 d. d. informuojami paramos paraiškoje nurodytu telefonu ir (arba) elektroniniu paštu. <text:s/>Pareiškėjas paraiškoje privalo nurodyti telefoną ir (arba) elektroninio pašto adresą, kuri</text:span><text:span text:style-name="T1412">uo Agentūra galėtų informuoti apie paraiškos gavimą bei užregistravimą. Pareiškėjas, pateikęs paraišką per „paraiškų dėžutę“ ir negavęs iš Agentūros informacijos apie paramos paraiškos užregistravimą, ne vėliau kaip 2 darbo dieną po paraiškos pateikimo pri</text:span><text:span text:style-name="T1413">valo susisiekti su Agentūra; priešingu atveju, kilus ginčui dėl paraiškos pateikimo, bus laikoma, kad paraiška nebuvo pateikta. Paraiškos per „paraiškų dėžutę“ teikiamos dvi darbo dienas trumpiau nei nustatyta paramos paraiškų priėmimo pabaiga.</text:span><text:s/></text:p>
      <text:p text:style-name="P1414">Punkto pakeitimai:</text:p>
      <text:p text:style-name="P1415"><text:span text:style-name="T1416">Nr.<text:s/></text:span><text:a xlink:href="https://www.e-tar.lt/portal/legalAct.html?documentId=61b567e06ddd11eabee4a336e7e6fdab" office:target-frame-name="_top" xlink:show="replace"><text:span text:style-name="T1417">3D-216</text:span></text:a><text:span text:style-name="T1418">, 2020-03-24, paskelbta TAR 2020-03-24, i. k. 2020-05962</text:span></text:p>
      <text:p text:style-name="Normal"/>
      <text:p text:style-name="P1419"><text:span text:style-name="T1420">44</text:span><text:span text:style-name="T1421">. Paramos paraiškų pateikimo tvarka, pildymas ir registravimas atliekamas<text:s/></text:span><text:span text:style-name="T1422">KPP administravimo taisyklių nustatyta tvarka.</text:span></text:p>
      <text:p text:style-name="P1423"><text:span text:style-name="T1424">45</text:span><text:span text:style-name="T1425">. Paramos paraiškos pradedamos vertinti pasibaigus paramos paraiškų priėmimo terminui. Paramos paraiškų vertinimas organizuojamas vadovaujantis KPP administravimo taisyklėse nustatyta tvarka. Paramos par</text:span><text:span text:style-name="T1426">aiškų vertinimas negali trukti ilgiau kaip 2 mėnesius nuo paramos paraiškų priėmimo laikotarpio pabaigos.</text:span></text:p>
      <text:p text:style-name="Normal"/>
      <text:p text:style-name="P1427"><text:span text:style-name="T1428">XII</text:span><text:span text:style-name="T1429"><text:s/>SKYRIUS</text:span></text:p>
      <text:p text:style-name="P1430"><text:span text:style-name="T1431">PARAMOS PARAIŠKŲ TVIRTINIMAS IR PARAMOS SUTARČIŲ SUDARYMAS</text:span></text:p>
      <text:p text:style-name="P1432"/>
      <text:p text:style-name="P1433"><text:span text:style-name="T1434">46</text:span><text:span text:style-name="T1435">. Sprendimas dėl paramos skyrimo projektui įgyvendinti turi būti<text:s/></text:span><text:span text:style-name="T1436">priimtas ne vėliau kaip per 4 mėnesius nuo paramos paraiškos priėmimo dienos (įskaitant paklausimus pareiškėjui). Techninės paramos atveju vertinimas turi būti baigtas per 30 darbo dienų nuo paramos paraiškų priėmimo termino pabaigos, jei pareiškėjui pakla</text:span><text:span text:style-name="T1437">usimai nesiunčiami, arba per 45 darbo dienas, jei siunčiami, o sprendimas dėl paramos skyrimo – per 10 darbo dienų nuo vertinimo termino pabaigos.</text:span></text:p>
      <text:p text:style-name="P1438"><text:span text:style-name="T1439">47</text:span><text:span text:style-name="T1440">. Agentūra, įvertinusi paramos paraiškas, parengia nustatytos formos paramos paraiškų vertinimo<text:s/></text:span><text:span text:style-name="T1441">rezultatų suvestinę ir nustatytos formos atskirų paramos paraiškų vertinimo ataskaitas:</text:span></text:p>
      <text:p text:style-name="P1442"><text:span text:style-name="T1443">47.1</text:span><text:span text:style-name="T1444">. paramos paraiškų, kuriomis siekiama techninės paramos tarptautinio bendradarbiavimo projektams, vertinimo rezultatų suvestinė ir vertinimo ataskaitos teikiamos<text:s/></text:span><text:span text:style-name="T1445">svarstyti Agentūros sudarytam projektų atrankos komitetui (toliau – Agentūros PAK). Į Agentūros PAK turi būti įtrauktas bent vienas Ministerijos atstovas, taip pat socialiniai ir instituciniai partneriai:<text:s/></text:span></text:p>
      <text:p text:style-name="P1446"><text:span text:style-name="T1447">47.1.1</text:span><text:span text:style-name="T1448">. Agentūros PAK svarsto, kuriuos projektus</text:span><text:span text:style-name="T1449"><text:s/>finansuoti, ir priima rekomendacinio pobūdžio sprendimą dėl finansuotinų ir nefinansuotinų projektų;</text:span></text:p>
      <text:p text:style-name="P1450"><text:span text:style-name="T1451">47.1.2</text:span><text:span text:style-name="T1452">. sprendimą dėl paramos skyrimo ar neskyrimo priima Agentūra. Apie priimtą sprendimą Agentūra informuoja Ministeriją per 5 darbo dienas nuo jo p</text:span><text:span text:style-name="T1453">riėmimo dienos, taip pat pareiškėjus KPP administravimo taisyklių nustatyta tvarka;</text:span></text:p>
      <text:p text:style-name="P1454"><text:span text:style-name="T1455">47.2</text:span><text:span text:style-name="T1456">. paramos paraiškų, kuriomis siekiama įgyvendinti VVG tarptautinio bendradarbiavimo projektus, vertinimo rezultatų suvestinė ir vertinimo ataskaitos teikiamos sva</text:span><text:span text:style-name="T1457">rstyti Ministerijoje sudarytam projektų atrankos komitetui (toliau – Ministerijos PAK). Šiame punkte nurodytus dokumentus Agentūra turi pateikti Ministerijai ne vėliau kaip likus 20 darbo dienų iki sprendimo dėl paramos skyrimo termino pabaigos (kaip nurod</text:span><text:span text:style-name="T1458">yta Taisyklių 46 punkte). Gavus dokumentus:</text:span></text:p>
      <text:p text:style-name="P1459"><text:span text:style-name="T1460">47.2.1</text:span><text:span text:style-name="T1461">. Ministerijos PAK svarsto, kuriuos projektus finansuoti, ir priima rekomendacinio pobūdžio sprendimą dėl finansuotinų ir nefinansuotinų projektų;</text:span></text:p>
      <text:p text:style-name="P1462"><text:span text:style-name="T1463">47.2.2</text:span><text:span text:style-name="T1464">. sprendimą dėl paramos skyrimo ar neskyrimo pr</text:span><text:span text:style-name="T1465">iima Ministerija. Apie priimtą sprendimą Ministerija informuoja Agentūrą per 5 darbo dienas nuo jo priėmimo dienos, o pareiškėjus Agentūra – KPP administravimo taisyklių nustatyta tvarka;</text:span></text:p>
      <text:p text:style-name="P1466"><text:span text:style-name="T1467">47.2.3</text:span><text:span text:style-name="T1468">. Ministerijos sprendimai dėl tarptautinio bendradarbiavim</text:span><text:span text:style-name="T1469">o projektų turi būti paskelbti EK SFC2014 sistemoje (sistemos adresas<text:s/></text:span><text:span text:style-name="T1470">http://ec.europa.eu/sfc/en/index-page)</text:span><text:span text:style-name="T1471">. Informacija apie priimtus sprendimus teikiama pagal EK nustatytą Keitimosi informacija formą.</text:span></text:p>
      <text:p text:style-name="P1472"><text:span text:style-name="T1473">48</text:span><text:span text:style-name="T1474">. Paramos sutartys tarp pareiškėjo ir Agen</text:span><text:span text:style-name="T1475">tūros sudaromos tuomet, kai visų<text:s/></text:span><text:span text:style-name="T1476">projekto</text:span><text:span text:style-name="T1477"><text:s/>partnerių institucijos, atsakingos už VVG bendradarbiavimo projektų atranką (taikoma, kai projektų atranka vykdoma per atsakingas institucijas, t. y. kai sprendimą dėl projekto patvirtinimo priima ne pati VVG. Jei<text:s/></text:span><text:span text:style-name="T1478">sprendimą priima VVG, pateikiamas VVG valdymo organo sprendimas (pvz., protokolo išrašas), pritaria bendradarbiavimo projekto įgyvendinimui. Jei pareiškėjas iš projekto partnerių gauna informacijos, jog projekto partnerių institucijos, atsakingos už projek</text:span><text:span text:style-name="T1479">tų atranką, pritarė projekto įgyvendinimui (gali pateikti raštą, pažymą, išrašą iš protokolo, sprendimo kopiją ir pan.) ir šis sprendimas nėra paviešintas EK SFC2014 sistemoje, jis turi apie tai informuoti Agentūrą ir Ministeriją.<text:s/></text:span></text:p>
      <text:p text:style-name="P1480"><text:span text:style-name="T1481">49</text:span><text:span text:style-name="T1482">. Paramos sutartie</text:span><text:span text:style-name="T1483">s sudarymą inicijuoja Agentūra. Prašomos paramos suma konkrečiam bendradarbiavimo projektui įgyvendinti paramos sutarties sudarymo metu negali būti keičiama. Paramos sutartys sudaromos vadovaujantis KPP administravimo taisyklių nustatyta tvarka.</text:span></text:p>
      <text:p text:style-name="P1484"><text:span text:style-name="T1485">50</text:span><text:span text:style-name="T1486">. Pa</text:span><text:span text:style-name="T1487">reiškėjas, pasirašęs paramos sutartį, šios sutarties įsigaliojimo dieną tampa paramos gavėju.</text:span></text:p>
      <text:p text:style-name="P1488"><text:span text:style-name="T1489">51</text:span><text:span text:style-name="T1490">. Mokėjimo prašymai teikiami ir vertinami KPP administravimo taisyklėse nustatyta tvarka, jų teikimo būdas – per ŽŪMIS</text:span><text:span text:style-name="T1491">. Kai nėra galimybės mokėjimo prašymo<text:s/></text:span><text:span text:style-name="T1492">duomenų suvesti į ŽŪMIS, mokėjimo prašymas gali būti perduotas per ŽŪMIS kaip pridedamas dokumentas arba pateikiamas Agentūros TERPAS.</text:span></text:p>
      <text:p text:style-name="P1493"/>
      <text:p text:style-name="P1494"><text:span text:style-name="T1495">XIII</text:span><text:span text:style-name="T1496"><text:s/>SKYRIUS</text:span></text:p>
      <text:p text:style-name="P1497"><text:span text:style-name="T1498">MOKĖJIMO PRAŠYMO TEIKIMO, ADMINISTRAVIMO IR PARAMOS MOKĖJIMO TVARKA</text:span></text:p>
      <text:p text:style-name="P1499"/>
      <text:p text:style-name="P1500"><text:span text:style-name="T1501">52</text:span><text:span text:style-name="T1502">. Mokėjimo prašymai teikia</text:span><text:span text:style-name="T1503">mi ir vertinami KPP administravimo taisyklėse nustatyta tvarka, jų teikimo būdas – per ŽŪMIS.</text:span></text:p>
      <text:p text:style-name="P1504"><text:span text:style-name="T1505">53</text:span><text:span text:style-name="T1506">. Mokėjimo prašymų skaičius ir jų pateikimo terminai nustatomi paramos sutartyje arba sprendime skirti paramą (techninės paramos atveju). Jeigu paramos<text:s/></text:span><text:span text:style-name="T1507">gavėjas dėl pateisinamų priežasčių nori pratęsti mokėjimo prašymo pateikimo terminą ar pakeisti paramos objektų paskirstymą tarp paramos dalių, jis iki paramos sutartyje nustatyto atitinkamo mokėjimo prašymo pateikimo termino pabaigos Agentūrai turi pateik</text:span><text:span text:style-name="T1508">ti argumentuotą prašymą dėl termino mokėjimo prašymui pateikti pratęsimo arba dėl paramos objektų paskirstymo tarp paramos dalių (sutarties keitimo). Agentūrai priėmus sprendimą atidėti mokėjimo prašymo teikimo terminą, KPP administravimo taisyklėse nustat</text:span><text:span text:style-name="T1509">yta tvarka keičiama paramos sutartis.</text:span></text:p>
      <text:p text:style-name="P1510"><text:span text:style-name="T1511">54</text:span><text:span text:style-name="T1512">. Mokėjimo prašymą pateikus pavėluotai, jis užregistruojamas, tačiau taikomos sankcijos.<text:s/></text:span></text:p>
      <text:p text:style-name="P1513"><text:span text:style-name="T1514">55</text:span><text:span text:style-name="T1515">. Paramos gavėjų atsiskaitymai su tiekėjais turi vykti tik per finansų įstaigas.</text:span></text:p>
      <text:p text:style-name="P1516"><text:span text:style-name="T1517">56</text:span><text:span text:style-name="T1518">. Paramos lėšos<text:s/></text:span><text:span text:style-name="T1519">bendradarbiavimo projektams, techninė parama išmokama šiais būdais:</text:span></text:p>
      <text:p text:style-name="P1520"><text:span text:style-name="T1521">56.1</text:span><text:span text:style-name="T1522">. išlaidų kompensavimo. Išlaidų kompensavimas – paramos lėšų išmokėjimo būdas, kai paramos gavėjas pradeda įgyvendinti bendradarbiavimo projektą iš nuosavų arba skolintų lėšų ir para</text:span><text:span text:style-name="T1523">mos sutartyje nurodytais terminais teikia mokėjimo prašymą patirtoms išlaidoms ir apmokėtoms išlaidoms finansuoti;</text:span></text:p>
      <text:p text:style-name="P1524"><text:span text:style-name="T1525">56.2</text:span><text:span text:style-name="T1526">. išlaidų kompensavimo su avanso mokėjimu, kai avansas nėra EK tinkamos deklaruoti išlaidos (toliau – išlaidų kompensavimas su avansu</text:span><text:span text:style-name="T1527">):</text:span></text:p>
      <text:p text:style-name="P1528"><text:span text:style-name="T1529">56.2.1</text:span><text:span text:style-name="T1530">. išlaidų kompensavimas su avansu – paramos lėšų išmokėjimo būdas, kai paramos gavėjui po paramos sutarties sudarymo ir avanso mokėjimo prašymo pateikimo išmokamas avansas iš Lietuvos Respublikos valstybės biudžeto;</text:span></text:p>
      <text:p text:style-name="P1531"><text:span text:style-name="T1532">56.2.2</text:span><text:span text:style-name="T1533">. didžiausias galim</text:span><text:span text:style-name="T1534">as avanso dydis – iki 50 proc. skirtos paramos sumos bendradarbiavimo projektui įgyvendinti arba techninei paramai skirtos paramos sumos;</text:span></text:p>
      <text:p text:style-name="P1535"><text:span text:style-name="T1536">56.2.3</text:span><text:span text:style-name="T1537">. pirmasis mokėjimo prašymas turi būti pateiktas Agentūrai ne vėliau kaip per 3 mėnesius nuo avanso gavimo d</text:span><text:span text:style-name="T1538">ienos;</text:span></text:p>
      <text:p text:style-name="P1539"><text:span text:style-name="T1540">56.2.4</text:span><text:span text:style-name="T1541">. apmokėdama paramos gavėjo patirtas išlaidas pagal išlaidų kompensavimo su avanso mokėjimu būdą, Agentūra vadovaujasi KPP administravimo taisyklėse nustatyta tvarka;</text:span></text:p>
      <text:p text:style-name="P1542"><text:span text:style-name="T1543">56.3</text:span><text:span text:style-name="T1544">. sąskaitų apmokėjimo, kai paramos lėšos išmokamos paramos gav</text:span><text:span text:style-name="T1545">ėjui pagal mokėjimo<text:s/></text:span><text:soft-page-break/><text:span text:style-name="T1546">prašyme deklaruotas patirtas, bet dar neapmokėtas išlaidas. Sąskaitų apmokėjimo būdo taikymo procesas:</text:span></text:p>
      <text:p text:style-name="P1547"><text:span text:style-name="T1548">56.3.1</text:span><text:span text:style-name="T1549">. paramos gavėjas įgyvendina visą arba dalį bendradarbiavimo projekto, patiria išlaidas, apmoka nuosavo piniginio indėlio dal</text:span><text:span text:style-name="T1550">į (jei toks numatytas) ir iki likusios patirtų išlaidų sumos apmokėjimo prekių tiekėjams ir paslaugų teikėjams jas deklaruoja mokėjimo prašyme. Taikant sąskaitų apmokėjimo būdą kartu su mokėjimo prašymu išlaidų apmokėjimo įrodymo dokumentai neteikiami, išs</text:span><text:span text:style-name="T1551">kyrus nuosavo piniginio indėlio apmokėjimo įrodymo dokumentus (jei tokie yra);</text:span></text:p>
      <text:p text:style-name="P1552"><text:span text:style-name="T1553">56.3.2</text:span><text:span text:style-name="T1554">. po paramos gavėjo mokėjimo prašymo vertinimo tinkamos finansuoti išlaidos apmokamos iš Lietuvos Respublikos valstybės biudžeto lėšų – pervedamos į paramos gavėjo ats</text:span><text:span text:style-name="T1555">iskaitomąją banko sąskaitą;</text:span></text:p>
      <text:p text:style-name="P1556"><text:span text:style-name="T1557">56.3.3</text:span><text:span text:style-name="T1558">. paramos gavėjas per 5 (penkias) darbo dienas nuo lėšų gavimo privalo visiškai atsiskaityti su prekių tiekėjais ir paslaugų teikėjais už prekes ir paslaugas, kurių išlaidos buvo deklaruotos mokėjimo prašyme, pripažint</text:span><text:span text:style-name="T1559">os tinkamomis ir išmokėtos paramos gavėjui, taip pat informuoti Agentūrą apie atsiskaitymo faktą bei pateikti jai išlaidų apmokėjimo įrodymo dokumentus. Jeigu paramos gavėjas neinformuoja Agentūros apie atsiskaitymo faktą, Agentūra neapmoka kito mokėjimo p</text:span><text:span text:style-name="T1560">rašymo tol, kol Agentūrai nepateikiami dokumentai, įrodantys ankstesniajame mokėjimo prašyme nurodytų tinkamų finansuoti išlaidų apmokėjimą arba Agentūra pradeda galimo pažeidimo tyrimą ir jam pasitvirtinus taiko sankcijas. Jeigu buvo pateiktas galutinis m</text:span><text:span text:style-name="T1561">okėjimo prašymas ir paramos gavėjas per nustatytą 5 (penkių) darbo dienų terminą neinformavo Agentūros apie atsiskaitymo faktą ir (arba) nepridėjo dokumentų, įrodančių mokėjimo prašyme nurodytų tinkamų finansuoti išlaidų apmokėjimą, Agentūra pradeda galimo</text:span><text:span text:style-name="T1562"><text:s/>pažeidimo tyrimą ir jam pasitvirtinus taiko sankcijas;</text:span></text:p>
      <text:p text:style-name="P1563"><text:span text:style-name="T1564">56.3.4</text:span><text:span text:style-name="T1565">. šios išlaidos gali būti deklaruojamos EK po to, kai nustatomas ne tik tinkamų finansuoti išlaidų patyrimo, bet ir jų apmokėjimo faktas.</text:span></text:p>
      <text:p text:style-name="P1566"><text:span text:style-name="T1567">57</text:span><text:span text:style-name="T1568">. Kartu su mokėjimo prašymu turi būti pate</text:span><text:span text:style-name="T1569">ikti išlaidų pagrindimo ir išlaidų apmokėjimo įrodymo dokumentų bei kitų reikiamų dokumentų originalai arba kopijos.<text:s/></text:span></text:p>
      <text:p text:style-name="P1570"><text:span text:style-name="T1571">58</text:span><text:span text:style-name="T1572">. Jei išlaidų pagrindimo ir išlaidų apmokėjimo įrodymo dokumentai yra<text:s/></text:span><text:span text:style-name="T1573">ne lietuvių kalba, turi būti pateiktas jų vertimas į lietuvių<text:s/></text:span><text:span text:style-name="T1574">kalbą (išskyrus dokumentų, pateikiamų anglų kalba). Už dokumento originalo atitiktį vertimui atsakingas paramos gavėjas.<text:s/></text:span></text:p>
      <text:p text:style-name="P1575"><text:span text:style-name="T1576">59</text:span><text:span text:style-name="T1577">. Paramos gavėjas gali pateikti iki keturių mokėjimo prašymų (įskaitant ir galutinį mokėjimo prašymą), techninės paramos atveju<text:s/></text:span><text:span text:style-name="T1578">– iki dviejų mokėjimo prašymų (neįskaitant avanso).</text:span></text:p>
      <text:p text:style-name="P1579"><text:span text:style-name="T1580">60</text:span><text:span text:style-name="T1581">. Baigęs įgyvendinti projektą, paramos gavėjas pateikia Agentūrai galutinį mokėjimo prašymą, kuriame deklaruoja visas per laikotarpį nuo paskutinio mokėjimo prašymo patirtas ir apmokėtas tinkamas<text:s/></text:span><text:span text:style-name="T1582">finansuoti išlaidas, bei galutinę projekto įgyvendinimo ataskaitą.</text:span></text:p>
      <text:p text:style-name="P1583"><text:span text:style-name="T1584">61</text:span><text:span text:style-name="T1585">. Paramos lėšos išmokamos KPP administravimo taisyklėse nustatyta tvarka ir terminais.</text:span></text:p>
      <text:p text:style-name="P1586"><text:span text:style-name="T1587">62</text:span><text:span text:style-name="T1588">. Paramos gavėjas KPP administravimo taisyklių nustatyta tvarka projekto kontrolės laikota</text:span><text:span text:style-name="T1589">rpiu teikia Agentūrai užbaigto projekto metines ataskaitas.</text:span></text:p>
      <text:p text:style-name="Normal"/>
      <text:p text:style-name="P1590"><text:span text:style-name="T1591">XIV</text:span><text:span text:style-name="T1592"><text:s/>SKYRIUS</text:span></text:p>
      <text:p text:style-name="P1593"><text:span text:style-name="T1594">SANKCIJOS</text:span></text:p>
      <text:p text:style-name="P1595"/>
      <text:p text:style-name="P1596"><text:span text:style-name="T1597">63</text:span><text:span text:style-name="T1598">. Netinkamai įgyvendinančiam (įgyvendinusiam) projektą paramos gavėjui taikomos ES ir Lietuvos Respublikos teisės aktuose numatytos sankcijos: paramos sumažinim</text:span><text:span text:style-name="T1599">as, paramos teikimo sustabdymas ir (arba) nutraukimas, paramos sutarties nutraukimas ir (arba) reikalavimas grąžinti visą ar dalį sumokėtos paramos sumos; apribojimas teikti paramos paraišką; kitos poveikio priemonės dėl su gauta arba prašoma parama susiju</text:span><text:span text:style-name="T1600">sių įsipareigojimų nevykdymo ir (arba) nustatytų reikalavimų nesilaikymo.</text:span></text:p>
      <text:p text:style-name="P1601"><text:span text:style-name="T1602">64</text:span><text:span text:style-name="T1603">. Detali sankcijų apskaičiavimo ir taikymo tvarka už teisės aktų nuostatų pažeidimus, nustatyta Sankcijų už teisės aktų nuostatų pažeidimus įgyvendinant Lietuvos kaimo plėtros 2014–2020 metų programos priemones taikymo metodikoje, patvirtintoje Lietuvos Re</text:span><text:span text:style-name="T1604">spublikos žemės ūkio ministro 2014 m. gruodžio 4 d. įsakymu Nr. 3D-929 „Dėl Sankcijų už teisės aktų nuostatų<text:s/></text:span><text:soft-page-break/><text:span text:style-name="T1605">pažeidimus įgyvendinant Lietuvos kaimo plėtros 2014–2020 metų programos priemones taikymo metodikos patvirtinimo“.<text:s/></text:span></text:p>
      <text:p text:style-name="P1606"><text:span text:style-name="T1607">65</text:span><text:span text:style-name="T1608">. Nepradėjus įgyvendinti<text:s/></text:span><text:span text:style-name="T1609">projekto per 3 mėnesius nuo paramos sutarties pasirašymo dienos arba<text:s/></text:span><text:span text:style-name="T1610">sprendimo skirti paramą dienos (techninės paramos atveju)</text:span><text:span text:style-name="T1611">, paramos sutartis nutraukiama ir visa išmokėta parama susigrąžinama.</text:span></text:p>
      <text:p text:style-name="P1612"/>
      <text:p text:style-name="P1613"><text:span text:style-name="T1614">XV</text:span><text:span text:style-name="T1615"><text:s/>SKYRIUS</text:span></text:p>
      <text:p text:style-name="P1616"><text:span text:style-name="T1617">BAIGIAMOSIOS NUOSTATOS</text:span></text:p>
      <text:p text:style-name="P1618"/>
      <text:p text:style-name="P1619"><text:span text:style-name="T1620">66</text:span><text:span text:style-name="T1621">. Projektų į</text:span><text:span text:style-name="T1622">gyvendinimo priežiūra ir tikrinimas, pareiškėjų arba paramos gavėjų skundų nagrinėjimo ir patikrų vietoje atlikimo tvarka bei projekto dokumentų saugojimo reikalavimai nustatyti KPP administravimo taisyklėse.<text:s/></text:span></text:p>
      <text:p text:style-name="P1623"><text:span text:style-name="T1624">67</text:span><text:span text:style-name="T1625">. Pareiškėjui ir (arba) projekto partner</text:span><text:span text:style-name="T1626">iui, siekiančiam įgyvendinti kokybiškus bendradarbiavimo projektus, rekomenduojama naudotis LKT, EKPT teikiama pagalba, partnerių paieškos įrankiais, dalyvauti šiam tikslui organizuojamuose renginiuose.</text:span></text:p>
      <text:p text:style-name="P1627"><text:span text:style-name="T1628">68</text:span><text:span text:style-name="T1629">. Pasikeitus šiose Taisyklėse nurodytiems teisė</text:span><text:span text:style-name="T1630">s aktams, tiesiogiai taikomos naujos šių teisės aktų nuostatos.</text:span></text:p>
      <text:p text:style-name="P1631"><text:span text:style-name="T1632">69</text:span><text:span text:style-name="T1633">. Pasikeitus šioms Taisyklėms, nauji reikalavimai taikomi vienodai visiems paramos gavėjams, išskyrus atvejus, kai žemės ūkio ministro įsakyme numatyta kitaip.</text:span></text:p>
      <text:p text:style-name="P1634"><text:span text:style-name="T1635">______________</text:span></text:p>
      <text:p text:style-name="Normal"/>
      <text:p text:style-name="P1636"/>
      <text:p text:style-name="P1637"/>
      <text:p text:style-name="P1638"><text:span text:style-name="T1639">Pa</text:span><text:span text:style-name="T1640">keitimai:</text:span></text:p>
      <text:p text:style-name="P1641"/>
      <text:p text:style-name="P1642"><text:span text:style-name="T1643">1.</text:span></text:p>
      <text:p text:style-name="P1644"><text:span text:style-name="T1645">Lietuvos Respublikos žemės ūkio ministerija, Įsakymas</text:span></text:p>
      <text:p text:style-name="P1646"><text:span text:style-name="T1647">Nr.<text:s/></text:span><text:a xlink:href="https://www.e-tar.lt/portal/legalAct.html?documentId=61b567e06ddd11eabee4a336e7e6fdab" office:target-frame-name="_top" xlink:show="replace"><text:span text:style-name="T1648">3D-216</text:span></text:a><text:span text:style-name="T1649">, 2020-03-24, paskelbta TAR 2020-03-24, i. k. 2020-05962</text:span></text:p>
      <text:p text:style-name="P1650"><text:span text:style-name="T1651">Dėl Tarptautinio<text:s/></text:span><text:span text:style-name="T1652">bendradarbiavimo projektų, teikiamų pagal Lietuvos kaimo plėtros 2014–2020 metų programos priemonės „LEADER“ veiklos sritį „VVG bendradarbiavimo projektų rengimas ir įgyvendinimas“, įgyvendinimo 2020 metais taisyklių patvirtinimo pakeitimo</text:span></text:p>
      <text:p text:style-name="P1653"/>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9T17:46:00Z</meta:creation-date>
    <dc:date>2020-12-29T17:46:00Z</dc:date>
    <meta:template xlink:href="Normal.dotm" xlink:type="simple"/>
    <meta:editing-cycles>1</meta:editing-cycles>
    <meta:editing-duration>PT0S</meta:editing-duration>
    <meta:document-statistic meta:page-count="21" meta:paragraph-count="734" meta:word-count="8860" meta:character-count="74141" meta:row-count="2276" meta:non-whitespace-character-count="66015"/>
  </office:meta>
</office:document-meta>
</file>