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ext-properties style:font-size-complex="12pt" style:language-asian="lt" style:country-asian="LT"/>
    </style:style>
    <style:style style:name="P40" style:parent-style-name="Normal" style:family="paragraph">
      <style:paragraph-properties fo:text-align="justify" fo:line-height="150%" fo:text-indent="0.4923in"/>
      <style:text-properties style:font-size-complex="12pt" style:language-asian="lt" style:country-asian="LT"/>
    </style:style>
    <style:style style:name="P41" style:parent-style-name="Normal" style:family="paragraph">
      <style:paragraph-properties fo:text-align="justify" fo:line-height="150%" fo:text-indent="0.4923in"/>
      <style:text-properties style:font-size-complex="12pt" style:language-asian="lt" style:country-asian="LT"/>
    </style:style>
    <style:style style:name="P42" style:parent-style-name="Normal" style:family="paragraph">
      <style:paragraph-properties fo:text-align="justify" fo:line-height="150%" fo:text-indent="0.4923in"/>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ext-properties style:font-size-complex="12pt" style:language-asian="lt" style:country-asian="LT"/>
    </style:style>
    <style:style style:name="P50" style:parent-style-name="Normal" style:family="paragraph">
      <style:paragraph-properties fo:text-align="justify" fo:line-height="150%" fo:text-indent="0.4923in"/>
      <style:text-properties style:font-size-complex="12pt" style:language-asian="lt" style:country-asian="LT"/>
    </style:style>
    <style:style style:name="P51" style:parent-style-name="Normal" style:family="paragraph">
      <style:paragraph-properties fo:text-align="justify" fo:line-height="150%" fo:text-indent="0.4923in"/>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master-page-name="MPF1" style:family="paragraph">
      <style:paragraph-properties fo:break-before="page" fo:margin-left="3.3472in" style:page-number="1">
        <style:tab-stops/>
      </style:paragraph-properties>
    </style:style>
    <style:style style:name="T148" style:parent-style-name="DefaultParagraphFont" style:family="text">
      <style:text-properties fo:color="#000000" style:font-size-complex="12pt"/>
    </style:style>
    <style:style style:name="P149" style:parent-style-name="Normal" style:family="paragraph">
      <style:paragraph-properties fo:margin-left="3.3472in">
        <style:tab-stops/>
      </style:paragraph-properties>
    </style:style>
    <style:style style:name="T150" style:parent-style-name="DefaultParagraphFont" style:family="text">
      <style:text-properties fo:color="#000000" style:font-size-complex="12pt"/>
    </style:style>
    <style:style style:name="P151" style:parent-style-name="Normal" style:family="paragraph">
      <style:paragraph-properties fo:margin-left="3.3472in">
        <style:tab-stops/>
      </style:paragraph-properties>
    </style:style>
    <style:style style:name="T152" style:parent-style-name="DefaultParagraphFont" style:family="text">
      <style:text-properties fo:color="#000000" style:font-size-complex="12pt"/>
    </style:style>
    <style:style style:name="P153" style:parent-style-name="Normal" style:family="paragraph">
      <style:paragraph-properties fo:text-indent="0.0416in"/>
      <style:text-properties fo:color="#000000" style:font-size-complex="12pt"/>
    </style:style>
    <style:style style:name="P15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style:text-properties fo:font-weight="bold" style:font-weight-asian="bold" style:font-weight-complex="bold" fo:text-transform="uppercase"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margin-left="0.4923in">
        <style:tab-stops>
          <style:tab-stop style:type="left" style:position="0.2951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center"/>
      <style:text-properties fo:font-weight="bold" style:font-weight-asian="bold" style:font-weight-complex="bold" fo:text-transform="uppercase"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center"/>
      <style:text-properties style:font-weight-complex="bold" fo:text-transform="uppercase" fo:color="#000000" style:font-size-complex="12pt"/>
    </style:style>
    <style:style style:name="P193" style:parent-style-name="Normal" style:family="paragraph">
      <style:paragraph-properties fo:text-align="justify" fo:line-height="150%" fo:text-indent="0.4923in">
        <style:tab-stops>
          <style:tab-stop style:type="left" style:position="0.6895in"/>
        </style:tab-stops>
      </style:paragraph-properties>
    </style:style>
    <style:style style:name="T194" style:parent-style-name="DefaultParagraphFont" style:family="text">
      <style:text-properties style:font-weight-complex="bold" fo:text-transform="uppercase" fo:color="#000000" style:font-size-complex="12pt"/>
    </style:style>
    <style:style style:name="T195" style:parent-style-name="DefaultParagraphFont" style:family="text">
      <style:text-properties style:font-weight-complex="bold" fo:text-transform="uppercase" fo:color="#000000" style:font-size-complex="12pt"/>
    </style:style>
    <style:style style:name="T196" style:parent-style-name="DefaultParagraphFont" style:family="text">
      <style:text-properties style:font-weight-complex="bold" fo:text-transform="uppercase"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4923in">
        <style:tab-stops>
          <style:tab-stop style:type="left" style:position="0.7875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line-height="150%" fo:text-indent="0.4923in">
        <style:tab-stops>
          <style:tab-stop style:type="left" style:position="0.7875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fo:line-height="150%" fo:text-indent="0.4923in"/>
      <style:text-properties fo:font-size="8pt" style:font-size-asian="8pt" style:font-size-complex="8pt"/>
    </style:style>
    <style:style style:name="P235" style:parent-style-name="Normal" style:family="paragraph">
      <style:paragraph-properties fo:text-align="justify" fo:line-height="150%" fo:text-indent="0.4923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P28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style:tab-stops>
          <style:tab-stop style:type="left" style:position="0.7875in"/>
        </style:tab-stops>
      </style:paragraph-properties>
    </style:style>
    <style:style style:name="P339" style:parent-style-name="Normal" style:family="paragraph">
      <style:paragraph-properties fo:text-align="center" style:vertical-align="middle" fo:margin-left="0.4923in">
        <style:tab-stops>
          <style:tab-stop style:type="left" style:position="0.2951in"/>
        </style:tab-stops>
      </style:paragraph-properties>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style:vertical-align="middle" fo:margin-left="0.4923in">
        <style:tab-stops>
          <style:tab-stop style:type="left" style:position="0.2951in"/>
        </style:tab-stops>
      </style:paragraph-properties>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justify" style:vertical-align="middle" fo:line-height="150%" fo:text-indent="0.4923in">
        <style:tab-stops>
          <style:tab-stop style:type="left" style:position="0.7875in"/>
        </style:tab-stops>
      </style:paragraph-properties>
      <style:text-properties fo:color="#000000" style:font-size-complex="12pt"/>
    </style:style>
    <style:style style:name="P345"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00" style:parent-style-name="DefaultParagraphFont" style:family="text">
      <style:text-properties style:font-weight-complex="bold" fo:text-transform="uppercase" fo:color="#000000" style:font-size-complex="12pt"/>
    </style:style>
    <style:style style:name="T401" style:parent-style-name="DefaultParagraphFont" style:family="text">
      <style:text-properties style:font-weight-complex="bold" fo:text-transform="uppercase" fo:color="#000000" style:font-size-complex="12pt"/>
    </style:style>
    <style:style style:name="T402" style:parent-style-name="DefaultParagraphFont" style:family="text">
      <style:text-properties style:font-weight-complex="bold" fo:text-transform="uppercase"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margin-left="0.4923in">
        <style:tab-stops>
          <style:tab-stop style:type="left" style:position="-3.052in"/>
          <style:tab-stop style:type="left" style:position="0.2951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text-align="justify"/>
      <style:text-properties fo:font-weight="bold" style:font-weight-asian="bold" fo:color="#000000" style:font-size-complex="12pt"/>
    </style:style>
    <style:style style:name="P412"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text-align="center" fo:text-indent="0.4923in">
        <style:tab-stops>
          <style:tab-stop style:type="left" style:position="0.7875in"/>
        </style:tab-stops>
      </style:paragraph-properties>
    </style:style>
    <style:style style:name="P482" style:parent-style-name="Normal" style:family="paragraph">
      <style:paragraph-properties fo:text-align="center" fo:text-indent="0.4923in">
        <style:tab-stops>
          <style:tab-stop style:type="left" style:position="0.7875in"/>
        </style:tab-stops>
      </style:paragraph-properties>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text-align="center" fo:text-indent="0.4923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48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style>
    <style:style style:name="P510"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518" style:parent-style-name="Normal" style:family="paragraph">
      <style:paragraph-properties fo:margin-left="3.9375in">
        <style:tab-stops/>
      </style:paragraph-properties>
      <style:text-properties fo:color="#000000" style:font-size-complex="12pt"/>
    </style:style>
    <style:style style:name="P519" style:parent-style-name="Normal" style:family="paragraph">
      <style:paragraph-properties fo:margin-left="3.9375in">
        <style:tab-stops/>
      </style:paragraph-properties>
      <style:text-properties fo:color="#000000" style:font-size-complex="12pt"/>
    </style:style>
    <style:style style:name="P520" style:parent-style-name="Normal" style:family="paragraph">
      <style:paragraph-properties fo:text-align="justify" fo:margin-left="3.9375in">
        <style:tab-stops>
          <style:tab-stop style:type="left" style:position="-3.4451in"/>
          <style:tab-stop style:type="left" style:position="-3.2479in"/>
        </style:tab-stops>
      </style:paragraph-properties>
      <style:text-properties style:font-weight-complex="bold" style:font-size-complex="12pt"/>
    </style:style>
    <style:style style:name="P521" style:parent-style-name="Normal" style:family="paragraph">
      <style:paragraph-properties fo:text-align="center">
        <style:tab-stops>
          <style:tab-stop style:type="left" style:position="0.4923in"/>
          <style:tab-stop style:type="left" style:position="0.6895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text-properties fo:color="#000000"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style:text-properties fo:color="#000000"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tab-stops>
          <style:tab-stop style:type="left" style:position="0.689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center">
        <style:tab-stops>
          <style:tab-stop style:type="left" style:position="0.7875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fo:text-align="center"/>
      <style:text-properties fo:color="#000000" style:font-size-complex="12pt"/>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4923in">
        <style:tab-stops>
          <style:tab-stop style:type="left" style:position="0.689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4923in">
        <style:tab-stops>
          <style:tab-stop style:type="left" style:position="0.689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tab-stops>
          <style:tab-stop style:type="left" style:position="0.7875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tab-stops>
          <style:tab-stop style:type="left" style:position="0.7875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tab-stops>
          <style:tab-stop style:type="left" style:position="0.7875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style:text-properties fo:color="#000000" style:font-size-complex="12pt"/>
    </style:style>
    <style:style style:name="P699" style:parent-style-name="Normal" style:family="paragraph">
      <style:paragraph-properties fo:line-height="150%" fo:text-indent="0.5in">
        <style:tab-stops>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770"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771"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77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weight-complex="bold" style:font-style-complex="italic" fo:color="#000000" style:font-size-complex="12pt"/>
    </style:style>
    <style:style style:name="T808" style:parent-style-name="DefaultParagraphFont" style:family="text">
      <style:text-properties style:font-weight-complex="bold" style:font-style-complex="italic"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tab-stops>
          <style:tab-stop style:type="left" style:position="0.7875in"/>
        </style:tab-stops>
      </style:paragraph-properties>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ext-properties fo:font-weight="bold" style:font-weight-asian="bold"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background-color="#FFFFFF"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919" style:parent-style-name="Normal" style:family="paragraph">
      <style:paragraph-properties fo:text-align="justify" fo:line-height="150%"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tab-stops>
          <style:tab-stop style:type="left" style:position="0.7875in"/>
        </style:tab-stops>
      </style:paragraph-properties>
    </style:style>
    <style:style style:name="P945" style:parent-style-name="Normal" style:family="paragraph">
      <style:paragraph-properties fo:text-align="justify" fo:line-height="150%" fo:text-indent="0.4923in">
        <style:tab-stops>
          <style:tab-stop style:type="left" style:position="0.7875in"/>
        </style:tab-stops>
      </style:paragraph-properties>
    </style:style>
    <style:style style:name="P946" style:parent-style-name="Normal" style:family="paragraph">
      <style:paragraph-properties fo:text-align="justify" fo:line-height="150%" fo:text-indent="0.4923in">
        <style:tab-stops>
          <style:tab-stop style:type="left" style:position="0.7875in"/>
        </style:tab-stops>
      </style:paragraph-properties>
    </style:style>
    <style:style style:name="P947" style:parent-style-name="Normal" style:family="paragraph">
      <style:paragraph-properties fo:text-align="center">
        <style:tab-stops>
          <style:tab-stop style:type="left" style:position="0.7875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fo:line-height="150%"/>
      <style:text-properties fo:font-weight="bold" style:font-weight-asian="bold" style:font-weight-complex="bold" style:font-size-complex="12pt"/>
    </style:style>
    <style:style style:name="P954" style:parent-style-name="Normal" style:family="paragraph">
      <style:paragraph-properties fo:text-align="justify" fo:line-height="150%" fo:text-indent="0.4923in">
        <style:tab-stops>
          <style:tab-stop style:type="left" style:position="0.7875in"/>
        </style:tab-stops>
      </style:paragraph-properties>
    </style:style>
    <style:style style:name="P95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fo:line-height="115%"/>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style:font-size-complex="12pt"/>
    </style:style>
    <style:style style:name="P976" style:parent-style-name="Normal" style:family="paragraph">
      <style:paragraph-properties fo:margin-left="4.1347in">
        <style:tab-stops/>
      </style:paragraph-properties>
      <style:text-properties style:font-name="TimesNewRomanPSMT" style:font-name-complex="TimesNewRomanPSMT" style:font-size-complex="12pt"/>
    </style:style>
    <style:style style:name="P977" style:parent-style-name="Normal" style:family="paragraph">
      <style:paragraph-properties fo:margin-left="4.1347in">
        <style:tab-stops/>
      </style:paragraph-properties>
      <style:text-properties style:font-name="TimesNewRomanPSMT" style:font-name-complex="TimesNewRomanPSMT" style:font-size-complex="12pt"/>
    </style:style>
    <style:style style:name="P978" style:parent-style-name="Normal" style:family="paragraph">
      <style:text-properties style:font-name="TimesNewRomanPSMT" style:font-name-complex="TimesNewRomanPSMT" fo:font-size="9pt" style:font-size-asian="9pt" style:font-size-complex="9pt"/>
    </style:style>
    <style:style style:name="P979" style:parent-style-name="Normal" style:family="paragraph">
      <style:paragraph-properties fo:text-align="center"/>
    </style:style>
    <style:style style:name="T98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8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982"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983"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ext-properties style:font-size-complex="12pt"/>
    </style:style>
    <style:style style:name="P989"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990"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style:font-weight-complex="bold" fo:font-size="9pt" style:font-size-asian="9pt" style:font-size-complex="9pt"/>
    </style:style>
    <style:style style:name="P991"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fo:font-weight="bold" style:font-weight-asian="bold" style:font-weight-complex="bold" fo:font-size="9pt" style:font-size-asian="9pt" style:font-size-complex="9pt"/>
    </style:style>
    <style:style style:name="P99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993"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994" style:parent-style-name="Normal" style:family="paragraph">
      <style:paragraph-properties fo:text-align="center"/>
      <style:text-properties style:font-name="TimesNewRomanPSMT" style:font-name-complex="TimesNewRomanPSMT" fo:font-size="9pt" style:font-size-asian="9pt" style:font-size-complex="9pt"/>
    </style:style>
    <style:style style:name="P995" style:parent-style-name="Normal" style:family="paragraph">
      <style:paragraph-properties fo:text-align="center"/>
      <style:text-properties style:font-name="TimesNewRomanPSMT" style:font-name-complex="TimesNewRomanPSMT" fo:font-size="9pt" style:font-size-asian="9pt" style:font-size-complex="9pt"/>
    </style:style>
    <style:style style:name="P996"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fo:font-size="9pt" style:font-size-asian="9pt" style:font-size-complex="9pt"/>
    </style:style>
    <style:style style:name="P997" style:parent-style-name="Normal" style:family="paragraph">
      <style:paragraph-properties fo:text-align="justify"/>
      <style:text-properties style:font-name="TimesNewRomanPSMT" style:font-name-complex="TimesNewRomanPSMT" fo:font-size="9pt" style:font-size-asian="9pt" style:font-size-complex="9pt"/>
    </style:style>
    <style:style style:name="P998"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999" style:parent-style-name="Normal" style:family="paragraph">
      <style:paragraph-properties fo:margin-left="4.4166in" fo:text-indent="-0.9708in">
        <style:tab-stops>
          <style:tab-stop style:type="right" style:leader-style="solid" style:leader-text="_" style:position="1.8826in"/>
        </style:tab-stops>
      </style:paragraph-properties>
      <style:text-properties fo:font-size="9pt" style:font-size-asian="9pt" style:font-size-complex="9pt"/>
    </style:style>
    <style:style style:name="P1000"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1001" style:parent-style-name="Normal" style:family="paragraph">
      <style:paragraph-properties fo:margin-left="3.7409in" fo:text-indent="-0.1972in">
        <style:tab-stops>
          <style:tab-stop style:type="right" style:leader-style="solid" style:leader-text="_" style:position="2.5583in"/>
        </style:tab-stops>
      </style:paragraph-properties>
      <style:text-properties fo:font-size="9pt" style:font-size-asian="9pt" style:font-size-complex="9pt"/>
    </style:style>
    <style:style style:name="P1002" style:parent-style-name="Normal" style:family="paragraph">
      <style:paragraph-properties fo:text-align="justify"/>
      <style:text-properties style:font-name="TimesNewRomanPSMT" style:font-name-complex="TimesNewRomanPSMT" fo:font-size="9pt" style:font-size-asian="9pt" style:font-size-complex="9pt"/>
    </style:style>
    <style:style style:name="P1003" style:parent-style-name="Normal" style:family="paragraph">
      <style:paragraph-properties fo:text-align="justify"/>
      <style:text-properties style:font-name="TimesNewRomanPSMT" style:font-name-complex="TimesNewRomanPSMT" fo:font-size="9pt" style:font-size-asian="9pt" style:font-size-complex="9pt"/>
    </style:style>
    <style:style style:name="TableColumn1005" style:family="table-column">
      <style:table-column-properties style:column-width="0.5673in"/>
    </style:style>
    <style:style style:name="TableColumn1006" style:family="table-column">
      <style:table-column-properties style:column-width="2.8534in"/>
    </style:style>
    <style:style style:name="TableColumn1007" style:family="table-column">
      <style:table-column-properties style:column-width="1.7111in"/>
    </style:style>
    <style:style style:name="TableColumn1008" style:family="table-column">
      <style:table-column-properties style:column-width="1.7111in"/>
    </style:style>
    <style:style style:name="Table1004" style:family="table">
      <style:table-properties style:width="6.843in" fo:margin-left="0in" table:align="left"/>
    </style:style>
    <style:style style:name="TableRow1009" style:family="table-row">
      <style:table-row-properties/>
    </style:style>
    <style:style style:name="TableCell1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P1016" style:parent-style-name="Normal" style:family="paragraph">
      <style:paragraph-properties fo:text-align="justify"/>
      <style:text-properties style:font-name="TimesNewRomanPSMT" style:font-name-complex="TimesNewRomanPSM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TimesNewRomanPSMT" style:font-name-complex="TimesNewRomanPSMT" fo:font-weight="bold" style:font-weight-asian="bold" style:font-size-complex="12pt"/>
    </style:style>
    <style:style style:name="P1019" style:parent-style-name="Normal" style:family="paragraph">
      <style:paragraph-properties fo:text-align="center"/>
      <style:text-properties style:font-name="TimesNewRomanPSMT" style:font-name-complex="TimesNewRomanPSMT" fo:font-weight="bold" style:font-weight-asian="bold" fo:font-size="11pt" style:font-size-asian="11pt" style:font-size-complex="12pt"/>
    </style:style>
    <style:style style:name="P1020" style:parent-style-name="Normal" style:family="paragraph">
      <style:paragraph-properties fo:text-align="justify"/>
      <style:text-properties style:font-name="TimesNewRomanPSMT" style:font-name-complex="TimesNewRomanPSMT" style:font-size-complex="12pt"/>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TimesNewRomanPSMT" style:font-name-complex="TimesNewRomanPSMT" style:font-size-complex="12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TimesNewRomanPSMT" style:font-name-complex="TimesNewRomanPSM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TimesNewRomanPSMT" style:font-name-complex="TimesNewRomanPSM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TimesNewRomanPSMT" style:font-name-complex="TimesNewRomanPSM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TimesNewRomanPSMT" style:font-name-complex="TimesNewRomanPSM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TimesNewRomanPSMT" style:font-name-complex="TimesNewRomanPSMT"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TimesNewRomanPSMT" style:font-name-complex="TimesNewRomanPSM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TimesNewRomanPSMT" style:font-name-complex="TimesNewRomanPSM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TimesNewRomanPSMT" style:font-name-complex="TimesNewRomanPSM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TimesNewRomanPSMT" style:font-name-complex="TimesNewRomanPSMT" style:font-size-complex="12pt"/>
    </style:style>
    <style:style style:name="P1050" style:parent-style-name="Normal" style:family="paragraph">
      <style:paragraph-properties fo:text-align="justify"/>
      <style:text-properties style:font-name="TimesNewRomanPSMT" style:font-name-complex="TimesNewRomanPSMT" style:font-size-complex="12pt"/>
    </style:style>
    <style:style style:name="P1051" style:parent-style-name="Normal" style:family="paragraph">
      <style:paragraph-properties fo:text-align="justify"/>
      <style:text-properties style:font-name="TimesNewRomanPSMT" style:font-name-complex="TimesNewRomanPSMT" style:font-size-complex="12pt"/>
    </style:style>
    <style:style style:name="P1052" style:parent-style-name="Normal" style:family="paragraph">
      <style:paragraph-properties fo:text-align="justify"/>
      <style:text-properties style:font-name="TimesNewRomanPSMT" style:font-name-complex="TimesNewRomanPSMT" style:font-size-complex="12pt"/>
    </style:style>
    <style:style style:name="P1053" style:parent-style-name="Normal" style:family="paragraph">
      <style:paragraph-properties fo:text-align="justify"/>
      <style:text-properties style:font-name="TimesNewRomanPSMT" style:font-name-complex="TimesNewRomanPSMT" style:font-size-complex="12pt"/>
    </style:style>
    <style:style style:name="P1054" style:parent-style-name="Normal" style:family="paragraph">
      <style:paragraph-properties fo:text-align="justify"/>
      <style:text-properties style:font-name="TimesNewRomanPSMT" style:font-name-complex="TimesNewRomanPSMT" fo:font-size="9pt" style:font-size-asian="9pt" style:font-size-complex="9pt"/>
    </style:style>
    <style:style style:name="P1055" style:parent-style-name="Normal" style:family="paragraph">
      <style:paragraph-properties fo:text-align="justify"/>
      <style:text-properties style:font-name="TimesNewRomanPSMT" style:font-name-complex="TimesNewRomanPSMT" fo:font-size="9pt" style:font-size-asian="9pt" style:font-size-complex="9pt"/>
    </style:style>
    <style:style style:name="P1056" style:parent-style-name="Normal" style:family="paragraph">
      <style:paragraph-properties fo:text-align="justify"/>
      <style:text-properties style:font-name="TimesNewRomanPSMT" style:font-name-complex="TimesNewRomanPSMT" fo:font-size="9pt" style:font-size-asian="9pt" style:font-size-complex="9pt"/>
    </style:style>
    <style:style style:name="P1057" style:parent-style-name="Normal" style:family="paragraph">
      <style:paragraph-properties fo:text-align="justify"/>
      <style:text-properties style:font-name="TimesNewRomanPSMT" style:font-name-complex="TimesNewRomanPSMT" fo:font-size="9pt" style:font-size-asian="9pt" style:font-size-complex="9pt"/>
    </style:style>
    <style:style style:name="P1058" style:parent-style-name="Normal" style:family="paragraph">
      <style:paragraph-properties fo:text-align="justify"/>
      <style:text-properties style:font-name="TimesNewRomanPSMT" style:font-name-complex="TimesNewRomanPSMT" fo:font-size="9pt" style:font-size-asian="9pt" style:font-size-complex="9pt"/>
    </style:style>
    <style:style style:name="P1059" style:parent-style-name="Normal" style:family="paragraph">
      <style:paragraph-properties fo:text-align="justify"/>
      <style:text-properties style:font-name="TimesNewRomanPSMT" style:font-name-complex="TimesNewRomanPSMT" fo:font-size="9pt" style:font-size-asian="9pt" style:font-size-complex="9pt"/>
    </style:style>
    <style:style style:name="P1060" style:parent-style-name="Normal" style:family="paragraph">
      <style:paragraph-properties fo:text-align="justify"/>
      <style:text-properties style:font-name="TimesNewRomanPSMT" style:font-name-complex="TimesNewRomanPSMT" fo:font-size="9pt" style:font-size-asian="9pt" style:font-size-complex="9pt"/>
    </style:style>
    <style:style style:name="P1061" style:parent-style-name="Normal" style:family="paragraph">
      <style:paragraph-properties fo:text-align="center" fo:line-height="120%" fo:margin-left="0.0006in" fo:text-indent="-0.0006in">
        <style:tab-stops/>
      </style:paragraph-properties>
      <style:text-properties fo:font-size="9pt" style:font-size-asian="9pt" style:font-size-complex="9pt"/>
    </style:style>
    <style:style style:name="P1062" style:parent-style-name="Normal" style:family="paragraph">
      <style:paragraph-properties fo:text-align="center" fo:line-height="120%"/>
      <style:text-properties style:font-name="Calibri" style:font-name-asian="Calibri" fo:font-size="9pt" style:font-size-asian="9pt" style:font-size-complex="9pt"/>
    </style:style>
    <style:style style:name="P1063" style:parent-style-name="Normal" style:family="paragraph">
      <style:paragraph-properties fo:text-align="justify"/>
      <style:text-properties fo:font-weight="bold" style:font-weight-asian="bold" fo:font-size="9pt" style:font-size-asian="9pt" style:font-size-complex="9pt"/>
    </style:style>
    <style:style style:name="P1064" style:parent-style-name="Normal" style:family="paragraph">
      <style:paragraph-properties fo:text-align="justify"/>
      <style:text-properties fo:font-weight="bold" style:font-weight-asian="bold" fo:font-size="9pt" style:font-size-asian="9pt" style:font-size-complex="9pt"/>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text-align="justify" fo:margin-left="3in" fo:text-indent="0.5333in">
        <style:tab-stops/>
      </style:paragraph-properties>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5 iki 2021-09-01</text:span></text:p>
      <text:p text:style-name="P10"/>
      <text:p text:style-name="P11"><text:span text:style-name="T12">Įsakymas paskelbtas: TAR 2020-02-13, i. k. 2020-03198</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LIETUVOS RESPUBLIKOS JURIDINIŲ ASMENŲ NEMOKUMO ĮSTATYMO ĮGYVENDINIMO</text:span></text:p>
      <text:p text:style-name="P22"/>
      <text:p text:style-name="P23">2020 m. vasario 7 d. Nr.<text:s/>1K-30</text:p>
      <text:p text:style-name="P24">Vilnius</text:p>
      <text:p text:style-name="P25"/>
      <text:p text:style-name="P26"/>
      <text:p text:style-name="P27"><text:span text:style-name="T28">Vadovaudamasis Lietuvos Respublikos juridinių asmenų nemokumo įstatymo 123 straipsnio 2 dalimi, 132 straipsnio 2 dalimi, 133 straipsnio 2 ir 5 dalimis ir Lietuvos Respublikos Vyriausybės 2019 m. rugsėjo 4 d. nutarimo</text:span><text:span text:style-name="T29"><text:s/>Nr. 924<text:s/></text:span><text:span text:style-name="T30">„Dėl įgaliojim</text:span><text:span text:style-name="T31">ų suteikimo įgyvendinant Lietuvos Respublikos juridinių asmenų nemokumo įstatymą“<text:s/></text:span><text:span text:style-name="T32">3 punktu:</text:span></text:p>
      <text:p text:style-name="P33"><text:span text:style-name="T34">1</text:span><text:span text:style-name="T35">. T v i r t i n u:</text:span></text:p>
      <text:p text:style-name="P36"><text:span text:style-name="T37">1.1</text:span><text:span text:style-name="T38">. Nemokumo administratorių kvalifikacinių egzaminų komisijos (toliau – Egzaminų komisija) personalinę sudėtį:</text:span></text:p>
      <text:p text:style-name="P39">Paulė Svorobovičienė – Lietuvos Respublikos finansų ministerijos Atskaitomybės, audito, turto vertinimo ir nemokumo politikos departamento vyresnioji patarėja (Egzaminų komisijos pirmininkė), ją pavaduojanti narė – Finansų ministerijos Atskaitomybės, audito, turto vertinimo ir nemokumo politikos departamento Atskaitomybės, audito, turto vertinimo ir nemokumo politikos departamento Audito, turto vertinimo ir nemokumo valdymo skyriaus vyriausioji specialistė Rasa Stanislovaitienė;</text:p>
      <text:p text:style-name="P40">Vilma Kazlauskienė – Audito, apskaitos, turto vertinimo ir nemokumo valdymo tarnybos prie Lietuvos Respublikos finansų ministerijos (toliau – Tarnyba) Nemokumo administravimo patikrinimų skyriaus vyriausioji specialistė, ją pavaduojanti narė – Tarnybos Nemokumo administravimo patikrinimų skyriaus vyriausioji<text:s/>specialistė Laura Aleknaitė;</text:p>
      <text:p text:style-name="P41">Stasys Poškus – Nemokumo administratorių rūmų narys, uždarosios akcinės bendrovės „Valeksa“ direktorius, jį pavaduojanti narė – mažosios bendrijos „Falitas“ direktorė Indrė Kaušylaitė-Rickė;</text:p>
      <text:soft-page-break/>
      <text:p text:style-name="P42">Kęstutis Stankus – Nemokumo administratorių rūmų narys, uždarosios akcinės bendrovės Įmonių bankroto administravimo ir teisinių paslaugų biuro Teisės skyriaus vadovas, jį pavaduojanti narė – mažosios bendrijos „Falitas“ direktorė Indrė Kaušylaitė-Rickė;</text:p>
      <text:p text:style-name="P43"><text:span text:style-name="T44">Jolita Šlikienė – Lietuvos Respubliko</text:span><text:span text:style-name="T45">s teisingumo ministerijos Teisminės justicijos ir civilinės teisės grupės patarėja, ją pavaduojanti narė – Teisingumo ministerijos Teisės sistemos grupės patarėja Jūratė Burtilienė.</text:span></text:p>
      <text:p text:style-name="P46"><text:span text:style-name="T47">1.2</text:span><text:span text:style-name="T48">. Nemokumo priežiūros komiteto personalinę sudėtį:</text:span></text:p>
      <text:p text:style-name="P49">Siuzana Ščerbina-Dalibagienė – Lietuvos Respublikos finansų ministerijos Atskaitomybės, audito, turto vertinimo ir nemokumo politikos departamento Audito, turto vertinimo ir nemokumo valdymo skyriaus vedėja (Nemokumo priežiūros komiteto pirmininkė), ją pavaduojanti narė –Finansų ministerijos Atskaitomybės, audito, turto vertinimo ir nemokumo politikos departamento vyresnioji patarėja Paulė Svorobovičienė;<text:s/></text:p>
      <text:p text:style-name="P50">Dalia Baležentė – Lietuvos Respublikos teisingumo ministerijos Teisės sistemos grupės vadovė, ją pavaduojanti narė – Teisingumo ministerijos Teisminės justicijos ir civilinės teisės grupės patarėja Jolita Šlikienė;</text:p>
      <text:soft-page-break/>
      <text:p text:style-name="P51">Edvardas Kochanauskas – Nemokumo administratorių rūmų atstovas, uždarosios akcinės bendrovės Verslo administravimo centro direktorius, jį pavaduojantis narys –<text:s/>uždarosios akcinės bendrovės „Valnetas“ administratorius Virginijus Sagatauskas;</text:p>
      <text:p text:style-name="P52"><text:span text:style-name="T53">Vaidotas Rudokas – Lietuvos Respublikos ekonomikos ir inovacijų ministerijos<text:s/></text:span><text:span text:style-name="T54">Įmonių politikos departamento direktorius</text:span><text:span text:style-name="T55">,</text:span><text:span text:style-name="T56"><text:s/></text:span><text:span text:style-name="T57">jį pavaduojantis narys – Ekonomikos ir inovacijų<text:s/></text:span><text:span text:style-name="T58">ministerijos</text:span><text:span text:style-name="T59"><text:s/>Įmonių politikos departamento Įmonių teisės skyriaus patarėjas Jaunius Petrauskas</text:span><text:span text:style-name="T60">;</text:span></text:p>
      <text:p text:style-name="P61">Ingrida Večerskytė – Lietuvos banko Ekonomikos ir finansinio stabilumo tarnybos Finansinio stabilumo departamento Bankų pertvarkymo skyriaus viršininkė, ją pavaduojantis narys – Lietuvos banko Priežiūros tarnybos Riziką ribojančios priežiūros departamento Priežiūros teisės skyriaus viršininkas Arūnas Budrikis.</text:p>
      <text:p text:style-name="P62">Papunkčio pakeitimai:</text:p>
      <text:p text:style-name="P63"><text:span text:style-name="T64">Nr.<text:s/></text:span><text:a xlink:href="https://www.e-tar.lt/portal/legalAct.html?documentId=40cdf2d0362911eb8d9fe110e148c770" office:target-frame-name="_top" xlink:show="replace"><text:span text:style-name="T65">1K-411</text:span></text:a><text:span text:style-name="T66">, 2020-12-04, paskelbta TAR 2020-12-04, i. k. 2020-26279</text:span></text:p>
      <text:p text:style-name="Normal"/>
      <text:p text:style-name="P67"><text:span text:style-name="T68">1.3</text:span><text:span text:style-name="T69">.<text:s/></text:span><text:span text:style-name="T70">Nemokumo administratorių veiklos priežiūros taisykles (pridedama).</text:span></text:p>
      <text:p text:style-name="P71"><text:span text:style-name="T72">1.4</text:span><text:span text:style-name="T73">. Nemokumo priežiūros komiteto nuostatus (pridedama).</text:span></text:p>
      <text:p text:style-name="P74"><text:span text:style-name="T75">2</text:span><text:span text:style-name="T76">. P r i p a ž į s t u neteku</text:span><text:span text:style-name="T77">siais galios:</text:span></text:p>
      <text:p text:style-name="P78"><text:span text:style-name="T79">2.1</text:span><text:span text:style-name="T80">. Lietuvos Respublikos finansų ministro 2016 m. sausio 19 d. įsakymą Nr. 1K-24 „</text:span><text:a office:title="Eiti" xlink:href="https://www.e-tar.lt/portal/lt/legalAct/db9fc890bf5711e5a6588fb85a3cc84b" office:target-frame-name="_blank" xlink:show="new"><text:span text:style-name="T81">Dėl Bankroto ir restruktūrizavimo administrato</text:span><text:span text:style-name="T82">rių atestavimo komisijos nuostatų patvirtinimo</text:span></text:a><text:span text:style-name="T83">“</text:span><text:span text:style-name="T84"><text:s/>su visais pakeitimais ir papildymais</text:span><text:span text:style-name="T85">;<text:s/></text:span></text:p>
      <text:p text:style-name="P86"><text:span text:style-name="T87">2.2</text:span><text:span text:style-name="T88">. Lietuvos Respublikos finansų ministro 2016 m. sausio 25 d. įsakymą Nr. 1K-34 „</text:span><text:a office:title="Eiti" xlink:href="https://www.e-tar.lt/portal/lt/legalAct/e0299670c43911e583a295d9366c7ab3" office:target-frame-name="_blank" xlink:show="new"><text:span text:style-name="T89">D</text:span><text:span text:style-name="T90">ėl bankroto administratoriaus, bankroto administratoriaus padėjėjo, restruktūrizavimo administratoriaus pažymėjimų ir įmonių bankroto, įmonių restruktūrizavimo administravimo paslaugas teikiančių asmenų sąrašų</text:span></text:a><text:span text:style-name="T91">“</text:span><text:span text:style-name="T92"><text:s/></text:span><text:span text:style-name="T93">su visais<text:s/></text:span><text:span text:style-name="T94">pakeitimais ir papildymais;</text:span></text:p>
      <text:p text:style-name="P95"><text:span text:style-name="T96">2.3</text:span><text:span text:style-name="T97">. Lietuvos Respublikos finansų ministro 2016 m. vasario 22 d. įsakymą Nr. 1K-66 „Dėl Pagal veiklos rūšies arba bankroto proceso vykdymo ypatumus išskirtų įmonių aprašo patvirtinimo“;</text:span></text:p>
      <text:p text:style-name="P98"><text:span text:style-name="T99">2.4</text:span><text:span text:style-name="T100">. Lietuvos Respublikos finansų<text:s/></text:span><text:span text:style-name="T101">ministro 2016 m. balandžio 26 d. įsakymą Nr. 1K-143 „</text:span><text:a office:title="Eiti" xlink:href="https://www.e-tar.lt/portal/lt/legalAct/c87497c80d3911e6bae4eb98746971fa" office:target-frame-name="_blank" xlink:show="new"><text:span text:style-name="T102">Dėl bankroto administratoriaus profesinės civilinės atsakomybės privalomojo draudimo</text:span></text:a><text:span text:style-name="T103">“;</text:span></text:p>
      <text:p text:style-name="P104"><text:span text:style-name="T105">2.5</text:span><text:span text:style-name="T106">. Lietuvos Respublikos finansų ministro 2016 m. gegužės 13 d. įsakymą Nr. 1K-175 „Dėl Asmenų, siekiančių teikti įmonių bankroto ir įmonių restruktūrizavimo administravimo paslaugas laikinai ir kartais ar įsisteigus Lietuvos Respublikoje, profesinės kvali</text:span><text:span text:style-name="T107">fikacijos pripažinimo taisyklių patvirtinimo“</text:span><text:span text:style-name="T108"><text:s/>su visais pakeitimais ir papildymais;</text:span></text:p>
      <text:p text:style-name="P109"><text:span text:style-name="T110">2.6</text:span><text:span text:style-name="T111">.<text:s/></text:span><text:span text:style-name="T112">Lietuvos Respublikos finansų ministro 2016 m. liepos 5 d. įsakymą Nr. 1K-270 „</text:span><text:a xlink:href="https://www.e-tar.lt/portal/lt/legalAct/6a2ed400428b11e6a8ae9e1795984391" office:target-frame-name="_top" xlink:show="replace"><text:span text:style-name="T113">Dėl Bankroto administratorių ir restruktūrizavimo administratorių veiklos priežiūros taisyklių patvirtinimo</text:span></text:a><text:span text:style-name="T114">“</text:span><text:span text:style-name="T115"><text:s/>su visais pakeitimais ir papildymais;</text:span></text:p>
      <text:p text:style-name="P116"><text:span text:style-name="T117">2.7</text:span><text:span text:style-name="T118">.</text:span><text:span text:style-name="T119"><text:s/>Lietuvos Respublikos finansų ministro 2016 m. liepos 13 d. įsakymą Nr. 1K-286 „</text:span><text:a office:title="eiti" xlink:href="https://www.e-tar.lt/portal/lt/legalAct/8d0d3720490011e6b5d09300a16a686c" office:target-frame-name="_blank" xlink:show="new"><text:span text:style-name="T120">Dėl Bankroto ir restruktūrizavimo administratorių elgesio kodekso patvirtinimo</text:span></text:a><text:span text:style-name="T121">“</text:span><text:span text:style-name="T122"><text:s/></text:span><text:span text:style-name="T123">su visais pakeitimais ir papildymais;</text:span></text:p>
      <text:p text:style-name="P124"><text:span text:style-name="T125">2.8</text:span><text:span text:style-name="T126">. Lietuvos Respublikos finansų minist</text:span><text:span text:style-name="T127">ro 2018 m. sausio 11 d. įsakymą Nr. 1K-7 „Dėl Bankroto ir restruktūrizavimo administratorių atestavimo komisijos personalinės sudėties patvirtinimo“</text:span><text:span text:style-name="T128"><text:s/>su visais pakeitimais ir papildymais</text:span><text:span text:style-name="T129">.</text:span></text:p>
      <text:p text:style-name="Normal"/>
      <text:p text:style-name="Normal"/>
      <text:p text:style-name="Normal"/>
      <text:p text:style-name="Normal"><text:span text:style-name="T130">Finansų ministra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Vilius Šapoka</text:span></text:p>
      <text:soft-page-break/>
      <text:p text:style-name="P140"><text:span text:style-name="T148">PATVIRTINTA</text:span></text:p>
      <text:p text:style-name="P149"><text:span text:style-name="T150">Lietuvos Respublikos finansų ministro<text:s/></text:span></text:p>
      <text:p text:style-name="P151"><text:span text:style-name="T152">2020 m. vasario 7 d. įsakymu Nr. 1K-30</text:span></text:p>
      <text:p text:style-name="P153"/>
      <text:p text:style-name="P154"/>
      <text:p text:style-name="P155"/>
      <text:p text:style-name="P156"><text:span text:style-name="T157">NEMOKUMO administratoriŲ veiklos PRIEŽIŪROS TAISYKLĖ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Nemokumo administratorių veiklos priežiūros taisyklėse (toliau – Taisyklės) reglamentuojama nemokumo administratorių (toliau – administratoriai) veiklos priežiūros – administratorių konsultavimo ir kitų prevencinių<text:s/></text:span><text:span text:style-name="T169">veiksmų atlikimo, administratorių veiklos tikrinimo, nurodymų ir poveikio priemonių administratoriams skyrimo, administratorių atitikties Lietuvos Respublikos juridinių asmenų nemokumo įstatymo (toliau – Įstatymas) reikalavimams vertinimo – tvarka.</text:span></text:p>
      <text:p text:style-name="P170"><text:span text:style-name="T171">2</text:span><text:span text:style-name="T172">.</text:span><text:span text:style-name="T173"><text:tab/></text:span><text:span text:style-name="T174">Administratorių veiklos priežiūrą atlieka priežiūros institucija – Audito, apskaitos, turto vertinimo ir nemokumo valdymo tarnyba prie Lietuvos Respublikos finansų ministerijos.</text:span></text:p>
      <text:p text:style-name="P175"><text:span text:style-name="T176">3</text:span><text:span text:style-name="T177">.</text:span><text:span text:style-name="T178"><text:tab/>Taisyklėse vartojamos sąvokos suprantamos taip, kaip jos apibrėžtos Įst</text:span><text:span text:style-name="T179">atyme ir Lietuvos Respublikos viešojo administravimo įstatyme.</text:span></text:p>
      <text:p text:style-name="P180"/>
      <text:p text:style-name="P181"><text:span text:style-name="T182">II</text:span><text:span text:style-name="T183"><text:s/>SKYRIUS</text:span></text:p>
      <text:p text:style-name="P184"><text:span text:style-name="T185">ADMINISTRATORIŲ VEIKLOS PRIEŽIŪRA</text:span></text:p>
      <text:p text:style-name="P186"/>
      <text:p text:style-name="P187"><text:span text:style-name="T188">PIRMASIS</text:span><text:span text:style-name="T189"><text:s/>SKIRSNIS</text:span></text:p>
      <text:p text:style-name="P190"><text:span text:style-name="T191">ADMINISTRATORIŲ KONSULTAVIMAS IR KITŲ PREVENCINIŲ VEIKSMŲ ATLIKIMAS</text:span></text:p>
      <text:p text:style-name="P192"/>
      <text:p text:style-name="P193"><text:span text:style-name="T194">4</text:span><text:span text:style-name="T195">.</text:span><text:span text:style-name="T196"><text:tab/></text:span><text:span text:style-name="T197">Administratorių konsultavimas ir kiti prev</text:span><text:span text:style-name="T198">enciniai veiksmai yra:</text:span></text:p>
      <text:p text:style-name="P199"><text:span text:style-name="T200">4.1</text:span><text:span text:style-name="T201">.</text:span><text:span text:style-name="T202"><text:tab/>informacijos nemokumo procedūras reguliuojančių teisės aktų taikymo klausimais rengimas ir skelbimas priežiūros institucijos interneto svetainėje;</text:span></text:p>
      <text:p text:style-name="P203"><text:span text:style-name="T204">4.2</text:span><text:span text:style-name="T205">.</text:span><text:span text:style-name="T206"><text:tab/>kompetentingų institucijų ir įstaigų išaiškinimų, komentarų ir teismų<text:s/></text:span><text:span text:style-name="T207">praktikos nemokumo klausimais skelbimas priežiūros institucijos interneto svetainėje;</text:span></text:p>
      <text:p text:style-name="P208"><text:span text:style-name="T209">4.3</text:span><text:span text:style-name="T210">.</text:span><text:span text:style-name="T211"><text:tab/>priežiūros institucijos apibendrintų atsakymų į dažniausiai užduodamus administratorių klausimus skelbimas priežiūros institucijos interneto svetainėje;</text:span></text:p>
      <text:p text:style-name="P212"><text:span text:style-name="T213">4.4</text:span><text:span text:style-name="T214">.</text:span><text:span text:style-name="T215"><text:tab/>Taisyklių<text:s/></text:span><text:span text:style-name="T216">11</text:span><text:span text:style-name="T217"><text:s/></text:span><text:span text:style-name="T218">punkte nurodytos informacijos<text:s/></text:span><text:span text:style-name="T219">ir<text:s/></text:span><text:span text:style-name="T220">metinės administratorių veiklos priežiūros ataskaitos skelbimas priežiūros institucijos interneto svetainėje;</text:span></text:p>
      <text:p text:style-name="P221"><text:span text:style-name="T222">4.5</text:span><text:span text:style-name="T223">. Taisyklių<text:s/></text:span><text:span text:style-name="T224">8</text:span><text:span text:style-name="T225"><text:s/></text:span><text:span text:style-name="T226">punkte nurodytos metodinės pagalbos administratoriams teikimas.</text:span></text:p>
      <text:p text:style-name="P227"/>
      <text:p text:style-name="P228"><text:span text:style-name="T229">ANTRASI</text:span><text:span text:style-name="T230">S</text:span><text:span text:style-name="T231"><text:s/>SKIRSNIS</text:span></text:p>
      <text:p text:style-name="P232"><text:span text:style-name="T233">ADMINISTRATORIŲ VEIKLOS TIKRINIMAS<text:s/></text:span></text:p>
      <text:p text:style-name="P234"/>
      <text:p text:style-name="P235"><text:span text:style-name="T236">5</text:span><text:span text:style-name="T237">.</text:span><text:span text:style-name="T238"><text:tab/>Priežiūros institucija tikrina administratorių veiklą organizuodama:</text:span></text:p>
      <text:p text:style-name="P239"><text:span text:style-name="T240">5.1</text:span><text:span text:style-name="T241">.</text:span><text:span text:style-name="T242"><text:tab/>planinius patikrinimus, kurie numatomi priežiūros institucijos vadovo tvirtinamame atitinkamais kalendoriniais metais<text:s/></text:span><text:span text:style-name="T243">planuojamų patikrinti administratorių veiklos patikrinimų plane (toliau – planinių patikrinimų planas), skelbiamame priežiūros institucijos interneto svetainėje:</text:span></text:p>
      <text:p text:style-name="P244"><text:span text:style-name="T245">5.2</text:span><text:span text:style-name="T246">. neplaninius patikrinimus, kurie gali būti atliekami priežiūros institucijos vadovo sp</text:span><text:span text:style-name="T247">rendimu Viešojo administravimo įstatymo <text:s/>33 straipsnio 12 dalyje nustatytais atvejais.</text:span><text:s/></text:p>
      <text:p text:style-name="P248">Papunkčio pakeitimai:</text:p>
      <text:p text:style-name="P249"><text:span text:style-name="T250">Nr.<text:s/></text:span><text:a xlink:href="https://www.e-tar.lt/portal/legalAct.html?documentId=40cdf2d0362911eb8d9fe110e148c770" office:target-frame-name="_top" xlink:show="replace"><text:span text:style-name="T251">1K-411</text:span></text:a><text:span text:style-name="T252">, 2020-12-04, paskelbta TAR<text:s/></text:span><text:span text:style-name="T253">2020-12-04, i. k. 2020-26279</text:span></text:p>
      <text:p text:style-name="Normal"/>
      <text:p text:style-name="P254"><text:span text:style-name="T255">6</text:span><text:span text:style-name="T256">.</text:span><text:span text:style-name="T257"><text:tab/>Priežiūros institucija</text:span><text:span text:style-name="T258">, atlikdama planinius ir neplaninius patikrinimus (toliau kartu – patikrinimai), vadovaujasi<text:s/></text:span><text:span text:style-name="T259">priežiūros institucijos vadovo patvirtintais planinių patikrinimų plano</text:span><text:span text:style-name="T260"><text:s/>sudarymo kriterijais, planinių</text:span><text:span text:style-name="T261"><text:s/>patikrinimų taisyklėmis ir neplaninių patikrinimų taisyklėmis.</text:span></text:p>
      <text:p text:style-name="P262"><text:span text:style-name="T263">7</text:span><text:span text:style-name="T264">.</text:span><text:span text:style-name="T265"><text:tab/>Dėl p</text:span><text:span text:style-name="T266">laninių patikrinimų plano</text:span><text:span text:style-name="T267"><text:s/>sudarymo kriterijų, planinių patikrinimų taisyklių ir neplaninių patikrinimų taisyklių (ir kitų priežiūros institucijos priimamų teisės aktų, susijusių su</text:span><text:span text:style-name="T268"><text:s/>administratorių veiklos priežiūra) turi būti gauta Nemokumo priežiūros komiteto (toliau – Komitetas) nuomonė, kurią Komitetas privalo pateikti ne vėliau kaip per 30 dienų nuo priimamų teisės aktų projektų gavimo dienos.</text:span></text:p>
      <text:p text:style-name="P269"><text:span text:style-name="T270">8</text:span><text:span text:style-name="T271">.</text:span><text:span text:style-name="T272"><text:tab/>Priežiūros institucija patik</text:span><text:span text:style-name="T273">rinimų metu teikia administratoriams metodinę pagalbą dėl atliekant patikrinimus nustatytų Įstatymo ir kitų nemokumo procesą reglamentuojančių teisės aktų pažeidimų –<text:s/></text:span><text:span text:style-name="T274">reikalavimų nesilaikymo, netinkamų</text:span><text:span text:style-name="T275"><text:s/>veiksmų ar neveikimo (toliau – pažeidimai), išskyrus p</text:span><text:span text:style-name="T276">ažeidimus, susijusius su Nemokumo administratorių etikos kodekso laikymusi ir profesinės kvalifikacijos kėlimu, šalinimo.</text:span></text:p>
      <text:p text:style-name="P277"><text:span text:style-name="T278">9</text:span><text:span text:style-name="T279">.</text:span><text:span text:style-name="T280"><text:tab/>Patikrinimo išvadoje nurodomi pažeidimai (jeigu jie nustatyti), nustatytų pažeidimų reikšmingumas, pasikartojimas, trukmė ir pa</text:span><text:span text:style-name="T281">siūlymai dėl Taisyklių<text:s/></text:span><text:span text:style-name="T282">13<text:s/></text:span><text:span text:style-name="T283">punkte nurodytų priežiūros institucijos vadovo sprendimų priėmimo.</text:span></text:p>
      <text:p text:style-name="P284"><text:span text:style-name="T285">10</text:span><text:span text:style-name="T286">.</text:span><text:span text:style-name="T287"><text:tab/></text:span><text:span text:style-name="T288">Priežiūros institucija patikrinimų metu nustačiusi:</text:span></text:p>
      <text:p text:style-name="P289"><text:span text:style-name="T290">10.1</text:span><text:span text:style-name="T291">.</text:span><text:span text:style-name="T292"><text:tab/></text:span><text:span text:style-name="T293">pažeidimų,</text:span><text:span text:style-name="T294"><text:s/></text:span><text:span text:style-name="T295">susijusių<text:s/></text:span><text:span text:style-name="T296">su<text:s/></text:span><text:span text:style-name="T297">Nemokumo administratorių etikos kodekso laikymusi ir profesinės kvalifi</text:span><text:span text:style-name="T298">kacijos kėlimu,</text:span><text:span text:style-name="T299"><text:s/>požymių, nedelsdama patikrinimo metu ir n</text:span><text:span text:style-name="T300">e vėliau kaip per 5 darbo dienas</text:span><text:span text:style-name="T301"><text:s/>po patikrinimo pabaigos<text:s/></text:span><text:span text:style-name="T302">perduoda šią informaciją nagrinėti Nemokumo administratorių rūmams;</text:span></text:p>
      <text:p text:style-name="P303"><text:span text:style-name="T304">10.2</text:span><text:span text:style-name="T305">.</text:span><text:span text:style-name="T306"><text:tab/></text:span><text:span text:style-name="T307">pažeidimų, išskyrus Taisyklių 10.1 papunktyje nurodytus pažeidimus, Taisyklių II skyriaus trečiajame skirsnyje nustatyta tvarka<text:s/></text:span><text:span text:style-name="T308">priima sprendimą dėl Įstatyme nustatytų nurodymų ir (arba) poveikio priemonės skyrimo (neskyrimo).</text:span></text:p>
      <text:p text:style-name="P309"><text:span text:style-name="T310">11</text:span><text:span text:style-name="T311">.</text:span><text:span text:style-name="T312"><text:tab/>Priežiūros instituc</text:span><text:span text:style-name="T313">ija 2 kartus per metus savo interneto svetainėje paskelbia apibendrintą informaciją apie atliktus patikrinimus:</text:span></text:p>
      <text:p text:style-name="P314"><text:span text:style-name="T315">11.1</text:span><text:span text:style-name="T316">.</text:span><text:span text:style-name="T317"><text:tab/>patikrinimų skaičių;</text:span></text:p>
      <text:p text:style-name="P318"><text:span text:style-name="T319">11.2</text:span><text:span text:style-name="T320">.</text:span><text:span text:style-name="T321"><text:tab/>patikrinimų metu nustatytų pažeidimų skaičių ir pažeidimų pobūdį;<text:s/></text:span></text:p>
      <text:p text:style-name="P322"><text:span text:style-name="T323">11.3</text:span><text:span text:style-name="T324">.</text:span><text:span text:style-name="T325"><text:tab/>priežiūros institucijos<text:s/></text:span><text:span text:style-name="T326">vadovo skirtų nurodymų ir poveikio priemonių, skirtų atlikus patikrinimus, skaičių;</text:span></text:p>
      <text:p text:style-name="P327"><text:span text:style-name="T328">11.4</text:span><text:span text:style-name="T329">.</text:span><text:span text:style-name="T330"><text:tab/>faktines aplinkybes, turėjusias reikšmės nurodymų ir poveikio priemonių skyrimui (neskyrimui), ir kitą apibendrintą informaciją, kuri gali būti reikšminga analizu</text:span><text:span text:style-name="T331">ojant nemokumo procesų administravimo tendencijas.</text:span></text:p>
      <text:p text:style-name="P332"><text:span text:style-name="T333">12</text:span><text:span text:style-name="T334">.</text:span><text:span text:style-name="T335"><text:tab/>Skelbiant apibendrintą informaciją apie atliktus patikrinimus nuasmeninami visi duomenys, iš kurių būtų galima identifikuoti konkretų asmenį (vardas, pavardė, administratoriaus pažymėjimo numeris</text:span><text:span text:style-name="T336">, bankrutuojančio ar likviduojamo dėl bankroto juridinio asmens pavadinimas ir kiti duomenys, iš kurių būtų galima identifikuoti juridinį asmenį, administratorių ir kitus asmenis). Apibendrinta informacija apie sausį–birželį baigtus patikrinimus paskelbiam</text:span><text:span text:style-name="T337">a liepos mėnesį, apibendrinta informacija apie liepą–gruodį baigtus patikrinimus paskelbiama kitų metų sausio mėnesį.</text:span></text:p>
      <text:p text:style-name="P338"/>
      <text:p text:style-name="P339"><text:span text:style-name="T340">TREČIASIS</text:span><text:span text:style-name="T341"><text:s/>SKIRSNIS</text:span></text:p>
      <text:p text:style-name="P342"><text:span text:style-name="T343">NURODYMŲ IR POVEIKIO PRIEMONIŲ ADMINISTRATORIAMS SKYRIMAS</text:span></text:p>
      <text:p text:style-name="P344"/>
      <text:p text:style-name="P345"><text:span text:style-name="T346">13</text:span><text:span text:style-name="T347">.</text:span><text:span text:style-name="T348"><text:tab/>Priežiūros institucijos vadovas, susipažinęs<text:s/></text:span><text:span text:style-name="T349">su patikrinimo išvada, įvertinęs Įstatymo 137 straipsnio 1 dalyje nurodytas aplinkybes ir patikrinimo išvados rengėjų siūlymą skirti (neskirti) Įstatymo 136 straipsnio 2 dalyje nustatytus (-ų) nurodymus (-ų) ir (arba) Įstatymo 136 straipsnio 3 dalyje nusta</text:span><text:span text:style-name="T350">tytas (-ų) poveikio priemones (-ių)<text:s/></text:span><text:span text:style-name="T351">administratoriui, o kai administratorius juridinis asmuo, – ir (arba) jo vadovui, ir (arba) darbuotojui, atsakingam už tikrinto proceso administravimą,</text:span><text:span text:style-name="T352"><text:s/>ne vėliau kaip per 10 darbo dienų nuo patikrinimo išvados gavimo die</text:span><text:span text:style-name="T353">nos priima sprendimą:</text:span></text:p>
      <text:p text:style-name="P354"><text:span text:style-name="T355">13.1</text:span><text:span text:style-name="T356">.</text:span><text:span text:style-name="T357"><text:tab/>dėl Įstatyme nustatytų nurodymų ir (arba) poveikio priemonių;<text:s/></text:span></text:p>
      <text:p text:style-name="P358"><text:span text:style-name="T359">13.1.1</text:span><text:span text:style-name="T360">.</text:span><text:span text:style-name="T361"><text:tab/>skirti (neskirti) Įstatymo 136 straipsnio 2 dalyje nustatytus (-ų) (vieną (-o) arba abu (abiejų) nurodymus (-ų);</text:span></text:p>
      <text:p text:style-name="P362"><text:span text:style-name="T363">13.1.2</text:span><text:span text:style-name="T364">.</text:span><text:span text:style-name="T365"><text:tab/>skirti (neskirti) poveikio p</text:span><text:span text:style-name="T366">riemonę (-ės) – įspėjimą (-o);</text:span></text:p>
      <text:p text:style-name="P367"><text:span text:style-name="T368">13.2</text:span><text:span text:style-name="T369">.</text:span><text:span text:style-name="T370"><text:tab/>kreiptis į Komitetą su prašymu per<text:s/></text:span><text:span text:style-name="T371">ne ilgesnį kaip 30<text:s/></text:span><text:span text:style-name="T372">dienų laikotarpį nuo prašymo Komitete gavimo dienos pateikti Komiteto nuomonę dėl patikrinimo išvadoje nurodytos ir (ar) priežiūros institucijos vadovo siūlomos Įstatymo 136 straipsnio 3 dalies 2 arba 3 punkte nurodytos<text:s/></text:span><text:span text:style-name="T373">poveikio priemonės skyrimo.</text:span><text:span text:style-name="T374"><text:s/></text:span></text:p>
      <text:p text:style-name="P375"><text:span text:style-name="T376">14</text:span><text:span text:style-name="T377">.</text:span><text:span text:style-name="T378"><text:tab/>Priežiūros institucijos vadovas ne vėliau kaip per 5 darbo dienas nuo Taisyklių 13.2 papunktyje nurodytos Komiteto nuomonės gavimo dienos įvertina Komiteto nuomonę ir priima argumentuotą spendimą dėl Įstatyme nustatytų nurodymų ir (arba) poveikio priemo</text:span><text:span text:style-name="T379">nių<text:s/></text:span><text:span text:style-name="T380">administratoriui, o kai administratorius juridinis asmuo, – ir (arba) jo vadovui, ir (arba) darbuotojui, atsakingam už tikrinto proceso administravimą:</text:span></text:p>
      <text:p text:style-name="P381"><text:span text:style-name="T382">14.1</text:span><text:span text:style-name="T383">.</text:span><text:span text:style-name="T384"><text:tab/>skirti (neskirti)<text:s/></text:span><text:span text:style-name="T385">vieną (-os) iš Įstatymo<text:s/></text:span><text:span text:style-name="T386">136 straipsnio 3 dalyje nurodytų</text:span><text:span text:style-name="T387"><text:s/>poveikio priemoni</text:span><text:span text:style-name="T388">ų;</text:span></text:p>
      <text:p text:style-name="P389"><text:span text:style-name="T390">14.2</text:span><text:span text:style-name="T391">.</text:span><text:span text:style-name="T392"><text:tab/>skirti (neskirti)<text:s/></text:span><text:span text:style-name="T393">vieną (-os) arba abu (abiejų) Įstatymo 136 straipsnio 2 dalyje nustatytus (-ų) nurodymus (-ų).</text:span></text:p>
      <text:p text:style-name="P394"><text:span text:style-name="T395">15</text:span><text:span text:style-name="T396">.</text:span><text:span text:style-name="T397"><text:tab/>Priežiūros institucijos vadovo sprendimas dėl veiklos patikrinimo rezultato, Įstatyme nustatytų nurodymų ir (arba) povei</text:span><text:span text:style-name="T398">kio priemonių skyrimo (neskyrimo) įforminamas įsakymu.<text:s/></text:span></text:p>
      <text:p text:style-name="P399"><text:span text:style-name="T400">16</text:span><text:span text:style-name="T401">.</text:span><text:span text:style-name="T402"><text:tab/></text:span><text:span text:style-name="T403">Apie priežiūros institucijos vadovo priimtą sprendimą administratorius ir kiti suinteresuoti asmenys informuojami raštu popieriuje arba elektroninėmis priemonėmis ne vėliau kaip per 3 darbo<text:s/></text:span><text:span text:style-name="T404">dienas nuo sprendimo priėmimo dienos.</text:span></text:p>
      <text:p text:style-name="P405"/>
      <text:p text:style-name="P406"><text:span text:style-name="T407">KETVIRTASIS</text:span><text:span text:style-name="T408"><text:s/>SKIRSNIS</text:span></text:p>
      <text:p text:style-name="P409"><text:span text:style-name="T410">Administratorių atitikties įstatymo reikalavimams VERTINIMAS<text:s/></text:span></text:p>
      <text:p text:style-name="P411"/>
      <text:p text:style-name="P412"><text:span text:style-name="T413">17</text:span><text:span text:style-name="T414">.</text:span><text:span text:style-name="T415"><text:tab/>Priežiūros institucija, vertindama administratorių atitiktį Įstatymo reikalavimams vertina:</text:span></text:p>
      <text:p text:style-name="P416"><text:span text:style-name="T417">17.</text:span><text:span text:style-name="T418">1</text:span><text:span text:style-name="T419">. ar administratorius</text:span><text:span text:style-name="T420"><text:s/>fizinis asmuo laikosi Įstatymo reikalavimo arba verstis individualia veikla, arba dirbti juridiniame asmenyje</text:span><text:span text:style-name="T421">, kuris turi teisę administruoti nemokumo procesus,</text:span><text:span text:style-name="T422"><text:s/>arba,<text:s/></text:span><text:span text:style-name="T423">kai pagal atitinkamos teisinės formos juridinius asmenis reglamentuojančius teisės aktus</text:span><text:span text:style-name="T424"><text:s/>juridinis asmuo neprivalo turėti darbuotojų, būti juridinio asmens dalyviu</text:span><text:span text:style-name="T425">;</text:span></text:p>
      <text:p text:style-name="P426"><text:span text:style-name="T427">17.2</text:span><text:span text:style-name="T428">.</text:span><text:span text:style-name="T429"><text:tab/>ar administratorius atitinka nepriekaištingos reputacijos reikalavimus ir laikosi Įstatymo reikalavimo<text:s/></text:span><text:span text:style-name="T430">pranešti priežiūros institucijai, jeigu nebeatitinka nepriekaištin</text:span><text:span text:style-name="T431">gos reputacijos reikalavimų, per 3 darbo dienas nuo dienos, kai apie tai sužino;</text:span></text:p>
      <text:p text:style-name="P432"><text:span text:style-name="T433">17.3</text:span><text:span text:style-name="T434">.</text:span><text:span text:style-name="T435"><text:tab/>ar juridinio asmens vadovas arba dalyvis, kai pagal atitinkamos teisinės formos juridinius asmenis reglamentuojančius teisės aktus juridinis asmuo neprivalo turėti d</text:span><text:span text:style-name="T436">arbuotojų, yra asmuo, įgijęs teisę administruoti nemokumo procesus;</text:span></text:p>
      <text:p text:style-name="P437"><text:span text:style-name="T438">17.4</text:span><text:span text:style-name="T439">.</text:span><text:span text:style-name="T440"><text:tab/>ar administratorius fizinis ar juridinis asmuo yra apdraudęs savo civilinę atsakomybę profesinės civilinės atsakomybės privalomuoju draudimu.</text:span></text:p>
      <text:p text:style-name="P441"><text:span text:style-name="T442">18</text:span><text:span text:style-name="T443">.</text:span><text:span text:style-name="T444"><text:tab/></text:span><text:span text:style-name="T445">Priežiūros institucija, at</text:span><text:span text:style-name="T446">likdama Taisyklių 17 punkte nurodytą vertinimą:</text:span></text:p>
      <text:p text:style-name="P447"><text:span text:style-name="T448">18.1</text:span><text:span text:style-name="T449">.</text:span><text:span text:style-name="T450"><text:tab/>tikrina priežiūros institucijos nustatyta tvarka administratorių pateikiamus duomenis (ataskaitas);</text:span></text:p>
      <text:p text:style-name="P451"><text:span text:style-name="T452">18.2</text:span><text:span text:style-name="T453">.</text:span><text:span text:style-name="T454"><text:tab/>periodiškai, bet ne rečiau kaip kas 6 mėnesius, remdamasi Įtariamųjų, kaltinamųjų ir nutei</text:span><text:span text:style-name="T455">stųjų registro duomenimis, patikrina, ar administratoriai atitinka Įstatymo 120 straipsnio 1 dalies 1 ir 2 punktuose ir 2 dalies 1 ir 2 punktuose nustatytus reikalavimus;</text:span></text:p>
      <text:p text:style-name="P456"><text:span text:style-name="T457">18.3</text:span><text:span text:style-name="T458">.</text:span><text:span text:style-name="T459"><text:tab/></text:span><text:span text:style-name="T460">nuolat tikrina administratorių, siekiančių būti paskirtais juridinių asmenų</text:span><text:span text:style-name="T461"><text:s/>ar fizinių asmenų nemokumo administratoriais, sutikimuose-deklaracijose pateikiamą informaciją apie<text:s/></text:span><text:span text:style-name="T462">profesinės civilinės atsakomybės privalomąjį draudimą ir periodiškai, bet ne rečiau kaip kartą per metus, patikrina visų administratorių profesinės civilin</text:span><text:span text:style-name="T463">ės atsakomybės privalomojo draudimo turėjimą ir jo nepertraukiamumą.</text:span></text:p>
      <text:p text:style-name="P464"><text:span text:style-name="T465">19</text:span><text:span text:style-name="T466">.</text:span><text:span text:style-name="T467"><text:tab/>Vertinant pagal Taisyklių 17.2 ir 17.3 papunkčius ir nustačius pažeidimą, parengiama išvada, kuri pateikiama priežiūros institucijos vadovui ne vėliau kaip per 3 darbo dienas nu</text:span><text:span text:style-name="T468">o pažeidimo nustatymo dienos. Priežiūros institucijos vadovas, susipažinęs su išvada, priima sprendimą panaikinti administratoriaus teisę administruoti nemokumo procesus Įstatymo 127 straipsnio 2 dalies 3 punkte nustatytais pagrindais.</text:span></text:p>
      <text:p text:style-name="P469"><text:span text:style-name="T470">20</text:span><text:span text:style-name="T471">.</text:span><text:span text:style-name="T472"><text:tab/>Vertinant pa</text:span><text:span text:style-name="T473">gal Taisyklių 17.1 ir 17.4 papunkčius ir nustačius pažeidimą, parengiama išvada, kuri pateikiama priežiūros institucijos vadovui ne vėliau kaip per 3 darbo dienas nuo pažeidimo nustatymo dienos. Priežiūros institucijos vadovas, susipažinęs su išvada ir įve</text:span><text:span text:style-name="T474">rtinęs išvados rengėjų siūlymą skirti (neskirti)<text:s/></text:span><text:span text:style-name="T475">Įstatymo 136 straipsnio 2 dalyje nustatytus (-ų) nurodymus<text:s/></text:span><text:soft-page-break/><text:span text:style-name="T476">(-ų) ir (arba) Įstatymo 136 straipsnyje 3 dalyje nustatytas (-ų) poveikio priemones</text:span><text:span text:style-name="T477"><text:s/>(-ių), priima sprendimą dėl nurodymų ir (arba) poveikio priemoni</text:span><text:span text:style-name="T478">ų skyrimo (neskyrimo). Tokio sprendimo priėmimui</text:span><text:span text:style-name="T479"><text:s/>mutatis mutandis</text:span><text:span text:style-name="T480"><text:s/>taikomos Taisyklių II skyriaus trečiojo skirsnio nuostatos.</text:span></text:p>
      <text:p text:style-name="P481"/>
      <text:p text:style-name="P482"><text:span text:style-name="T483">III</text:span><text:span text:style-name="T484"><text:s/>SKYRIUS</text:span></text:p>
      <text:p text:style-name="P485"><text:span text:style-name="T486">Baigiamosios nuostatos</text:span></text:p>
      <text:p text:style-name="P487"/>
      <text:p text:style-name="P488"><text:span text:style-name="T489">21</text:span><text:span text:style-name="T490">.</text:span><text:span text:style-name="T491"><text:tab/>Priežiūros institucija kasmet iki kovo 1 dienos parengia ir savo interneto<text:s/></text:span><text:span text:style-name="T492">svetainėje paskelbia metinę administratorių veiklos priežiūros ataskaitą ir ją teikia Lietuvos Respublikos finansų ministerijai.</text:span></text:p>
      <text:p text:style-name="P493"><text:span text:style-name="T494">22</text:span><text:span text:style-name="T495">. Taisyklėse nustatyta tvarka gauti asmens duomenys tvarkomi vadovaujantis 2016 m. balandžio 27 d. Europos Parlamento ir<text:s/></text:span><text:span text:style-name="T496">Tarybos reglamentu (ES) 2016/679 dėl fizinių asmenų apsaugos tvarkant asmens duomenis ir dėl laisvo tokių duomenų judėjimo ir kuriuo panaikinama Direktyva 95/46/EB (Bendrasis duomenų apsaugos reglamentas) ir Lietuvos Respublikos asmens duomenų teisinės aps</text:span><text:span text:style-name="T497">augos įstatymu.</text:span><text:s/></text:p>
      <text:p text:style-name="P498">Punkto pakeitimai:</text:p>
      <text:p text:style-name="P499"><text:span text:style-name="T500">Nr.<text:s/></text:span><text:a xlink:href="https://www.e-tar.lt/portal/legalAct.html?documentId=40cdf2d0362911eb8d9fe110e148c770" office:target-frame-name="_top" xlink:show="replace"><text:span text:style-name="T501">1K-411</text:span></text:a><text:span text:style-name="T502">, 2020-12-04, paskelbta TAR 2020-12-04, i. k. 2020-26279</text:span></text:p>
      <text:p text:style-name="Normal"/>
      <text:p text:style-name="P503"><text:span text:style-name="T504">23</text:span><text:span text:style-name="T505">.</text:span><text:span text:style-name="T506"><text:tab/>Priežiūros institucijos vadovo sprendimai gali</text:span><text:span text:style-name="T507"><text:s/>būti skundžiami Lietuvos Respublikos administracinių bylų teisenos įstatymo nustatyta tvarka.</text:span></text:p>
      <text:p text:style-name="P508"><text:span text:style-name="T509">________________</text:span></text:p>
      <text:soft-page-break/>
      <text:p text:style-name="P510">PATVIRTINTA<text:s/></text:p>
      <text:p text:style-name="P518">Lietuvos Respublikos finansų ministro</text:p>
      <text:p text:style-name="P519">2020 m. vasario 7 d. įsakymu Nr. 1K-30</text:p>
      <text:p text:style-name="P520"/>
      <text:p text:style-name="P521"><text:span text:style-name="T522">NEMOKUMO PRIEŽIŪROS</text:span><text:span text:style-name="T523"><text:s/>KOMITETO NUOSTATAI</text:span></text:p>
      <text:p text:style-name="P524"/>
      <text:p text:style-name="P525"><text:span text:style-name="T526">I</text:span><text:span text:style-name="T527"><text:s/>SKYRIUS</text:span></text:p>
      <text:p text:style-name="P528"><text:span text:style-name="T529">BENDROSIOS NUOSTATOS</text:span></text:p>
      <text:p text:style-name="P530"/>
      <text:p text:style-name="P531"><text:span text:style-name="T532">1</text:span><text:span text:style-name="T533">.</text:span><text:span text:style-name="T534"><text:tab/>Nemokumo priežiūros komiteto nuostatuose (toliau – Nuostatai) reglamentuojama Nemokumo priežiūros komiteto (toliau – Komitetas) personalinės sudėties keitimo tvarka, Komiteto funkcijos,<text:s/></text:span><text:span text:style-name="T535">Komiteto narių ir juos pavaduojančių narių (toliau – Komiteto narys) teisės ir pareigos bei Komiteto darbo tvarka.</text:span></text:p>
      <text:p text:style-name="P536"><text:span text:style-name="T537">2</text:span><text:span text:style-name="T538">.</text:span><text:span text:style-name="T539"><text:tab/></text:span>Komitetą<text:s/><text:span text:style-name="T540">ūkiškai ir<text:s/></text:span>techniškai aptarnauja p<text:span text:style-name="T541">riežiūros institucija – Audito, apskaitos, turto vertinimo ir nemokumo valdymo tarnyba prie</text:span><text:span text:style-name="T542"><text:s/>Lietuvos Respublikos finansų ministerijos</text:span><text:span text:style-name="T543">.</text:span><text:span text:style-name="T544"><text:s/>Priežiūros institucija skiria Komiteto sekretorių.</text:span></text:p>
      <text:p text:style-name="P545"><text:span text:style-name="T546">3</text:span><text:span text:style-name="T547">.</text:span><text:span text:style-name="T548"><text:tab/>Nuostatuose vartojamos sąvokos suprantamos taip, kaip jos apibrėžtos Lietuvos Respublikos juridinių asmenų nemokumo įstatyme (toliau – Įstatymas), Lietuvo</text:span><text:span text:style-name="T549">s Respublikos viešųjų ir privačių interesų derinimo įstatyme.</text:span></text:p>
      <text:p text:style-name="P550"/>
      <text:p text:style-name="P551"><text:span text:style-name="T552">II</text:span><text:span text:style-name="T553"><text:s/>SKYRIUS</text:span></text:p>
      <text:p text:style-name="P554"><text:span text:style-name="T555">KOMITETO PERSONALINĖS SUDĖTIES KEITIMO <text:s/>TVARKA</text:span></text:p>
      <text:p text:style-name="P556"/>
      <text:p text:style-name="P557"><text:span text:style-name="T558">4</text:span><text:span text:style-name="T559">.</text:span><text:span text:style-name="T560"><text:tab/>Komiteto kadencija – treji metai. Komiteto kadencijos pradžia – finansų ministro įsakymo, kuriuo patvirtinama Komiteto pe</text:span><text:span text:style-name="T561">rsonalinė <text:s/>sudėtis, įsigaliojimo diena.<text:s/></text:span></text:p>
      <text:p text:style-name="P562"><text:span text:style-name="T563">5</text:span><text:span text:style-name="T564">.</text:span><text:span text:style-name="T565"><text:tab/>Komiteto nariu galima būti dvi Komiteto kadencijas iš eilės. Komiteto narys, neišbuvęs viso Komiteto kadencijos laiko, laikomas buvusiu visą Komiteto kadenciją.<text:s/></text:span></text:p>
      <text:p text:style-name="P566"><text:span text:style-name="T567">6</text:span><text:span text:style-name="T568">.</text:span><text:span text:style-name="T569"><text:tab/>Jei institucijos deleguotas atstovas ne</text:span><text:span text:style-name="T570">begali būti Komiteto nariu, Komiteto narį delegavusi institucija, nesibaigus Komiteto kadencijai, deleguoja kitą atstovą į Komiteto narius.<text:s/></text:span></text:p>
      <text:p text:style-name="P571"/>
      <text:p text:style-name="P572"><text:span text:style-name="T573">III</text:span><text:span text:style-name="T574"><text:s/>SKYRIUS</text:span></text:p>
      <text:p text:style-name="P575"><text:span text:style-name="T576">KOMITETO FUNKCIJOS</text:span></text:p>
      <text:p text:style-name="P577"/>
      <text:p text:style-name="P578"><text:span text:style-name="T579">7</text:span><text:span text:style-name="T580">.</text:span><text:span text:style-name="T581"><text:tab/>Komitetas, įgyvendindamas<text:s/></text:span><text:span text:style-name="T582">Į</text:span><text:span text:style-name="T583">statymu jam pavestas funkcijas – patarti p</text:span><text:span text:style-name="T584">riežiūros institucijai nemokumo administratorių veiklos priežiūros klausimais, teikia nuomonę, kaip nustatyta Įstatymo 133 straipsnio 4 dalyje.</text:span></text:p>
      <text:p text:style-name="P585"/>
      <text:p text:style-name="P586"><text:span text:style-name="T587">IV</text:span><text:span text:style-name="T588"><text:s/>SKYRIUS</text:span></text:p>
      <text:p text:style-name="P589"><text:span text:style-name="T590">KOMITETO NARIŲ TEISĖS IR PAREIGOS</text:span></text:p>
      <text:p text:style-name="P591"/>
      <text:p text:style-name="P592"><text:span text:style-name="T593">8</text:span><text:span text:style-name="T594">.</text:span><text:span text:style-name="T595"><text:tab/>Komiteto nariai privalo laikytis viešojo<text:s/></text:span><text:span text:style-name="T596">administravimo principų, kaip jie apibrėžti Lietuvos Respublikos viešojo administravimo įstatyme</text:span>.</text:p>
      <text:p text:style-name="P597"><text:span text:style-name="T598">9</text:span><text:span text:style-name="T599">.</text:span><text:span text:style-name="T600"><text:tab/>Komiteto narys – Komiteto pirmininkas ar, jo nesant, jį pavaduojantis Komiteto narys (toliau – Komiteto pirmininkas) turi teisę:<text:s/></text:span></text:p>
      <text:p text:style-name="P601"><text:span text:style-name="T602">9.1</text:span><text:span text:style-name="T603">.</text:span><text:span text:style-name="T604"><text:tab/>inicijuoti Kom</text:span><text:span text:style-name="T605">iteto posėdžio (toliau – posėdis) sušaukimą;</text:span></text:p>
      <text:p text:style-name="P606"><text:span text:style-name="T607">9.2</text:span><text:span text:style-name="T608">.</text:span><text:span text:style-name="T609"><text:tab/>įspėti posėdžio dalyvius ir Komiteto narius, kai jie nesilaiko posėdžio tvarkos, nukrypsta nuo diskusijos esmės, kitaip trukdo posėdžio eigą;</text:span></text:p>
      <text:p text:style-name="P610"><text:span text:style-name="T611">9.3</text:span><text:span text:style-name="T612">.</text:span><text:span text:style-name="T613"><text:tab/>duoti Komiteto sekretoriui privalomus vykdyti nurod</text:span><text:span text:style-name="T614">ymus, kiek jie susiję su posėdžiais;</text:span></text:p>
      <text:p text:style-name="P615"><text:span text:style-name="T616">9.4</text:span><text:span text:style-name="T617">.</text:span><text:span text:style-name="T618"><text:tab/>naudotis kitomis Nuostatuose nustatytomis Komiteto nario teisėmis.</text:span></text:p>
      <text:p text:style-name="P619"><text:span text:style-name="T620">10</text:span><text:span text:style-name="T621">.</text:span><text:span text:style-name="T622"><text:tab/>Komiteto pirmininkas turi pareigą:</text:span></text:p>
      <text:p text:style-name="P623"><text:span text:style-name="T624">10.1</text:span><text:span text:style-name="T625">.</text:span><text:span text:style-name="T626"><text:tab/>pirmininkauti posėdžiams;<text:s/></text:span></text:p>
      <text:p text:style-name="P627"><text:span text:style-name="T628">10.2</text:span><text:span text:style-name="T629">.</text:span><text:span text:style-name="T630"><text:tab/>užtikrinti, kad Komiteto narys, pateikęs Nuostatų<text:s/></text:span><text:span text:style-name="T631">12.</text:span><text:span text:style-name="T632">3 papunktyje nurodytą informaciją, būtų nušalintas nuo klausimo nagrinėjimo ir nedalyvautų balsavime;</text:span></text:p>
      <text:p text:style-name="P633"><text:span text:style-name="T634">10.3</text:span><text:span text:style-name="T635">.</text:span><text:span text:style-name="T636"><text:tab/>pasirašyti posėdžių protokolus;</text:span></text:p>
      <text:p text:style-name="P637"><text:span text:style-name="T638">10.4</text:span><text:span text:style-name="T639">.</text:span><text:span text:style-name="T640"><text:tab/>laikytis kitų Nuostatuose nustatytų Komiteto nario pareigų.</text:span></text:p>
      <text:p text:style-name="P641"><text:span text:style-name="T642">11</text:span><text:span text:style-name="T643">.</text:span><text:span text:style-name="T644"><text:tab/>Komiteto nariai turi teisę:</text:span></text:p>
      <text:p text:style-name="P645"><text:span text:style-name="T646">11.1</text:span><text:span text:style-name="T647">.</text:span><text:span text:style-name="T648"><text:tab/>inicijuoti (ne mažiau kaip trys Komiteto nariai) posėdžio sušaukimą;</text:span></text:p>
      <text:p text:style-name="P649"><text:span text:style-name="T650">11.2</text:span><text:span text:style-name="T651">.</text:span><text:span text:style-name="T652"><text:tab/></text:span><text:span text:style-name="T653">teikti pasiūlymus dėl posėdžio darbotvarkės Komiteto sekretoriui ne vėliau kaip prieš 5 darbo dienas iki posėdžio ir (ar) Komiteto pirmininkui posėdžio metu svarstant darbotvarkės<text:s/></text:span><text:span text:style-name="T654">tvirtinimo klausimą</text:span><text:span text:style-name="T655">;</text:span></text:p>
      <text:p text:style-name="P656"><text:span text:style-name="T657">11.3</text:span><text:span text:style-name="T658">. gauti iš priežiūros institucijos visą savo pa</text:span><text:span text:style-name="T659">reigoms atlikti reikalingą informaciją;</text:span></text:p>
      <text:p text:style-name="P660"><text:span text:style-name="T661">11.4</text:span><text:span text:style-name="T662">.</text:span><text:span text:style-name="T663"><text:tab/>teikti pasiūlymus dėl specialistų, ekspertų, kurie Komitete nagrinėjamu klausimu galėtų pateikti papildomos informacijos ar paaiškinimų, rašytinių išaiškinimų ir (arba) kvietimo į posėdžius.</text:span></text:p>
      <text:p text:style-name="P664"><text:span text:style-name="T665">12</text:span><text:span text:style-name="T666">.</text:span><text:span text:style-name="T667"><text:tab/>Komit</text:span><text:span text:style-name="T668">eto nariai turi pareigą:</text:span></text:p>
      <text:p text:style-name="P669"><text:span text:style-name="T670">12.1</text:span><text:span text:style-name="T671">.</text:span><text:span text:style-name="T672"><text:tab/>dalyvauti posėdžiuose;</text:span></text:p>
      <text:p text:style-name="P673"><text:span text:style-name="T674">12.2</text:span><text:span text:style-name="T675">. pranešti Komiteto sekretoriui apie negalėjimą dalyvauti posėdyje ir to priežastis;</text:span><text:s/></text:p>
      <text:p text:style-name="P676">Papunkčio pakeitimai:</text:p>
      <text:p text:style-name="P677"><text:span text:style-name="T678">Nr.<text:s/></text:span><text:a xlink:href="https://www.e-tar.lt/portal/legalAct.html?documentId=40cdf2d0362911eb8d9fe110e148c770" office:target-frame-name="_top" xlink:show="replace"><text:span text:style-name="T679">1K-411</text:span></text:a><text:span text:style-name="T680">, 2020-12-04, paskelbta TAR 2020-12-04, i. k. 2020-26279</text:span></text:p>
      <text:p text:style-name="Normal"/>
      <text:p text:style-name="P681"><text:span text:style-name="T682">12.3</text:span><text:span text:style-name="T683">.</text:span><text:span text:style-name="T684"><text:tab/>informuoti priežiūros instituciją ir Komiteto pirmininką, jeigu svarstomas klausimas susijęs su jo artimais asmenimis, galinčiais kelti privačių interesų konfliktą<text:s/></text:span><text:span text:style-name="T685">priimant sprendimus, ir nusišalinti nuo tokio klausimo svarstymo ir balsavimo.</text:span></text:p>
      <text:p text:style-name="P686"/>
      <text:p text:style-name="P687"><text:span text:style-name="T688">V</text:span><text:span text:style-name="T689"><text:s/>SKYRIUS</text:span></text:p>
      <text:p text:style-name="P690"><text:span text:style-name="T691">KOMITETO DARBO TVARKA</text:span></text:p>
      <text:p text:style-name="P692"/>
      <text:p text:style-name="P693"><text:span text:style-name="T694">PIRMASIS</text:span><text:span text:style-name="T695"><text:s/>SKIRSNIS</text:span></text:p>
      <text:p text:style-name="P696"><text:span text:style-name="T697">POSĖDŽIO ORGANIZAVIMAS</text:span></text:p>
      <text:p text:style-name="P698"/>
      <text:p text:style-name="P699"><text:span text:style-name="T700">13</text:span><text:span text:style-name="T701">.</text:span><text:span text:style-name="T702"><text:tab/>Komiteto darbo forma yra posėdžiai.</text:span></text:p>
      <text:p text:style-name="P703"><text:span text:style-name="T704">14</text:span><text:span text:style-name="T705">.</text:span><text:span text:style-name="T706"><text:tab/></text:span><text:span text:style-name="T707">Posėdžiai šaukiami pagal poreikį, kad Komiteto nuomonė priežiūros institucijos pateiktais klausimais dėl poveikio priemonių taikymo būtų pateikta priežiūros institucijai nepažeidžiant finansų ministro patvirtintose<text:s/></text:span><text:span text:style-name="T708">Nemokumo administratorių veiklos priežiūr</text:span><text:span text:style-name="T709">os taisyklėse nustatytų</text:span><text:span text:style-name="T710"><text:s/>terminų arba laikantis priežiūros institucijos prašyme nurodyto termino pateikti Komiteto nuomonę dėl priežiūros institucijos priimamų teisės aktų, susijusių su nemokumo administratorių veiklos priežiūra.</text:span></text:p>
      <text:p text:style-name="P711"><text:span text:style-name="T712">15</text:span><text:span text:style-name="T713">. Posėdžių vykdymo bū</text:span><text:span text:style-name="T714">dai:<text:s/></text:span></text:p>
      <text:p text:style-name="P715"><text:span text:style-name="T716">15.1</text:span><text:span text:style-name="T717">. įprastas – kai posėdžio dalyviai fiziškai susirenka priežiūros institucijos adresu ar kitu posėdžio darbotvarkėje nurodytu adresu;</text:span></text:p>
      <text:p text:style-name="P718"><text:span text:style-name="T719">15.2</text:span><text:span text:style-name="T720">. nuotolinis – kai posėdyje dalyvaujama naudojantis techninėmis ir elektroninių ryšių priemonėmis;</text:span><text:span text:style-name="T721"><text:s/></text:span></text:p>
      <text:p text:style-name="P722"><text:span text:style-name="T723">1</text:span><text:span text:style-name="T724">5.3</text:span><text:span text:style-name="T725">. mišrus – kai posėdžio dalyvių dalis fiziškai susirenka Priežiūros įstaigos adresu ar kitu posėdžio darbotvarkėje nurodytu adresu, o kita posėdžio dalyvių dalis dalyvauja naudodamasi techninėmis ir elektroninių ryšių priemonėmis.</text:span><text:s/></text:p>
      <text:p text:style-name="P726">Punkto pakeitimai:</text:p>
      <text:p text:style-name="P727"><text:span text:style-name="T728">Nr.<text:s/></text:span><text:a xlink:href="https://www.e-tar.lt/portal/legalAct.html?documentId=40cdf2d0362911eb8d9fe110e148c770" office:target-frame-name="_top" xlink:show="replace"><text:span text:style-name="T729">1K-411</text:span></text:a><text:span text:style-name="T730">, 2020-12-04, paskelbta TAR 2020-12-04, i. k. 2020-26279</text:span></text:p>
      <text:p text:style-name="Normal"/>
      <text:p text:style-name="P731"><text:span text:style-name="T732">15</text:span><text:span text:style-name="T733">1</text:span><text:span text:style-name="T734">. Jeigu į posėdį kviečiamas asmuo negali dalyvauti įprastu būdu ir neturi<text:s/></text:span><text:span text:style-name="T735">techninių ir elektroninių ryšių priemonių dalyvauti nuotoliniu būdu, jis turi teisę ne vėliau kaip prieš 2 darbo dienas iki posėdžio dienos informuoti apie tai Priežiūros įstaigą, o Priežiūros įstaiga suteikia tokiam posėdžio dalyviui technines ir elektron</text:span><text:span text:style-name="T736">inių ryšių priemones, reikalingas dalyvauti posėdyje Priežiūros įstaigos patalpose posėdžio darbotvarkėje nurodytu laiku.</text:span><text:s/></text:p>
      <text:p text:style-name="P737">Papildyta punktu:</text:p>
      <text:p text:style-name="P738"><text:span text:style-name="T739">Nr.<text:s/></text:span><text:a xlink:href="https://www.e-tar.lt/portal/legalAct.html?documentId=40cdf2d0362911eb8d9fe110e148c770" office:target-frame-name="_top" xlink:show="replace"><text:span text:style-name="T740">1K-411</text:span></text:a><text:span text:style-name="T741">,<text:s/></text:span><text:span text:style-name="T742">2020-12-04, paskelbta TAR 2020-12-04, i. k. 2020-26279</text:span></text:p>
      <text:p text:style-name="Normal"/>
      <text:p text:style-name="P743"><text:span text:style-name="T744">15</text:span><text:span text:style-name="T745">2</text:span><text:span text:style-name="T746">. Sprendimą dėl posėdžio vykdymo būdo priima Priežiūros įstaiga, suderinusi su Komiteto pirmininku.</text:span><text:s/></text:p>
      <text:p text:style-name="P747">Papildyta punktu:</text:p>
      <text:p text:style-name="P748"><text:span text:style-name="T749">Nr.<text:s/></text:span><text:a xlink:href="https://www.e-tar.lt/portal/legalAct.html?documentId=40cdf2d0362911eb8d9fe110e148c770" office:target-frame-name="_top" xlink:show="replace"><text:span text:style-name="T750">1K-411</text:span></text:a><text:span text:style-name="T751">, 2020-12-04, paskelbta TAR 2020-12-04, i. k. 2020-26279</text:span></text:p>
      <text:p text:style-name="Normal"/>
      <text:p text:style-name="P752"><text:span text:style-name="T753">15</text:span><text:span text:style-name="T754">3</text:span><text:span text:style-name="T755">.<text:s/></text:span><text:span text:style-name="T756">Komiteto nariai dėl darbotvarkėje nurodytų klausimų gali balsuoti iš anksto, išskyrus atvejus, kai nagrinėjami Įstatymo 133 straipsnio 4 dalies 2 punkte nu</text:span><text:span text:style-name="T757">rodyti klausimai ir klausimai, kuriuos nagrinėjant posėdyje dalyvauja pakviesti specialistai ir (ar) ekspertai</text:span><text:span text:style-name="T758">.</text:span><text:s/></text:p>
      <text:p text:style-name="P759">Papildyta punktu:</text:p>
      <text:p text:style-name="P760"><text:span text:style-name="T761">Nr.<text:s/></text:span><text:a xlink:href="https://www.e-tar.lt/portal/legalAct.html?documentId=40cdf2d0362911eb8d9fe110e148c770" office:target-frame-name="_top" xlink:show="replace"><text:span text:style-name="T762">1K-411</text:span></text:a><text:span text:style-name="T763">, 2020-12-04, pas</text:span><text:span text:style-name="T764">kelbta TAR 2020-12-04, i. k. 2020-26279</text:span></text:p>
      <text:p text:style-name="Normal"/>
      <text:p text:style-name="P765"><text:span text:style-name="T766">16</text:span><text:span text:style-name="T767">.</text:span><text:span text:style-name="T768"><text:tab/>Posėdžius šaukia ir organizuoja Komiteto sekretorius.</text:span></text:p>
      <text:p text:style-name="P769">17.<text:tab/>Komiteto sekretorius:</text:p>
      <text:p text:style-name="P770">17.1.<text:tab/>rengia posėdžių medžiagą, posėdžių protokolus;</text:p>
      <text:p text:style-name="P771">17.2.<text:tab/>tvarko posėdžių dokumentus, perduoda juos saugoti, atlieka<text:s/>kitus su Komiteto veikla susijusius darbus.</text:p>
      <text:p text:style-name="P772"><text:span text:style-name="T773">18</text:span><text:span text:style-name="T774">.</text:span><text:span text:style-name="T775"><text:tab/></text:span>Komiteto sekretorius<text:span text:style-name="T776"><text:s/>parengia posėdžio darbotvarkės projektą ir ne vėliau kaip prieš 10 darbo dienų iki posėdžio dienos elektroniniu paštu jį pateikia Komiteto nariams pastaboms ir pasiūlymams gauti.<text:s/></text:span></text:p>
      <text:p text:style-name="P777"><text:span text:style-name="T778">19</text:span><text:span text:style-name="T779">. Komiteto nariams informacija apie posėdžio laiką ir vietą (kai posėdis vyks įprastu ar mišriu būdu), posėdžio vykdymo būdą, posėdžio darbotvarkė, t</text:span><text:span text:style-name="T780">aip pat prisijungimo nuoroda (kai posėdis vyks nuotoliniu būdu ar mišriu būdu)<text:s/></text:span><text:span text:style-name="T781">bei kita posėdžiui rei</text:span><text:span text:style-name="T782">kalinga medžiaga pateikiama prieš 5 darbo dienas iki posėdžio dienos elektroninių ryšių priemonėmis (elektroniniu paštu arba kt.).</text:span><text:s/></text:p>
      <text:p text:style-name="P783">Punkto pakeitimai:</text:p>
      <text:p text:style-name="P784"><text:span text:style-name="T785">Nr.<text:s/></text:span><text:a xlink:href="https://www.e-tar.lt/portal/legalAct.html?documentId=40cdf2d0362911eb8d9fe110e148c770" office:target-frame-name="_top" xlink:show="replace"><text:span text:style-name="T786">1K-</text:span><text:span text:style-name="T787">411</text:span></text:a><text:span text:style-name="T788">, 2020-12-04, paskelbta TAR 2020-12-04, i. k. 2020-26279</text:span></text:p>
      <text:p text:style-name="Normal"/>
      <text:p text:style-name="P789"><text:span text:style-name="T790">20</text:span><text:span text:style-name="T791">. Kai posėdyje numatoma svarstyti klausimus, dėl kurių galima balsuoti iš anksto, Komiteto nariams kartu su Nuostatų 19 punkte nurodyta informacija ir posėdžio medžiaga išsiunčiamas<text:s/></text:span><text:span text:style-name="T792">Nuostatų priede nurodytos formos balsavimo biuletenis.</text:span><text:s/></text:p>
      <text:p text:style-name="P793">Punkto pakeitimai:</text:p>
      <text:p text:style-name="P794"><text:span text:style-name="T795">Nr.<text:s/></text:span><text:a xlink:href="https://www.e-tar.lt/portal/legalAct.html?documentId=40cdf2d0362911eb8d9fe110e148c770" office:target-frame-name="_top" xlink:show="replace"><text:span text:style-name="T796">1K-411</text:span></text:a><text:span text:style-name="T797">, 2020-12-04, paskelbta TAR 2020-12-04, i. k. 2020-26279</text:span></text:p>
      <text:p text:style-name="Normal"/>
      <text:p text:style-name="P798"><text:span text:style-name="T799">21.</text:span><text:span text:style-name="T800"><text:s/>Neteko galios nuo 2020-12-05</text:span></text:p>
      <text:p text:style-name="P801">Punkto naikinimas:</text:p>
      <text:p text:style-name="P802"><text:span text:style-name="T803">Nr.<text:s/></text:span><text:a xlink:href="https://www.e-tar.lt/portal/legalAct.html?documentId=40cdf2d0362911eb8d9fe110e148c770" office:target-frame-name="_top" xlink:show="replace"><text:span text:style-name="T804">1K-411</text:span></text:a><text:span text:style-name="T805">, 2020-12-04, paskelbta TAR 2020-12-04, i. k. 2020-26279</text:span></text:p>
      <text:p text:style-name="Normal"/>
      <text:p text:style-name="P806"><text:span text:style-name="T807">22</text:span><text:span text:style-name="T808">.</text:span><text:span text:style-name="T809"><text:tab/>Posėdis negali vykti, jeigu posėd</text:span><text:span text:style-name="T810">yje negali dalyvauti Komiteto pirmininkas.</text:span></text:p>
      <text:p text:style-name="P811"><text:span text:style-name="T812">23</text:span><text:span text:style-name="T813">.</text:span><text:span text:style-name="T814"><text:tab/>Kai posėdyje numatoma svarstyti k</text:span><text:span text:style-name="T815">lausimus dėl<text:s/></text:span><text:span text:style-name="T816">poveikio priemonių apriboti teisę būti paskirtam nemokumo administratoriumi administruojant naujų juridinių asmenų nemokumo procesus ir panaikinti teisę admini</text:span><text:span text:style-name="T817">struoti nemokumo procesus skyrimo, nemokumo administratorius pakviečiamas dalyvauti posėdyje ne</text:span><text:span text:style-name="T818"><text:s/>vėliau kaip prieš 10 darbo dienų iki posėdžio.</text:span><text:span text:style-name="T819"><text:s/></text:span></text:p>
      <text:p text:style-name="P820"><text:span text:style-name="T821">24</text:span><text:span text:style-name="T822">.</text:span><text:span text:style-name="T823"><text:tab/>Į posėdžio darbotvarkę neįtraukto skubos tvarka svarstytino klausimo medžiaga gali būti pateikiama prieš</text:span><text:span text:style-name="T824"><text:s/>pat posėdį, jeigu visi Komiteto nariai su tuo sutinka.</text:span></text:p>
      <text:p text:style-name="P825"/>
      <text:p text:style-name="P826"><text:span text:style-name="T827">ANTRASIS</text:span><text:span text:style-name="T828"><text:s/>SKIRSNIS</text:span></text:p>
      <text:p text:style-name="P829"><text:span text:style-name="T830">POSĖDIS</text:span></text:p>
      <text:p text:style-name="P831"/>
      <text:p text:style-name="P832"><text:span text:style-name="T833">25</text:span><text:span text:style-name="T834">.<text:s/></text:span><text:span text:style-name="T835"> Posėdis laikomas teisėtu, jeigu jame dalyvauja ne mažiau kaip trys Komiteto nariai.</text:span><text:s/></text:p>
      <text:p text:style-name="P836">Punkto pakeitimai:</text:p>
      <text:p text:style-name="P837"><text:span text:style-name="T838">Nr.<text:s/></text:span><text:a xlink:href="https://www.e-tar.lt/portal/legalAct.html?documentId=40cdf2d0362911eb8d9fe110e148c770" office:target-frame-name="_top" xlink:show="replace"><text:span text:style-name="T839">1K-411</text:span></text:a><text:span text:style-name="T840">, 2020-12-04, paskelbta TAR 2020-12-04, i. k. 2020-26279</text:span></text:p>
      <text:p text:style-name="Normal"/>
      <text:p text:style-name="P841"><text:span text:style-name="T842">26</text:span><text:span text:style-name="T843">.</text:span><text:span text:style-name="T844"><text:s/>Jeigu Komiteto narys iš anksto (iki posėdžio pradžios) balsuoja, raštu užpildydamas Nuos</text:span><text:span text:style-name="T845">tatų 20 punkte nustatyta tvarka jam išsiųstą balsavimo biuletenį, laikoma, kad jis dalyvavo posėdyje.</text:span><text:s/></text:p>
      <text:p text:style-name="P846">Punkto pakeitimai:</text:p>
      <text:p text:style-name="P847"><text:span text:style-name="T848">Nr.<text:s/></text:span><text:a xlink:href="https://www.e-tar.lt/portal/legalAct.html?documentId=40cdf2d0362911eb8d9fe110e148c770" office:target-frame-name="_top" xlink:show="replace"><text:span text:style-name="T849">1K-411</text:span></text:a><text:span text:style-name="T850">, 2020-12-04, paskelbta TA</text:span><text:span text:style-name="T851">R 2020-12-04, i. k. 2020-26279</text:span></text:p>
      <text:p text:style-name="Normal"/>
      <text:p text:style-name="P852"><text:span text:style-name="T853">27</text:span><text:span text:style-name="T854">.</text:span><text:span text:style-name="T855"><text:tab/></text:span><text:span text:style-name="T856">Posėdžio pradžioje patvirtinama posėdžio darbotvarkė.</text:span></text:p>
      <text:p text:style-name="P857"><text:span text:style-name="T858">28</text:span><text:span text:style-name="T859">.</text:span><text:span text:style-name="T860"><text:tab/>Svarstant<text:s/></text:span><text:span text:style-name="T861">Įstatymo 133 straipsnio 4 dalies 2 punkte nurodytus klausimus:</text:span></text:p>
      <text:p text:style-name="P862"><text:span text:style-name="T863">28.1</text:span><text:span text:style-name="T864">.</text:span><text:span text:style-name="T865"><text:tab/>priežiūros institucijos atstovai pristato nagrinėjamą klausimą;</text:span></text:p>
      <text:p text:style-name="P866"><text:span text:style-name="T867">28.2</text:span><text:span text:style-name="T868">.</text:span><text:span text:style-name="T869"><text:s/>išklausoma pakviesto nemokumo administratoriaus nuomonė, paaiškinimai (išskyrus atvejus, kai nemokumo administratorius nedalyvauja posėdyje be pateisinamų priežasčių ar informuoja, kad posėdyje nedalyvaus, ir sutinka, kad klausimas būtų nagrinėjamas jam n</text:span><text:span text:style-name="T870">edalyvaujant);</text:span><text:s/></text:p>
      <text:p text:style-name="P871">Papunkčio pakeitimai:</text:p>
      <text:p text:style-name="P872"><text:span text:style-name="T873">Nr.<text:s/></text:span><text:a xlink:href="https://www.e-tar.lt/portal/legalAct.html?documentId=40cdf2d0362911eb8d9fe110e148c770" office:target-frame-name="_top" xlink:show="replace"><text:span text:style-name="T874">1K-411</text:span></text:a><text:span text:style-name="T875">, 2020-12-04, paskelbta TAR 2020-12-04, i. k. 2020-26279</text:span></text:p>
      <text:p text:style-name="Normal"/>
      <text:p text:style-name="P876"><text:span text:style-name="T877">28.3</text:span><text:span text:style-name="T878">. posėdžio eiga įrašoma garso ir (ar) vaizdo</text:span><text:span text:style-name="T879"><text:s/>įrašymo priemonėmis apie tai informavus posėdyje dalyvaujančius asmenis;</text:span><text:s/></text:p>
      <text:p text:style-name="P880">Papunkčio pakeitimai:</text:p>
      <text:p text:style-name="P881"><text:span text:style-name="T882">Nr.<text:s/></text:span><text:a xlink:href="https://www.e-tar.lt/portal/legalAct.html?documentId=40cdf2d0362911eb8d9fe110e148c770" office:target-frame-name="_top" xlink:show="replace"><text:span text:style-name="T883">1K-411</text:span></text:a><text:span text:style-name="T884">, 2020-12-04, paskelbta TAR 2020-12-04, i. k. 2020-</text:span><text:span text:style-name="T885">26279</text:span></text:p>
      <text:p text:style-name="Normal"/>
      <text:p text:style-name="P886"><text:span text:style-name="T887">29</text:span><text:span text:style-name="T888">.</text:span><text:span text:style-name="T889"><text:tab/>Svarstant posėdžio darbotvarkės klausimus supažindinama su<text:s/></text:span><text:span text:style-name="T890">specialistų, ekspertų ir kitų asmenų, jeigu į juos buvo kreiptasi, nuomone, išvadomis. Komiteto pirmininko sprendimu gali būti<text:s/></text:span><text:span text:style-name="T891">mutatis mutandis</text:span><text:span text:style-name="T892"><text:s/>taikomos Nuostatų 28 punkto nuostato</text:span><text:span text:style-name="T893">s.</text:span></text:p>
      <text:p text:style-name="P894"/>
      <text:p text:style-name="P895"><text:span text:style-name="T896">TREČIASIS</text:span><text:span text:style-name="T897"><text:s/>SKIRSNIS</text:span></text:p>
      <text:p text:style-name="P898"><text:span text:style-name="T899">SPRENDIMŲ PRIĖMIMAS</text:span></text:p>
      <text:p text:style-name="P900"/>
      <text:p text:style-name="P901"><text:span text:style-name="T902">31</text:span><text:span text:style-name="T903">.</text:span><text:span text:style-name="T904"><text:tab/></text:span><text:span text:style-name="T905">Sprendimas, kuriame suformuluojama Komiteto nuomonė, posėdyje priimamas atviru balsavimu. Kiekvienas Komiteto narys balsuoja už (pritaria aiškiai suformuluotam sprendimui) arba prieš (nepritaria<text:s/></text:span><text:span text:style-name="T906">sprendimui). Į balsavimo rezultatus įskaičiuojami Nuostatų 26 punkte nurodytų iš anksto balsavusių Komiteto narių balsai.</text:span></text:p>
      <text:p text:style-name="P907"><text:span text:style-name="T908">32</text:span><text:span text:style-name="T909">.<text:s/></text:span><text:span text:style-name="T910">Balsuodami iš anksto Komiteto nariai turi užpildyti Nuostatų priede nustatytos formos balsavimo biuletenius kiekvienu darbotva</text:span><text:span text:style-name="T911">rkės klausimu. Balsavimo biuleteniai turi būti pateikti Komiteto sekretoriui iki posėdžio dienos 16 valandos.</text:span><text:s/></text:p>
      <text:p text:style-name="P912">Punkto pakeitimai:</text:p>
      <text:p text:style-name="P913"><text:span text:style-name="T914">Nr.<text:s/></text:span><text:a xlink:href="https://www.e-tar.lt/portal/legalAct.html?documentId=40cdf2d0362911eb8d9fe110e148c770" office:target-frame-name="_top" xlink:show="replace"><text:span text:style-name="T915">1K-411</text:span></text:a><text:span text:style-name="T916">, 2020-12-04, pask</text:span><text:span text:style-name="T917">elbta TAR 2020-12-04, i. k. 2020-26279</text:span></text:p>
      <text:p text:style-name="Normal"/>
      <text:p text:style-name="P918">33.<text:tab/>Sprendimai priimami posėdyje dalyvaujančių Komiteto narių balsų dauguma.<text:s/></text:p>
      <text:p text:style-name="P919"><text:span text:style-name="T920">34</text:span><text:span text:style-name="T921">.</text:span><text:span text:style-name="T922"><text:tab/></text:span><text:span text:style-name="T923">Jeigu<text:s/></text:span>Komiteto<text:span text:style-name="T924"><text:s/>narių balsai pasiskirsto po lygiai, lemia<text:s/></text:span><text:span text:style-name="T925">Komiteto pirmininko<text:s/></text:span><text:span text:style-name="T926">balsas</text:span><text:span text:style-name="T927">.</text:span></text:p>
      <text:p text:style-name="P928"/>
      <text:p text:style-name="P929"><text:span text:style-name="T930">KETVIRTASIS</text:span><text:span text:style-name="T931"><text:s/>SKIRSNIS</text:span></text:p>
      <text:p text:style-name="P932"><text:span text:style-name="T933">SPRENDIMŲ<text:s/></text:span><text:span text:style-name="T934">ĮFORMINIMAS</text:span></text:p>
      <text:p text:style-name="P935"/>
      <text:p text:style-name="P936"><text:span text:style-name="T937">35</text:span><text:span text:style-name="T938">.</text:span><text:span text:style-name="T939"><text:tab/></text:span>Sprendimai įrašomi posėdžių protokoluose.</text:p>
      <text:p text:style-name="P940"><text:span text:style-name="T941">36</text:span><text:span text:style-name="T942">. Posėdžio protokolo projektą Komiteto sekretorius surašo per 3 darbo dienas po posėdžio dienos ir išsiunčia posėdyje dalyvavusiems Komiteto nariams jų nurodytais elektroninio pašto<text:s/></text:span><text:span text:style-name="T943">adresais jų pastaboms gauti.</text:span></text:p>
      <text:p text:style-name="P944">37.<text:tab/>Komiteto nariai gali pateikti pastabas dėl protokolo projekto per 3 darbo dienas nuo jo gavimo dienos. Protokolo projektas tikslinamas pagal gautas pastabas.</text:p>
      <text:p text:style-name="P945">38.<text:tab/>Posėdžio protokolas turi būti pasirašytas per 10 darbo dienų nuo vykusio posėdžio dienos.<text:s/></text:p>
      <text:p text:style-name="P946">39. Posėdžio protokolą pasirašo Komiteto pirmininkas ir Komiteto sekretorius.</text:p>
      <text:p text:style-name="P947"/>
      <text:p text:style-name="P948"><text:span text:style-name="T949">VI</text:span><text:span text:style-name="T950"><text:s/>SKYRIUS<text:s/></text:span></text:p>
      <text:p text:style-name="P951"><text:span text:style-name="T952">BAIGIAMOSIOS NUOSTATOS</text:span></text:p>
      <text:p text:style-name="P953"/>
      <text:p text:style-name="P954">40.<text:tab/>Posėdžio protokolas kartu su posėdyje nagrinėtų klausimų medžiaga (dokumentų kopijomis, garso įrašais ir pan.) saugomas priežiūros institucijoje Lietuvos Respublikos dokumentų ir archyvų įstatymo ir jo įgyvendinamųjų teisės aktų nustatyta tvarka.</text:p>
      <text:p text:style-name="P955"><text:span text:style-name="T956">41</text:span><text:span text:style-name="T957">. Nuostatuose nustatyta tvarka gauti asmens duomenys tvarkomi vadovaujantis 2016 m. ba</text:span><text:span text:style-name="T958">landžio 27 d. Europos Parlamento ir Tarybos reglamentu (ES) 2016/679 dėl fizinių asmenų apsaugos tvarkant asmens duomenis ir dėl laisvo tokių duomenų judėjimo ir kuriuo panaikinama Direktyva 95/46/EB (Bendrasis duomenų apsaugos reglamentas) ir Lietuvos Res</text:span><text:span text:style-name="T959">publikos asmens duomenų teisinės apsaugos įstatymu.</text:span><text:s/></text:p>
      <text:p text:style-name="P960">Punkto pakeitimai:</text:p>
      <text:p text:style-name="P961"><text:span text:style-name="T962">Nr.<text:s/></text:span><text:a xlink:href="https://www.e-tar.lt/portal/legalAct.html?documentId=40cdf2d0362911eb8d9fe110e148c770" office:target-frame-name="_top" xlink:show="replace"><text:span text:style-name="T963">1K-411</text:span></text:a><text:span text:style-name="T964">, 2020-12-04, paskelbta TAR 2020-12-04, i. k. 2020-26279</text:span></text:p>
      <text:p text:style-name="Normal"/>
      <text:p text:style-name="P965"><text:span text:style-name="T966">______________</text:span><text:span text:style-name="T967">__________</text:span></text:p>
      <text:p text:style-name="P968">Nemokumo priežiūros komiteto nuostatų</text:p>
      <text:p text:style-name="P976">priedas</text:p>
      <text:p text:style-name="P977"/>
      <text:p text:style-name="P978"/>
      <text:p text:style-name="P979"><text:span text:style-name="T980">(Balsavimo biuletenio forma)</text:span></text:p>
      <text:p text:style-name="P981"/>
      <text:p text:style-name="P982"/>
      <text:p text:style-name="P983"/>
      <text:p text:style-name="P984"><text:span text:style-name="T985">Nemokumo priežiūros komiteto</text:span><text:span text:style-name="T986">, sudaryto Lietuvos Respublikos finansų ministro<text:s/></text:span><text:span text:style-name="T987"><text:line-break/>20__ m._____________ d. įsakymu Nr. _______, narys</text:span></text:p>
      <text:p text:style-name="P988"/>
      <text:p text:style-name="P989"/>
      <text:p text:style-name="P990">(Nemokumo priežiūros komiteto nario vardas, pavardė)</text:p>
      <text:p text:style-name="P991"/>
      <text:p text:style-name="P992">BALSAVIMO BIULETENIS</text:p>
      <text:p text:style-name="P993"/>
      <text:p text:style-name="P994">_____________</text:p>
      <text:p text:style-name="P995">(data)</text:p>
      <text:p text:style-name="P996"/>
      <text:p text:style-name="P997"/>
      <text:p text:style-name="P998">Balsavimo biuletenio pateikimo data<text:s/><text:tab/></text:p>
      <text:p text:style-name="P999">(pildo Nemokumo priežiūros komiteto sekretorius)</text:p>
      <text:p text:style-name="P1000">Balsavimo biuletenio grąžinimo data<text:s/><text:tab/></text:p>
      <text:p text:style-name="P1001">(pildo Nemokumo priežiūros<text:s/>komiteto sekretorius)</text:p>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Eilės Nr.</text:span></text:p>
          </table:table-cell>
          <table:table-cell table:style-name="TableCell1013">
            <text:p text:style-name="P1014"><text:span text:style-name="T1015">Nemokumo priežiūros komiteto sprendimas, dėl kurio balsuojama</text:span></text:p>
            <text:p text:style-name="P1016"/>
          </table:table-cell>
          <table:table-cell table:style-name="TableCell1017" table:number-columns-spanned="2">
            <text:p text:style-name="P1018"/>
            <text:p text:style-name="P1019">Nemokumo priežiūros komiteto nario balsavimas</text:p>
            <text:p text:style-name="P1020"/>
          </table:table-cell>
          <table:covered-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text:span text:style-name="T1028">UŽ</text:span></text:p>
          </table:table-cell>
          <table:table-cell table:style-name="TableCell1029">
            <text:p text:style-name="P1030"><text:span text:style-name="T1031">PRIEŠ</text:span></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
      <text:p text:style-name="P1052"/>
      <text:p text:style-name="P1053">Nemokumo priežiūros komiteto nario teikiamos pastabos ir pasiūlymai (komentarai):</text:p>
      <text:p text:style-name="P1054">________________________________________________________________________________________________________</text:p>
      <text:p text:style-name="P1055">________________________________________________________________________________________________________</text:p>
      <text:p text:style-name="P1056">________________________________________________________________________________________________________</text:p>
      <text:p text:style-name="P1057">________________________________________________________________________________________________________</text:p>
      <text:p text:style-name="P1058">________________________________________________________________________________________________________</text:p>
      <text:p text:style-name="P1059">________________________________________________________________________________________________________</text:p>
      <text:p text:style-name="P1060"/>
      <text:p text:style-name="P1061"/>
      <text:p text:style-name="P1062"/>
      <text:p text:style-name="P1063"/>
      <text:p text:style-name="P1064"/>
      <text:p text:style-name="P1065"><text:span text:style-name="T1066">Nemokumo priežiūros komiteto narys</text:span><text:span text:style-name="T1067"><text:s/></text:span><text:span text:style-name="T1068"><text:tab/><text:s text:c="3"/>___________________</text:span><text:span text:style-name="T1069"><text:tab/>________________________________</text:span></text:p>
      <text:p text:style-name="P1070"><text:span text:style-name="T1071">(parašas)</text:span><text:span text:style-name="T1072"><text:tab/></text:span><text:span text:style-name="T1073"><text:tab/></text:span><text:span text:style-name="T1074"><text:s text:c="21"/>(vardas, pavardė)</text:span></text:p>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finansų ministerija, Įsakymas</text:span></text:p>
      <text:p text:style-name="P1084"><text:span text:style-name="T1085">Nr.<text:s/></text:span><text:a xlink:href="https://www.e-tar.lt/portal/legalAct.html?documentId=40cdf2d0362911eb8d9fe110e148c770" office:target-frame-name="_top" xlink:show="replace"><text:span text:style-name="T1086">1K-411</text:span></text:a><text:span text:style-name="T1087">, 2020-12-04, paskelbta TAR 2020-12-04,<text:s/></text:span><text:span text:style-name="T1088">i. k. 2020-26279</text:span></text:p>
      <text:p text:style-name="P1089"><text:span text:style-name="T1090">Dėl finansų ministro 2020 m. vasario 7 d. įsakymo Nr. 1K-30 „Dėl Lietuvos Respublikos juridinių asmenų nemokumo įstatymo įgyvendinim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style:language-asian="lt" style:country-asian="LT"/>
    </style:style>
    <style:style style:name="P145" style:parent-style-name="Normal" style:family="paragraph">
      <style:paragraph-properties fo:text-align="end" fo:margin-right="0.1576in"/>
      <style:text-properties style:language-asian="lt" style:country-asian="LT"/>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style:language-asian="lt" style:country-asian="LT"/>
    </style:style>
    <style:style style:name="P515" style:parent-style-name="Normal" style:family="paragraph">
      <style:paragraph-properties fo:text-align="end" fo:margin-right="0.1576in"/>
      <style:text-properties style:language-asian="lt" style:country-asian="LT"/>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 style:parent-style-name="DefaultParagraphFont" style:family="text">
      <style:text-properties style:language-asian="lt" style:country-asian="LT"/>
    </style:style>
    <style:style style:name="P973" style:parent-style-name="Normal" style:family="paragraph">
      <style:paragraph-properties fo:text-align="end" fo:margin-right="0.1576in"/>
      <style:text-properties style:language-asian="lt" style:country-asian="LT"/>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7</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512"><draw:frame draw:style-name="F513" text:anchor-type="paragraph" svg:y="0.0006in" draw:z-index="0"><draw:text-box fo:min-height="0in" fo:min-width="0in"><text:p text:style-name="P511"><text:span text:style-name="T514"><text:page-number text:fixed="false">7</text:page-number></text:span></text:p></draw:text-box></draw:frame></text:p>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970"><draw:frame draw:style-name="F971" text:anchor-type="paragraph" svg:y="0.0006in" draw:z-index="0"><draw:text-box fo:min-height="0in" fo:min-width="0in"><text:p text:style-name="P969"><text:span text:style-name="T972"><text:page-number text:fixed="false">7</text:page-number></text:span></text:p></draw:text-box></draw:frame></text:p>
      </style:header>
      <style:footer>
        <text:p text:style-name="P973"/>
      </style:footer>
    </style:master-page>
    <style:master-page style:next-style-name="MP3" style:name="MPF3" style:page-layout-name="PL3">
      <style:header>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asevičienė</meta:initial-creator>
    <dc:creator>adlibuser</dc:creator>
    <meta:creation-date>2022-06-09T04:04:00Z</meta:creation-date>
    <dc:date>2022-06-09T04:04:00Z</dc:date>
    <meta:print-date>2008-12-29T11:20:00Z</meta:print-date>
    <meta:template xlink:href="Normal.dotm" xlink:type="simple"/>
    <meta:editing-cycles>2</meta:editing-cycles>
    <meta:editing-duration>PT0S</meta:editing-duration>
    <meta:document-statistic meta:page-count="21" meta:paragraph-count="284" meta:word-count="4029" meta:character-count="34170" meta:row-count="981" meta:non-whitespace-character-count="30425"/>
  </office:meta>
</office:document-meta>
</file>