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line-height="150%"/>
      <style:text-properties fo:font-weight="bold" style:font-weight-asian="bold" style:language-asian="lt" style:country-asian="LT"/>
    </style:style>
    <style:style style:name="P17" style:parent-style-name="Normal" style:family="paragraph">
      <style:paragraph-properties fo:text-align="center" fo:line-height="150%"/>
      <style:text-properties fo:font-weight="bold" style:font-weight-asian="bold" style:language-asian="lt" style:country-asian="LT"/>
    </style:style>
    <style:style style:name="P18" style:parent-style-name="Normal" style:family="paragraph">
      <style:paragraph-properties fo:text-align="center" fo:line-height="150%"/>
      <style:text-properties fo:font-weight="bold" style:font-weight-asian="bold"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fo:line-height="150%"/>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5in"/>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4923in"/>
      <style:text-properties style:language-asian="lt" style:country-asian="LT"/>
    </style:style>
    <style:style style:name="P84" style:parent-style-name="Normal" style:family="paragraph">
      <style:paragraph-properties fo:text-align="justify" fo:line-height="150%" fo:text-indent="0.4923in"/>
      <style:text-properties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line-height="150%"/>
    </style:style>
    <style:style style:name="P176" style:parent-style-name="Normal" style:family="paragraph">
      <style:paragraph-properties fo:line-height="150%"/>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master-page-name="MPF1" style:family="paragraph">
      <style:paragraph-properties fo:break-before="page" fo:line-height="150%" fo:margin-left="3.3472in" style:page-number="1">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line-height="150%" fo:margin-left="3.3472in">
        <style:tab-stops/>
      </style:paragraph-properties>
    </style:style>
    <style:style style:name="T199" style:parent-style-name="DefaultParagraphFont" style:family="text">
      <style:text-properties fo:color="#000000" style:font-size-complex="12pt"/>
    </style:style>
    <style:style style:name="P200" style:parent-style-name="Normal" style:family="paragraph">
      <style:paragraph-properties fo:line-height="150%" fo:margin-left="3.347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line-height="150%" fo:text-indent="0.0416in"/>
      <style:text-properties fo:color="#000000" style:font-size-complex="12pt"/>
    </style:style>
    <style:style style:name="P20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center" fo:line-height="150%"/>
      <style:text-properties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center" fo:line-height="150%"/>
      <style:text-properties style:font-size-complex="12pt"/>
    </style:style>
    <style:style style:name="P215"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margin-left="0.4923in">
        <style:tab-stops>
          <style:tab-stop style:type="left" style:position="0.2951in"/>
        </style:tab-stops>
      </style:paragraph-properties>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center" fo:line-height="150%"/>
      <style:text-properties style:font-weight-complex="bold" fo:text-transform="uppercase" fo:color="#000000" style:font-size-complex="12pt"/>
    </style:style>
    <style:style style:name="P244" style:parent-style-name="Normal" style:family="paragraph">
      <style:paragraph-properties fo:text-align="justify" fo:line-height="150%" fo:text-indent="0.4923in">
        <style:tab-stops>
          <style:tab-stop style:type="left" style:position="0.6895in"/>
        </style:tab-stops>
      </style:paragraph-properties>
    </style:style>
    <style:style style:name="T245" style:parent-style-name="DefaultParagraphFont" style:family="text">
      <style:text-properties style:font-weight-complex="bold" fo:text-transform="uppercase" fo:color="#000000" style:font-size-complex="12pt"/>
    </style:style>
    <style:style style:name="T246" style:parent-style-name="DefaultParagraphFont" style:family="text">
      <style:text-properties style:font-weight-complex="bold" fo:text-transform="uppercase" fo:color="#000000" style:font-size-complex="12pt"/>
    </style:style>
    <style:style style:name="T247" style:parent-style-name="DefaultParagraphFont" style:family="text">
      <style:text-properties style:font-weight-complex="bold" fo:text-transform="uppercase"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fo:line-height="150%"/>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fo:line-height="150%" fo:text-indent="0.4923in"/>
      <style:text-properties fo:font-size="8pt" style:font-size-asian="8pt" style:font-size-complex="8pt"/>
    </style:style>
    <style:style style:name="P286" style:parent-style-name="Normal" style:family="paragraph">
      <style:paragraph-properties fo:text-align="justify" fo:line-height="150%" fo:text-indent="0.4923in">
        <style:tab-stops>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fo:line-height="150%">
        <style:tab-stops>
          <style:tab-stop style:type="left" style:position="0.7875in"/>
        </style:tab-stops>
      </style:paragraph-properties>
    </style:style>
    <style:style style:name="P386"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style>
    <style:style style:name="P39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48" style:parent-style-name="DefaultParagraphFont" style:family="text">
      <style:text-properties style:font-weight-complex="bold" fo:text-transform="uppercase" fo:color="#000000" style:font-size-complex="12pt"/>
    </style:style>
    <style:style style:name="T449" style:parent-style-name="DefaultParagraphFont" style:family="text">
      <style:text-properties style:font-weight-complex="bold" fo:text-transform="uppercase" fo:color="#000000" style:font-size-complex="12pt"/>
    </style:style>
    <style:style style:name="T450" style:parent-style-name="DefaultParagraphFont" style:family="text">
      <style:text-properties style:font-weight-complex="bold" fo:text-transform="uppercase"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margin-left="0.4923in">
        <style:tab-stops>
          <style:tab-stop style:type="left" style:position="-3.052in"/>
          <style:tab-stop style:type="left" style:position="0.2951in"/>
        </style:tab-stops>
      </style:paragraph-properties>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fo:line-height="150%"/>
      <style:text-properties fo:font-weight="bold" style:font-weight-asian="bold" fo:color="#000000" style:font-size-complex="12pt"/>
    </style:style>
    <style:style style:name="P459"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text-align="center" fo:line-height="150%" fo:text-indent="0.4923in">
        <style:tab-stops>
          <style:tab-stop style:type="left" style:position="0.7875in"/>
        </style:tab-stops>
      </style:paragraph-properties>
    </style:style>
    <style:style style:name="P528" style:parent-style-name="Normal" style:family="paragraph">
      <style:paragraph-properties fo:text-align="center" fo:line-height="150%" fo:text-indent="0.4923in">
        <style:tab-stops>
          <style:tab-stop style:type="left" style:position="0.7875in"/>
        </style:tab-stops>
      </style:paragraph-properties>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center" fo:line-height="150%" fo:text-indent="0.4923in">
        <style:tab-stops>
          <style:tab-stop style:type="left" style:position="0.7875in"/>
        </style:tab-stops>
      </style:paragraph-properties>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53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fo:color="#000000" style:font-size-complex="12pt"/>
    </style:style>
    <style:style style:name="P555" style:parent-style-name="Normal" style:master-page-name="MPF2" style:family="paragraph">
      <style:paragraph-properties fo:break-before="page" fo:line-height="150%" fo:margin-left="3.9375in" style:page-number="1">
        <style:tab-stops/>
      </style:paragraph-properties>
      <style:text-properties fo:color="#000000" style:font-size-complex="12pt"/>
    </style:style>
    <style:style style:name="P563" style:parent-style-name="Normal" style:family="paragraph">
      <style:paragraph-properties fo:line-height="150%" fo:margin-left="3.9375in">
        <style:tab-stops/>
      </style:paragraph-properties>
      <style:text-properties fo:color="#000000" style:font-size-complex="12pt"/>
    </style:style>
    <style:style style:name="P564" style:parent-style-name="Normal" style:family="paragraph">
      <style:paragraph-properties fo:line-height="150%" fo:margin-left="3.9375in">
        <style:tab-stops/>
      </style:paragraph-properties>
      <style:text-properties fo:color="#000000" style:font-size-complex="12pt"/>
    </style:style>
    <style:style style:name="P565" style:parent-style-name="Normal" style:family="paragraph">
      <style:paragraph-properties fo:text-align="justify" fo:line-height="150%" fo:margin-left="3.9375in">
        <style:tab-stops>
          <style:tab-stop style:type="left" style:position="-3.4451in"/>
          <style:tab-stop style:type="left" style:position="-3.2479in"/>
        </style:tab-stops>
      </style:paragraph-properties>
      <style:text-properties style:font-weight-complex="bold" style:font-size-complex="12pt"/>
    </style:style>
    <style:style style:name="P566"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line-height="150%"/>
      <style:text-properties fo:color="#000000"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center" fo:line-height="150%"/>
      <style:text-properties fo:color="#000000" style:font-size-complex="12p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fo:line-height="150%">
        <style:tab-stops>
          <style:tab-stop style:type="left" style:position="0.7875in"/>
        </style:tab-stops>
      </style:paragraph-properties>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fo:line-height="150%" fo:text-indent="0.043in"/>
      <style:text-properties fo:color="#000000"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text-properties style:font-size-complex="12pt"/>
    </style:style>
    <style:style style:name="P627" style:parent-style-name="Normal" style:family="paragraph">
      <style:paragraph-properties fo:text-align="justify" fo:line-height="150%" fo:text-indent="0.5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line-height="150%">
        <style:tab-stops>
          <style:tab-stop style:type="left" style:position="0.7875in"/>
        </style:tab-stops>
      </style:paragraph-properties>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text-position="super 66.6%"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line-height="150%">
        <style:tab-stops>
          <style:tab-stop style:type="left" style:position="0.7875in"/>
        </style:tab-stops>
      </style:paragraph-properties>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fo:line-height="150%"/>
      <style:text-properties fo:font-weight="bold" style:font-weight-asian="bold" style:font-weight-complex="bold" style:font-size-complex="12pt"/>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style:text-properties fo:color="#000000" style:font-size-complex="12pt"/>
    </style:style>
    <style:style style:name="P778" style:parent-style-name="Normal" style:family="paragraph">
      <style:paragraph-properties fo:line-height="150%" fo:text-indent="0.5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text-position="super 66.6%"/>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871"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72"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color="#000000"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fo:line-height="150%">
        <style:tab-stops>
          <style:tab-stop style:type="left" style:position="0.7875in"/>
        </style:tab-stops>
      </style:paragraph-properties>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line-height="150%"/>
      <style:text-properties fo:font-weight="bold" style:font-weight-asian="bold"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background-color="#FFFFFF" style:language-asian="lt" style:country-asian="LT"/>
    </style:style>
    <style:style style:name="T940" style:parent-style-name="DefaultParagraphFont" style:family="text">
      <style:text-properties fo:color="#000000" fo:background-color="#FFFFFF"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fo:line-height="150%"/>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line-height="150%"/>
      <style:text-properties style:font-size-complex="12pt"/>
    </style:style>
    <style:style style:name="P101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029"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style>
    <style:style style:name="P1040" style:parent-style-name="Normal" style:family="paragraph">
      <style:paragraph-properties fo:widows="0" fo:orphans="0" fo:text-align="center" fo:line-height="150%"/>
      <style:text-properties fo:hyphenate="false"/>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7875in"/>
        </style:tab-stops>
      </style:paragraph-properties>
    </style:style>
    <style:style style:name="P1055" style:parent-style-name="Normal" style:family="paragraph">
      <style:paragraph-properties fo:text-align="justify" fo:line-height="150%" fo:text-indent="0.4923in">
        <style:tab-stops>
          <style:tab-stop style:type="left" style:position="0.7875in"/>
        </style:tab-stops>
      </style:paragraph-properties>
    </style:style>
    <style:style style:name="P1056" style:parent-style-name="Normal" style:family="paragraph">
      <style:paragraph-properties fo:text-align="justify" fo:line-height="150%" fo:text-indent="0.4923in">
        <style:tab-stops>
          <style:tab-stop style:type="left" style:position="0.7875in"/>
        </style:tab-stops>
      </style:paragraph-properties>
    </style:style>
    <style:style style:name="P1057" style:parent-style-name="Normal" style:family="paragraph">
      <style:paragraph-properties fo:text-align="center" fo:line-height="150%">
        <style:tab-stops>
          <style:tab-stop style:type="left" style:position="0.7875in"/>
        </style:tab-stops>
      </style:paragraph-properties>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fo:line-height="150%"/>
      <style:text-properties fo:font-weight="bold" style:font-weight-asian="bold"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fo:line-height="150%"/>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master-page-name="MPF3" style:family="paragraph">
      <style:paragraph-properties fo:break-before="page" fo:line-height="150%" fo:margin-left="4.1347in" style:page-number="1">
        <style:tab-stops/>
      </style:paragraph-properties>
      <style:text-properties style:font-name="TimesNewRomanPSMT" style:font-name-complex="TimesNewRomanPSMT" style:font-size-complex="12pt"/>
    </style:style>
    <style:style style:name="P1094" style:parent-style-name="Normal" style:family="paragraph">
      <style:paragraph-properties fo:line-height="150%" fo:margin-left="4.1347in">
        <style:tab-stops/>
      </style:paragraph-properties>
      <style:text-properties style:font-name="TimesNewRomanPSMT" style:font-name-complex="TimesNewRomanPSMT" style:font-size-complex="12pt"/>
    </style:style>
    <style:style style:name="P1095" style:parent-style-name="Normal" style:family="paragraph">
      <style:paragraph-properties fo:line-height="150%" fo:margin-left="4.1347in">
        <style:tab-stops/>
      </style:paragraph-properties>
      <style:text-properties style:font-name="TimesNewRomanPSMT" style:font-name-complex="TimesNewRomanPSMT" style:font-size-complex="12pt"/>
    </style:style>
    <style:style style:name="P1096" style:parent-style-name="Normal" style:family="paragraph">
      <style:paragraph-properties fo:line-height="150%"/>
      <style:text-properties style:font-name="TimesNewRomanPSMT" style:font-name-complex="TimesNewRomanPSMT" fo:font-size="9pt" style:font-size-asian="9pt" style:font-size-complex="9pt"/>
    </style:style>
    <style:style style:name="P1097" style:parent-style-name="Normal" style:family="paragraph">
      <style:paragraph-properties fo:text-align="center" fo:line-height="150%"/>
    </style:style>
    <style:style style:name="T109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99"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100"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01"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ext-properties style:font-size-complex="12pt"/>
    </style:style>
    <style:style style:name="P1107"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08"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style:font-weight-complex="bold" fo:font-size="9pt" style:font-size-asian="9pt" style:font-size-complex="9pt"/>
    </style:style>
    <style:style style:name="P1109"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10"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111"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12"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113"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114" style:parent-style-name="Normal" style:family="paragraph">
      <style:paragraph-properties fo:text-align="center" fo:line-height="150%">
        <style:tab-stops>
          <style:tab-stop style:type="left" style:position="1.477in"/>
        </style:tab-stops>
      </style:paragraph-properties>
      <style:text-properties style:font-name="TimesNewRomanPSMT" style:font-name-complex="TimesNewRomanPSMT" fo:font-size="9pt" style:font-size-asian="9pt" style:font-size-complex="9pt"/>
    </style:style>
    <style:style style:name="P1115"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16"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117" style:parent-style-name="Normal" style:family="paragraph">
      <style:paragraph-properties fo:line-height="150%"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1118"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119" style:parent-style-name="Normal" style:family="paragraph">
      <style:paragraph-properties fo:line-height="150%"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1120"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21"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TableColumn1123" style:family="table-column">
      <style:table-column-properties style:column-width="0.5673in"/>
    </style:style>
    <style:style style:name="TableColumn1124" style:family="table-column">
      <style:table-column-properties style:column-width="2.8534in"/>
    </style:style>
    <style:style style:name="TableColumn1125" style:family="table-column">
      <style:table-column-properties style:column-width="1.7111in"/>
    </style:style>
    <style:style style:name="TableColumn1126" style:family="table-column">
      <style:table-column-properties style:column-width="1.7111in"/>
    </style:style>
    <style:style style:name="Table1122" style:family="table">
      <style:table-properties style:width="6.843in" fo:margin-left="0in" table:align="left"/>
    </style:style>
    <style:style style:name="TableRow1127" style:family="table-row">
      <style:table-row-properties/>
    </style:style>
    <style:style style:name="TableCell1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justify" fo:line-height="150%"/>
    </style:style>
    <style:style style:name="T1130"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center" fo:line-height="150%"/>
    </style:style>
    <style:style style:name="T1133"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P1134" style:parent-style-name="Normal" style:family="paragraph">
      <style:paragraph-properties fo:text-align="justify" fo:line-height="150%"/>
      <style:text-properties style:font-name="TimesNewRomanPSMT" style:font-name-complex="TimesNewRomanPSM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50%"/>
      <style:text-properties style:font-name="TimesNewRomanPSMT" style:font-name-complex="TimesNewRomanPSMT" fo:font-weight="bold" style:font-weight-asian="bold" style:font-size-complex="12pt"/>
    </style:style>
    <style:style style:name="P1137" style:parent-style-name="Normal" style:family="paragraph">
      <style:paragraph-properties fo:text-align="center" fo:line-height="150%"/>
      <style:text-properties style:font-name="TimesNewRomanPSMT" style:font-name-complex="TimesNewRomanPSMT" fo:font-weight="bold" style:font-weight-asian="bold" fo:font-size="11pt" style:font-size-asian="11pt" style:font-size-complex="12pt"/>
    </style:style>
    <style:style style:name="P1138" style:parent-style-name="Normal" style:family="paragraph">
      <style:paragraph-properties fo:text-align="justify" fo:line-height="150%"/>
      <style:text-properties style:font-name="TimesNewRomanPSMT" style:font-name-complex="TimesNewRomanPSMT" style:font-size-complex="12pt"/>
    </style:style>
    <style:style style:name="TableRow1139" style:family="table-row">
      <style:table-row-properties/>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fo:line-height="150%"/>
      <style:text-properties style:font-name="TimesNewRomanPSMT" style:font-name-complex="TimesNewRomanPSMT" style:font-size-complex="12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fo:line-height="150%"/>
      <style:text-properties style:font-name="TimesNewRomanPSMT" style:font-name-complex="TimesNewRomanPSM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50%"/>
    </style:style>
    <style:style style:name="T1146"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50%"/>
    </style:style>
    <style:style style:name="T1149"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50%"/>
      <style:text-properties style:font-name="TimesNewRomanPSMT" style:font-name-complex="TimesNewRomanPSM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50%"/>
      <style:text-properties style:font-name="TimesNewRomanPSMT" style:font-name-complex="TimesNewRomanPSM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50%"/>
      <style:text-properties style:font-name="TimesNewRomanPSMT" style:font-name-complex="TimesNewRomanPSM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50%"/>
      <style:text-properties style:font-name="TimesNewRomanPSMT" style:font-name-complex="TimesNewRomanPSMT"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50%"/>
      <style:text-properties style:font-name="TimesNewRomanPSMT" style:font-name-complex="TimesNewRomanPSM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50%"/>
      <style:text-properties style:font-name="TimesNewRomanPSMT" style:font-name-complex="TimesNewRomanPSM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50%"/>
      <style:text-properties style:font-name="TimesNewRomanPSMT" style:font-name-complex="TimesNewRomanPSM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50%"/>
      <style:text-properties style:font-name="TimesNewRomanPSMT" style:font-name-complex="TimesNewRomanPSMT" style:font-size-complex="12pt"/>
    </style:style>
    <style:style style:name="P1168" style:parent-style-name="Normal" style:family="paragraph">
      <style:paragraph-properties fo:text-align="justify" fo:line-height="150%"/>
      <style:text-properties style:font-name="TimesNewRomanPSMT" style:font-name-complex="TimesNewRomanPSMT" style:font-size-complex="12pt"/>
    </style:style>
    <style:style style:name="P1169" style:parent-style-name="Normal" style:family="paragraph">
      <style:paragraph-properties fo:text-align="justify" fo:line-height="150%"/>
      <style:text-properties style:font-name="TimesNewRomanPSMT" style:font-name-complex="TimesNewRomanPSMT" style:font-size-complex="12pt"/>
    </style:style>
    <style:style style:name="P1170" style:parent-style-name="Normal" style:family="paragraph">
      <style:paragraph-properties fo:text-align="justify" fo:line-height="150%"/>
      <style:text-properties style:font-name="TimesNewRomanPSMT" style:font-name-complex="TimesNewRomanPSMT" style:font-size-complex="12pt"/>
    </style:style>
    <style:style style:name="P1171" style:parent-style-name="Normal" style:family="paragraph">
      <style:paragraph-properties fo:text-align="justify" fo:line-height="150%"/>
      <style:text-properties style:font-name="TimesNewRomanPSMT" style:font-name-complex="TimesNewRomanPSMT" style:font-size-complex="12pt"/>
    </style:style>
    <style:style style:name="P1172"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3"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4"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5"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6"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7"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8"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9" style:parent-style-name="Normal" style:family="paragraph">
      <style:paragraph-properties fo:text-align="center" fo:line-height="150%" fo:margin-left="0.0006in" fo:text-indent="-0.0006in">
        <style:tab-stops/>
      </style:paragraph-properties>
      <style:text-properties fo:font-size="9pt" style:font-size-asian="9pt" style:font-size-complex="9pt"/>
    </style:style>
    <style:style style:name="P1180" style:parent-style-name="Normal" style:family="paragraph">
      <style:paragraph-properties fo:text-align="center" fo:line-height="150%"/>
      <style:text-properties style:font-name="Calibri" style:font-name-asian="Calibri" fo:font-size="9pt" style:font-size-asian="9pt" style:font-size-complex="9pt"/>
    </style:style>
    <style:style style:name="P1181" style:parent-style-name="Normal" style:family="paragraph">
      <style:paragraph-properties fo:text-align="justify" fo:line-height="150%"/>
      <style:text-properties fo:font-weight="bold" style:font-weight-asian="bold" fo:font-size="9pt" style:font-size-asian="9pt" style:font-size-complex="9pt"/>
    </style:style>
    <style:style style:name="P1182" style:parent-style-name="Normal" style:family="paragraph">
      <style:paragraph-properties fo:text-align="justify" fo:line-height="150%"/>
      <style:text-properties fo:font-weight="bold" style:font-weight-asian="bold" fo:font-size="9pt" style:font-size-asian="9pt" style:font-size-complex="9pt"/>
    </style:style>
    <style:style style:name="P1183" style:parent-style-name="Normal" style:family="paragraph">
      <style:paragraph-properties fo:text-align="justify" fo:line-height="150%"/>
    </style:style>
    <style:style style:name="T1184" style:parent-style-name="DefaultParagraphFont" style:family="text">
      <style:text-properties style:font-size-complex="12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justify" fo:line-height="150%" fo:margin-left="3in" fo:text-indent="0.5333in">
        <style:tab-stops/>
      </style:paragraph-properties>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20</text:span></text:p>
      <text:p text:style-name="P10"/>
      <text:p text:style-name="P11"><text:span text:style-name="T12">Įsakymas paskelbtas: TAR 2020-02-13, i. k. 2020-03198</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LIETUVOS RESPUBLIKOS JURIDINIŲ ASMENŲ NEMOKUMO ĮSTATYMO ĮGYVENDINIMO</text:span></text:p>
      <text:p text:style-name="P22"/>
      <text:p text:style-name="P23">2020 m. vasario 7 d. Nr. 1K-30</text:p>
      <text:p text:style-name="P24">Vilnius</text:p>
      <text:p text:style-name="P25"/>
      <text:p text:style-name="P26"/>
      <text:p text:style-name="P27"><text:span text:style-name="T28">Vadovaudamasis Lietuvos Respublikos juridinių asmenų nemokumo įstatymo 123 straipsnio 2 dalimi, 132 straipsnio 2 dalimi, 133 straipsnio 2 ir 5 dalimis ir Lietuvos Respublikos<text:s/></text:span><text:soft-page-break/><text:span text:style-name="T29">Vyriausybės 2019 m. rugsėjo 4 d. nutarimo</text:span><text:span text:style-name="T30"><text:s/>Nr. 924<text:s/></text:span><text:span text:style-name="T31">„Dėl įgaliojimų suteikimo įgy</text:span><text:span text:style-name="T32">vendinant Lietuvos Respublikos juridinių asmenų nemokumo įstatymą“<text:s/></text:span><text:span text:style-name="T33">3 punktu:</text:span></text:p>
      <text:p text:style-name="P34"><text:span text:style-name="T35">1</text:span><text:span text:style-name="T36">. T v i r t i n u:</text:span></text:p>
      <text:p text:style-name="P37"><text:span text:style-name="T38">1.1</text:span><text:span text:style-name="T39">. Nemokumo administratorių kvalifikacinių egzaminų komisijos (toliau – Egzaminų komisija) personalinę sudėtį:</text:span></text:p>
      <text:p text:style-name="P40">Paulė Svorobovičienė – Lietuvos Respublikos finansų ministerijos Atskaitomybės, audito, turto vertinimo ir nemokumo politikos departamento vyresnioji patarėja (Egzaminų komisijos pirmininkė), ją pavaduojanti narė – Finansų ministerijos Atskaitomybės, audito, turto vertinimo ir nemokumo politikos<text:s/>departamento Audito, turto vertinimo ir nemokumo valdymo skyriaus patarėja Rasa Stanislovaitienė;</text:p>
      <text:p text:style-name="P41"><text:span text:style-name="T42">Vilma Kazlauskienė – Audito, apskaitos, turto vertinimo ir nemokumo valdymo tarnybos prie Lietuvos Respublikos finansų ministerijos (toliau – Tarnyba) Nemoku</text:span><text:span text:style-name="T43">mo administravimo patikrinimų skyriaus vyriausioji specialistė, ją pavaduojanti narė – Tarnybos Nemokumo administravimo patikrinimų skyriaus vyriausioji specialistė Laura Klimanskienė;</text:span></text:p>
      <text:p text:style-name="P44"><text:span text:style-name="T45">Alvydas Mogenis</text:span><text:span text:style-name="T46"><text:s/>– Nemokumo administratorių rūmų narys, vykdantis indivi</text:span><text:span text:style-name="T47">dualią veiklą, jį pavaduojanti narė – Nemokumo administratorių rūmų narė</text:span><text:span text:style-name="T48"><text:s/>Renata Kaladytė, uždarosios akcinės bendrovės „Renavita“</text:span><text:span text:style-name="T49"><text:s/>vadovė;</text:span></text:p>
      <text:soft-page-break/>
      <text:p text:style-name="P50">Kęstutis Stankus – Nemokumo administratorių rūmų narys, vykdantis individualią veiklą, jį pavaduojantis narys – UAB<text:s/>„Stiprus žmogus“ vadovas Martynas Tilindė;</text:p>
      <text:p text:style-name="P51"><text:span text:style-name="T52">Sandra Vasiulytė-Maliaukė – Lietuvos Respublikos teisingumo ministerijos Teisėkūros politikos grupės patarėja, ją pavaduojanti narė – Teisingumo ministerijos Teisėkūros politikos grupės patarėja Samanta Delekaitė.</text:span><text:s/></text:p>
      <text:p text:style-name="P53">Papunkčio pakeitimai:</text:p>
      <text:p text:style-name="P54"><text:span text:style-name="T55">Nr.<text:s/></text:span><text:a xlink:href="https://www.e-tar.lt/portal/legalAct.html?documentId=f61f6d100af611ec9f09e7df20500045" office:target-frame-name="_top" xlink:show="replace"><text:span text:style-name="T56">1K-294</text:span></text:a><text:span text:style-name="T57">, 2021-09-01, paskelbta TAR 2021-09-01, i. k. 2021-18566</text:span></text:p>
      <text:p text:style-name="P58"><text:span text:style-name="T59">Nr.<text:s/></text:span><text:a xlink:href="https://www.e-tar.lt/portal/legalAct.html?documentId=bac792502d8e11ec992fe4cdfceb5666" office:target-frame-name="_top" xlink:show="replace"><text:span text:style-name="T60">1K-324</text:span></text:a><text:span text:style-name="T61">, 2021-10-15, paskelbta TAR 2021-10-15, i. k. 2021-21658</text:span></text:p>
      <text:p text:style-name="P62"><text:span text:style-name="T63">Nr.<text:s/></text:span><text:a xlink:href="https://www.e-tar.lt/portal/legalAct.html?documentId=617c1e70e6eb11ecb369fde863feb27d" office:target-frame-name="_top" xlink:show="replace"><text:span text:style-name="T64">1K-205</text:span></text:a><text:span text:style-name="T65">, 2022-06-08, paskelbta TAR 2022-06-08, i. k. 2022-12317</text:span></text:p>
      <text:p text:style-name="P66"><text:span text:style-name="T67">Nr.<text:s/></text:span><text:a xlink:href="https://www.e-tar.lt/portal/legalAct.html?documentId=532439c0a90f11ed8df094f359a60216" office:target-frame-name="_top" xlink:show="replace"><text:span text:style-name="T68">1K-49</text:span></text:a><text:span text:style-name="T69">, 2023-02-10, paskelbta TAR 2023-02-10, i. k. 2023-02536</text:span></text:p>
      <text:p text:style-name="P70"><text:span text:style-name="T71">Nr.<text:s/></text:span><text:a xlink:href="https://www.e-tar.lt/portal/legalAct.html?documentId=e1c541906e6411ee8f3cbca2fb16d96d" office:target-frame-name="_top" xlink:show="replace"><text:span text:style-name="T72">1K-359</text:span></text:a><text:span text:style-name="T73">, 2023-10-19, paskelbta TAR 2023-10-19, i. k. 2023-20462</text:span></text:p>
      <text:p text:style-name="Normal"/>
      <text:p text:style-name="P74"><text:span text:style-name="T75">1.2</text:span><text:span text:style-name="T76">. Nemokumo priežiūros komiteto personalinę sudėtį:</text:span></text:p>
      <text:p text:style-name="P77">Siuzana Ščerbina-Dalibagienė – Finansų ministerijos Atskaitomybės, audito, turto vertinimo ir nemokumo politikos departamento Audito, turto vertinimo ir nemokumo valdymo skyriaus vedėja (Nemokumo priežiūros komiteto pirmininkė), ją pavaduojanti narė – Finansų ministerijos Atskaitomybės, audito, turto vertinimo<text:s/>ir nemokumo politikos departamento vyresnioji patarėja Paulė Svorobovičienė;</text:p>
      <text:p text:style-name="P78"><text:span text:style-name="T79">Samanta Delekaitė – Teisingumo ministerijos Teisėkūros politikos grupės patarėja</text:span><text:span text:style-name="T80">, ją pavaduojanti narė –<text:s/></text:span><text:span text:style-name="T81">Teisingumo ministerijos Teisėkūros politikos grupės patarėja Sandra Vasiul</text:span><text:span text:style-name="T82">ytė-Maliaukė;</text:span></text:p>
      <text:p text:style-name="P83">Agnė Grigaitė – Lietuvos banko Finansinio stabilumo departamento Pertvarkymo skyriaus vyriausioji ekonomistė, ją pavaduojantis narys – Lietuvos banko Teisės ir licencijavimo departamento Teisės taikymo ir teisėkūros skyriaus teisės taikymo<text:s/>koordinatorius Arūnas Budrikis;</text:p>
      <text:p text:style-name="P84">Evaldas Kuprys – Nemokumo administratorių rūmų narys, uždarosios akcinės bendrovės „Bankroto administravimo paslaugos“ vadovas, jį pavaduojantis narys – uždarosios akcinės bendrovės „Valnetas“ nemokumo administratorius Virginijus Sagatauskas;</text:p>
      <text:p text:style-name="P85"><text:span text:style-name="T86">Jaunius Petrauskas – Lietuvos Respublikos ekonomikos ir inovacijų ministerijos Įmonių politikos departamento Įmonių teisės skyriaus vedėjas, jį pavaduojanti narė – Ekonomikos ir inovacijų ministerijos Įmonių politikos departamento Įmonių</text:span><text:span text:style-name="T87"><text:s/>teisės skyriaus patarėja Rūta Steckienė</text:span><text:span text:style-name="T88">.</text:span><text:s/></text:p>
      <text:p text:style-name="P89">Papunkčio pakeitimai:</text:p>
      <text:p text:style-name="P90"><text:span text:style-name="T91">Nr.<text:s/></text:span><text:a xlink:href="https://www.e-tar.lt/portal/legalAct.html?documentId=40cdf2d0362911eb8d9fe110e148c770" office:target-frame-name="_top" xlink:show="replace"><text:span text:style-name="T92">1K-411</text:span></text:a><text:span text:style-name="T93">, 2020-12-04, paskelbta TAR 2020-12-04, i. k. 2020-26279</text:span></text:p>
      <text:p text:style-name="P94"><text:span text:style-name="T95">Nr.<text:s/></text:span><text:a xlink:href="https://www.e-tar.lt/portal/legalAct.html?documentId=f61f6d100af611ec9f09e7df20500045" office:target-frame-name="_top" xlink:show="replace"><text:span text:style-name="T96">1K-294</text:span></text:a><text:span text:style-name="T97">, 2021-09-01, paskelbta TAR 2021-09-01, i. k. 2021-18566</text:span></text:p>
      <text:p text:style-name="P98"><text:span text:style-name="T99">Nr.<text:s/></text:span><text:a xlink:href="https://www.e-tar.lt/portal/legalAct.html?documentId=bac792502d8e11ec992fe4cdfceb5666" office:target-frame-name="_top" xlink:show="replace"><text:span text:style-name="T100">1K-324</text:span></text:a><text:span text:style-name="T101">, 2021-10</text:span><text:span text:style-name="T102">-15, paskelbta TAR 2021-10-15, i. k. 2021-21658</text:span></text:p>
      <text:p text:style-name="P103"><text:span text:style-name="T104">Nr.<text:s/></text:span><text:a xlink:href="https://www.e-tar.lt/portal/legalAct.html?documentId=617c1e70e6eb11ecb369fde863feb27d" office:target-frame-name="_top" xlink:show="replace"><text:span text:style-name="T105">1K-205</text:span></text:a><text:span text:style-name="T106">, 2022-06-08, paskelbta TAR 2022-06-08, i. k. 2022-12317</text:span></text:p>
      <text:p text:style-name="P107"><text:span text:style-name="T108">Nr.<text:s/></text:span><text:a xlink:href="https://www.e-tar.lt/portal/legalAct.html?documentId=532439c0a90f11ed8df094f359a60216" office:target-frame-name="_top" xlink:show="replace"><text:span text:style-name="T109">1K-49</text:span></text:a><text:span text:style-name="T110">, 2023-02-10, paskelbta TAR 2023-02-10, i. k. 2023-02536</text:span></text:p>
      <text:p text:style-name="Normal"/>
      <text:p text:style-name="P111"><text:span text:style-name="T112">1.3</text:span><text:span text:style-name="T113">.<text:s/></text:span><text:span text:style-name="T114">Nemokumo administratorių veiklos priežiūros taisykles (pridedama).</text:span></text:p>
      <text:p text:style-name="P115"><text:span text:style-name="T116">1.4</text:span><text:span text:style-name="T117">. Nemokumo priežiūros komiteto nuostatus<text:s/></text:span><text:span text:style-name="T118">(pridedama).</text:span></text:p>
      <text:p text:style-name="P119"><text:span text:style-name="T120">2</text:span><text:span text:style-name="T121">. P r i p a ž į s t u netekusiais galios:</text:span></text:p>
      <text:p text:style-name="P122"><text:span text:style-name="T123">2.1</text:span><text:span text:style-name="T124">. Lietuvos Respublikos finansų ministro 2016 m. sausio 19 d. įsakymą Nr. 1K-24 „</text:span><text:a office:title="Eiti" xlink:href="https://www.e-tar.lt/portal/lt/legalAct/db9fc890bf5711e5a6588fb85a3cc84b" office:target-frame-name="_blank" xlink:show="new"><text:span text:style-name="T125">Dėl Bankroto ir restruktūrizavimo administratorių atestavimo komisijos nuostatų patvirtinimo</text:span></text:a><text:span text:style-name="T126">“</text:span><text:span text:style-name="T127"><text:s/>su visais pakeitimais ir papildymais</text:span><text:span text:style-name="T128">;<text:s/></text:span></text:p>
      <text:p text:style-name="P129"><text:span text:style-name="T130">2.2</text:span><text:span text:style-name="T131">. Lietuvos Respublikos finansų ministro 2016 m. sausio 25 d. įsakymą Nr. 1K-34 „</text:span><text:a office:title="Eiti" xlink:href="https://www.e-tar.lt/portal/lt/legalAct/e0299670c43911e583a295d9366c7ab3" office:target-frame-name="_blank" xlink:show="new"><text:span text:style-name="T132">D</text:span><text:span text:style-name="T133">ėl bankroto administratoriaus, bankroto administratoriaus padėjėjo, restruktūrizavimo administratoriaus pažymėjimų ir įmonių bankroto, įmonių restruktūrizavimo administravimo pas</text:span><text:span text:style-name="T134">laugas teikiančių asmenų sąrašų</text:span></text:a><text:span text:style-name="T135">“</text:span><text:span text:style-name="T136"><text:s/></text:span><text:span text:style-name="T137">su visais pakeitimais ir papildymais;</text:span></text:p>
      <text:p text:style-name="P138"><text:span text:style-name="T139">2.3</text:span><text:span text:style-name="T140">. Lietuvos Respublikos finansų ministro 2016 m. vasario 22 d. įsakymą Nr. 1K-66 „Dėl Pagal veiklos rūšies arba bankroto proceso vykdymo ypatumus išskirtų įmonių aprašo patvirtini</text:span><text:span text:style-name="T141">mo“;</text:span></text:p>
      <text:p text:style-name="P142"><text:span text:style-name="T143">2.4</text:span><text:span text:style-name="T144">. Lietuvos Respublikos finansų ministro 2016 m. balandžio 26 d. įsakymą Nr. 1K-143 „</text:span><text:a office:title="Eiti" xlink:href="https://www.e-tar.lt/portal/lt/legalAct/c87497c80d3911e6bae4eb98746971fa" office:target-frame-name="_blank" xlink:show="new"><text:span text:style-name="T145">Dėl bankroto administratoriaus profesinės civilin</text:span><text:span text:style-name="T146">ės atsakomybės privalomojo draudimo</text:span></text:a><text:span text:style-name="T147">“;</text:span></text:p>
      <text:p text:style-name="P148"><text:span text:style-name="T149">2.5</text:span><text:span text:style-name="T150">. Lietuvos Respublikos finansų ministro 2016 m. gegužės 13 d. įsakymą Nr. 1K-175 „Dėl Asmenų, siekiančių teikti įmonių bankroto ir įmonių restruktūrizavimo administravimo paslaugas laikinai ir kartais ar įsistei</text:span><text:span text:style-name="T151">gus Lietuvos Respublikoje, profesinės kvalifikacijos pripažinimo taisyklių patvirtinimo“</text:span><text:span text:style-name="T152"><text:s/>su visais pakeitimais ir papildymais;</text:span></text:p>
      <text:p text:style-name="P153"><text:span text:style-name="T154">2.6</text:span><text:span text:style-name="T155">.<text:s/></text:span><text:span text:style-name="T156">Lietuvos Respublikos finansų ministro 2016 m. liepos 5 d. įsakymą Nr. 1K-270 „</text:span><text:a xlink:href="https://www.e-tar.lt/portal/lt/legalAct/6a2ed400428b11e6a8ae9e1795984391" office:target-frame-name="_top" xlink:show="replace"><text:span text:style-name="T157">Dėl Bankroto administratorių ir restruktūrizavimo administratorių veiklos priežiūros taisyklių patvirtinimo</text:span></text:a><text:span text:style-name="T158">“</text:span><text:span text:style-name="T159"><text:s/>su visais pakeitimais ir papildymais;</text:span></text:p>
      <text:p text:style-name="P160"><text:span text:style-name="T161">2.7</text:span><text:span text:style-name="T162">.</text:span><text:span text:style-name="T163"><text:s/>Lietuvos Resp</text:span><text:span text:style-name="T164">ublikos finansų ministro 2016 m. liepos 13 d. įsakymą Nr. 1K-286 „</text:span><text:a office:title="eiti" xlink:href="https://www.e-tar.lt/portal/lt/legalAct/8d0d3720490011e6b5d09300a16a686c" office:target-frame-name="_blank" xlink:show="new"><text:span text:style-name="T165">Dėl Bankroto ir restruktūrizavimo administratorių elgesio kodekso patvirtinimo</text:span></text:a><text:span text:style-name="T166">“</text:span><text:span text:style-name="T167"><text:s/></text:span><text:span text:style-name="T168">su visais pakeitimais ir papildymais;</text:span></text:p>
      <text:p text:style-name="P169"><text:span text:style-name="T170">2.8</text:span><text:span text:style-name="T171">. Lietuvos Respublikos finansų ministro 2018 m. sausio 11 d. įsakymą Nr. 1K-7 „Dėl Bankroto ir restruktūrizavimo administratorių atestavimo komisijos personalinės sudėties patvirtinimo“</text:span><text:span text:style-name="T172"><text:s/>su visais pakeitimais ir</text:span><text:span text:style-name="T173"><text:s/>papildymais</text:span><text:span text:style-name="T174">.</text:span></text:p>
      <text:p text:style-name="P175"/>
      <text:p text:style-name="P176"/>
      <text:p text:style-name="P177"/>
      <text:p text:style-name="P178"><text:span text:style-name="T179">Finansų ministr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Vilius Šapoka</text:span></text:p>
      <text:p text:style-name="P189"><text:span text:style-name="T197">PATVIRTINTA</text:span></text:p>
      <text:p text:style-name="P198"><text:span text:style-name="T199">Lietuvos Respublikos finansų ministro<text:s/></text:span></text:p>
      <text:p text:style-name="P200"><text:span text:style-name="T201">2020 m. vasario 7</text:span><text:span text:style-name="T202"><text:s/>d. įsakymu Nr. 1K-30</text:span></text:p>
      <text:p text:style-name="P203"/>
      <text:p text:style-name="P204"/>
      <text:p text:style-name="P205"/>
      <text:p text:style-name="P206"><text:span text:style-name="T207">NEMOKUMO administratoriŲ veiklos PRIEŽIŪROS TAISYKLĖS</text:span></text:p>
      <text:p text:style-name="P208"/>
      <text:p text:style-name="P209"><text:span text:style-name="T210">I</text:span><text:span text:style-name="T211"><text:s/>SKYRIUS</text:span></text:p>
      <text:p text:style-name="P212"><text:span text:style-name="T213">Bendrosios nuostatos</text:span></text:p>
      <text:p text:style-name="P214"/>
      <text:p text:style-name="P215"><text:span text:style-name="T216">1</text:span><text:span text:style-name="T217">.</text:span><text:span text:style-name="T218"><text:tab/>Nemokumo administratorių veiklos priežiūros taisyklėse (toliau – Taisyklės) reglamentuojama nemokumo administratorių (toliau – admini</text:span><text:span text:style-name="T219">stratoriai) veiklos priežiūros – administratorių konsultavimo ir kitų prevencinių veiksmų atlikimo, administratorių veiklos tikrinimo, nurodymų ir poveikio priemonių administratoriams skyrimo, administratorių atitikties Lietuvos Respublikos juridinių asmen</text:span><text:span text:style-name="T220">ų nemokumo įstatymo (toliau – Įstatymas) reikalavimams vertinimo – tvarka.</text:span></text:p>
      <text:p text:style-name="P221"><text:span text:style-name="T222">2</text:span><text:span text:style-name="T223">.</text:span><text:span text:style-name="T224"><text:tab/>Administratorių veiklos priežiūrą atlieka priežiūros institucija – Audito, apskaitos, turto vertinimo ir nemokumo valdymo tarnyba prie Lietuvos Respublikos finansų ministerij</text:span><text:span text:style-name="T225">os.</text:span></text:p>
      <text:p text:style-name="P226"><text:span text:style-name="T227">3</text:span><text:span text:style-name="T228">.</text:span><text:span text:style-name="T229"><text:tab/>Taisyklėse vartojamos sąvokos suprantamos taip, kaip jos apibrėžtos Įstatyme ir Lietuvos Respublikos viešojo administravimo įstatyme.</text:span></text:p>
      <text:p text:style-name="P230"/>
      <text:p text:style-name="P231"><text:span text:style-name="T232">II</text:span><text:span text:style-name="T233"><text:s/>SKYRIUS</text:span></text:p>
      <text:p text:style-name="P234"><text:span text:style-name="T235">ADMINISTRATORIŲ VEIKLOS PRIEŽIŪRA</text:span></text:p>
      <text:p text:style-name="P236"/>
      <text:p text:style-name="P237"><text:span text:style-name="T238">PIRMASIS</text:span><text:span text:style-name="T239"><text:s/>SKIRSNIS</text:span></text:p>
      <text:p text:style-name="P240"><text:span text:style-name="T241">ADMINISTRATORIŲ KONSULTAVIMAS IR<text:s/></text:span><text:span text:style-name="T242">KITŲ PREVENCINIŲ VEIKSMŲ ATLIKIMAS</text:span></text:p>
      <text:p text:style-name="P243"/>
      <text:p text:style-name="P244"><text:span text:style-name="T245">4</text:span><text:span text:style-name="T246">.</text:span><text:span text:style-name="T247"><text:tab/></text:span><text:span text:style-name="T248">Administratorių konsultavimas ir kiti prevenciniai veiksmai yra:</text:span></text:p>
      <text:p text:style-name="P249"><text:span text:style-name="T250">4.1</text:span><text:span text:style-name="T251">.</text:span><text:span text:style-name="T252"><text:tab/>informacijos nemokumo procedūras reguliuojančių teisės aktų taikymo klausimais rengimas ir skelbimas priežiūros institucijos interneto svetai</text:span><text:span text:style-name="T253">nėje;</text:span></text:p>
      <text:p text:style-name="P254"><text:span text:style-name="T255">4.2</text:span><text:span text:style-name="T256">.</text:span><text:span text:style-name="T257"><text:tab/>kompetentingų institucijų ir įstaigų išaiškinimų, komentarų ir teismų praktikos nemokumo klausimais skelbimas priežiūros institucijos interneto svetainėje;</text:span></text:p>
      <text:p text:style-name="P258"><text:span text:style-name="T259">4.3</text:span><text:span text:style-name="T260">.</text:span><text:span text:style-name="T261"><text:tab/>priežiūros institucijos apibendrintų atsakymų į dažniausiai užduodamus admin</text:span><text:span text:style-name="T262">istratorių klausimus skelbimas priežiūros institucijos interneto svetainėje;</text:span></text:p>
      <text:p text:style-name="P263"><text:span text:style-name="T264">4.4</text:span><text:span text:style-name="T265">.</text:span><text:span text:style-name="T266"><text:tab/>Taisyklių<text:s/></text:span><text:span text:style-name="T267">11</text:span><text:span text:style-name="T268"><text:s/></text:span><text:span text:style-name="T269">punkte nurodytos informacijos<text:s/></text:span><text:span text:style-name="T270">ir<text:s/></text:span><text:span text:style-name="T271">metinės administratorių veiklos priežiūros ataskaitos skelbimas priežiūros institucijos interneto svetainėje;</text:span></text:p>
      <text:p text:style-name="P272"><text:span text:style-name="T273">4.5</text:span><text:span text:style-name="T274">. Taisy</text:span><text:span text:style-name="T275">klių<text:s/></text:span><text:span text:style-name="T276">8</text:span><text:span text:style-name="T277"><text:s/></text:span><text:span text:style-name="T278">punkte nurodytos metodinės pagalbos administratoriams teikimas.</text:span></text:p>
      <text:p text:style-name="P279"/>
      <text:p text:style-name="P280"><text:span text:style-name="T281">ANTRASIS</text:span><text:span text:style-name="T282"><text:s/>SKIRSNIS</text:span></text:p>
      <text:p text:style-name="P283"><text:span text:style-name="T284">ADMINISTRATORIŲ VEIKLOS TIKRINIMAS<text:s/></text:span></text:p>
      <text:p text:style-name="P285"/>
      <text:p text:style-name="P286"><text:span text:style-name="T287">5</text:span><text:span text:style-name="T288">.</text:span><text:span text:style-name="T289"><text:tab/>Priežiūros institucija tikrina administratorių veiklą organizuodama:</text:span></text:p>
      <text:p text:style-name="P290"><text:span text:style-name="T291">5.1</text:span><text:span text:style-name="T292">.</text:span><text:span text:style-name="T293"><text:tab/>planinius patikrinimus, kurie numatomi</text:span><text:span text:style-name="T294"><text:s/>priežiūros institucijos vadovo tvirtinamame atitinkamais kalendoriniais metais planuojamų patikrinti administratorių veiklos patikrinimų plane (toliau – planinių patikrinimų planas), skelbiamame priežiūros institucijos interneto svetainėje:</text:span></text:p>
      <text:p text:style-name="P295"><text:span text:style-name="T296">5.2</text:span><text:span text:style-name="T297">. nepla</text:span><text:span text:style-name="T298">ninius patikrinimus, kurie gali būti atliekami priežiūros institucijos vadovo sprendimu Viešojo administravimo įstatymo <text:s/>33 straipsnio 12 dalyje nustatytais atvejais.</text:span><text:s/></text:p>
      <text:p text:style-name="P299">Papunkčio pakeitimai:</text:p>
      <text:p text:style-name="P300"><text:span text:style-name="T301">Nr.<text:s/></text:span><text:a xlink:href="https://www.e-tar.lt/portal/legalAct.html?documentId=40cdf2d0362911eb8d9fe110e148c770" office:target-frame-name="_top" xlink:show="replace"><text:span text:style-name="T302">1K-411</text:span></text:a><text:span text:style-name="T303">, 2020-12-04, paskelbta TAR 2020-12-04, i. k. 2020-26279</text:span></text:p>
      <text:p text:style-name="Normal"/>
      <text:p text:style-name="P304"><text:span text:style-name="T305">6</text:span><text:span text:style-name="T306">.</text:span><text:span text:style-name="T307"><text:tab/>Priežiūros institucija</text:span><text:span text:style-name="T308">, atlikdama planinius ir neplaninius patikrinimus (toliau kartu – patikrinimai), vadovaujasi<text:s/></text:span><text:span text:style-name="T309">priežiūros institucijos vadovo p</text:span><text:span text:style-name="T310">atvirtintais planinių patikrinimų plano</text:span><text:span text:style-name="T311"><text:s/>sudarymo kriterijais, planinių patikrinimų taisyklėmis ir neplaninių patikrinimų taisyklėmis.</text:span></text:p>
      <text:p text:style-name="P312"><text:span text:style-name="T313">7</text:span><text:span text:style-name="T314">.</text:span><text:span text:style-name="T315"><text:tab/>Dėl p</text:span><text:span text:style-name="T316">laninių patikrinimų plano</text:span><text:span text:style-name="T317"><text:s/>sudarymo kriterijų, planinių patikrinimų taisyklių ir neplaninių patikrinimų taisyklių (ir kitų priežiūros institucijos priimamų teisės aktų, susijusių su administratorių veiklos priežiūra) turi būti gauta Nemokumo priežiūros komiteto (toliau – Komitetas)</text:span><text:span text:style-name="T318"><text:s/>nuomonė, kurią Komitetas privalo pateikti ne vėliau kaip per 30 dienų nuo priimamų teisės aktų projektų gavimo dienos.</text:span></text:p>
      <text:p text:style-name="P319"><text:span text:style-name="T320">8</text:span><text:span text:style-name="T321">.</text:span><text:span text:style-name="T322"><text:tab/>Priežiūros institucija patikrinimų metu teikia administratoriams metodinę pagalbą dėl atliekant patikrinimus nustatytų Įstatymo i</text:span><text:span text:style-name="T323">r kitų nemokumo procesą reglamentuojančių teisės aktų pažeidimų –<text:s/></text:span><text:span text:style-name="T324">reikalavimų nesilaikymo, netinkamų</text:span><text:span text:style-name="T325"><text:s/>veiksmų ar neveikimo (toliau – pažeidimai), išskyrus pažeidimus, susijusius su Nemokumo administratorių etikos kodekso laikymusi ir profesinės kvalifikacij</text:span><text:span text:style-name="T326">os kėlimu, šalinimo.</text:span></text:p>
      <text:p text:style-name="P327"><text:span text:style-name="T328">9</text:span><text:span text:style-name="T329">.</text:span><text:span text:style-name="T330"><text:tab/>Patikrinimo išvadoje nurodomi pažeidimai (jeigu jie nustatyti), nustatytų pažeidimų reikšmingumas, pasikartojimas, trukmė ir pasiūlymai dėl Taisyklių<text:s/></text:span><text:span text:style-name="T331">13<text:s/></text:span><text:span text:style-name="T332">punkte nurodytų priežiūros institucijos vadovo sprendimų priėmimo.</text:span></text:p>
      <text:p text:style-name="P333"><text:span text:style-name="T334">10</text:span><text:span text:style-name="T335">.</text:span><text:span text:style-name="T336"><text:tab/></text:span><text:span text:style-name="T337">Priežiūros institucija patikrinimų metu nustačiusi:</text:span></text:p>
      <text:p text:style-name="P338"><text:span text:style-name="T339">10.1</text:span><text:span text:style-name="T340">.</text:span><text:span text:style-name="T341"><text:tab/></text:span><text:span text:style-name="T342">pažeidimų,</text:span><text:span text:style-name="T343"><text:s/></text:span><text:span text:style-name="T344">susijusių<text:s/></text:span><text:span text:style-name="T345">su<text:s/></text:span><text:span text:style-name="T346">Nemokumo administratorių etikos kodekso laikymusi ir profesinės kvalifikacijos kėlimu,</text:span><text:span text:style-name="T347"><text:s/>požymių, nedelsdama patikrinimo metu ir n</text:span><text:span text:style-name="T348">e vėliau kaip per 5 darbo dienas</text:span><text:span text:style-name="T349"><text:s/>po patikrinimo pabaigos<text:s/></text:span><text:span text:style-name="T350">perduoda šią informaciją nagrinėti Nemokumo administratorių rūmams;</text:span></text:p>
      <text:p text:style-name="P351"><text:span text:style-name="T352">10.2</text:span><text:span text:style-name="T353">.</text:span><text:span text:style-name="T354"><text:tab/>pažeidimų, išskyrus Taisyklių 10.1 papunktyje nurodytus pažeidimus, Taisyklių II skyriaus trečiajame skirsnyje nustatyta tvarka<text:s/></text:span><text:span text:style-name="T355">priima sprendimą dėl Įsta</text:span><text:span text:style-name="T356">tyme nustatytų nurodymų ir (arba) poveikio priemonės skyrimo (neskyrimo).</text:span></text:p>
      <text:p text:style-name="P357"><text:span text:style-name="T358">11</text:span><text:span text:style-name="T359">.</text:span><text:span text:style-name="T360"><text:tab/>Priežiūros institucija 2 kartus per metus savo interneto svetainėje paskelbia apibendrintą informaciją apie atliktus patikrinimus:</text:span></text:p>
      <text:p text:style-name="P361"><text:span text:style-name="T362">11.1</text:span><text:span text:style-name="T363">.</text:span><text:span text:style-name="T364"><text:tab/>patikrinimų skaičių;</text:span></text:p>
      <text:p text:style-name="P365"><text:span text:style-name="T366">11.2</text:span><text:span text:style-name="T367">.</text:span><text:span text:style-name="T368"><text:tab/>pa</text:span><text:span text:style-name="T369">tikrinimų metu nustatytų pažeidimų skaičių ir pažeidimų pobūdį;<text:s/></text:span></text:p>
      <text:p text:style-name="P370"><text:span text:style-name="T371">11.3</text:span><text:span text:style-name="T372">.</text:span><text:span text:style-name="T373"><text:tab/>priežiūros institucijos vadovo skirtų nurodymų ir poveikio priemonių, skirtų atlikus patikrinimus, skaičių;</text:span></text:p>
      <text:p text:style-name="P374"><text:span text:style-name="T375">11.4</text:span><text:span text:style-name="T376">.</text:span><text:span text:style-name="T377"><text:tab/>faktines aplinkybes, turėjusias reikšmės nurodymų ir poveikio p</text:span><text:span text:style-name="T378">riemonių skyrimui (neskyrimui), ir kitą apibendrintą informaciją, kuri gali būti reikšminga analizuojant nemokumo procesų administravimo tendencijas.</text:span></text:p>
      <text:p text:style-name="P379"><text:span text:style-name="T380">12</text:span><text:span text:style-name="T381">.</text:span><text:span text:style-name="T382"><text:tab/>Skelbiant apibendrintą informaciją apie atliktus patikrinimus nuasmeninami visi duomenys, iš<text:s/></text:span><text:span text:style-name="T383">kurių būtų galima identifikuoti konkretų asmenį (vardas, pavardė, administratoriaus pažymėjimo numeris, bankrutuojančio ar likviduojamo dėl bankroto juridinio asmens pavadinimas ir kiti duomenys, iš kurių būtų galima identifikuoti juridinį asmenį, administ</text:span><text:span text:style-name="T384">ratorių ir kitus asmenis). Apibendrinta informacija apie sausį–birželį baigtus patikrinimus paskelbiama liepos mėnesį, apibendrinta informacija apie liepą–gruodį baigtus patikrinimus paskelbiama kitų metų sausio mėnesį.</text:span></text:p>
      <text:p text:style-name="P385"/>
      <text:p text:style-name="P386"><text:span text:style-name="T387">TREČIASIS</text:span><text:span text:style-name="T388"><text:s/>SKIRSNIS</text:span></text:p>
      <text:p text:style-name="P389"><text:span text:style-name="T390">NURODYMŲ I</text:span><text:span text:style-name="T391">R POVEIKIO PRIEMONIŲ ADMINISTRATORIAMS SKYRIMAS</text:span></text:p>
      <text:p text:style-name="P392"/>
      <text:p text:style-name="P393"><text:span text:style-name="T394">13</text:span><text:span text:style-name="T395">.</text:span><text:span text:style-name="T396"><text:tab/>Priežiūros institucijos vadovas, susipažinęs su patikrinimo išvada, įvertinęs Įstatymo 137 straipsnio 1 dalyje nurodytas aplinkybes ir patikrinimo išvados rengėjų siūlymą skirti (neskirti) Įstatymo 1</text:span><text:span text:style-name="T397">36 straipsnio 2 dalyje nustatytus (-ų) nurodymus (-ų) ir (arba) Įstatymo 136 straipsnio 3 dalyje nustatytas (-ų) poveikio priemones (-ių)<text:s/></text:span><text:span text:style-name="T398">administratoriui, o kai administratorius juridinis asmuo, – ir (arba) jo vadovui, ir (arba) darbuotojui, atsakingam už</text:span><text:span text:style-name="T399"><text:s/>tikrinto proceso administravimą,</text:span><text:span text:style-name="T400"><text:s/>ne vėliau kaip per 10 darbo dienų nuo patikrinimo išvados gavimo dienos priima sprendimą:</text:span></text:p>
      <text:p text:style-name="P401"><text:span text:style-name="T402">13.1</text:span><text:span text:style-name="T403">.</text:span><text:span text:style-name="T404"><text:tab/>dėl Įstatyme nustatytų nurodymų ir (arba) poveikio priemonių;<text:s/></text:span></text:p>
      <text:p text:style-name="P405"><text:span text:style-name="T406">13.1.1</text:span><text:span text:style-name="T407">.</text:span><text:span text:style-name="T408"><text:tab/>skirti (neskirti) Įstatymo 136 straipsnio 2 dalyje<text:s/></text:span><text:span text:style-name="T409">nustatytus (-ų) (vieną (-o) arba abu (abiejų) nurodymus (-ų);</text:span></text:p>
      <text:p text:style-name="P410"><text:span text:style-name="T411">13.1.2</text:span><text:span text:style-name="T412">.</text:span><text:span text:style-name="T413"><text:tab/>skirti (neskirti) poveikio priemonę (-ės) – įspėjimą (-o);</text:span></text:p>
      <text:p text:style-name="P414"><text:span text:style-name="T415">13.2</text:span><text:span text:style-name="T416">.</text:span><text:span text:style-name="T417"><text:tab/>kreiptis į Komitetą su prašymu per<text:s/></text:span><text:span text:style-name="T418">ne ilgesnį kaip 30<text:s/></text:span><text:span text:style-name="T419">dienų laikotarpį nuo prašymo Komitete gavimo dienos patei</text:span><text:span text:style-name="T420">kti Komiteto nuomonę dėl patikrinimo išvadoje nurodytos ir (ar) priežiūros institucijos vadovo siūlomos Įstatymo 136 straipsnio 3 dalies 2 arba 3 punkte nurodytos<text:s/></text:span><text:span text:style-name="T421">poveikio priemonės skyrimo.</text:span><text:span text:style-name="T422"><text:s/></text:span></text:p>
      <text:p text:style-name="P423"><text:span text:style-name="T424">14</text:span><text:span text:style-name="T425">.</text:span><text:span text:style-name="T426"><text:tab/>Priežiūros institucijos vadovas ne vėliau kaip per 5 d</text:span><text:span text:style-name="T427">arbo dienas nuo Taisyklių 13.2 papunktyje nurodytos Komiteto nuomonės gavimo dienos įvertina Komiteto nuomonę ir priima argumentuotą spendimą dėl Įstatyme nustatytų nurodymų ir (arba) poveikio priemonių<text:s/></text:span><text:span text:style-name="T428">administratoriui, o kai administratorius juridinis as</text:span><text:span text:style-name="T429">muo, – ir (arba) jo vadovui, ir (arba) darbuotojui, atsakingam už tikrinto proceso administravimą:</text:span></text:p>
      <text:p text:style-name="P430"><text:span text:style-name="T431">14.1</text:span><text:span text:style-name="T432">.</text:span><text:span text:style-name="T433"><text:tab/>skirti (neskirti)<text:s/></text:span><text:span text:style-name="T434">vieną (-os) iš Įstatymo<text:s/></text:span><text:span text:style-name="T435">136 straipsnio 3 dalyje nurodytų</text:span><text:span text:style-name="T436"><text:s/>poveikio priemonių;</text:span></text:p>
      <text:p text:style-name="P437"><text:span text:style-name="T438">14.2</text:span><text:span text:style-name="T439">.</text:span><text:span text:style-name="T440"><text:tab/>skirti (neskirti)<text:s/></text:span><text:span text:style-name="T441">vieną (-os) arba abu (abie</text:span><text:span text:style-name="T442">jų) Įstatymo 136 straipsnio 2 dalyje nustatytus (-ų) nurodymus (-ų).</text:span></text:p>
      <text:p text:style-name="P443"><text:span text:style-name="T444">15</text:span><text:span text:style-name="T445">.</text:span><text:span text:style-name="T446"><text:tab/>Priežiūros institucijos vadovo sprendimas dėl veiklos patikrinimo rezultato, Įstatyme nustatytų nurodymų ir (arba) poveikio priemonių skyrimo (neskyrimo) įforminamas įsakymu.<text:s/></text:span></text:p>
      <text:p text:style-name="P447"><text:span text:style-name="T448">16</text:span><text:span text:style-name="T449">.</text:span><text:span text:style-name="T450"><text:tab/></text:span><text:span text:style-name="T451">Apie priežiūros institucijos vadovo priimtą sprendimą administratorius ir kiti suinteresuoti asmenys informuojami raštu popieriuje arba elektroninėmis priemonėmis ne vėliau kaip per 3 darbo dienas nuo sprendimo priėmimo dienos.</text:span></text:p>
      <text:p text:style-name="P452"/>
      <text:p text:style-name="P453"><text:span text:style-name="T454">KETVIRTASIS</text:span><text:span text:style-name="T455"><text:s/>SKIRSNIS</text:span></text:p>
      <text:p text:style-name="P456"><text:span text:style-name="T457">Administratorių atitikties įstatymo reikalavimams VERTINIMAS<text:s/></text:span></text:p>
      <text:p text:style-name="P458"/>
      <text:p text:style-name="P459"><text:span text:style-name="T460">17</text:span><text:span text:style-name="T461">.</text:span><text:span text:style-name="T462"><text:tab/>Priežiūros institucija, vertindama administratorių atitiktį Įstatymo reikalavimams vertina:</text:span></text:p>
      <text:p text:style-name="P463"><text:span text:style-name="T464">17.</text:span><text:span text:style-name="T465">1</text:span><text:span text:style-name="T466">. ar administratorius fizinis asmuo laikosi Įstatymo reikalavimo arba verstis</text:span><text:span text:style-name="T467"><text:s/>individualia veikla, arba dirbti juridiniame asmenyje</text:span><text:span text:style-name="T468">, kuris turi teisę administruoti nemokumo procesus,</text:span><text:span text:style-name="T469"><text:s/>arba,<text:s/></text:span><text:span text:style-name="T470">kai pagal atitinkamos teisinės formos juridinius asmenis reglamentuojančius teisės aktus juridinis asmuo neprivalo turėti darbuotojų, būti jurid</text:span><text:span text:style-name="T471">inio asmens dalyviu</text:span><text:span text:style-name="T472">;</text:span></text:p>
      <text:p text:style-name="P473"><text:span text:style-name="T474">17.2</text:span><text:span text:style-name="T475">.</text:span><text:span text:style-name="T476"><text:tab/>ar administratorius atitinka nepriekaištingos reputacijos reikalavimus ir laikosi Įstatymo reikalavimo<text:s/></text:span><text:span text:style-name="T477">pranešti priežiūros institucijai, jeigu nebeatitinka nepriekaištingos reputacijos reikalavimų, per 3 darbo dienas nuo dien</text:span><text:span text:style-name="T478">os, kai apie tai sužino;</text:span></text:p>
      <text:p text:style-name="P479"><text:span text:style-name="T480">17.3</text:span><text:span text:style-name="T481">.</text:span><text:span text:style-name="T482"><text:tab/>ar juridinio asmens vadovas arba dalyvis, kai pagal atitinkamos teisinės formos juridinius asmenis reglamentuojančius teisės aktus juridinis asmuo neprivalo turėti darbuotojų, yra asmuo, įgijęs teisę administruoti nemokum</text:span><text:span text:style-name="T483">o procesus;</text:span></text:p>
      <text:p text:style-name="P484"><text:span text:style-name="T485">17.4</text:span><text:span text:style-name="T486">.</text:span><text:span text:style-name="T487"><text:tab/>ar administratorius fizinis ar juridinis asmuo yra apdraudęs savo civilinę atsakomybę profesinės civilinės atsakomybės privalomuoju draudimu.</text:span></text:p>
      <text:p text:style-name="P488"><text:span text:style-name="T489">18</text:span><text:span text:style-name="T490">.</text:span><text:span text:style-name="T491"><text:tab/></text:span><text:span text:style-name="T492">Priežiūros institucija, atlikdama Taisyklių 17 punkte nurodytą vertinimą:</text:span></text:p>
      <text:p text:style-name="P493"><text:span text:style-name="T494">18.1</text:span><text:span text:style-name="T495">.</text:span><text:span text:style-name="T496"><text:tab/></text:span><text:span text:style-name="T497">tikrina priežiūros institucijos nustatyta tvarka administratorių pateikiamus duomenis (ataskaitas);</text:span></text:p>
      <text:p text:style-name="P498"><text:span text:style-name="T499">18.2</text:span><text:span text:style-name="T500">.</text:span><text:span text:style-name="T501"><text:tab/>periodiškai, bet ne rečiau kaip kas 6 mėnesius, remdamasi Įtariamųjų, kaltinamųjų ir nuteistųjų registro duomenimis, patikrina, ar administratoria</text:span><text:span text:style-name="T502">i atitinka Įstatymo 120 straipsnio 1 dalies 1 ir 2 punktuose ir 2 dalies 1 ir 2 punktuose nustatytus reikalavimus;</text:span></text:p>
      <text:p text:style-name="P503"><text:span text:style-name="T504">18.3</text:span><text:span text:style-name="T505">.</text:span><text:span text:style-name="T506"><text:tab/></text:span><text:span text:style-name="T507">nuolat tikrina administratorių, siekiančių būti paskirtais juridinių asmenų ar fizinių asmenų nemokumo administratoriais, sutikimuo</text:span><text:span text:style-name="T508">se-deklaracijose pateikiamą informaciją apie<text:s/></text:span><text:span text:style-name="T509">profesinės civilinės atsakomybės privalomąjį draudimą ir periodiškai, bet ne rečiau kaip kartą per metus, patikrina visų administratorių profesinės civilinės atsakomybės privalomojo draudimo turėjimą ir jo neper</text:span><text:span text:style-name="T510">traukiamumą.</text:span></text:p>
      <text:p text:style-name="P511"><text:span text:style-name="T512">19</text:span><text:span text:style-name="T513">.</text:span><text:span text:style-name="T514"><text:tab/>Vertinant pagal Taisyklių 17.2 ir 17.3 papunkčius ir nustačius pažeidimą, parengiama išvada, kuri pateikiama priežiūros institucijos vadovui ne vėliau kaip per 3 darbo dienas nuo pažeidimo nustatymo dienos. Priežiūros institucijos va</text:span><text:span text:style-name="T515">dovas, susipažinęs su išvada, priima sprendimą panaikinti administratoriaus teisę administruoti nemokumo procesus Įstatymo 127 straipsnio 2 dalies 3 punkte nustatytais pagrindais.</text:span></text:p>
      <text:p text:style-name="P516"><text:span text:style-name="T517">20</text:span><text:span text:style-name="T518">.</text:span><text:span text:style-name="T519"><text:tab/>Vertinant pagal Taisyklių 17.1 ir 17.4 papunkčius ir nustačius pažei</text:span><text:span text:style-name="T520">dimą, parengiama išvada, kuri pateikiama priežiūros institucijos vadovui ne vėliau kaip per 3 darbo dienas nuo pažeidimo nustatymo dienos. Priežiūros institucijos vadovas, susipažinęs su išvada ir įvertinęs išvados rengėjų siūlymą skirti (neskirti)<text:s/></text:span><text:span text:style-name="T521">Įstatym</text:span><text:span text:style-name="T522">o 136 straipsnio 2 dalyje nustatytus (-ų) nurodymus (-ų) ir (arba) Įstatymo 136 straipsnyje 3 dalyje nustatytas (-ų) poveikio priemones</text:span><text:span text:style-name="T523"><text:s/>(-ių), priima sprendimą dėl nurodymų ir (arba) poveikio priemonių skyrimo (neskyrimo). Tokio sprendimo priėmimui</text:span><text:span text:style-name="T524"><text:s/>mutatis</text:span><text:span text:style-name="T525"><text:s/>mutandis</text:span><text:span text:style-name="T526"><text:s/>taikomos Taisyklių II skyriaus trečiojo skirsnio nuostatos.</text:span></text:p>
      <text:p text:style-name="P527"/>
      <text:p text:style-name="P528"><text:span text:style-name="T529">III</text:span><text:span text:style-name="T530"><text:s/>SKYRIUS</text:span></text:p>
      <text:p text:style-name="P531"><text:span text:style-name="T532">Baigiamosios nuostatos</text:span></text:p>
      <text:p text:style-name="P533"/>
      <text:p text:style-name="P534"><text:span text:style-name="T535">21</text:span><text:span text:style-name="T536">.</text:span><text:span text:style-name="T537"><text:tab/>Priežiūros institucija kasmet iki kovo 1 dienos parengia ir savo interneto svetainėje paskelbia metinę administratorių veiklos<text:s/></text:span><text:span text:style-name="T538">priežiūros ataskaitą ir ją teikia Lietuvos Respublikos finansų ministerijai.</text:span></text:p>
      <text:p text:style-name="P539"><text:span text:style-name="T540">22</text:span><text:span text:style-name="T541">. Taisyklėse nustatyta tvarka gauti asmens duomenys tvarkomi vadovaujantis 2016 m. balandžio 27 d. Europos Parlamento ir Tarybos reglamentu (ES) 2016/679 dėl fizinių asmenų<text:s/></text:span><text:span text:style-name="T542">apsaugos tvarkant asmens duomenis ir dėl laisvo tokių duomenų judėjimo ir kuriuo panaikinama Direktyva 95/46/EB (Bendrasis duomenų apsaugos reglamentas) ir Lietuvos Respublikos asmens duomenų teisinės apsaugos įstatymu.</text:span><text:s/></text:p>
      <text:p text:style-name="P543">Punkto pakeitimai:</text:p>
      <text:p text:style-name="P544"><text:span text:style-name="T545">Nr.<text:s/></text:span><text:a xlink:href="https://www.e-tar.lt/portal/legalAct.html?documentId=40cdf2d0362911eb8d9fe110e148c770" office:target-frame-name="_top" xlink:show="replace"><text:span text:style-name="T546">1K-411</text:span></text:a><text:span text:style-name="T547">, 2020-12-04, paskelbta TAR 2020-12-04, i. k. 2020-26279</text:span></text:p>
      <text:p text:style-name="Normal"/>
      <text:p text:style-name="P548"><text:span text:style-name="T549">23</text:span><text:span text:style-name="T550">.</text:span><text:span text:style-name="T551"><text:tab/>Priežiūros institucijos vadovo sprendimai gali būti skundžiami Lietuvos Respublikos admi</text:span><text:span text:style-name="T552">nistracinių bylų teisenos įstatymo nustatyta tvarka.</text:span></text:p>
      <text:p text:style-name="P553"><text:span text:style-name="T554">________________</text:span></text:p>
      <text:p text:style-name="P555">PATVIRTINTA<text:s/></text:p>
      <text:p text:style-name="P563">Lietuvos Respublikos finansų ministro</text:p>
      <text:p text:style-name="P564">2020 m. vasario 7 d. įsakymu Nr. 1K-30</text:p>
      <text:p text:style-name="P565"/>
      <text:p text:style-name="P566"><text:span text:style-name="T567">NEMOKUMO PRIEŽIŪROS KOMITETO NUOSTATAI</text:span></text:p>
      <text:p text:style-name="P568"/>
      <text:p text:style-name="P569"><text:span text:style-name="T570">I</text:span><text:span text:style-name="T571"><text:s/>SKYRIUS</text:span></text:p>
      <text:p text:style-name="P572"><text:span text:style-name="T573">BENDROS</text:span><text:span text:style-name="T574">IOS NUOSTATOS</text:span></text:p>
      <text:p text:style-name="P575"/>
      <text:p text:style-name="P576"><text:span text:style-name="T577">1</text:span><text:span text:style-name="T578">.</text:span><text:span text:style-name="T579"><text:tab/>Nemokumo priežiūros komiteto nuostatuose (toliau – Nuostatai) reglamentuojama Nemokumo priežiūros komiteto (toliau – Komitetas) personalinės sudėties keitimo tvarka, Komiteto funkcijos, Komiteto narių ir juos pavaduojančių narių<text:s/></text:span><text:span text:style-name="T580">(toliau – Komiteto narys) teisės ir pareigos bei Komiteto darbo tvarka.</text:span></text:p>
      <text:p text:style-name="P581"><text:span text:style-name="T582">2</text:span><text:span text:style-name="T583">.</text:span><text:span text:style-name="T584"><text:tab/></text:span>Komitetą<text:s/><text:span text:style-name="T585">ūkiškai ir<text:s/></text:span>techniškai aptarnauja p<text:span text:style-name="T586">riežiūros institucija – Audito, apskaitos, turto vertinimo ir nemokumo valdymo tarnyba prie Lietuvos Respublikos finansų ministerijos</text:span><text:span text:style-name="T587">.</text:span><text:span text:style-name="T588"><text:s/>Priežiūros institucija skiria Komiteto sekretorių.</text:span></text:p>
      <text:p text:style-name="P589"><text:span text:style-name="T590">3</text:span><text:span text:style-name="T591">.</text:span><text:span text:style-name="T592"><text:tab/>Nuostatuose vartojamos sąvokos suprantamos taip, kaip jos apibrėžtos Lietuvos Respublikos juridinių asmenų nemokumo įstatyme (toliau – Įstatymas), Lietuvos Respublikos viešųjų ir privačių interesų<text:s/></text:span><text:span text:style-name="T593">derinimo įstatyme.</text:span></text:p>
      <text:p text:style-name="P594"/>
      <text:p text:style-name="P595"><text:span text:style-name="T596">II</text:span><text:span text:style-name="T597"> SKYRIUS</text:span></text:p>
      <text:p text:style-name="P598"><text:span text:style-name="T599">KOMITETO PERSONALINĖS SUDĖTIES KEITIMO TVARKA</text:span></text:p>
      <text:p text:style-name="P600"/>
      <text:p text:style-name="P601"><text:span text:style-name="T602">4</text:span><text:span text:style-name="T603">. Komiteto nario kadencija – treji metai. Komiteto nario kadencijos pradžia – finansų ministro įsakymo, kuriuo jis įtraukiamas į Komiteto personalinę  sudėtį, įsigalio</text:span><text:span text:style-name="T604">jimo diena.</text:span></text:p>
      <text:p text:style-name="P605"><text:span text:style-name="T606">5</text:span><text:span text:style-name="T607">. Komiteto nariu galima būti dvi Komiteto<text:s/></text:span><text:span text:style-name="T608">nario</text:span><text:span text:style-name="T609"><text:s/>kadencijas iš eilės.</text:span></text:p>
      <text:p text:style-name="P610"><text:span text:style-name="T611">6</text:span><text:span text:style-name="T612">. Jei institucijos deleguotas atstovas nebegali būti Komiteto nariu, Komiteto narį delegavusi institucija, nesibaigus Komiteto<text:s/></text:span><text:span text:style-name="T613">nario</text:span><text:span text:style-name="T614"><text:s/>kadencijai, deleguoja kitą atsto</text:span><text:span text:style-name="T615">vą į Komiteto narius.</text:span><text:s/></text:p>
      <text:p text:style-name="P616">Skyriaus pakeitimai:</text:p>
      <text:p text:style-name="P617"><text:span text:style-name="T618">Nr.<text:s/></text:span><text:a xlink:href="https://www.e-tar.lt/portal/legalAct.html?documentId=532439c0a90f11ed8df094f359a60216" office:target-frame-name="_top" xlink:show="replace"><text:span text:style-name="T619">1K-49</text:span></text:a><text:span text:style-name="T620">, 2023-02-10, paskelbta TAR 2023-02-10, i. k. 2023-02536</text:span></text:p>
      <text:p text:style-name="Normal"/>
      <text:p text:style-name="P621"><text:span text:style-name="T622">III</text:span><text:span text:style-name="T623"><text:s/>SKYRIUS</text:span></text:p>
      <text:p text:style-name="P624"><text:span text:style-name="T625">KOMITETO FUNKCIJOS</text:span></text:p>
      <text:p text:style-name="P626"/>
      <text:p text:style-name="P627"><text:span text:style-name="T628">7</text:span><text:span text:style-name="T629">.</text:span><text:span text:style-name="T630"><text:tab/></text:span><text:span text:style-name="T631">Komitetas, įgyvendindamas<text:s/></text:span><text:span text:style-name="T632">Į</text:span><text:span text:style-name="T633">statymu jam pavestas funkcijas – patarti priežiūros institucijai nemokumo administratorių veiklos priežiūros klausimais, teikia nuomonę, kaip nustatyta Įstatymo 133 straipsnio 4 dalyje.</text:span></text:p>
      <text:p text:style-name="P634"/>
      <text:p text:style-name="P635"><text:span text:style-name="T636">IV</text:span><text:span text:style-name="T637"><text:s/>SKYRIUS</text:span></text:p>
      <text:p text:style-name="P638"><text:span text:style-name="T639">KOMITETO NARIŲ TEISĖS IR<text:s/></text:span><text:span text:style-name="T640">PAREIGOS</text:span></text:p>
      <text:p text:style-name="P641"/>
      <text:p text:style-name="P642"><text:span text:style-name="T643">8</text:span><text:span text:style-name="T644">.</text:span><text:span text:style-name="T645"><text:tab/>Komiteto nariai privalo laikytis viešojo administravimo principų, kaip jie apibrėžti Lietuvos Respublikos viešojo administravimo įstatyme</text:span>.</text:p>
      <text:p text:style-name="P646"><text:span text:style-name="T647">9</text:span><text:span text:style-name="T648">. Komiteto narys – Komiteto pirmininkas turi teisę:</text:span><text:s/><text:span text:style-name="T649"><text:s/></text:span></text:p>
      <text:p text:style-name="P650">Punkto pakeitimai:</text:p>
      <text:p text:style-name="P651"><text:span text:style-name="T652">Nr.<text:s/></text:span><text:a xlink:href="https://www.e-tar.lt/portal/legalAct.html?documentId=532439c0a90f11ed8df094f359a60216" office:target-frame-name="_top" xlink:show="replace"><text:span text:style-name="T653">1K-49</text:span></text:a><text:span text:style-name="T654">, 2023-02-10, paskelbta TAR 2023-02-10, i. k. 2023-02536</text:span></text:p>
      <text:p text:style-name="P655"><text:span text:style-name="T656">9.1</text:span><text:span text:style-name="T657">.</text:span><text:span text:style-name="T658"><text:tab/>inicijuoti Komiteto posėdžio (toliau – posėdis) sušaukimą;</text:span></text:p>
      <text:p text:style-name="P659"><text:span text:style-name="T660">9.2</text:span><text:span text:style-name="T661">.</text:span><text:span text:style-name="T662"><text:tab/>įspėti posėdžio dalyviu</text:span><text:span text:style-name="T663">s ir Komiteto narius, kai jie nesilaiko posėdžio tvarkos, nukrypsta nuo diskusijos esmės, kitaip trukdo posėdžio eigą;</text:span></text:p>
      <text:p text:style-name="P664"><text:span text:style-name="T665">9.3</text:span><text:span text:style-name="T666">.</text:span><text:span text:style-name="T667"><text:tab/>duoti Komiteto sekretoriui privalomus vykdyti nurodymus, kiek jie susiję su posėdžiais;</text:span></text:p>
      <text:p text:style-name="P668"><text:span text:style-name="T669">9.4</text:span><text:span text:style-name="T670">.</text:span><text:span text:style-name="T671"><text:tab/>naudotis kitomis Nuostatuose<text:s/></text:span><text:span text:style-name="T672">nustatytomis Komiteto nario teisėmis.</text:span></text:p>
      <text:p text:style-name="P673"><text:span text:style-name="T674">10</text:span><text:span text:style-name="T675">.</text:span><text:span text:style-name="T676"><text:tab/>Komiteto pirmininkas turi pareigą:</text:span></text:p>
      <text:p text:style-name="P677"><text:span text:style-name="T678">10.1</text:span><text:span text:style-name="T679">.</text:span><text:span text:style-name="T680"><text:tab/>pirmininkauti posėdžiams;<text:s/></text:span></text:p>
      <text:p text:style-name="P681"><text:span text:style-name="T682">10.2</text:span><text:span text:style-name="T683">.</text:span><text:span text:style-name="T684"><text:tab/>užtikrinti, kad Komiteto narys, pateikęs Nuostatų<text:s/></text:span><text:span text:style-name="T685">12.</text:span><text:span text:style-name="T686">3 papunktyje nurodytą informaciją, būtų nušalintas nuo klausimo nagrinėjimo</text:span><text:span text:style-name="T687"><text:s/>ir nedalyvautų balsavime;</text:span></text:p>
      <text:p text:style-name="P688"><text:span text:style-name="T689">10.3</text:span><text:span text:style-name="T690">.</text:span><text:span text:style-name="T691"><text:tab/>pasirašyti posėdžių protokolus;</text:span></text:p>
      <text:p text:style-name="P692"><text:span text:style-name="T693">10.4</text:span><text:span text:style-name="T694">.</text:span><text:span text:style-name="T695"><text:tab/>laikytis kitų Nuostatuose nustatytų Komiteto nario pareigų.</text:span></text:p>
      <text:p text:style-name="P696"><text:span text:style-name="T697">10</text:span><text:span text:style-name="T698">1</text:span><text:span text:style-name="T699">. Jeigu Komiteto pirmininkas negali vykdyti savo pareigų, jas vykdo šiame įsakyme nurodytas Komiteto narys,<text:s/></text:span><text:span text:style-name="T700">pavaduojantis Komiteto pirmininką.</text:span></text:p>
      <text:p text:style-name="P701"><text:span text:style-name="T702">Jeigu Komiteto pirmininko pareigų negali vykdyti nei Komiteto pirmininkas, nei šiame įsakyme nurodytas Komiteto narys, pavaduojantis Komiteto pirmininką, šias pareigas vykdo Komiteto<text:s/></text:span><text:span text:style-name="T703">narių balsų dauguma išsirinktas kitas<text:s/></text:span><text:span text:style-name="T704">Komiteto narys</text:span><text:span text:style-name="T705">.</text:span><text:s/></text:p>
      <text:p text:style-name="P706">Papildyta punktu:</text:p>
      <text:p text:style-name="P707"><text:span text:style-name="T708">Nr.<text:s/></text:span><text:a xlink:href="https://www.e-tar.lt/portal/legalAct.html?documentId=532439c0a90f11ed8df094f359a60216" office:target-frame-name="_top" xlink:show="replace"><text:span text:style-name="T709">1K-49</text:span></text:a><text:span text:style-name="T710">, 2023-02-10, paskelbta TAR 2023-02-10, i. k. 2023-02536</text:span></text:p>
      <text:p text:style-name="Normal"/>
      <text:p text:style-name="P711"><text:span text:style-name="T712">11</text:span><text:span text:style-name="T713">.</text:span><text:span text:style-name="T714"><text:tab/>Komiteto nariai turi teisę:</text:span></text:p>
      <text:p text:style-name="P715"><text:span text:style-name="T716">11.1</text:span><text:span text:style-name="T717">.</text:span><text:span text:style-name="T718"><text:tab/>inicijuoti<text:s/></text:span><text:span text:style-name="T719">(ne mažiau kaip trys Komiteto nariai) posėdžio sušaukimą;</text:span></text:p>
      <text:p text:style-name="P720"><text:span text:style-name="T721">11.2</text:span><text:span text:style-name="T722">.</text:span><text:span text:style-name="T723"><text:tab/>teikti pasiūlymus dėl posėdžio darbotvarkės Komiteto sekretoriui ne vėliau kaip prieš 5 darbo dienas iki posėdžio ir (ar) Komiteto pirmininkui posėdžio metu svarstant darbotvarkės<text:s/></text:span><text:span text:style-name="T724">tvirtini</text:span><text:span text:style-name="T725">mo klausimą</text:span><text:span text:style-name="T726">;</text:span></text:p>
      <text:p text:style-name="P727"><text:span text:style-name="T728">11.3</text:span><text:span text:style-name="T729">. gauti iš priežiūros institucijos visą savo pareigoms atlikti reikalingą informaciją;</text:span></text:p>
      <text:p text:style-name="P730"><text:span text:style-name="T731">11.4</text:span><text:span text:style-name="T732">.</text:span><text:span text:style-name="T733"><text:tab/>teikti pasiūlymus dėl specialistų, ekspertų, kurie Komitete nagrinėjamu klausimu galėtų pateikti papildomos informacijos ar paaiškinimų, r</text:span><text:span text:style-name="T734">ašytinių išaiškinimų ir (arba) kvietimo į posėdžius;</text:span></text:p>
      <text:p text:style-name="P735"><text:span text:style-name="T736">11.5</text:span><text:span text:style-name="T737">. užduoti klausimus Komiteto posėdyje dalyvaujantiems asmenims.</text:span><text:s/></text:p>
      <text:p text:style-name="P738">Papildyta papunkčiu:</text:p>
      <text:p text:style-name="P739"><text:span text:style-name="T740">Nr.<text:s/></text:span><text:a xlink:href="https://www.e-tar.lt/portal/legalAct.html?documentId=617c1e70e6eb11ecb369fde863feb27d" office:target-frame-name="_top" xlink:show="replace"><text:span text:style-name="T741">1K-205</text:span></text:a><text:span text:style-name="T742">,</text:span><text:span text:style-name="T743"><text:s/>2022-06-08, paskelbta TAR 2022-06-08, i. k. 2022-12317</text:span></text:p>
      <text:p text:style-name="Normal"/>
      <text:p text:style-name="P744"><text:span text:style-name="T745">12</text:span><text:span text:style-name="T746">.</text:span><text:span text:style-name="T747"><text:tab/>Komiteto nariai turi pareigą:</text:span></text:p>
      <text:p text:style-name="P748"><text:span text:style-name="T749">12.1</text:span><text:span text:style-name="T750">.</text:span><text:span text:style-name="T751"><text:tab/>dalyvauti posėdžiuose;</text:span></text:p>
      <text:p text:style-name="P752"><text:span text:style-name="T753">12.2</text:span><text:span text:style-name="T754">. pranešti Komiteto sekretoriui apie negalėjimą dalyvauti posėdyje ir to priežastis;</text:span><text:s/></text:p>
      <text:p text:style-name="P755">Papunkčio pakeitimai:</text:p>
      <text:p text:style-name="P756"><text:span text:style-name="T757">Nr.<text:s/></text:span><text:a xlink:href="https://www.e-tar.lt/portal/legalAct.html?documentId=40cdf2d0362911eb8d9fe110e148c770" office:target-frame-name="_top" xlink:show="replace"><text:span text:style-name="T758">1K-411</text:span></text:a><text:span text:style-name="T759">, 2020-12-04, paskelbta TAR 2020-12-04, i. k. 2020-26279</text:span></text:p>
      <text:p text:style-name="Normal"/>
      <text:p text:style-name="P760"><text:span text:style-name="T761">12.3</text:span><text:span text:style-name="T762">.</text:span><text:span text:style-name="T763"><text:tab/>informuoti priežiūros instituciją ir Komiteto pirmininką, jeigu svarstomas klausimas susijęs</text:span><text:span text:style-name="T764"><text:s/>su jo artimais asmenimis, galinčiais kelti privačių interesų konfliktą priimant sprendimus, ir nusišalinti nuo tokio klausimo svarstymo ir balsavimo.</text:span></text:p>
      <text:p text:style-name="P765"/>
      <text:p text:style-name="P766"><text:span text:style-name="T767">V</text:span><text:span text:style-name="T768"><text:s/>SKYRIUS</text:span></text:p>
      <text:p text:style-name="P769"><text:span text:style-name="T770">KOMITETO DARBO TVARKA</text:span></text:p>
      <text:p text:style-name="P771"/>
      <text:p text:style-name="P772"><text:span text:style-name="T773">PIRMASIS</text:span><text:span text:style-name="T774"><text:s/>SKIRSNIS</text:span></text:p>
      <text:p text:style-name="P775"><text:span text:style-name="T776">POSĖDŽIO ORGANIZAVIMAS</text:span></text:p>
      <text:p text:style-name="P777"/>
      <text:p text:style-name="P778"><text:span text:style-name="T779">13</text:span><text:span text:style-name="T780">.</text:span><text:span text:style-name="T781"><text:tab/>Komiteto<text:s/></text:span><text:span text:style-name="T782">darbo forma yra posėdžiai.</text:span></text:p>
      <text:p text:style-name="P783"><text:span text:style-name="T784">14</text:span><text:span text:style-name="T785">.</text:span><text:span text:style-name="T786"><text:tab/></text:span><text:span text:style-name="T787">Posėdžiai šaukiami pagal poreikį, kad Komiteto nuomonė priežiūros institucijos pateiktais klausimais dėl poveikio priemonių taikymo būtų pateikta priežiūros institucijai nepažeidžiant finansų ministro patvirtintose<text:s/></text:span><text:span text:style-name="T788">Nemoku</text:span><text:span text:style-name="T789">mo administratorių veiklos priežiūros taisyklėse nustatytų</text:span><text:span text:style-name="T790"><text:s/>terminų arba laikantis priežiūros institucijos prašyme nurodyto termino pateikti Komiteto nuomonę dėl priežiūros institucijos priimamų teisės aktų, susijusių su nemokumo administratorių veiklos pri</text:span><text:span text:style-name="T791">ežiūra.</text:span></text:p>
      <text:p text:style-name="P792"><text:span text:style-name="T793">15</text:span><text:span text:style-name="T794">. Posėdžių vykdymo būdai:<text:s/></text:span></text:p>
      <text:p text:style-name="P795"><text:span text:style-name="T796">15.1</text:span><text:span text:style-name="T797">. įprastas – kai posėdžio dalyviai fiziškai susirenka priežiūros institucijos adresu ar kitu posėdžio darbotvarkėje nurodytu adresu;</text:span></text:p>
      <text:p text:style-name="P798"><text:span text:style-name="T799">15.2</text:span><text:span text:style-name="T800">. nuotolinis – kai posėdyje dalyvaujama naudojantis techninėmis ir<text:s/></text:span><text:span text:style-name="T801">elektroninių ryšių priemonėmis;</text:span><text:span text:style-name="T802"><text:s/></text:span></text:p>
      <text:p text:style-name="P803"><text:span text:style-name="T804">15.3</text:span><text:span text:style-name="T805">. mišrus – kai posėdžio dalyvių dalis fiziškai susirenka priežiūros institucijos adresu ar kitu posėdžio darbotvarkėje nurodytu adresu, o kita posėdžio dalyvių dalis dalyvauja naudodamasi techninėmis ir elektroninių</text:span><text:span text:style-name="T806"><text:s/>ryšių priemonėmis.</text:span><text:s/></text:p>
      <text:p text:style-name="P807">Papunkčio pakeitimai:</text:p>
      <text:p text:style-name="P808"><text:span text:style-name="T809">Nr.<text:s/></text:span><text:a xlink:href="https://www.e-tar.lt/portal/legalAct.html?documentId=617c1e70e6eb11ecb369fde863feb27d" office:target-frame-name="_top" xlink:show="replace"><text:span text:style-name="T810">1K-205</text:span></text:a><text:span text:style-name="T811">, 2022-06-08, paskelbta TAR 2022-06-08, i. k. 2022-12317</text:span></text:p>
      <text:p text:style-name="Normal"/>
      <text:p text:style-name="P812">Punkto pakeitimai:</text:p>
      <text:p text:style-name="P813"><text:span text:style-name="T814">Nr.<text:s/></text:span><text:a xlink:href="https://www.e-tar.lt/portal/legalAct.html?documentId=40cdf2d0362911eb8d9fe110e148c770" office:target-frame-name="_top" xlink:show="replace"><text:span text:style-name="T815">1K-411</text:span></text:a><text:span text:style-name="T816">, 2020-12-04, paskelbta TAR 2020-12-04, i. k. 2020-26279</text:span></text:p>
      <text:p text:style-name="Normal"/>
      <text:p text:style-name="P817"><text:span text:style-name="T818">15</text:span><text:span text:style-name="T819">1</text:span><text:span text:style-name="T820">. Jeigu į posėdį kviečiamas asmuo negali dalyvauti įprastu būdu ir neturi techninių ir elektroninių ryšių pri</text:span><text:span text:style-name="T821">emonių dalyvauti nuotoliniu būdu, jis turi teisę ne vėliau kaip prieš 2 darbo dienas iki posėdžio dienos informuoti apie tai<text:s/></text:span><text:span text:style-name="T822">priežiūros</text:span><text:span text:style-name="T823"><text:s/>instituciją, o<text:s/></text:span><text:span text:style-name="T824">priežiūros<text:s/></text:span><text:span text:style-name="T825">institucija suteikia tokiam posėdžio dalyviui technines ir elektroninių ryšių priemones, reika</text:span><text:span text:style-name="T826">lingas dalyvauti posėdyje<text:s/></text:span><text:span text:style-name="T827">priežiūros</text:span><text:span text:style-name="T828"><text:s/>institucijos patalpose posėdžio darbotvarkėje nurodytu laiku.</text:span><text:s/></text:p>
      <text:p text:style-name="P829">Papildyta punktu:</text:p>
      <text:p text:style-name="P830"><text:span text:style-name="T831">Nr.<text:s/></text:span><text:a xlink:href="https://www.e-tar.lt/portal/legalAct.html?documentId=40cdf2d0362911eb8d9fe110e148c770" office:target-frame-name="_top" xlink:show="replace"><text:span text:style-name="T832">1K-411</text:span></text:a><text:span text:style-name="T833">, 2020-12-04, paskelbta TAR 20</text:span><text:span text:style-name="T834">20-12-04, i. k. 2020-26279</text:span></text:p>
      <text:p text:style-name="P835">Punkto pakeitimai:</text:p>
      <text:p text:style-name="P836"><text:span text:style-name="T837">Nr.<text:s/></text:span><text:a xlink:href="https://www.e-tar.lt/portal/legalAct.html?documentId=617c1e70e6eb11ecb369fde863feb27d" office:target-frame-name="_top" xlink:show="replace"><text:span text:style-name="T838">1K-205</text:span></text:a><text:span text:style-name="T839">, 2022-06-08, paskelbta TAR 2022-06-08, i. k. 2022-12317</text:span></text:p>
      <text:p text:style-name="Normal"/>
      <text:p text:style-name="P840">15<text:span text:style-name="T841">2</text:span>. Sprendimą dėl posėdžio vykdymo būdo priima<text:s/><text:span text:style-name="T842">priežiūros</text:span><text:s/>institucija, suderinusi su Komiteto pirmininku.<text:s/></text:p>
      <text:p text:style-name="P843">Papildyta punktu:</text:p>
      <text:p text:style-name="P844"><text:span text:style-name="T845">Nr.<text:s/></text:span><text:a xlink:href="https://www.e-tar.lt/portal/legalAct.html?documentId=40cdf2d0362911eb8d9fe110e148c770" office:target-frame-name="_top" xlink:show="replace"><text:span text:style-name="T846">1K-411</text:span></text:a><text:span text:style-name="T847">, 2020-12-04, paskelbta T</text:span><text:span text:style-name="T848">AR 2020-12-04, i. k. 2020-26279</text:span></text:p>
      <text:p text:style-name="P849">Punkto pakeitimai:</text:p>
      <text:p text:style-name="P850"><text:span text:style-name="T851">Nr.<text:s/></text:span><text:a xlink:href="https://www.e-tar.lt/portal/legalAct.html?documentId=617c1e70e6eb11ecb369fde863feb27d" office:target-frame-name="_top" xlink:show="replace"><text:span text:style-name="T852">1K-205</text:span></text:a><text:span text:style-name="T853">, 2022-06-08, paskelbta TAR 2022-06-08, i. k. 2022-12317</text:span></text:p>
      <text:p text:style-name="Normal"/>
      <text:p text:style-name="P854"><text:span text:style-name="T855">15</text:span><text:span text:style-name="T856">3</text:span><text:span text:style-name="T857">.<text:s/></text:span><text:span text:style-name="T858">Komiteto nariai dėl<text:s/></text:span><text:span text:style-name="T859">darbotvarkėje nurodytų klausimų gali balsuoti iš anksto, išskyrus atvejus, kai nagrinėjami Įstatymo 133 straipsnio 4 dalies 2 punkte nurodyti klausimai ir klausimai, kuriuos nagrinėjant posėdyje dalyvauja pakviesti specialistai ir (ar) ekspertai</text:span><text:span text:style-name="T860">.</text:span><text:s/></text:p>
      <text:p text:style-name="P861">Papildyta punktu:</text:p>
      <text:p text:style-name="P862"><text:span text:style-name="T863">Nr.<text:s/></text:span><text:a xlink:href="https://www.e-tar.lt/portal/legalAct.html?documentId=40cdf2d0362911eb8d9fe110e148c770" office:target-frame-name="_top" xlink:show="replace"><text:span text:style-name="T864">1K-411</text:span></text:a><text:span text:style-name="T865">, 2020-12-04, paskelbta TAR 2020-12-04, i. k. 2020-26279</text:span></text:p>
      <text:p text:style-name="Normal"/>
      <text:p text:style-name="P866"><text:span text:style-name="T867">16</text:span><text:span text:style-name="T868">.</text:span><text:span text:style-name="T869"><text:tab/>Posėdžius šaukia ir organizuoja Komiteto sekretorius.</text:span></text:p>
      <text:p text:style-name="P870">17.<text:tab/>Komiteto sekretorius:</text:p>
      <text:p text:style-name="P871">17.1.<text:tab/>rengia posėdžių medžiagą, posėdžių protokolus;</text:p>
      <text:p text:style-name="P872">17.2.<text:tab/>tvarko posėdžių dokumentus, perduoda juos saugoti, atlieka kitus su Komiteto veikla susijusius darbus.</text:p>
      <text:p text:style-name="P873"><text:span text:style-name="T874">18</text:span><text:span text:style-name="T875">.</text:span><text:span text:style-name="T876"><text:tab/></text:span>Komiteto sekretorius<text:span text:style-name="T877"><text:s/>parengia posėdžio darbotvarkės projektą ir ne vėliau kaip prieš 10 darbo dienų iki posėdžio dienos elektroniniu paštu jį pateikia Komiteto nariams pastaboms ir pasiūlymams gauti.<text:s/></text:span></text:p>
      <text:p text:style-name="P878"><text:span text:style-name="T879">19</text:span><text:span text:style-name="T880">. Komiteto nariams informacija apie posėdžio laiką ir vietą (kai posė</text:span><text:span text:style-name="T881">dis vyks įprastu ar mišriu būdu), posėdžio vykdymo būdą, posėdžio darbotvarkė, t</text:span><text:span text:style-name="T882">aip pat prisijungimo nuoroda (kai posėdis vyks nuotoliniu būdu ar mišriu būdu)<text:s/></text:span><text:span text:style-name="T883">bei kita posėdžiui reikalinga medžiaga pateikiama prieš 5 darbo dienas iki posėdžio dienos elektr</text:span><text:span text:style-name="T884">oninių ryšių priemonėmis (elektroniniu paštu arba kt.).</text:span><text:s/></text:p>
      <text:p text:style-name="P885">Punkto pakeitimai:</text:p>
      <text:p text:style-name="P886"><text:span text:style-name="T887">Nr.<text:s/></text:span><text:a xlink:href="https://www.e-tar.lt/portal/legalAct.html?documentId=40cdf2d0362911eb8d9fe110e148c770" office:target-frame-name="_top" xlink:show="replace"><text:span text:style-name="T888">1K-411</text:span></text:a><text:span text:style-name="T889">, 2020-12-04, paskelbta TAR 2020-12-04, i. k. 2020-26279</text:span></text:p>
      <text:p text:style-name="Normal"/>
      <text:p text:style-name="P890"><text:span text:style-name="T891">20</text:span><text:span text:style-name="T892">. Kai po</text:span><text:span text:style-name="T893">sėdyje numatoma svarstyti klausimus, dėl kurių galima balsuoti iš anksto, Komiteto nariams kartu su Nuostatų 19 punkte nurodyta informacija ir posėdžio medžiaga išsiunčiamas Nuostatų priede nurodytos formos balsavimo biuletenis.</text:span><text:s/></text:p>
      <text:p text:style-name="P894">Punkto pakeitimai:</text:p>
      <text:p text:style-name="P895"><text:span text:style-name="T896">Nr.<text:s/></text:span><text:a xlink:href="https://www.e-tar.lt/portal/legalAct.html?documentId=40cdf2d0362911eb8d9fe110e148c770" office:target-frame-name="_top" xlink:show="replace"><text:span text:style-name="T897">1K-411</text:span></text:a><text:span text:style-name="T898">, 2020-12-04, paskelbta TAR 2020-12-04, i. k. 2020-26279</text:span></text:p>
      <text:p text:style-name="Normal"/>
      <text:p text:style-name="P899"><text:span text:style-name="T900">21.</text:span><text:span text:style-name="T901"><text:s/>Neteko galios nuo 2020-12-05</text:span></text:p>
      <text:p text:style-name="P902">Punkto naikinimas:</text:p>
      <text:p text:style-name="P903"><text:span text:style-name="T904">Nr.<text:s/></text:span><text:a xlink:href="https://www.e-tar.lt/portal/legalAct.html?documentId=40cdf2d0362911eb8d9fe110e148c770" office:target-frame-name="_top" xlink:show="replace"><text:span text:style-name="T905">1K-411</text:span></text:a><text:span text:style-name="T906">, 2020-12-04, paskelbta TAR 2020-12-04, i. k. 2020-26279</text:span></text:p>
      <text:p text:style-name="Normal"/>
      <text:p text:style-name="P907"><text:span text:style-name="T908">22.</text:span><text:span text:style-name="T909"><text:s/>Neteko galios nuo 2023-02-11</text:span></text:p>
      <text:p text:style-name="P910">Punkto naikinimas:</text:p>
      <text:p text:style-name="P911"><text:span text:style-name="T912">Nr.<text:s/></text:span><text:a xlink:href="https://www.e-tar.lt/portal/legalAct.html?documentId=532439c0a90f11ed8df094f359a60216" office:target-frame-name="_top" xlink:show="replace"><text:span text:style-name="T913">1K-49</text:span></text:a><text:span text:style-name="T914">, 2023-02-10, paskelbta TAR 2023-02-10, i. k. 2023-02536</text:span></text:p>
      <text:p text:style-name="Normal"/>
      <text:p text:style-name="P915"><text:span text:style-name="T916">23</text:span><text:span text:style-name="T917">.</text:span><text:span text:style-name="T918"><text:tab/>Kai posėdyje numatoma svarstyti k</text:span><text:span text:style-name="T919">lausimus dėl<text:s/></text:span><text:span text:style-name="T920">poveikio priemonių apriboti teisę būti pask</text:span><text:span text:style-name="T921">irtam nemokumo administratoriumi administruojant naujų juridinių asmenų nemokumo procesus ir panaikinti teisę administruoti nemokumo procesus skyrimo, nemokumo administratorius pakviečiamas dalyvauti posėdyje ne</text:span><text:span text:style-name="T922"><text:s/>vėliau kaip prieš 10 darbo dienų iki posėdži</text:span><text:span text:style-name="T923">o.</text:span><text:span text:style-name="T924"><text:s/></text:span></text:p>
      <text:p text:style-name="P925"><text:span text:style-name="T926">24</text:span><text:span text:style-name="T927">.</text:span><text:span text:style-name="T928"><text:tab/>Į posėdžio darbotvarkę neįtraukto skubos tvarka svarstytino klausimo medžiaga gali būti pateikiama prieš pat posėdį, jeigu visi Komiteto nariai su tuo sutinka.</text:span></text:p>
      <text:p text:style-name="P929"/>
      <text:p text:style-name="P930"><text:span text:style-name="T931">ANTRASIS</text:span><text:span text:style-name="T932"><text:s/>SKIRSNIS</text:span></text:p>
      <text:p text:style-name="P933"><text:span text:style-name="T934">POSĖDIS</text:span></text:p>
      <text:p text:style-name="P935"/>
      <text:p text:style-name="P936"><text:span text:style-name="T937">25</text:span><text:span text:style-name="T938">.<text:s/></text:span><text:span text:style-name="T939"> Posėdis laikomas teisėtu, jeigu jame daly</text:span><text:span text:style-name="T940">vauja ne mažiau kaip trys Komiteto nariai.</text:span><text:s/></text:p>
      <text:p text:style-name="P941">Punkto pakeitimai:</text:p>
      <text:p text:style-name="P942"><text:span text:style-name="T943">Nr.<text:s/></text:span><text:a xlink:href="https://www.e-tar.lt/portal/legalAct.html?documentId=40cdf2d0362911eb8d9fe110e148c770" office:target-frame-name="_top" xlink:show="replace"><text:span text:style-name="T944">1K-411</text:span></text:a><text:span text:style-name="T945">, 2020-12-04, paskelbta TAR 2020-12-04, i. k. 2020-26279</text:span></text:p>
      <text:p text:style-name="Normal"/>
      <text:p text:style-name="P946"><text:span text:style-name="T947">26</text:span><text:span text:style-name="T948">.</text:span><text:span text:style-name="T949"><text:s/>Jeigu Komiteto narys iš anksto (iki posėdžio pradžios) balsuoja, raštu užpildydamas Nuostatų 20 punkte nustatyta tvarka jam išsiųstą balsavimo biuletenį, laikoma, kad jis dalyvavo posėdyje.</text:span><text:s/></text:p>
      <text:p text:style-name="P950">Punkto pakeitimai:</text:p>
      <text:p text:style-name="P951"><text:span text:style-name="T952">Nr.<text:s/></text:span><text:a xlink:href="https://www.e-tar.lt/portal/legalAct.html?documentId=40cdf2d0362911eb8d9fe110e148c770" office:target-frame-name="_top" xlink:show="replace"><text:span text:style-name="T953">1K-411</text:span></text:a><text:span text:style-name="T954">, 2020-12-04, paskelbta TAR 2020-12-04, i. k. 2020-26279</text:span></text:p>
      <text:p text:style-name="Normal"/>
      <text:p text:style-name="P955"><text:span text:style-name="T956">27</text:span><text:span text:style-name="T957">.</text:span><text:span text:style-name="T958"><text:tab/></text:span><text:span text:style-name="T959">Posėdžio pradžioje patvirtinama posėdžio darbotvarkė.</text:span></text:p>
      <text:p text:style-name="P960"><text:span text:style-name="T961">28</text:span><text:span text:style-name="T962">.</text:span><text:span text:style-name="T963"><text:tab/>Svarstant<text:s/></text:span><text:span text:style-name="T964">Įstatymo 133 straipsnio 4 dalies 2 punkte nurodytus<text:s/></text:span><text:span text:style-name="T965">klausimus:</text:span></text:p>
      <text:p text:style-name="P966"><text:span text:style-name="T967">28.1</text:span><text:span text:style-name="T968">. posėdyje dalyvauja priežiūros institucijos atstovai, kurie pristato nagrinėjamą klausimą, taip pat turi teisę užduoti klausimus posėdyje dalyvaujančiam nemokumo administratoriui ir (ar) jam atstovaujančiam asmeniui;</text:span><text:s/></text:p>
      <text:p text:style-name="P969">Papunkčio pakeitimai:</text:p>
      <text:p text:style-name="P970"><text:span text:style-name="T971">Nr.<text:s/></text:span><text:a xlink:href="https://www.e-tar.lt/portal/legalAct.html?documentId=617c1e70e6eb11ecb369fde863feb27d" office:target-frame-name="_top" xlink:show="replace"><text:span text:style-name="T972">1K-205</text:span></text:a><text:span text:style-name="T973">, 2022-06-08, paskelbta TAR 2022-06-08, i. k. 2022-12317</text:span></text:p>
      <text:p text:style-name="Normal"/>
      <text:p text:style-name="P974"><text:span text:style-name="T975">28.2</text:span><text:span text:style-name="T976">. išklausoma pakviesto nemokumo administratoriaus<text:s/></text:span><text:span text:style-name="T977">nuomonė, paaiškinimai (išskyrus atvejus, kai nemokumo administratorius nedalyvauja posėdyje be pateisinamų priežasčių ar informuoja, kad posėdyje nedalyvaus, ir sutinka, kad klausimas būtų nagrinėjamas jam nedalyvaujant);</text:span><text:s/></text:p>
      <text:p text:style-name="P978">Papunkčio pakeitimai:</text:p>
      <text:p text:style-name="P979"><text:span text:style-name="T980">Nr.<text:s/></text:span><text:a xlink:href="https://www.e-tar.lt/portal/legalAct.html?documentId=40cdf2d0362911eb8d9fe110e148c770" office:target-frame-name="_top" xlink:show="replace"><text:span text:style-name="T981">1K-411</text:span></text:a><text:span text:style-name="T982">, 2020-12-04, paskelbta TAR 2020-12-04, i. k. 2020-26279</text:span></text:p>
      <text:p text:style-name="Normal"/>
      <text:p text:style-name="P983"><text:span text:style-name="T984">28.3</text:span><text:span text:style-name="T985">. Komiteto posėdžio protokolui surašyti daromas posėdžio garso ir (ar) vaizdo įrašas. Apie da</text:span><text:span text:style-name="T986">romą garso ir (ar) vaizdo įrašą visais atvejais informuojami posėdyje dalyvaujantys asmenys. Posėdžio garso ir (ar) vaizdo įrašas priežiūros institucijoje saugomas tol, kol surašomas ir pasirašomas posėdžio protokolas. Per vieną darbo dieną nuo posėdžio pr</text:span><text:span text:style-name="T987">otokolo pasirašymo dienos posėdžio garso ir (ar) vaizdo įrašas sunaikinamas. Komiteto sekretorius atsako už šių garso ir (ar) vaizdo įrašų darymą ir ištrynimą iš garso ir (ar) vaizdo įrašymo įrenginių, surašius ir pasirašius posėdžio protokolą.</text:span><text:s/></text:p>
      <text:p text:style-name="P988">Papunkčio<text:s/>pakeitimai:</text:p>
      <text:p text:style-name="P989"><text:span text:style-name="T990">Nr.<text:s/></text:span><text:a xlink:href="https://www.e-tar.lt/portal/legalAct.html?documentId=40cdf2d0362911eb8d9fe110e148c770" office:target-frame-name="_top" xlink:show="replace"><text:span text:style-name="T991">1K-411</text:span></text:a><text:span text:style-name="T992">, 2020-12-04, paskelbta TAR 2020-12-04, i. k. 2020-26279</text:span></text:p>
      <text:p text:style-name="P993"><text:span text:style-name="T994">Nr.<text:s/></text:span><text:a xlink:href="https://www.e-tar.lt/portal/legalAct.html?documentId=617c1e70e6eb11ecb369fde863feb27d" office:target-frame-name="_top" xlink:show="replace"><text:span text:style-name="T995">1K-205</text:span></text:a><text:span text:style-name="T996">, 2022-06-08, paskelbta TAR 2022-06-08, i. k. 2022-12317</text:span></text:p>
      <text:p text:style-name="Normal"/>
      <text:p text:style-name="P997"><text:span text:style-name="T998">29</text:span><text:span text:style-name="T999">.</text:span><text:span text:style-name="T1000"><text:tab/>Svarstant posėdžio darbotvarkės klausimus supažindinama su<text:s/></text:span><text:span text:style-name="T1001">specialistų, ekspertų ir kitų asmenų, jeigu į juos buvo kreiptasi, nuomone, išvadomis. Komiteto pirm</text:span><text:span text:style-name="T1002">ininko sprendimu gali būti<text:s/></text:span><text:span text:style-name="T1003">mutatis mutandis</text:span><text:span text:style-name="T1004"><text:s/>taikomos Nuostatų 28 punkto nuostatos.</text:span></text:p>
      <text:p text:style-name="P1005"/>
      <text:p text:style-name="P1006"><text:span text:style-name="T1007">TREČIASIS</text:span><text:span text:style-name="T1008"><text:s/>SKIRSNIS</text:span></text:p>
      <text:p text:style-name="P1009"><text:span text:style-name="T1010">SPRENDIMŲ PRIĖMIMAS</text:span></text:p>
      <text:p text:style-name="P1011"/>
      <text:p text:style-name="P1012"><text:span text:style-name="T1013">31</text:span><text:span text:style-name="T1014">.</text:span><text:span text:style-name="T1015"><text:tab/></text:span><text:span text:style-name="T1016">Sprendimas, kuriame suformuluojama Komiteto nuomonė, posėdyje priimamas atviru balsavimu. Kiekvienas Komiteto narys<text:s/></text:span><text:span text:style-name="T1017">balsuoja už (pritaria aiškiai suformuluotam sprendimui) arba prieš (nepritaria sprendimui). Į balsavimo rezultatus įskaičiuojami Nuostatų 26 punkte nurodytų iš anksto balsavusių Komiteto narių balsai.</text:span></text:p>
      <text:p text:style-name="P1018"><text:span text:style-name="T1019">32</text:span><text:span text:style-name="T1020">.<text:s/></text:span><text:span text:style-name="T1021">Balsuodami iš anksto Komiteto nariai turi<text:s/></text:span><text:span text:style-name="T1022">užpildyti Nuostatų priede nustatytos formos balsavimo biuletenius kiekvienu darbotvarkės klausimu. Balsavimo biuleteniai turi būti pateikti Komiteto sekretoriui iki posėdžio dienos 16 valandos.</text:span><text:s/></text:p>
      <text:p text:style-name="P1023">Punkto pakeitimai:</text:p>
      <text:p text:style-name="P1024"><text:span text:style-name="T1025">Nr.<text:s/></text:span><text:a xlink:href="https://www.e-tar.lt/portal/legalAct.html?documentId=40cdf2d0362911eb8d9fe110e148c770" office:target-frame-name="_top" xlink:show="replace"><text:span text:style-name="T1026">1K-411</text:span></text:a><text:span text:style-name="T1027">, 2020-12-04, paskelbta TAR 2020-12-04, i. k. 2020-26279</text:span></text:p>
      <text:p text:style-name="Normal"/>
      <text:p text:style-name="P1028">33.<text:tab/>Sprendimai priimami posėdyje dalyvaujančių Komiteto narių balsų dauguma.<text:s/></text:p>
      <text:p text:style-name="P1029"><text:span text:style-name="T1030">34</text:span><text:span text:style-name="T1031">.</text:span><text:span text:style-name="T1032"><text:tab/></text:span><text:span text:style-name="T1033">Jeigu<text:s/></text:span>Komiteto<text:span text:style-name="T1034"><text:s/>narių balsai pasiskirsto po</text:span><text:span text:style-name="T1035"><text:s/>lygiai, lemia<text:s/></text:span><text:span text:style-name="T1036">Komiteto pirmininko<text:s/></text:span><text:span text:style-name="T1037">balsas</text:span><text:span text:style-name="T1038">.</text:span></text:p>
      <text:p text:style-name="P1039"/>
      <text:p text:style-name="P1040"><text:span text:style-name="T1041">KETVIRTASIS</text:span><text:span text:style-name="T1042"><text:s/>SKIRSNIS</text:span></text:p>
      <text:p text:style-name="P1043"><text:span text:style-name="T1044">SPRENDIMŲ ĮFORMINIMAS</text:span></text:p>
      <text:p text:style-name="P1045"/>
      <text:p text:style-name="P1046"><text:span text:style-name="T1047">35</text:span><text:span text:style-name="T1048">.</text:span><text:span text:style-name="T1049"><text:tab/></text:span>Sprendimai įrašomi posėdžių protokoluose.</text:p>
      <text:p text:style-name="P1050"><text:span text:style-name="T1051">36</text:span><text:span text:style-name="T1052">. Posėdžio protokolo projektą Komiteto sekretorius surašo per 3 darbo dienas po posėdžio dienos ir<text:s/></text:span><text:span text:style-name="T1053">išsiunčia posėdyje dalyvavusiems Komiteto nariams jų nurodytais elektroninio pašto adresais jų pastaboms gauti.</text:span></text:p>
      <text:p text:style-name="P1054">37.<text:tab/>Komiteto nariai gali pateikti pastabas dėl protokolo projekto per 3 darbo dienas nuo jo gavimo dienos. Protokolo projektas tikslinamas pagal gautas pastabas.</text:p>
      <text:p text:style-name="P1055">38.<text:tab/>Posėdžio protokolas turi būti pasirašytas per 10 darbo dienų nuo vykusio posėdžio dienos.<text:s/></text:p>
      <text:p text:style-name="P1056">39. Posėdžio protokolą pasirašo Komiteto pirmininkas ir Komiteto sekretorius.</text:p>
      <text:p text:style-name="P1057"/>
      <text:p text:style-name="P1058"><text:span text:style-name="T1059">VI</text:span><text:span text:style-name="T1060"><text:s/>SKYRIUS<text:s/></text:span></text:p>
      <text:p text:style-name="P1061"><text:span text:style-name="T1062">BAIGIAMOSIOS NUOSTATOS</text:span></text:p>
      <text:p text:style-name="P1063"/>
      <text:p text:style-name="P1064"><text:span text:style-name="T1065">40</text:span><text:span text:style-name="T1066">.<text:s/></text:span><text:span text:style-name="T1067">Posėdžio protokolas kartu su posėdyje nagrinėtų klausimų medžiaga (dokumentų kopijomis ir pan.) saugomas priežiūros institucijoje Lietuvos Respublikos dokumentų ir archyvų įstatymo ir jo įgyvendinamųjų teisės aktų nustatyta tvarka.</text:span><text:s/></text:p>
      <text:p text:style-name="P1068">Punkto pakeitimai:</text:p>
      <text:p text:style-name="P1069"><text:span text:style-name="T1070">Nr.<text:s/></text:span><text:a xlink:href="https://www.e-tar.lt/portal/legalAct.html?documentId=617c1e70e6eb11ecb369fde863feb27d" office:target-frame-name="_top" xlink:show="replace"><text:span text:style-name="T1071">1K-205</text:span></text:a><text:span text:style-name="T1072">, 2022-06-08, paskelbta TAR 2022-06-08, i. k. 2022-12317</text:span></text:p>
      <text:p text:style-name="Normal"/>
      <text:p text:style-name="P1073"><text:span text:style-name="T1074">41</text:span><text:span text:style-name="T1075">. Nuostatuose nustatyta tvarka gauti asmens duomenys tvarkomi vadovaujantis 2016 m.<text:s/></text:span><text:span text:style-name="T1076">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1077">espublikos asmens duomenų teisinės apsaugos įstatymu.</text:span><text:s/></text:p>
      <text:p text:style-name="P1078">Punkto pakeitimai:</text:p>
      <text:p text:style-name="P1079"><text:span text:style-name="T1080">Nr.<text:s/></text:span><text:a xlink:href="https://www.e-tar.lt/portal/legalAct.html?documentId=40cdf2d0362911eb8d9fe110e148c770" office:target-frame-name="_top" xlink:show="replace"><text:span text:style-name="T1081">1K-411</text:span></text:a><text:span text:style-name="T1082">, 2020-12-04, paskelbta TAR 2020-12-04, i. k. 2020-26279</text:span></text:p>
      <text:p text:style-name="Normal"/>
      <text:p text:style-name="P1083"><text:span text:style-name="T1084">____________</text:span><text:span text:style-name="T1085">____________</text:span></text:p>
      <text:p text:style-name="P1086">Nemokumo priežiūros komiteto nuostatų</text:p>
      <text:p text:style-name="P1094">priedas</text:p>
      <text:p text:style-name="P1095"/>
      <text:p text:style-name="P1096"/>
      <text:p text:style-name="P1097"><text:span text:style-name="T1098">(Balsavimo biuletenio forma)</text:span></text:p>
      <text:p text:style-name="P1099"/>
      <text:p text:style-name="P1100"/>
      <text:p text:style-name="P1101"/>
      <text:p text:style-name="P1102"><text:span text:style-name="T1103">Nemokumo priežiūros komiteto</text:span><text:span text:style-name="T1104">, sudaryto Lietuvos Respublikos finansų ministro<text:s/></text:span><text:span text:style-name="T1105"><text:line-break/>20__ m._____________ d. įsakymu Nr. _______, narys</text:span></text:p>
      <text:p text:style-name="P1106"/>
      <text:p text:style-name="P1107"/>
      <text:p text:style-name="P1108">(Nemokumo priežiūros komiteto nario vardas, pavardė)</text:p>
      <text:p text:style-name="P1109"/>
      <text:p text:style-name="P1110">BALSAVIMO BIULETENIS</text:p>
      <text:p text:style-name="P1111"/>
      <text:p text:style-name="P1112">_____________</text:p>
      <text:p text:style-name="P1113">(data)</text:p>
      <text:p text:style-name="P1114"/>
      <text:p text:style-name="P1115"/>
      <text:p text:style-name="P1116">Balsavimo biuletenio pateikimo data<text:s/><text:tab/></text:p>
      <text:p text:style-name="P1117">(pildo Nemokumo priežiūros komiteto sekretorius)</text:p>
      <text:p text:style-name="P1118">Balsavimo biuletenio grąžinimo data<text:s/><text:tab/></text:p>
      <text:p text:style-name="P1119">(pildo Nemokumo priežiūros<text:s/>komiteto sekretorius)</text:p>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Eilės Nr.</text:span></text:p>
          </table:table-cell>
          <table:table-cell table:style-name="TableCell1131">
            <text:p text:style-name="P1132"><text:span text:style-name="T1133">Nemokumo priežiūros komiteto sprendimas, dėl kurio balsuojama</text:span></text:p>
            <text:p text:style-name="P1134"/>
          </table:table-cell>
          <table:table-cell table:style-name="TableCell1135" table:number-columns-spanned="2">
            <text:p text:style-name="P1136"/>
            <text:p text:style-name="P1137">Nemokumo priežiūros komiteto nario balsavimas</text:p>
            <text:p text:style-name="P1138"/>
          </table: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text:span text:style-name="T1146">UŽ</text:span></text:p>
          </table:table-cell>
          <table:table-cell table:style-name="TableCell1147">
            <text:p text:style-name="P1148"><text:span text:style-name="T1149">PRIEŠ</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
      <text:p text:style-name="P1170"/>
      <text:p text:style-name="P1171">Nemokumo priežiūros komiteto nario teikiamos pastabos ir pasiūlymai (komentarai):</text:p>
      <text:p text:style-name="P1172">________________________________________________________________________________________________________</text:p>
      <text:p text:style-name="P1173">________________________________________________________________________________________________________</text:p>
      <text:p text:style-name="P1174">________________________________________________________________________________________________________</text:p>
      <text:p text:style-name="P1175">________________________________________________________________________________________________________</text:p>
      <text:p text:style-name="P1176">________________________________________________________________________________________________________</text:p>
      <text:p text:style-name="P1177">________________________________________________________________________________________________________</text:p>
      <text:p text:style-name="P1178"/>
      <text:p text:style-name="P1179"/>
      <text:p text:style-name="P1180"/>
      <text:p text:style-name="P1181"/>
      <text:p text:style-name="P1182"/>
      <text:p text:style-name="P1183"><text:span text:style-name="T1184">Nemokumo priežiūros komiteto narys</text:span><text:span text:style-name="T1185"><text:s/></text:span><text:span text:style-name="T1186"><text:tab/><text:s text:c="3"/>___________________</text:span><text:span text:style-name="T1187"><text:tab/>________________________________</text:span></text:p>
      <text:p text:style-name="P1188"><text:span text:style-name="T1189">(parašas)</text:span><text:span text:style-name="T1190"><text:tab/></text:span><text:span text:style-name="T1191"><text:tab/></text:span><text:span text:style-name="T1192"><text:s text:c="21"/>(vardas, pavardė)</text:span></text:p>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finansų ministerija, Įsakymas</text:span></text:p>
      <text:p text:style-name="P1202"><text:span text:style-name="T1203">Nr.<text:s/></text:span><text:a xlink:href="https://www.e-tar.lt/portal/legalAct.html?documentId=40cdf2d0362911eb8d9fe110e148c770" office:target-frame-name="_top" xlink:show="replace"><text:span text:style-name="T1204">1K-411</text:span></text:a><text:span text:style-name="T1205">, 2020-12-04, paskelbta TAR 2020-12-04,<text:s/></text:span><text:span text:style-name="T1206">i. k. 2020-26279</text:span></text:p>
      <text:p text:style-name="P1207"><text:span text:style-name="T1208">Dėl finansų ministro 2020 m. vasario 7 d. įsakymo Nr. 1K-30 „Dėl Lietuvos Respublikos juridinių asmenų nemokumo įstatymo įgyvendinimo“ pakeitimo</text:span></text:p>
      <text:p text:style-name="P1209"/>
      <text:p text:style-name="P1210"><text:span text:style-name="T1211">2.</text:span></text:p>
      <text:p text:style-name="P1212"><text:span text:style-name="T1213">Lietuvos Respublikos finansų ministerija, Įsakymas</text:span></text:p>
      <text:p text:style-name="P1214"><text:span text:style-name="T1215">Nr.<text:s/></text:span><text:a xlink:href="https://www.e-tar.lt/portal/legalAct.html?documentId=f61f6d100af611ec9f09e7df20500045" office:target-frame-name="_top" xlink:show="replace"><text:span text:style-name="T1216">1K-294</text:span></text:a><text:span text:style-name="T1217">, 2021-09-01, paskelbta TAR 2021-09-01, i. k. 2021-18566</text:span></text:p>
      <text:p text:style-name="P1218"><text:span text:style-name="T1219">Dėl Finansų ministerijos pakaitinio nario į Nemokumo administratorių kvalifikacinių egzaminų komisiją paskyrimo ir atšaukimo iš jo</text:span><text:span text:style-name="T1220">s ir dėl finansų ministro 2020 m. vasario 7 d. įsakymo Nr. 1K-30 „Dėl Lietuvos Respublikos juridinių asmenų nemokumo įstatymo įgyvendinimo“ pakeitimo</text:span></text:p>
      <text:p text:style-name="P1221"/>
      <text:p text:style-name="P1222"><text:span text:style-name="T1223">3.</text:span></text:p>
      <text:p text:style-name="P1224"><text:span text:style-name="T1225">Lietuvos Respublikos finansų ministerija, Įsakymas</text:span></text:p>
      <text:p text:style-name="P1226"><text:span text:style-name="T1227">Nr.<text:s/></text:span><text:a xlink:href="https://www.e-tar.lt/portal/legalAct.html?documentId=bac792502d8e11ec992fe4cdfceb5666" office:target-frame-name="_top" xlink:show="replace"><text:span text:style-name="T1228">1K-324</text:span></text:a><text:span text:style-name="T1229">, 2021-10-15, paskelbta TAR 2021-10-15, i. k. 2021-21658</text:span></text:p>
      <text:p text:style-name="P1230"><text:span text:style-name="T1231">Dėl finansų ministro 2020 m. vasario 7 d. įsakymo Nr. 1K-30 „Dėl Lietuvos Respublikos juridinių asmenų nemokumo įstatymo įgyvendinimo“<text:s/></text:span><text:span text:style-name="T1232">pakeitimo</text:span></text:p>
      <text:p text:style-name="P1233"/>
      <text:p text:style-name="P1234"><text:span text:style-name="T1235">4.</text:span></text:p>
      <text:p text:style-name="P1236"><text:span text:style-name="T1237">Lietuvos Respublikos finansų ministerija, Įsakymas</text:span></text:p>
      <text:p text:style-name="P1238"><text:span text:style-name="T1239">Nr.<text:s/></text:span><text:a xlink:href="https://www.e-tar.lt/portal/legalAct.html?documentId=617c1e70e6eb11ecb369fde863feb27d" office:target-frame-name="_top" xlink:show="replace"><text:span text:style-name="T1240">1K-205</text:span></text:a><text:span text:style-name="T1241">, 2022-06-08, paskelbta TAR 2022-06-08, i. k. 2022-12317</text:span></text:p>
      <text:p text:style-name="P1242"><text:span text:style-name="T1243">Dėl finansų ministro 2020<text:s/></text:span><text:span text:style-name="T1244">m. vasario 7 d. įsakymo Nr. 1K-30 „Dėl Lietuvos Respublikos juridinių asmenų nemokumo įstatymo įgyvendinimo“ pakeitimo</text:span></text:p>
      <text:p text:style-name="P1245"/>
      <text:p text:style-name="P1246"><text:span text:style-name="T1247">5.</text:span></text:p>
      <text:p text:style-name="P1248"><text:span text:style-name="T1249">Lietuvos Respublikos finansų ministerija, Įsakymas</text:span></text:p>
      <text:p text:style-name="P1250"><text:span text:style-name="T1251">Nr.<text:s/></text:span><text:a xlink:href="https://www.e-tar.lt/portal/legalAct.html?documentId=532439c0a90f11ed8df094f359a60216" office:target-frame-name="_top" xlink:show="replace"><text:span text:style-name="T1252">1K-49</text:span></text:a><text:span text:style-name="T1253">, 2023-02-10, paskelbta TAR 2023-02-10, i. k. 2023-02536</text:span></text:p>
      <text:p text:style-name="P1254"><text:span text:style-name="T1255">Dėl finansų ministro 2020 m. vasario 7 d. įsakymo Nr. 1K-30 „Dėl Lietuvos Respublikos juridinių asmenų nemokumo įstatymo įgyvendinimo“ pakeitimo</text:span></text:p>
      <text:p text:style-name="P1256"/>
      <text:p text:style-name="P1257"><text:span text:style-name="T1258">6.</text:span></text:p>
      <text:p text:style-name="P1259"><text:span text:style-name="T1260">Lietuvos Respublikos fina</text:span><text:span text:style-name="T1261">nsų ministerija, Įsakymas</text:span></text:p>
      <text:p text:style-name="P1262"><text:span text:style-name="T1263">Nr.<text:s/></text:span><text:a xlink:href="https://www.e-tar.lt/portal/legalAct.html?documentId=e1c541906e6411ee8f3cbca2fb16d96d" office:target-frame-name="_top" xlink:show="replace"><text:span text:style-name="T1264">1K-359</text:span></text:a><text:span text:style-name="T1265">, 2023-10-19, paskelbta TAR 2023-10-19, i. k. 2023-20462</text:span></text:p>
      <text:p text:style-name="P1266"><text:span text:style-name="T1267">Dėl finansų ministro 2020 m. vasario 7 d. įsakymo Nr. 1K-30 „Dėl<text:s/></text:span><text:span text:style-name="T1268">Lietuvos Respublikos juridinių asmenų nemokumo įstatymo įgyvend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style:language-asian="lt" style:country-asian="LT"/>
    </style:style>
    <style:style style:name="P194" style:parent-style-name="Normal" style:family="paragraph">
      <style:paragraph-properties fo:text-align="end" fo:margin-right="0.1576in"/>
      <style:text-properties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style:language-asian="lt" style:country-asian="LT"/>
    </style:style>
    <style:style style:name="P560" style:parent-style-name="Normal" style:family="paragraph">
      <style:paragraph-properties fo:text-align="end" fo:margin-right="0.1576in"/>
      <style:text-properties style:language-asian="lt" style:country-asian="LT"/>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0" style:parent-style-name="DefaultParagraphFont" style:family="text">
      <style:text-properties style:language-asian="lt" style:country-asian="LT"/>
    </style:style>
    <style:style style:name="P1091" style:parent-style-name="Normal" style:family="paragraph">
      <style:paragraph-properties fo:text-align="end" fo:margin-right="0.1576in"/>
      <style:text-properties style:language-asian="lt" style:country-asian="LT"/>
    </style:style>
    <style:style style:name="P1092" style:parent-style-name="Normal" style:family="paragraph">
      <style:paragraph-properties>
        <style:tab-stops>
          <style:tab-stop style:type="center" style:position="3.4625in"/>
          <style:tab-stop style:type="right" style:position="6.925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3</text:page-number></text:span></text:p></draw:text-box></draw:frame></text:p>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557"><draw:frame draw:style-name="F558" text:anchor-type="paragraph" svg:y="0.0006in" draw:z-index="0"><draw:text-box fo:min-height="0in" fo:min-width="0in"><text:p text:style-name="P556"><text:span text:style-name="T559"><text:page-number text:fixed="false">3</text:page-number></text:span></text:p></draw:text-box></draw:frame></text:p>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1088"><draw:frame draw:style-name="F1089" text:anchor-type="paragraph" svg:y="0.0006in" draw:z-index="0"><draw:text-box fo:min-height="0in" fo:min-width="0in"><text:p text:style-name="P1087"><text:span text:style-name="T1090"><text:page-number text:fixed="false">3</text:page-number></text:span></text:p></draw:text-box></draw:frame></text:p>
      </style:header>
      <style:footer>
        <text:p text:style-name="P1091"/>
      </style:footer>
    </style:master-page>
    <style:master-page style:next-style-name="MP3" style:name="MPF3" style:page-layout-name="PL3">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asevičienė</meta:initial-creator>
    <dc:creator>adlibuser</dc:creator>
    <meta:creation-date>2023-10-23T05:26:00Z</meta:creation-date>
    <dc:date>2023-10-23T05:26:00Z</dc:date>
    <meta:print-date>2008-12-29T11:20:00Z</meta:print-date>
    <meta:template xlink:href="Normal.dotm" xlink:type="simple"/>
    <meta:editing-cycles>2</meta:editing-cycles>
    <meta:editing-duration>PT0S</meta:editing-duration>
    <meta:document-statistic meta:page-count="3" meta:paragraph-count="614" meta:word-count="5189" meta:character-count="39967" meta:row-count="1011" meta:non-whitespace-character-count="35392"/>
  </office:meta>
</office:document-meta>
</file>