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3.5pt" style:language-asian="lt" style:country-asian="LT"/>
    </style:style>
    <style:style style:name="T41" style:parent-style-name="DefaultParagraphFont" style:family="text">
      <style:text-properties fo:color="#000000" style:font-size-complex="13.5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3.5pt" style:language-asian="lt" style:country-asian="LT"/>
    </style:style>
    <style:style style:name="T54" style:parent-style-name="DefaultParagraphFont" style:family="text">
      <style:text-properties fo:color="#000000" style:font-size-complex="13.5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master-page-name="MPF1" style:family="paragraph">
      <style:paragraph-properties fo:break-before="page" fo:margin-left="3.3472in" style:page-number="1">
        <style:tab-stops/>
      </style:paragraph-properties>
    </style:style>
    <style:style style:name="T183" style:parent-style-name="DefaultParagraphFont" style:family="text">
      <style:text-properties fo:color="#000000" style:font-size-complex="12pt"/>
    </style:style>
    <style:style style:name="P184" style:parent-style-name="Normal" style:family="paragraph">
      <style:paragraph-properties fo:margin-left="3.3472in">
        <style:tab-stops/>
      </style:paragraph-properties>
    </style:style>
    <style:style style:name="T185" style:parent-style-name="DefaultParagraphFont" style:family="text">
      <style:text-properties fo:color="#000000" style:font-size-complex="12pt"/>
    </style:style>
    <style:style style:name="P186" style:parent-style-name="Normal" style:family="paragraph">
      <style:paragraph-properties fo:margin-left="3.3472in">
        <style:tab-stops/>
      </style:paragraph-properties>
    </style:style>
    <style:style style:name="T187" style:parent-style-name="DefaultParagraphFont" style:family="text">
      <style:text-properties fo:color="#000000" style:font-size-complex="12pt"/>
    </style:style>
    <style:style style:name="P188" style:parent-style-name="Normal" style:family="paragraph">
      <style:paragraph-properties fo:text-indent="0.0416in"/>
      <style:text-properties fo:color="#000000" style:font-size-complex="12pt"/>
    </style:style>
    <style:style style:name="P189" style:parent-style-name="Normal" style:family="paragraph">
      <style:paragraph-properties fo:text-align="center"/>
      <style:text-properties fo:font-weight="bold" style:font-weight-asian="bold" style:font-weight-complex="bold" fo:text-transform="uppercase" fo:color="#000000" style:font-size-complex="12pt"/>
    </style:style>
    <style:style style:name="P190" style:parent-style-name="Normal" style:family="paragraph">
      <style:paragraph-properties fo:text-align="center"/>
      <style:text-properties fo:font-weight="bold" style:font-weight-asian="bold" style:font-weight-complex="bold" fo:text-transform="uppercase"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2pt"/>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margin-left="0.4923in">
        <style:tab-stops>
          <style:tab-stop style:type="left" style:position="0.2951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text-align="center"/>
      <style:text-properties style:font-weight-complex="bold" fo:text-transform="uppercase" fo:color="#000000" style:font-size-complex="12pt"/>
    </style:style>
    <style:style style:name="P229" style:parent-style-name="Normal" style:family="paragraph">
      <style:paragraph-properties fo:text-align="justify" fo:line-height="150%" fo:text-indent="0.4923in">
        <style:tab-stops>
          <style:tab-stop style:type="left" style:position="0.6895in"/>
        </style:tab-stops>
      </style:paragraph-properties>
    </style:style>
    <style:style style:name="T230" style:parent-style-name="DefaultParagraphFont" style:family="text">
      <style:text-properties style:font-weight-complex="bold" fo:text-transform="uppercase" fo:color="#000000" style:font-size-complex="12pt"/>
    </style:style>
    <style:style style:name="T231" style:parent-style-name="DefaultParagraphFont" style:family="text">
      <style:text-properties style:font-weight-complex="bold" fo:text-transform="uppercase" fo:color="#000000" style:font-size-complex="12pt"/>
    </style:style>
    <style:style style:name="T232" style:parent-style-name="DefaultParagraphFont" style:family="text">
      <style:text-properties style:font-weight-complex="bold" fo:text-transform="uppercase"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line-height="150%" fo:text-indent="0.4923in">
        <style:tab-stops>
          <style:tab-stop style:type="left" style:position="0.7875in"/>
        </style:tab-stops>
      </style:paragraph-properties>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line-height="150%" fo:text-indent="0.4923in">
        <style:tab-stops>
          <style:tab-stop style:type="left" style:position="0.7875in"/>
        </style:tab-stops>
      </style:paragraph-properties>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justify" fo:line-height="150%" fo:text-indent="0.4923in"/>
      <style:text-properties fo:font-size="8pt" style:font-size-asian="8pt" style:font-size-complex="8pt"/>
    </style:style>
    <style:style style:name="P272" style:parent-style-name="Normal" style:family="paragraph">
      <style:paragraph-properties fo:text-align="justify" fo:line-height="150%" fo:text-indent="0.4923in">
        <style:tab-stops>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P32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center">
        <style:tab-stops>
          <style:tab-stop style:type="left" style:position="0.7875in"/>
        </style:tab-stops>
      </style:paragraph-properties>
    </style:style>
    <style:style style:name="P373" style:parent-style-name="Normal" style:family="paragraph">
      <style:paragraph-properties fo:text-align="center" style:vertical-align="middle" fo:margin-left="0.4923in">
        <style:tab-stops>
          <style:tab-stop style:type="left" style:position="0.2951in"/>
        </style:tab-stops>
      </style:paragraph-properties>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center" style:vertical-align="middle" fo:margin-left="0.4923in">
        <style:tab-stops>
          <style:tab-stop style:type="left" style:position="0.2951in"/>
        </style:tab-stops>
      </style:paragraph-properties>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justify" style:vertical-align="middle" fo:line-height="150%" fo:text-indent="0.4923in">
        <style:tab-stops>
          <style:tab-stop style:type="left" style:position="0.7875in"/>
        </style:tab-stops>
      </style:paragraph-properties>
      <style:text-properties fo:color="#000000" style:font-size-complex="12pt"/>
    </style:style>
    <style:style style:name="P380"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4923in">
        <style:tab-stops>
          <style:tab-stop style:type="left" style:position="1.083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436" style:parent-style-name="DefaultParagraphFont" style:family="text">
      <style:text-properties style:font-weight-complex="bold" fo:text-transform="uppercase" fo:color="#000000" style:font-size-complex="12pt"/>
    </style:style>
    <style:style style:name="T437" style:parent-style-name="DefaultParagraphFont" style:family="text">
      <style:text-properties style:font-weight-complex="bold" fo:text-transform="uppercase" fo:color="#000000" style:font-size-complex="12pt"/>
    </style:style>
    <style:style style:name="T438" style:parent-style-name="DefaultParagraphFont" style:family="text">
      <style:text-properties style:font-weight-complex="bold" fo:text-transform="uppercase"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margin-left="0.4923in">
        <style:tab-stops>
          <style:tab-stop style:type="left" style:position="-3.052in"/>
          <style:tab-stop style:type="left" style:position="0.2951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2pt"/>
    </style:style>
    <style:style style:name="T444" style:parent-style-name="DefaultParagraphFont" style:family="text">
      <style:text-properties fo:font-weight="bold" style:font-weight-asian="bold" style:font-weight-complex="bold" fo:text-transform="uppercase"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paragraph-properties fo:text-align="justify"/>
      <style:text-properties fo:font-weight="bold" style:font-weight-asian="bold" fo:color="#000000" style:font-size-complex="12pt"/>
    </style:style>
    <style:style style:name="P448" style:parent-style-name="Normal" style:family="paragraph">
      <style:paragraph-properties fo:text-align="justify" style:vertical-align="middle" fo:line-height="150%" fo:text-indent="0.4923in">
        <style:tab-stops>
          <style:tab-stop style:type="left" style:position="-2.5597in"/>
          <style:tab-stop style:type="left" style:position="0.7875in"/>
        </style:tab-stops>
      </style:paragraph-properties>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4923in">
        <style:tab-stops>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paragraph-properties fo:text-align="center" fo:text-indent="0.4923in">
        <style:tab-stops>
          <style:tab-stop style:type="left" style:position="0.7875in"/>
        </style:tab-stops>
      </style:paragraph-properties>
    </style:style>
    <style:style style:name="P518" style:parent-style-name="Normal" style:family="paragraph">
      <style:paragraph-properties fo:text-align="center" fo:text-indent="0.4923in">
        <style:tab-stops>
          <style:tab-stop style:type="left" style:position="0.7875in"/>
        </style:tab-stops>
      </style:paragraph-properties>
    </style:style>
    <style:style style:name="T519" style:parent-style-name="DefaultParagraphFont" style:family="text">
      <style:text-properties fo:font-weight="bold" style:font-weight-asian="bold" style:font-weight-complex="bold" fo:text-transform="uppercase" fo:color="#000000" style:font-size-complex="12pt"/>
    </style:style>
    <style:style style:name="T520" style:parent-style-name="DefaultParagraphFont" style:family="text">
      <style:text-properties fo:font-weight="bold" style:font-weight-asian="bold" style:font-weight-complex="bold" fo:text-transform="uppercase" fo:color="#000000" style:font-size-complex="12pt"/>
    </style:style>
    <style:style style:name="P521" style:parent-style-name="Normal" style:family="paragraph">
      <style:paragraph-properties fo:text-align="center" fo:text-indent="0.4923in">
        <style:tab-stops>
          <style:tab-stop style:type="left" style:position="0.7875in"/>
        </style:tab-stops>
      </style:paragraph-properties>
    </style:style>
    <style:style style:name="T522" style:parent-style-name="DefaultParagraphFont" style:family="text">
      <style:text-properties fo:font-weight="bold" style:font-weight-asian="bold" style:font-weight-complex="bold" fo:text-transform="uppercase" fo:color="#000000" style:font-size-complex="12pt"/>
    </style:style>
    <style:style style:name="P52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524"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line-height="150%" fo:text-indent="0.4923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style>
    <style:style style:name="P544" style:parent-style-name="Normal" style:master-page-name="MPF2" style:family="paragraph">
      <style:paragraph-properties fo:break-before="page" fo:margin-left="3.9375in" style:page-number="1">
        <style:tab-stops/>
      </style:paragraph-properties>
      <style:text-properties fo:color="#000000" style:font-size-complex="12pt"/>
    </style:style>
    <style:style style:name="P552" style:parent-style-name="Normal" style:family="paragraph">
      <style:paragraph-properties fo:margin-left="3.9375in">
        <style:tab-stops/>
      </style:paragraph-properties>
      <style:text-properties fo:color="#000000" style:font-size-complex="12pt"/>
    </style:style>
    <style:style style:name="P553" style:parent-style-name="Normal" style:family="paragraph">
      <style:paragraph-properties fo:margin-left="3.9375in">
        <style:tab-stops/>
      </style:paragraph-properties>
      <style:text-properties fo:color="#000000" style:font-size-complex="12pt"/>
    </style:style>
    <style:style style:name="P554" style:parent-style-name="Normal" style:family="paragraph">
      <style:paragraph-properties fo:text-align="justify" fo:margin-left="3.9375in">
        <style:tab-stops>
          <style:tab-stop style:type="left" style:position="-3.4451in"/>
          <style:tab-stop style:type="left" style:position="-3.2479in"/>
        </style:tab-stops>
      </style:paragraph-properties>
      <style:text-properties style:font-weight-complex="bold" style:font-size-complex="12pt"/>
    </style:style>
    <style:style style:name="P555" style:parent-style-name="Normal" style:family="paragraph">
      <style:paragraph-properties fo:text-align="center">
        <style:tab-stops>
          <style:tab-stop style:type="left" style:position="0.4923in"/>
          <style:tab-stop style:type="left" style:position="0.6895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text-properties fo:color="#000000"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style>
    <style:style style:name="P563" style:parent-style-name="Normal" style:family="paragraph">
      <style:paragraph-properties fo:text-align="center"/>
      <style:text-properties fo:color="#000000" style:font-size-complex="12pt"/>
    </style:style>
    <style:style style:name="P564" style:parent-style-name="Normal" style:family="paragraph">
      <style:paragraph-properties fo:text-align="justify" fo:line-height="150%" fo:text-indent="0.5in">
        <style:tab-stops>
          <style:tab-stop style:type="left" style:position="0.689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tab-stops>
          <style:tab-stop style:type="left" style:position="0.689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center">
        <style:tab-stops>
          <style:tab-stop style:type="left" style:position="0.7875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center"/>
      <style:text-properties fo:color="#000000" style:font-size-complex="12pt"/>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4923in">
        <style:tab-stops>
          <style:tab-stop style:type="left" style:position="0.689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4923in">
        <style:tab-stops>
          <style:tab-stop style:type="left" style:position="0.689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center">
        <style:tab-stops>
          <style:tab-stop style:type="left" style:position="0.7875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justify" fo:line-height="150%" fo:text-indent="0.5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style:tab-stops>
          <style:tab-stop style:type="left" style:position="0.7875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fo:line-height="150%" fo:text-indent="0.5in">
        <style:tab-stops>
          <style:tab-stop style:type="left" style:position="0.787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fo:language="en" fo:country="US"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tab-stops>
          <style:tab-stop style:type="left" style:position="0.7875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center"/>
      <style:text-properties fo:font-weight="bold" style:font-weight-asian="bold" style:font-weight-complex="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line-height="150%"/>
      <style:text-properties fo:color="#000000" style:font-size-complex="12pt"/>
    </style:style>
    <style:style style:name="P731" style:parent-style-name="Normal" style:family="paragraph">
      <style:paragraph-properties fo:line-height="150%" fo:text-indent="0.5in">
        <style:tab-stops>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tab-stops>
          <style:tab-stop style:type="left" style:position="0.7875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P803"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804" style:parent-style-name="Normal" style:family="paragraph">
      <style:paragraph-properties fo:widows="0" fo:orphans="0" fo:text-align="justify" fo:line-height="150%" fo:text-indent="0.4923in" fo:background-color="#FFFFFF">
        <style:tab-stops>
          <style:tab-stop style:type="left" style:position="0.4465in"/>
        </style:tab-stops>
      </style:paragraph-properties>
    </style:style>
    <style:style style:name="P80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weight-complex="bold" style:font-style-complex="italic" fo:color="#000000" style:font-size-complex="12pt"/>
    </style:style>
    <style:style style:name="T842" style:parent-style-name="DefaultParagraphFont" style:family="text">
      <style:text-properties style:font-weight-complex="bold" style:font-style-complex="italic" fo:color="#000000" style:font-size-complex="12pt"/>
    </style:style>
    <style:style style:name="T843" style:parent-style-name="DefaultParagraphFont" style:family="text">
      <style:text-properties fo:color="#000000"/>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tab-stops>
          <style:tab-stop style:type="left" style:position="0.7875in"/>
        </style:tab-stops>
      </style:paragraph-properties>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background-color="#FFFFFF" style:language-asian="lt" style:country-asian="LT"/>
    </style:style>
    <style:style style:name="T869" style:parent-style-name="DefaultParagraphFont" style:family="text">
      <style:text-properties fo:color="#000000" fo:background-color="#FFFFFF"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P900" style:parent-style-name="Normal" style:family="paragraph">
      <style:paragraph-properties fo:text-align="justify" fo:line-height="150%"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P950" style:parent-style-name="Normal" style:family="paragraph">
      <style:paragraph-properties fo:text-align="justify" fo:line-height="150%"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6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7875in"/>
        </style:tab-stops>
      </style:paragraph-properties>
    </style:style>
    <style:style style:name="P975" style:parent-style-name="Normal" style:family="paragraph">
      <style:paragraph-properties fo:text-align="justify" fo:line-height="150%" fo:text-indent="0.4923in">
        <style:tab-stops>
          <style:tab-stop style:type="left" style:position="0.7875in"/>
        </style:tab-stops>
      </style:paragraph-properties>
    </style:style>
    <style:style style:name="P976" style:parent-style-name="Normal" style:family="paragraph">
      <style:paragraph-properties fo:text-align="justify" fo:line-height="150%" fo:text-indent="0.4923in">
        <style:tab-stops>
          <style:tab-stop style:type="left" style:position="0.7875in"/>
        </style:tab-stops>
      </style:paragraph-properties>
    </style:style>
    <style:style style:name="P977" style:parent-style-name="Normal" style:family="paragraph">
      <style:paragraph-properties fo:text-align="center">
        <style:tab-stops>
          <style:tab-stop style:type="left" style:position="0.7875in"/>
        </style:tab-stops>
      </style:paragraph-properties>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center" fo:line-height="150%"/>
      <style:text-properties fo:font-weight="bold" style:font-weight-asian="bold" style:font-weight-complex="bold" style:font-size-complex="12pt"/>
    </style:style>
    <style:style style:name="P984" style:parent-style-name="Normal" style:family="paragraph">
      <style:paragraph-properties fo:text-align="justify" fo:line-height="150%" fo:text-indent="0.4923in">
        <style:tab-stops>
          <style:tab-stop style:type="left" style:position="0.7875in"/>
        </style:tab-stops>
      </style:paragraph-properties>
    </style:style>
    <style:style style:name="P98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fo:line-height="115%"/>
    </style:style>
    <style:style style:name="T997" style:parent-style-name="DefaultParagraphFont" style:family="text">
      <style:text-properties style:font-size-complex="12pt"/>
    </style:style>
    <style:style style:name="P998"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style:font-size-complex="12pt"/>
    </style:style>
    <style:style style:name="P1006" style:parent-style-name="Normal" style:family="paragraph">
      <style:paragraph-properties fo:margin-left="4.1347in">
        <style:tab-stops/>
      </style:paragraph-properties>
      <style:text-properties style:font-name="TimesNewRomanPSMT" style:font-name-complex="TimesNewRomanPSMT" style:font-size-complex="12pt"/>
    </style:style>
    <style:style style:name="P1007" style:parent-style-name="Normal" style:family="paragraph">
      <style:paragraph-properties fo:margin-left="4.1347in">
        <style:tab-stops/>
      </style:paragraph-properties>
      <style:text-properties style:font-name="TimesNewRomanPSMT" style:font-name-complex="TimesNewRomanPSMT" style:font-size-complex="12pt"/>
    </style:style>
    <style:style style:name="P1008" style:parent-style-name="Normal" style:family="paragraph">
      <style:text-properties style:font-name="TimesNewRomanPSMT" style:font-name-complex="TimesNewRomanPSMT" fo:font-size="9pt" style:font-size-asian="9pt" style:font-size-complex="9pt"/>
    </style:style>
    <style:style style:name="P1009" style:parent-style-name="Normal" style:family="paragraph">
      <style:paragraph-properties fo:text-align="center"/>
    </style:style>
    <style:style style:name="T101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01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012"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style>
    <style:style style:name="P1013"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style>
    <style:style style:name="P1014" style:parent-style-name="Normal" style:family="paragraph">
      <style:paragraph-properties fo:text-align="justify" fo:text-indent="0.4923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ext-properties style:font-size-complex="12pt"/>
    </style:style>
    <style:style style:name="P1019"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style>
    <style:style style:name="P1020"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style:font-weight-complex="bold" fo:font-size="9pt" style:font-size-asian="9pt" style:font-size-complex="9pt"/>
    </style:style>
    <style:style style:name="P1021"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TimesNewRomanPS-BoldMT" style:font-name-complex="TimesNewRomanPS-BoldMT" fo:font-weight="bold" style:font-weight-asian="bold" style:font-weight-complex="bold" fo:font-size="9pt" style:font-size-asian="9pt" style:font-size-complex="9pt"/>
    </style:style>
    <style:style style:name="P102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023" style:parent-style-name="Normal" style:family="paragraph">
      <style:paragraph-properties fo:text-align="center"/>
      <style:text-properties style:font-name="TimesNewRomanPS-BoldMT" style:font-name-complex="TimesNewRomanPS-BoldMT" fo:font-weight="bold" style:font-weight-asian="bold" style:font-weight-complex="bold" fo:font-size="9pt" style:font-size-asian="9pt" style:font-size-complex="9pt"/>
    </style:style>
    <style:style style:name="P1024" style:parent-style-name="Normal" style:family="paragraph">
      <style:paragraph-properties fo:text-align="center"/>
      <style:text-properties style:font-name="TimesNewRomanPSMT" style:font-name-complex="TimesNewRomanPSMT" fo:font-size="9pt" style:font-size-asian="9pt" style:font-size-complex="9pt"/>
    </style:style>
    <style:style style:name="P1025" style:parent-style-name="Normal" style:family="paragraph">
      <style:paragraph-properties fo:text-align="center"/>
      <style:text-properties style:font-name="TimesNewRomanPSMT" style:font-name-complex="TimesNewRomanPSMT" fo:font-size="9pt" style:font-size-asian="9pt" style:font-size-complex="9pt"/>
    </style:style>
    <style:style style:name="P1026" style:parent-style-name="Normal" style:family="paragraph">
      <style:paragraph-properties fo:text-align="center">
        <style:tab-stops>
          <style:tab-stop style:type="left" style:position="1.477in"/>
        </style:tab-stops>
      </style:paragraph-properties>
      <style:text-properties style:font-name="TimesNewRomanPSMT" style:font-name-complex="TimesNewRomanPSMT" fo:font-size="9pt" style:font-size-asian="9pt" style:font-size-complex="9pt"/>
    </style:style>
    <style:style style:name="P1027" style:parent-style-name="Normal" style:family="paragraph">
      <style:paragraph-properties fo:text-align="justify"/>
      <style:text-properties style:font-name="TimesNewRomanPSMT" style:font-name-complex="TimesNewRomanPSMT" fo:font-size="9pt" style:font-size-asian="9pt" style:font-size-complex="9pt"/>
    </style:style>
    <style:style style:name="P1028"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1029" style:parent-style-name="Normal" style:family="paragraph">
      <style:paragraph-properties fo:margin-left="4.4166in" fo:text-indent="-0.9708in">
        <style:tab-stops>
          <style:tab-stop style:type="right" style:leader-style="solid" style:leader-text="_" style:position="1.8826in"/>
        </style:tab-stops>
      </style:paragraph-properties>
      <style:text-properties fo:font-size="9pt" style:font-size-asian="9pt" style:font-size-complex="9pt"/>
    </style:style>
    <style:style style:name="P1030" style:parent-style-name="Normal" style:family="paragraph">
      <style:paragraph-properties fo:margin-left="1.9166in" fo:text-indent="-1.9166in">
        <style:tab-stops>
          <style:tab-stop style:type="right" style:leader-style="solid" style:leader-text="_" style:position="4.3826in"/>
        </style:tab-stops>
      </style:paragraph-properties>
      <style:text-properties style:font-size-complex="12pt"/>
    </style:style>
    <style:style style:name="P1031" style:parent-style-name="Normal" style:family="paragraph">
      <style:paragraph-properties fo:margin-left="3.7409in" fo:text-indent="-0.1972in">
        <style:tab-stops>
          <style:tab-stop style:type="right" style:leader-style="solid" style:leader-text="_" style:position="2.5583in"/>
        </style:tab-stops>
      </style:paragraph-properties>
      <style:text-properties fo:font-size="9pt" style:font-size-asian="9pt" style:font-size-complex="9pt"/>
    </style:style>
    <style:style style:name="P1032" style:parent-style-name="Normal" style:family="paragraph">
      <style:paragraph-properties fo:text-align="justify"/>
      <style:text-properties style:font-name="TimesNewRomanPSMT" style:font-name-complex="TimesNewRomanPSMT" fo:font-size="9pt" style:font-size-asian="9pt" style:font-size-complex="9pt"/>
    </style:style>
    <style:style style:name="P1033" style:parent-style-name="Normal" style:family="paragraph">
      <style:paragraph-properties fo:text-align="justify"/>
      <style:text-properties style:font-name="TimesNewRomanPSMT" style:font-name-complex="TimesNewRomanPSMT" fo:font-size="9pt" style:font-size-asian="9pt" style:font-size-complex="9pt"/>
    </style:style>
    <style:style style:name="TableColumn1035" style:family="table-column">
      <style:table-column-properties style:column-width="0.5673in"/>
    </style:style>
    <style:style style:name="TableColumn1036" style:family="table-column">
      <style:table-column-properties style:column-width="2.8534in"/>
    </style:style>
    <style:style style:name="TableColumn1037" style:family="table-column">
      <style:table-column-properties style:column-width="1.7111in"/>
    </style:style>
    <style:style style:name="TableColumn1038" style:family="table-column">
      <style:table-column-properties style:column-width="1.7111in"/>
    </style:style>
    <style:style style:name="Table1034" style:family="table">
      <style:table-properties style:width="6.843in" fo:margin-left="0in" table:align="left"/>
    </style:style>
    <style:style style:name="TableRow1039" style:family="table-row">
      <style:table-row-properties/>
    </style:style>
    <style:style style:name="TableCell1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1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P1046" style:parent-style-name="Normal" style:family="paragraph">
      <style:paragraph-properties fo:text-align="justify"/>
      <style:text-properties style:font-name="TimesNewRomanPSMT" style:font-name-complex="TimesNewRomanPSM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TimesNewRomanPSMT" style:font-name-complex="TimesNewRomanPSMT" fo:font-weight="bold" style:font-weight-asian="bold" style:font-size-complex="12pt"/>
    </style:style>
    <style:style style:name="P1049" style:parent-style-name="Normal" style:family="paragraph">
      <style:paragraph-properties fo:text-align="center"/>
      <style:text-properties style:font-name="TimesNewRomanPSMT" style:font-name-complex="TimesNewRomanPSMT" fo:font-weight="bold" style:font-weight-asian="bold" fo:font-size="11pt" style:font-size-asian="11pt" style:font-size-complex="12pt"/>
    </style:style>
    <style:style style:name="P1050" style:parent-style-name="Normal" style:family="paragraph">
      <style:paragraph-properties fo:text-align="justify"/>
      <style:text-properties style:font-name="TimesNewRomanPSMT" style:font-name-complex="TimesNewRomanPSMT" style:font-size-complex="12pt"/>
    </style:style>
    <style:style style:name="TableRow1051" style:family="table-row">
      <style:table-row-properties/>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TimesNewRomanPSMT" style:font-name-complex="TimesNewRomanPSMT" style:font-size-complex="12pt"/>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TimesNewRomanPSMT" style:font-name-complex="TimesNewRomanPSM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TimesNewRomanPSMT" style:font-name-complex="TimesNewRomanPSMT" fo:font-weight="bold" style:font-weight-asian="bold" fo:font-size="11pt" style:font-size-asian="11pt"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TimesNewRomanPSMT" style:font-name-complex="TimesNewRomanPSM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TimesNewRomanPSMT" style:font-name-complex="TimesNewRomanPSM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TimesNewRomanPSMT" style:font-name-complex="TimesNewRomanPSM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TimesNewRomanPSMT" style:font-name-complex="TimesNewRomanPSMT"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TimesNewRomanPSMT" style:font-name-complex="TimesNewRomanPSM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TimesNewRomanPSMT" style:font-name-complex="TimesNewRomanPSM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TimesNewRomanPSMT" style:font-name-complex="TimesNewRomanPSM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TimesNewRomanPSMT" style:font-name-complex="TimesNewRomanPSMT" style:font-size-complex="12pt"/>
    </style:style>
    <style:style style:name="P1080" style:parent-style-name="Normal" style:family="paragraph">
      <style:paragraph-properties fo:text-align="justify"/>
      <style:text-properties style:font-name="TimesNewRomanPSMT" style:font-name-complex="TimesNewRomanPSMT" style:font-size-complex="12pt"/>
    </style:style>
    <style:style style:name="P1081" style:parent-style-name="Normal" style:family="paragraph">
      <style:paragraph-properties fo:text-align="justify"/>
      <style:text-properties style:font-name="TimesNewRomanPSMT" style:font-name-complex="TimesNewRomanPSMT" style:font-size-complex="12pt"/>
    </style:style>
    <style:style style:name="P1082" style:parent-style-name="Normal" style:family="paragraph">
      <style:paragraph-properties fo:text-align="justify"/>
      <style:text-properties style:font-name="TimesNewRomanPSMT" style:font-name-complex="TimesNewRomanPSMT" style:font-size-complex="12pt"/>
    </style:style>
    <style:style style:name="P1083" style:parent-style-name="Normal" style:family="paragraph">
      <style:paragraph-properties fo:text-align="justify"/>
      <style:text-properties style:font-name="TimesNewRomanPSMT" style:font-name-complex="TimesNewRomanPSMT" style:font-size-complex="12pt"/>
    </style:style>
    <style:style style:name="P1084" style:parent-style-name="Normal" style:family="paragraph">
      <style:paragraph-properties fo:text-align="justify"/>
      <style:text-properties style:font-name="TimesNewRomanPSMT" style:font-name-complex="TimesNewRomanPSMT" fo:font-size="9pt" style:font-size-asian="9pt" style:font-size-complex="9pt"/>
    </style:style>
    <style:style style:name="P1085" style:parent-style-name="Normal" style:family="paragraph">
      <style:paragraph-properties fo:text-align="justify"/>
      <style:text-properties style:font-name="TimesNewRomanPSMT" style:font-name-complex="TimesNewRomanPSMT" fo:font-size="9pt" style:font-size-asian="9pt" style:font-size-complex="9pt"/>
    </style:style>
    <style:style style:name="P1086" style:parent-style-name="Normal" style:family="paragraph">
      <style:paragraph-properties fo:text-align="justify"/>
      <style:text-properties style:font-name="TimesNewRomanPSMT" style:font-name-complex="TimesNewRomanPSMT" fo:font-size="9pt" style:font-size-asian="9pt" style:font-size-complex="9pt"/>
    </style:style>
    <style:style style:name="P1087" style:parent-style-name="Normal" style:family="paragraph">
      <style:paragraph-properties fo:text-align="justify"/>
      <style:text-properties style:font-name="TimesNewRomanPSMT" style:font-name-complex="TimesNewRomanPSMT" fo:font-size="9pt" style:font-size-asian="9pt" style:font-size-complex="9pt"/>
    </style:style>
    <style:style style:name="P1088" style:parent-style-name="Normal" style:family="paragraph">
      <style:paragraph-properties fo:text-align="justify"/>
      <style:text-properties style:font-name="TimesNewRomanPSMT" style:font-name-complex="TimesNewRomanPSMT" fo:font-size="9pt" style:font-size-asian="9pt" style:font-size-complex="9pt"/>
    </style:style>
    <style:style style:name="P1089" style:parent-style-name="Normal" style:family="paragraph">
      <style:paragraph-properties fo:text-align="justify"/>
      <style:text-properties style:font-name="TimesNewRomanPSMT" style:font-name-complex="TimesNewRomanPSMT" fo:font-size="9pt" style:font-size-asian="9pt" style:font-size-complex="9pt"/>
    </style:style>
    <style:style style:name="P1090" style:parent-style-name="Normal" style:family="paragraph">
      <style:paragraph-properties fo:text-align="justify"/>
      <style:text-properties style:font-name="TimesNewRomanPSMT" style:font-name-complex="TimesNewRomanPSMT" fo:font-size="9pt" style:font-size-asian="9pt" style:font-size-complex="9pt"/>
    </style:style>
    <style:style style:name="P1091" style:parent-style-name="Normal" style:family="paragraph">
      <style:paragraph-properties fo:text-align="center" fo:line-height="120%" fo:margin-left="0.0006in" fo:text-indent="-0.0006in">
        <style:tab-stops/>
      </style:paragraph-properties>
      <style:text-properties fo:font-size="9pt" style:font-size-asian="9pt" style:font-size-complex="9pt"/>
    </style:style>
    <style:style style:name="P1092" style:parent-style-name="Normal" style:family="paragraph">
      <style:paragraph-properties fo:text-align="center" fo:line-height="120%"/>
      <style:text-properties style:font-name="Calibri" style:font-name-asian="Calibri" fo:font-size="9pt" style:font-size-asian="9pt" style:font-size-complex="9pt"/>
    </style:style>
    <style:style style:name="P1093" style:parent-style-name="Normal" style:family="paragraph">
      <style:paragraph-properties fo:text-align="justify"/>
      <style:text-properties fo:font-weight="bold" style:font-weight-asian="bold" fo:font-size="9pt" style:font-size-asian="9pt" style:font-size-complex="9pt"/>
    </style:style>
    <style:style style:name="P1094" style:parent-style-name="Normal" style:family="paragraph">
      <style:paragraph-properties fo:text-align="justify"/>
      <style:text-properties fo:font-weight="bold" style:font-weight-asian="bold" fo:font-size="9pt" style:font-size-asian="9pt" style:font-size-complex="9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fo:font-size="9pt" style:font-size-asian="9pt" style:font-size-complex="9pt"/>
    </style:style>
    <style:style style:name="P1100" style:parent-style-name="Normal" style:family="paragraph">
      <style:paragraph-properties fo:text-align="justify" fo:margin-left="3in" fo:text-indent="0.5333in">
        <style:tab-stops/>
      </style:paragraph-properties>
    </style:style>
    <style:style style:name="T1101" style:parent-style-name="DefaultParagraphFont" style:family="text">
      <style:text-properties fo:font-size="8pt" style:font-size-asian="8pt" style:font-size-complex="8pt"/>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fo:font-size="8pt" style:font-size-asian="8pt" style:font-size-complex="8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02 iki 2021-10-15</text:span></text:p>
      <text:p text:style-name="P10"/>
      <text:p text:style-name="P11"><text:span text:style-name="T12">Įsakymas paskelbtas: TAR 2020-02-13, i. k. 2020-03198</text:span></text:p>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pan><text:span text:style-name="T21"><text:s/>LIETUVOS RESPUBLIKOS JURIDINIŲ ASMENŲ NEMOKUMO ĮSTATYMO ĮGYVENDINIMO</text:span></text:p>
      <text:p text:style-name="P22"/>
      <text:p text:style-name="P23">2020 m. vasario 7 d. Nr.<text:s/>1K-30</text:p>
      <text:p text:style-name="P24">Vilnius</text:p>
      <text:p text:style-name="P25"/>
      <text:p text:style-name="P26"/>
      <text:p text:style-name="P27"><text:span text:style-name="T28">Vadovaudamasis Lietuvos Respublikos juridinių asmenų nemokumo įstatymo 123 straipsnio 2 dalimi, 132 straipsnio 2 dalimi, 133 straipsnio 2 ir 5 dalimis ir Lietuvos Respublikos Vyriausybės 2019 m. rugsėjo 4 d. nutarimo</text:span><text:span text:style-name="T29"><text:s/>Nr. 924<text:s/></text:span><text:span text:style-name="T30">„Dėl įgaliojim</text:span><text:span text:style-name="T31">ų suteikimo įgyvendinant Lietuvos Respublikos juridinių asmenų nemokumo įstatymą“<text:s/></text:span><text:span text:style-name="T32">3 punktu:</text:span></text:p>
      <text:p text:style-name="P33"><text:span text:style-name="T34">1</text:span><text:span text:style-name="T35">. T v i r t i n u:</text:span></text:p>
      <text:p text:style-name="P36"><text:span text:style-name="T37">1.1</text:span><text:span text:style-name="T38">. Nemokumo administratorių kvalifikacinių egzaminų komisijos (toliau – Egzaminų komisija) personalinę sudėtį:</text:span></text:p>
      <text:p text:style-name="P39"><text:span text:style-name="T40">Paulė Svorobovičienė – Li</text:span><text:span text:style-name="T41">etuvos Respublikos finansų ministerijos Atskaitomybės, audito, turto vertinimo ir nemokumo politikos departamento vyresnioji patarėja (Egzaminų komisijos pirmininkė), ją pavaduojanti narė –<text:s/></text:span><text:span text:style-name="T42">Finansų ministerijos Atskaitomybės, audito, turto vertinimo ir nem</text:span><text:span text:style-name="T43">okumo politikos departamento Audito, turto vertinimo ir nemokumo valdymo skyriaus vyriausioji specialistė Dalia Šidagienė</text:span><text:span text:style-name="T44">;</text:span></text:p>
      <text:p text:style-name="P45"><text:span text:style-name="T46">Darius Jasaitis</text:span><text:span text:style-name="T47"><text:s/>– Nemokumo administratorių rūmų narys,<text:s/></text:span><text:span text:style-name="T48">Nacionalinės nemokumo administratorių asociacijos valdybos pirmininkas,<text:s/></text:span><text:span text:style-name="T49">jį pav</text:span><text:span text:style-name="T50">aduojanti narė – mažosios bendrijos „Falitas“ direktorė Indrė Kaušylaitė-Rickė</text:span><text:span text:style-name="T51">;</text:span></text:p>
      <text:p text:style-name="P52"><text:span text:style-name="T53">Vilma Kazlauskienė – Audito, apskaitos, turto vertinimo ir nemokumo valdymo tarnybos prie Lietuvos Respublikos finansų ministerijos (toliau – Tarnyba) Nemokumo administravimo p</text:span><text:span text:style-name="T54">atikrinimų skyriaus vyriausioji specialistė, ją pavaduojanti narė – Tarnybos Nemokumo administravimo patikrinimų skyriaus vyriausioji specialistė Laura Klimanskienė</text:span><text:span text:style-name="T55">;</text:span></text:p>
      <text:p text:style-name="P56"><text:span text:style-name="T57">Edmundas Rauktys – Nemokumo administratorių rūmų narys, uždarosios akcinės bendrovės „Orinata“ direktorius,<text:s/></text:span><text:span text:style-name="T58">jį pavaduojanti narė – mažosios bendrijos „Falitas“ direktorė Indrė Kaušylaitė-Rickė</text:span><text:span text:style-name="T59">;</text:span></text:p>
      <text:soft-page-break/>
      <text:p text:style-name="P60"><text:span text:style-name="T61">Rūta Slidžiauskaitė – Lietuvos Respublikos teisingumo minister</text:span><text:span text:style-name="T62">ijos Teisminės justicijos ir civilinės teisės grupės patarėja, ją pavaduojanti narė –<text:s/></text:span><text:span text:style-name="T63">Teisingumo ministerijos Teisės sistemos grupės patarėja Jūratė Burtilienė.</text:span></text:p>
      <text:p text:style-name="P64">Papunkčio pakeitimai:</text:p>
      <text:p text:style-name="P65"><text:span text:style-name="T66">Nr.<text:s/></text:span><text:a xlink:href="https://www.e-tar.lt/portal/legalAct.html?documentId=f61f6d100af611ec9f09e7df20500045" office:target-frame-name="_top" xlink:show="replace"><text:span text:style-name="T67">1K-294</text:span></text:a><text:span text:style-name="T68">, 2021-09-01, paskelbta TAR 2021-09-01, i. k. 2021-18566</text:span></text:p>
      <text:p text:style-name="Normal"/>
      <text:p text:style-name="P69"><text:span text:style-name="T70">1.2</text:span><text:span text:style-name="T71">. Nemokumo priežiūros komiteto personalinę sudėtį:</text:span></text:p>
      <text:p text:style-name="P72">Siuzana Ščerbina-Dalibagienė – Lietuvos Respublikos finansų ministerijos Atskaitomybės, audito, turto vertinimo ir nemokumo politikos departamento Audito, turto vertinimo ir nemokumo valdymo skyriaus vedėja (Nemokumo priežiūros komiteto pirmininkė), ją pavaduojanti narė –Finansų ministerijos Atskaitomybės, audito, turto vertinimo ir nemokumo politikos departamento vyresnioji patarėja Paulė Svorobovičienė;<text:s/></text:p>
      <text:p text:style-name="P73"><text:span text:style-name="T74">Dalia Baležentė – Lietuvos Respublikos teisingumo ministerijos Teisės sistemos grupės vadovė, ją pavad</text:span><text:span text:style-name="T75">uojanti narė –<text:s/></text:span>Teisingumo ministerijos Teisminės justicijos ir civilinės teisės grupės patarėja<text:span text:style-name="T76"><text:s/></text:span>Rūta Slidžiauskaitė<text:span text:style-name="T77">;</text:span></text:p>
      <text:p text:style-name="P78">Edvardas Kochanauskas – Nemokumo administratorių rūmų atstovas, uždarosios akcinės bendrovės Verslo administravimo centro direktorius, jį pavaduojantis narys – uždarosios akcinės bendrovės „Valnetas“ administratorius Virginijus Sagatauskas;</text:p>
      <text:soft-page-break/>
      <text:p text:style-name="P79"><text:span text:style-name="T80">Vaidotas Rudokas – Lietuvos Respublikos ekonomikos ir inovacijų ministerijos<text:s/></text:span><text:span text:style-name="T81">Įmonių politikos departamento direktorius</text:span><text:span text:style-name="T82">,</text:span><text:span text:style-name="T83"><text:s/></text:span><text:span text:style-name="T84">jį pavaduojantis narys – Ekonomiko</text:span><text:span text:style-name="T85">s ir inovacijų ministerijos</text:span><text:span text:style-name="T86"><text:s/>Įmonių politikos departamento Įmonių teisės skyriaus patarėjas Jaunius Petrauskas</text:span><text:span text:style-name="T87">;</text:span></text:p>
      <text:p text:style-name="P88">Ingrida Večerskytė – Lietuvos banko Ekonomikos ir finansinio stabilumo tarnybos Finansinio stabilumo departamento Bankų pertvarkymo skyriaus viršininkė, ją pavaduojantis narys – Lietuvos banko Priežiūros tarnybos Riziką ribojančios priežiūros departamento Priežiūros teisės skyriaus viršininkas Arūnas Budrikis.</text:p>
      <text:p text:style-name="P89">Papunkčio pakeitimai:</text:p>
      <text:p text:style-name="P90"><text:span text:style-name="T91">Nr.<text:s/></text:span><text:a xlink:href="https://www.e-tar.lt/portal/legalAct.html?documentId=40cdf2d0362911eb8d9fe110e148c770" office:target-frame-name="_top" xlink:show="replace"><text:span text:style-name="T92">1K-411</text:span></text:a><text:span text:style-name="T93">, 2020-12-04, paskelbta TAR 2020-12-04, i. k. 2020-26279</text:span></text:p>
      <text:p text:style-name="P94"><text:span text:style-name="T95">Nr.<text:s/></text:span><text:a xlink:href="https://www.e-tar.lt/portal/legalAct.html?documentId=f61f6d100af611ec9f09e7df20500045" office:target-frame-name="_top" xlink:show="replace"><text:span text:style-name="T96">1K-294</text:span></text:a><text:span text:style-name="T97">, 2021-09-01, paskelbta TAR 2021-09-01, i. k. 2021</text:span><text:span text:style-name="T98">-18566</text:span></text:p>
      <text:p text:style-name="Normal"/>
      <text:p text:style-name="P99"><text:span text:style-name="T100">1.3</text:span><text:span text:style-name="T101">.<text:s/></text:span><text:span text:style-name="T102">Nemokumo administratorių veiklos priežiūros taisykles (pridedama).</text:span></text:p>
      <text:p text:style-name="P103"><text:span text:style-name="T104">1.4</text:span><text:span text:style-name="T105">. Nemokumo priežiūros komiteto nuostatus (pridedama).</text:span></text:p>
      <text:p text:style-name="P106"><text:span text:style-name="T107">2</text:span><text:span text:style-name="T108">. P r i p a ž į s t u netekusiais galios:</text:span></text:p>
      <text:p text:style-name="P109"><text:span text:style-name="T110">2.1</text:span><text:span text:style-name="T111">. Lietuvos Respublikos finansų ministro 2016 m. sausio 19</text:span><text:span text:style-name="T112"><text:s/>d. įsakymą Nr. 1K-24 „</text:span><text:a office:title="Eiti" xlink:href="https://www.e-tar.lt/portal/lt/legalAct/db9fc890bf5711e5a6588fb85a3cc84b" office:target-frame-name="_blank" xlink:show="new"><text:span text:style-name="T113">Dėl Bankroto ir restruktūrizavimo administratorių atestavimo komisijos nuostatų patvirtinimo</text:span></text:a><text:span text:style-name="T114">“</text:span><text:span text:style-name="T115"><text:s/>su visais pakeitimais ir pap</text:span><text:span text:style-name="T116">ildymais</text:span><text:span text:style-name="T117">;<text:s/></text:span></text:p>
      <text:p text:style-name="P118"><text:span text:style-name="T119">2.2</text:span><text:span text:style-name="T120">. Lietuvos Respublikos finansų ministro 2016 m. sausio 25 d. įsakymą Nr. 1K-34 „</text:span><text:a office:title="Eiti" xlink:href="https://www.e-tar.lt/portal/lt/legalAct/e0299670c43911e583a295d9366c7ab3" office:target-frame-name="_blank" xlink:show="new"><text:span text:style-name="T121">D</text:span><text:span text:style-name="T122">ėl bankroto administratoriaus, bankroto admini</text:span><text:span text:style-name="T123">stratoriaus padėjėjo, restruktūrizavimo<text:s/></text:span><text:soft-page-break/><text:span text:style-name="T124">administratoriaus pažymėjimų ir įmonių bankroto, įmonių restruktūrizavimo administravimo paslaugas teikiančių asmenų sąrašų</text:span></text:a><text:span text:style-name="T125">“</text:span><text:span text:style-name="T126"><text:s/></text:span><text:span text:style-name="T127">su visais pakeitimais ir papildymais;</text:span></text:p>
      <text:p text:style-name="P128"><text:span text:style-name="T129">2.3</text:span><text:span text:style-name="T130">. Lietuvos Respublikos finansų ministro 2016 m</text:span><text:span text:style-name="T131">. vasario 22 d. įsakymą Nr. 1K-66 „Dėl Pagal veiklos rūšies arba bankroto proceso vykdymo ypatumus išskirtų įmonių aprašo patvirtinimo“;</text:span></text:p>
      <text:p text:style-name="P132"><text:span text:style-name="T133">2.4</text:span><text:span text:style-name="T134">. Lietuvos Respublikos finansų ministro 2016 m. balandžio 26 d. įsakymą Nr. 1K-143 „</text:span><text:a office:title="Eiti" xlink:href="https://www.e-tar.lt/portal/lt/legalAct/c87497c80d3911e6bae4eb98746971fa" office:target-frame-name="_blank" xlink:show="new"><text:span text:style-name="T135">Dėl bankroto administratoriaus profesinės civilinės atsakomybės privalomojo draudimo</text:span></text:a><text:span text:style-name="T136">“;</text:span></text:p>
      <text:p text:style-name="P137"><text:span text:style-name="T138">2.5</text:span><text:span text:style-name="T139">. Lietuvos Respublikos finansų ministro 2016 m. gegužės 13 d. įsakymą Nr. 1K-17</text:span><text:span text:style-name="T140">5 „Dėl Asmenų, siekiančių teikti įmonių bankroto ir įmonių restruktūrizavimo administravimo paslaugas laikinai ir kartais ar įsisteigus Lietuvos Respublikoje, profesinės kvalifikacijos pripažinimo taisyklių patvirtinimo“</text:span><text:span text:style-name="T141"><text:s/>su visais pakeitimais ir papildymai</text:span><text:span text:style-name="T142">s;</text:span></text:p>
      <text:p text:style-name="P143"><text:span text:style-name="T144">2.6</text:span><text:span text:style-name="T145">.<text:s/></text:span><text:span text:style-name="T146">Lietuvos Respublikos finansų ministro 2016 m. liepos 5 d. įsakymą Nr. 1K-270 „</text:span><text:a xlink:href="https://www.e-tar.lt/portal/lt/legalAct/6a2ed400428b11e6a8ae9e1795984391" office:target-frame-name="_top" xlink:show="replace"><text:span text:style-name="T147">Dėl Bankroto administratorių ir restruktūrizavimo administratorių veiklos pri</text:span><text:span text:style-name="T148">ežiūros taisyklių patvirtinimo</text:span></text:a><text:span text:style-name="T149">“</text:span><text:span text:style-name="T150"><text:s/>su visais pakeitimais ir papildymais;</text:span></text:p>
      <text:p text:style-name="P151"><text:span text:style-name="T152">2.7</text:span><text:span text:style-name="T153">.</text:span><text:span text:style-name="T154"><text:s/>Lietuvos Respublikos finansų ministro 2016 m. liepos 13 d. įsakymą Nr. 1K-286 „</text:span><text:a office:title="eiti" xlink:href="https://www.e-tar.lt/portal/lt/legalAct/8d0d3720490011e6b5d09300a16a686c" office:target-frame-name="_blank" xlink:show="new"><text:span text:style-name="T155">Dėl Bankroto ir restruktūrizavimo administratorių elgesio kodekso patvirtinimo</text:span></text:a><text:span text:style-name="T156">“</text:span><text:span text:style-name="T157"><text:s/></text:span><text:span text:style-name="T158">su visais pakeitimais ir papildymais;</text:span></text:p>
      <text:p text:style-name="P159"><text:span text:style-name="T160">2.8</text:span><text:span text:style-name="T161">. Lietuvos Respublikos</text:span><text:span text:style-name="T162"><text:s/>finansų ministro 2018 m. sausio 11 d. įsakymą Nr. 1K-7 „Dėl Bankroto ir restruktūrizavimo administratorių atestavimo komisijos personalinės sudėties patvirtinimo“</text:span><text:span text:style-name="T163"><text:s/>su visais pakeitimais ir papildymais</text:span><text:span text:style-name="T164">.</text:span></text:p>
      <text:p text:style-name="Normal"/>
      <text:p text:style-name="Normal"/>
      <text:p text:style-name="Normal"/>
      <text:p text:style-name="Normal"><text:span text:style-name="T165">Finansų ministras</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Vilius Šapoka</text:span></text:p>
      <text:soft-page-break/>
      <text:p text:style-name="P175"><text:span text:style-name="T183">PATVIRTINTA</text:span></text:p>
      <text:p text:style-name="P184"><text:span text:style-name="T185">Lietuvos Respublikos finansų ministro<text:s/></text:span></text:p>
      <text:p text:style-name="P186"><text:span text:style-name="T187">2020 m. vasario 7 d. įsakymu Nr. 1K-30</text:span></text:p>
      <text:p text:style-name="P188"/>
      <text:p text:style-name="P189"/>
      <text:p text:style-name="P190"/>
      <text:p text:style-name="P191"><text:span text:style-name="T192">NEMOKUMO administratoriŲ veiklos PRIEŽIŪROS</text:span><text:span text:style-name="T193"><text:s/>TAISYKLĖS</text:span></text:p>
      <text:p text:style-name="P194"/>
      <text:p text:style-name="P195"><text:span text:style-name="T196">I</text:span><text:span text:style-name="T197"><text:s/>SKYRIUS</text:span></text:p>
      <text:p text:style-name="P198"><text:span text:style-name="T199">Bendrosios nuostatos</text:span></text:p>
      <text:p text:style-name="P200"/>
      <text:p text:style-name="P201"><text:span text:style-name="T202">1</text:span><text:span text:style-name="T203">.</text:span><text:span text:style-name="T204"><text:tab/>Nemokumo administratorių veiklos priežiūros taisyklėse (toliau – Taisyklės) reglamentuojama nemokumo administratorių (toliau – administratoriai) veiklos priežiūros – administratorių konsultavimo ir<text:s/></text:span><text:span text:style-name="T205">kitų prevencinių veiksmų atlikimo, administratorių veiklos tikrinimo, nurodymų ir poveikio priemonių administratoriams skyrimo, administratorių atitikties Lietuvos Respublikos juridinių asmenų nemokumo įstatymo (toliau – Įstatymas) reikalavimams vertinimo<text:s/></text:span><text:span text:style-name="T206">– tvarka.</text:span></text:p>
      <text:p text:style-name="P207"><text:span text:style-name="T208">2</text:span><text:span text:style-name="T209">.</text:span><text:span text:style-name="T210"><text:tab/>Administratorių veiklos priežiūrą atlieka priežiūros institucija – Audito, apskaitos, turto vertinimo ir nemokumo valdymo tarnyba prie Lietuvos Respublikos finansų ministerijos.</text:span></text:p>
      <text:p text:style-name="P211"><text:span text:style-name="T212">3</text:span><text:span text:style-name="T213">.</text:span><text:span text:style-name="T214"><text:tab/>Taisyklėse vartojamos sąvokos suprantamos taip, kaip<text:s/></text:span><text:span text:style-name="T215">jos apibrėžtos Įstatyme ir Lietuvos Respublikos viešojo administravimo įstatyme.</text:span></text:p>
      <text:p text:style-name="P216"/>
      <text:p text:style-name="P217"><text:span text:style-name="T218">II</text:span><text:span text:style-name="T219"><text:s/>SKYRIUS</text:span></text:p>
      <text:p text:style-name="P220"><text:span text:style-name="T221">ADMINISTRATORIŲ VEIKLOS PRIEŽIŪRA</text:span></text:p>
      <text:p text:style-name="P222"/>
      <text:p text:style-name="P223"><text:span text:style-name="T224">PIRMASIS</text:span><text:span text:style-name="T225"><text:s/>SKIRSNIS</text:span></text:p>
      <text:p text:style-name="P226"><text:span text:style-name="T227">ADMINISTRATORIŲ KONSULTAVIMAS IR KITŲ PREVENCINIŲ VEIKSMŲ ATLIKIMAS</text:span></text:p>
      <text:p text:style-name="P228"/>
      <text:p text:style-name="P229"><text:span text:style-name="T230">4</text:span><text:span text:style-name="T231">.</text:span><text:span text:style-name="T232"><text:tab/></text:span><text:span text:style-name="T233">Administratorių konsulta</text:span><text:span text:style-name="T234">vimas ir kiti prevenciniai veiksmai yra:</text:span></text:p>
      <text:p text:style-name="P235"><text:span text:style-name="T236">4.1</text:span><text:span text:style-name="T237">.</text:span><text:span text:style-name="T238"><text:tab/>informacijos nemokumo procedūras reguliuojančių teisės aktų taikymo klausimais rengimas ir skelbimas priežiūros institucijos interneto svetainėje;</text:span></text:p>
      <text:p text:style-name="P239"><text:span text:style-name="T240">4.2</text:span><text:span text:style-name="T241">.</text:span><text:span text:style-name="T242"><text:tab/>kompetentingų institucijų ir įstaigų išaiškinimų, ko</text:span><text:span text:style-name="T243">mentarų ir teismų praktikos nemokumo klausimais skelbimas priežiūros institucijos interneto svetainėje;</text:span></text:p>
      <text:p text:style-name="P244"><text:span text:style-name="T245">4.3</text:span><text:span text:style-name="T246">.</text:span><text:span text:style-name="T247"><text:tab/>priežiūros institucijos apibendrintų atsakymų į dažniausiai užduodamus administratorių klausimus skelbimas priežiūros institucijos interneto sv</text:span><text:span text:style-name="T248">etainėje;</text:span></text:p>
      <text:p text:style-name="P249"><text:span text:style-name="T250">4.4</text:span><text:span text:style-name="T251">.</text:span><text:span text:style-name="T252"><text:tab/>Taisyklių<text:s/></text:span><text:span text:style-name="T253">11</text:span><text:span text:style-name="T254"><text:s/></text:span><text:span text:style-name="T255">punkte nurodytos informacijos<text:s/></text:span><text:span text:style-name="T256">ir<text:s/></text:span><text:span text:style-name="T257">metinės administratorių veiklos priežiūros ataskaitos skelbimas priežiūros institucijos interneto svetainėje;</text:span></text:p>
      <text:p text:style-name="P258"><text:span text:style-name="T259">4.5</text:span><text:span text:style-name="T260">. Taisyklių<text:s/></text:span><text:span text:style-name="T261">8</text:span><text:span text:style-name="T262"><text:s/></text:span><text:span text:style-name="T263">punkte nurodytos metodinės pagalbos administratoriams<text:s/></text:span><text:span text:style-name="T264">teikimas.</text:span></text:p>
      <text:p text:style-name="P265"/>
      <text:p text:style-name="P266"><text:span text:style-name="T267">ANTRASIS</text:span><text:span text:style-name="T268"><text:s/>SKIRSNIS</text:span></text:p>
      <text:p text:style-name="P269"><text:span text:style-name="T270">ADMINISTRATORIŲ VEIKLOS TIKRINIMAS<text:s/></text:span></text:p>
      <text:p text:style-name="P271"/>
      <text:p text:style-name="P272"><text:span text:style-name="T273">5</text:span><text:span text:style-name="T274">.</text:span><text:span text:style-name="T275"><text:tab/>Priežiūros institucija tikrina administratorių veiklą organizuodama:</text:span></text:p>
      <text:p text:style-name="P276"><text:span text:style-name="T277">5.1</text:span><text:span text:style-name="T278">.</text:span><text:span text:style-name="T279"><text:tab/>planinius patikrinimus, kurie numatomi priežiūros institucijos vadovo tvirtinamame atitinkamais kal</text:span><text:span text:style-name="T280">endoriniais metais planuojamų patikrinti administratorių veiklos patikrinimų plane (toliau – planinių patikrinimų planas), skelbiamame priežiūros institucijos interneto svetainėje:</text:span></text:p>
      <text:p text:style-name="P281"><text:span text:style-name="T282">5.2</text:span><text:span text:style-name="T283">. neplaninius patikrinimus, kurie gali būti atliekami priežiūros ins</text:span><text:span text:style-name="T284">titucijos vadovo sprendimu Viešojo administravimo įstatymo <text:s/>33 straipsnio 12 dalyje nustatytais atvejais.</text:span><text:s/></text:p>
      <text:p text:style-name="P285">Papunkčio pakeitimai:</text:p>
      <text:p text:style-name="P286"><text:span text:style-name="T287">Nr.<text:s/></text:span><text:a xlink:href="https://www.e-tar.lt/portal/legalAct.html?documentId=40cdf2d0362911eb8d9fe110e148c770" office:target-frame-name="_top" xlink:show="replace"><text:span text:style-name="T288">1K-411</text:span></text:a><text:span text:style-name="T289">, 2020-12-04, paske</text:span><text:span text:style-name="T290">lbta TAR 2020-12-04, i. k. 2020-26279</text:span></text:p>
      <text:p text:style-name="Normal"/>
      <text:p text:style-name="P291"><text:span text:style-name="T292">6</text:span><text:span text:style-name="T293">.</text:span><text:span text:style-name="T294"><text:tab/>Priežiūros institucija</text:span><text:span text:style-name="T295">, atlikdama planinius ir neplaninius patikrinimus (toliau kartu – patikrinimai), vadovaujasi<text:s/></text:span><text:span text:style-name="T296">priežiūros institucijos vadovo patvirtintais planinių patikrinimų plano</text:span><text:span text:style-name="T297"><text:s/>sudarymo kriterijais,</text:span><text:span text:style-name="T298"><text:s/>planinių patikrinimų taisyklėmis ir neplaninių patikrinimų taisyklėmis.</text:span></text:p>
      <text:p text:style-name="P299"><text:span text:style-name="T300">7</text:span><text:span text:style-name="T301">.</text:span><text:span text:style-name="T302"><text:tab/>Dėl p</text:span><text:span text:style-name="T303">laninių patikrinimų plano</text:span><text:span text:style-name="T304"><text:s/>sudarymo kriterijų, planinių patikrinimų taisyklių ir neplaninių patikrinimų taisyklių (ir kitų priežiūros institucijos priimamų teisės aktų, susijusių su administratorių veiklos priežiūra) turi būti gauta Nemokumo priežiūros komiteto (toliau – Komitetas)</text:span><text:span text:style-name="T305"><text:s/>nuomonė, kurią Komitetas privalo pateikti ne vėliau kaip per 30 dienų nuo priimamų teisės aktų projektų gavimo dienos.</text:span></text:p>
      <text:p text:style-name="P306"><text:span text:style-name="T307">8</text:span><text:span text:style-name="T308">.</text:span><text:span text:style-name="T309"><text:tab/>Priežiūros institucija patikrinimų metu teikia administratoriams metodinę pagalbą dėl atliekant patikrinimus nustatytų Įstatymo i</text:span><text:span text:style-name="T310">r kitų nemokumo procesą reglamentuojančių teisės aktų pažeidimų –<text:s/></text:span><text:span text:style-name="T311">reikalavimų nesilaikymo, netinkamų</text:span><text:span text:style-name="T312"><text:s/>veiksmų ar neveikimo (toliau – pažeidimai), išskyrus pažeidimus, susijusius su Nemokumo administratorių etikos kodekso laikymusi ir profesinės kvalifikacij</text:span><text:span text:style-name="T313">os kėlimu, šalinimo.</text:span></text:p>
      <text:p text:style-name="P314"><text:span text:style-name="T315">9</text:span><text:span text:style-name="T316">.</text:span><text:span text:style-name="T317"><text:tab/>Patikrinimo išvadoje nurodomi pažeidimai (jeigu jie nustatyti), nustatytų pažeidimų reikšmingumas, pasikartojimas, trukmė ir pasiūlymai dėl Taisyklių<text:s/></text:span><text:span text:style-name="T318">13<text:s/></text:span><text:span text:style-name="T319">punkte nurodytų priežiūros institucijos vadovo sprendimų priėmimo.</text:span></text:p>
      <text:p text:style-name="P320"><text:span text:style-name="T321">10</text:span><text:span text:style-name="T322">.</text:span><text:span text:style-name="T323"><text:tab/></text:span><text:span text:style-name="T324">Priežiūros institucija patikrinimų metu nustačiusi:</text:span></text:p>
      <text:p text:style-name="P325"><text:span text:style-name="T326">10.1</text:span><text:span text:style-name="T327">.</text:span><text:span text:style-name="T328"><text:tab/></text:span><text:span text:style-name="T329">pažeidimų,</text:span><text:span text:style-name="T330"><text:s/></text:span><text:span text:style-name="T331">susijusių<text:s/></text:span><text:span text:style-name="T332">su<text:s/></text:span><text:span text:style-name="T333">Nemokumo administratorių etikos kodekso laikymusi ir profesinės kvalifikacijos kėlimu,</text:span><text:span text:style-name="T334"><text:s/>požymių, nedelsdama patikrinimo metu ir n</text:span><text:span text:style-name="T335">e vėliau kaip per 5 darbo dienas</text:span><text:span text:style-name="T336"><text:s/>po patikrinimo pabaigos<text:s/></text:span><text:span text:style-name="T337">perduoda šią informaciją nagrinėti Nemokumo administratorių rūmams;</text:span></text:p>
      <text:p text:style-name="P338"><text:span text:style-name="T339">10.2</text:span><text:span text:style-name="T340">.</text:span><text:span text:style-name="T341"><text:tab/>pažeidimų, išskyrus Taisyklių 10.1 papunktyje nurodytus pažeidimus, Taisyklių II skyriaus trečiajame skirsnyje nustatyta tvarka<text:s/></text:span><text:span text:style-name="T342">priima sprendimą dėl Įsta</text:span><text:span text:style-name="T343">tyme nustatytų nurodymų ir (arba) poveikio priemonės skyrimo (neskyrimo).</text:span></text:p>
      <text:p text:style-name="P344"><text:span text:style-name="T345">11</text:span><text:span text:style-name="T346">.</text:span><text:span text:style-name="T347"><text:tab/>Priežiūros institucija 2 kartus per metus savo interneto svetainėje paskelbia apibendrintą informaciją apie atliktus patikrinimus:</text:span></text:p>
      <text:p text:style-name="P348"><text:span text:style-name="T349">11.1</text:span><text:span text:style-name="T350">.</text:span><text:span text:style-name="T351"><text:tab/>patikrinimų skaičių;</text:span></text:p>
      <text:p text:style-name="P352"><text:span text:style-name="T353">11.2</text:span><text:span text:style-name="T354">.</text:span><text:span text:style-name="T355"><text:tab/>pa</text:span><text:span text:style-name="T356">tikrinimų metu nustatytų pažeidimų skaičių ir pažeidimų pobūdį;<text:s/></text:span></text:p>
      <text:p text:style-name="P357"><text:span text:style-name="T358">11.3</text:span><text:span text:style-name="T359">.</text:span><text:span text:style-name="T360"><text:tab/>priežiūros institucijos vadovo skirtų nurodymų ir poveikio priemonių, skirtų atlikus patikrinimus, skaičių;</text:span></text:p>
      <text:p text:style-name="P361"><text:span text:style-name="T362">11.4</text:span><text:span text:style-name="T363">.</text:span><text:span text:style-name="T364"><text:tab/>faktines aplinkybes, turėjusias reikšmės nurodymų ir poveikio<text:s/></text:span><text:span text:style-name="T365">priemonių skyrimui (neskyrimui), ir kitą apibendrintą informaciją, kuri gali būti reikšminga analizuojant nemokumo procesų administravimo tendencijas.</text:span></text:p>
      <text:p text:style-name="P366"><text:span text:style-name="T367">12</text:span><text:span text:style-name="T368">.</text:span><text:span text:style-name="T369"><text:tab/>Skelbiant apibendrintą informaciją apie atliktus patikrinimus nuasmeninami visi duomenys, iš ku</text:span><text:span text:style-name="T370">rių būtų galima identifikuoti konkretų asmenį (vardas, pavardė, administratoriaus pažymėjimo numeris, bankrutuojančio ar likviduojamo dėl bankroto juridinio asmens pavadinimas ir kiti duomenys, iš kurių būtų galima identifikuoti juridinį asmenį, administra</text:span><text:span text:style-name="T371">torių ir kitus asmenis). Apibendrinta informacija apie sausį–birželį baigtus patikrinimus paskelbiama liepos mėnesį, apibendrinta informacija apie liepą–gruodį baigtus patikrinimus paskelbiama kitų metų sausio mėnesį.</text:span></text:p>
      <text:p text:style-name="P372"/>
      <text:p text:style-name="P373"><text:span text:style-name="T374">TREČIASIS</text:span><text:span text:style-name="T375"><text:s/>SKIRSNIS</text:span></text:p>
      <text:p text:style-name="P376"><text:span text:style-name="T377">NURODYMŲ IR<text:s/></text:span><text:span text:style-name="T378">POVEIKIO PRIEMONIŲ ADMINISTRATORIAMS SKYRIMAS</text:span></text:p>
      <text:p text:style-name="P379"/>
      <text:p text:style-name="P380"><text:span text:style-name="T381">13</text:span><text:span text:style-name="T382">.</text:span><text:span text:style-name="T383"><text:tab/>Priežiūros institucijos vadovas, susipažinęs su patikrinimo išvada, įvertinęs Įstatymo 137 straipsnio 1 dalyje nurodytas aplinkybes ir patikrinimo išvados rengėjų siūlymą skirti (neskirti) Įstatymo 136</text:span><text:span text:style-name="T384"><text:s/>straipsnio 2 dalyje nustatytus (-ų) nurodymus (-ų) ir (arba) Įstatymo 136 straipsnio 3 dalyje nustatytas (-ų) poveikio priemones (-ių)<text:s/></text:span><text:span text:style-name="T385">administratoriui, o kai administratorius juridinis asmuo, – ir (arba) jo vadovui, ir (arba) darbuotojui, atsakingam už t</text:span><text:span text:style-name="T386">ikrinto proceso administravimą,</text:span><text:span text:style-name="T387"><text:s/>ne vėliau kaip per 10 darbo dienų nuo patikrinimo išvados gavimo dienos priima sprendimą:</text:span></text:p>
      <text:p text:style-name="P388"><text:span text:style-name="T389">13.1</text:span><text:span text:style-name="T390">.</text:span><text:span text:style-name="T391"><text:tab/>dėl Įstatyme nustatytų nurodymų ir (arba) poveikio priemonių;<text:s/></text:span></text:p>
      <text:p text:style-name="P392"><text:span text:style-name="T393">13.1.1</text:span><text:span text:style-name="T394">.</text:span><text:span text:style-name="T395"><text:tab/>skirti (neskirti) Įstatymo 136 straipsnio 2 dalyje nu</text:span><text:span text:style-name="T396">statytus (-ų) (vieną (-o) arba abu (abiejų) nurodymus (-ų);</text:span></text:p>
      <text:p text:style-name="P397"><text:span text:style-name="T398">13.1.2</text:span><text:span text:style-name="T399">.</text:span><text:span text:style-name="T400"><text:tab/>skirti (neskirti) poveikio priemonę (-ės) – įspėjimą (-o);</text:span></text:p>
      <text:p text:style-name="P401"><text:span text:style-name="T402">13.2</text:span><text:span text:style-name="T403">.</text:span><text:span text:style-name="T404"><text:tab/>kreiptis į Komitetą su prašymu per<text:s/></text:span><text:span text:style-name="T405">ne ilgesnį kaip 30<text:s/></text:span><text:span text:style-name="T406">dienų laikotarpį nuo prašymo Komitete gavimo dienos pateikt</text:span><text:span text:style-name="T407">i Komiteto nuomonę dėl patikrinimo išvadoje nurodytos ir (ar) priežiūros institucijos vadovo siūlomos Įstatymo 136 straipsnio 3 dalies 2 arba 3 punkte nurodytos<text:s/></text:span><text:span text:style-name="T408">poveikio priemonės skyrimo.</text:span><text:span text:style-name="T409"><text:s/></text:span></text:p>
      <text:p text:style-name="P410"><text:span text:style-name="T411">14</text:span><text:span text:style-name="T412">.</text:span><text:span text:style-name="T413"><text:tab/>Priežiūros institucijos vadovas ne vėliau kaip per 5 dar</text:span><text:span text:style-name="T414">bo dienas nuo Taisyklių 13.2 papunktyje nurodytos Komiteto nuomonės gavimo dienos įvertina Komiteto nuomonę ir priima argumentuotą spendimą dėl Įstatyme nustatytų nurodymų ir (arba) poveikio priemonių<text:s/></text:span><text:span text:style-name="T415">administratoriui, o kai administratorius juridinis asmu</text:span><text:span text:style-name="T416">o, – ir (arba) jo vadovui, ir (arba) darbuotojui, atsakingam už tikrinto proceso administravimą:</text:span></text:p>
      <text:p text:style-name="P417"><text:span text:style-name="T418">14.1</text:span><text:span text:style-name="T419">.</text:span><text:span text:style-name="T420"><text:tab/>skirti (neskirti)<text:s/></text:span><text:span text:style-name="T421">vieną (-os) iš Įstatymo<text:s/></text:span><text:span text:style-name="T422">136 straipsnio 3 dalyje nurodytų</text:span><text:span text:style-name="T423"><text:s/>poveikio priemonių;</text:span></text:p>
      <text:p text:style-name="P424"><text:span text:style-name="T425">14.2</text:span><text:span text:style-name="T426">.</text:span><text:span text:style-name="T427"><text:tab/>skirti (neskirti)<text:s/></text:span><text:span text:style-name="T428">vieną (-os) arba abu<text:s/></text:span><text:span text:style-name="T429">(abiejų) Įstatymo 136 straipsnio 2 dalyje nustatytus (-ų) nurodymus (-ų).</text:span></text:p>
      <text:p text:style-name="P430"><text:span text:style-name="T431">15</text:span><text:span text:style-name="T432">.</text:span><text:span text:style-name="T433"><text:tab/></text:span><text:span text:style-name="T434">Priežiūros institucijos vadovo sprendimas dėl veiklos patikrinimo rezultato, Įstatyme nustatytų nurodymų ir (arba) poveikio priemonių skyrimo (neskyrimo) įforminamas įsakymu.<text:s/></text:span></text:p>
      <text:p text:style-name="P435"><text:span text:style-name="T436">16</text:span><text:span text:style-name="T437">.</text:span><text:span text:style-name="T438"><text:tab/></text:span><text:span text:style-name="T439">Apie priežiūros institucijos vadovo priimtą sprendimą administratorius i</text:span><text:span text:style-name="T440">r kiti suinteresuoti asmenys informuojami raštu popieriuje arba elektroninėmis priemonėmis ne vėliau kaip per 3 darbo dienas nuo sprendimo priėmimo dienos.</text:span></text:p>
      <text:p text:style-name="P441"/>
      <text:p text:style-name="P442"><text:span text:style-name="T443">KETVIRTASIS</text:span><text:span text:style-name="T444"><text:s/>SKIRSNIS</text:span></text:p>
      <text:p text:style-name="P445"><text:span text:style-name="T446">Administratorių atitikties įstatymo reikalavimams VERTINIMAS<text:s/></text:span></text:p>
      <text:p text:style-name="P447"/>
      <text:p text:style-name="P448"><text:span text:style-name="T449">17</text:span><text:span text:style-name="T450">.</text:span><text:span text:style-name="T451"><text:tab/>P</text:span><text:span text:style-name="T452">riežiūros institucija, vertindama administratorių atitiktį Įstatymo reikalavimams vertina:</text:span></text:p>
      <text:p text:style-name="P453"><text:span text:style-name="T454">17.</text:span><text:span text:style-name="T455">1</text:span><text:span text:style-name="T456">. ar administratorius fizinis asmuo laikosi Įstatymo reikalavimo arba verstis individualia veikla, arba dirbti juridiniame asmenyje</text:span><text:span text:style-name="T457">, kuris turi teisę administr</text:span><text:span text:style-name="T458">uoti nemokumo procesus,</text:span><text:span text:style-name="T459"><text:s/>arba,<text:s/></text:span><text:span text:style-name="T460">kai pagal atitinkamos teisinės formos juridinius asmenis reglamentuojančius teisės aktus juridinis asmuo neprivalo turėti darbuotojų, būti juridinio asmens dalyviu</text:span><text:span text:style-name="T461">;</text:span></text:p>
      <text:p text:style-name="P462"><text:span text:style-name="T463">17.2</text:span><text:span text:style-name="T464">.</text:span><text:span text:style-name="T465"><text:tab/>ar administratorius atitinka nepriekaištingos reput</text:span><text:span text:style-name="T466">acijos reikalavimus ir laikosi Įstatymo reikalavimo<text:s/></text:span><text:span text:style-name="T467">pranešti priežiūros institucijai, jeigu nebeatitinka nepriekaištingos reputacijos reikalavimų, per 3 darbo dienas nuo dienos, kai apie tai sužino;</text:span></text:p>
      <text:p text:style-name="P468"><text:span text:style-name="T469">17.3</text:span><text:span text:style-name="T470">.</text:span><text:span text:style-name="T471"><text:tab/>ar juridinio asmens vadovas arba dalyvis, kai p</text:span><text:span text:style-name="T472">agal atitinkamos teisinės formos juridinius asmenis reglamentuojančius teisės aktus juridinis asmuo neprivalo turėti darbuotojų, yra asmuo, įgijęs teisę administruoti nemokumo procesus;</text:span></text:p>
      <text:p text:style-name="P473"><text:span text:style-name="T474">17.4</text:span><text:span text:style-name="T475">.</text:span><text:span text:style-name="T476"><text:tab/>ar administratorius fizinis ar juridinis asmuo yra apdraudęs</text:span><text:span text:style-name="T477"><text:s/>savo civilinę atsakomybę profesinės civilinės atsakomybės privalomuoju draudimu.</text:span></text:p>
      <text:p text:style-name="P478"><text:span text:style-name="T479">18</text:span><text:span text:style-name="T480">.</text:span><text:span text:style-name="T481"><text:tab/></text:span><text:span text:style-name="T482">Priežiūros institucija, atlikdama Taisyklių 17 punkte nurodytą vertinimą:</text:span></text:p>
      <text:p text:style-name="P483"><text:span text:style-name="T484">18.1</text:span><text:span text:style-name="T485">.</text:span><text:span text:style-name="T486"><text:tab/>tikrina priežiūros institucijos nustatyta tvarka administratorių pateikiamus<text:s/></text:span><text:span text:style-name="T487">duomenis (ataskaitas);</text:span></text:p>
      <text:p text:style-name="P488"><text:span text:style-name="T489">18.2</text:span><text:span text:style-name="T490">.</text:span><text:span text:style-name="T491"><text:tab/>periodiškai, bet ne rečiau kaip kas 6 mėnesius, remdamasi Įtariamųjų, kaltinamųjų ir nuteistųjų registro duomenimis, patikrina, ar administratoriai atitinka Įstatymo 120 straipsnio 1 dalies 1 ir 2 punktuose ir 2 dalies 1 ir</text:span><text:span text:style-name="T492"><text:s/>2 punktuose nustatytus reikalavimus;</text:span></text:p>
      <text:p text:style-name="P493"><text:span text:style-name="T494">18.3</text:span><text:span text:style-name="T495">.</text:span><text:span text:style-name="T496"><text:tab/></text:span><text:span text:style-name="T497">nuolat tikrina administratorių, siekiančių būti paskirtais juridinių asmenų ar fizinių asmenų nemokumo administratoriais, sutikimuose-deklaracijose pateikiamą informaciją apie<text:s/></text:span><text:span text:style-name="T498">profesinės civilinės atsakomybės</text:span><text:span text:style-name="T499"><text:s/>privalomąjį draudimą ir periodiškai, bet ne rečiau kaip kartą per metus, patikrina visų administratorių profesinės civilinės atsakomybės privalomojo draudimo turėjimą ir jo nepertraukiamumą.</text:span></text:p>
      <text:p text:style-name="P500"><text:span text:style-name="T501">19</text:span><text:span text:style-name="T502">.</text:span><text:span text:style-name="T503"><text:tab/>Vertinant pagal Taisyklių 17.2 ir 17.3 papunkčius ir<text:s/></text:span><text:span text:style-name="T504">nustačius pažeidimą, parengiama išvada, kuri pateikiama priežiūros institucijos vadovui ne vėliau kaip per 3 darbo dienas nuo pažeidimo nustatymo dienos. Priežiūros institucijos vadovas, susipažinęs su išvada, priima sprendimą panaikinti administratoriaus<text:s/></text:span><text:span text:style-name="T505">teisę administruoti nemokumo procesus Įstatymo 127 straipsnio 2 dalies 3 punkte nustatytais pagrindais.</text:span></text:p>
      <text:p text:style-name="P506"><text:span text:style-name="T507">20</text:span><text:span text:style-name="T508">.</text:span><text:span text:style-name="T509"><text:tab/>Vertinant pagal Taisyklių 17.1 ir 17.4 papunkčius ir nustačius pažeidimą, parengiama išvada, kuri pateikiama priežiūros institucijos vadovui ne<text:s/></text:span><text:span text:style-name="T510">vėliau kaip per 3 darbo dienas nuo pažeidimo nustatymo dienos. Priežiūros institucijos vadovas, susipažinęs su išvada ir įvertinęs išvados rengėjų siūlymą skirti (neskirti)<text:s/></text:span><text:span text:style-name="T511">Įstatymo 136 straipsnio 2 dalyje nustatytus (-ų) nurodymus<text:s/></text:span><text:soft-page-break/><text:span text:style-name="T512">(-ų) ir (arba) Įstatymo<text:s/></text:span><text:span text:style-name="T513">136 straipsnyje 3 dalyje nustatytas (-ų) poveikio priemones</text:span><text:span text:style-name="T514"><text:s/>(-ių), priima sprendimą dėl nurodymų ir (arba) poveikio priemonių skyrimo (neskyrimo). Tokio sprendimo priėmimui</text:span><text:span text:style-name="T515"><text:s/>mutatis mutandis</text:span><text:span text:style-name="T516"><text:s/>taikomos Taisyklių II skyriaus trečiojo skirsnio nuostatos.</text:span></text:p>
      <text:p text:style-name="P517"/>
      <text:p text:style-name="P518"><text:span text:style-name="T519">III</text:span><text:span text:style-name="T520"><text:s/>SKYRIUS</text:span></text:p>
      <text:p text:style-name="P521"><text:span text:style-name="T522">Baigiamosios nuostatos</text:span></text:p>
      <text:p text:style-name="P523"/>
      <text:p text:style-name="P524"><text:span text:style-name="T525">21</text:span><text:span text:style-name="T526">.</text:span><text:span text:style-name="T527"><text:tab/>Priežiūros institucija kasmet iki kovo 1 dienos parengia ir savo interneto svetainėje paskelbia metinę administratorių veiklos priežiūros ataskaitą ir ją teikia Lietuvos Respublikos finansų ministerijai.</text:span></text:p>
      <text:p text:style-name="P528"><text:span text:style-name="T529">22</text:span><text:span text:style-name="T530">. Taisyklėse nustatyta tvarka gauti asmens duomenys tvarkomi vadovaujantis 2016 m. balandžio 27 d. Europos Parlamento ir Tarybos reglamentu (ES) 2016/679 dėl fizinių asmenų apsaugos tvarkant asmens duomenis ir dėl laisvo tokių duomenų judėjimo ir kuriuo p</text:span><text:span text:style-name="T531">anaikinama Direktyva 95/46/EB (Bendrasis duomenų apsaugos reglamentas) ir Lietuvos Respublikos asmens duomenų teisinės apsaugos įstatymu.</text:span><text:s/></text:p>
      <text:p text:style-name="P532">Punkto pakeitimai:</text:p>
      <text:p text:style-name="P533"><text:span text:style-name="T534">Nr.<text:s/></text:span><text:a xlink:href="https://www.e-tar.lt/portal/legalAct.html?documentId=40cdf2d0362911eb8d9fe110e148c770" office:target-frame-name="_top" xlink:show="replace"><text:span text:style-name="T535">1K-411</text:span></text:a><text:span text:style-name="T536">, 2020-12-04, paskelbta TAR 2020-12-04, i. k. 2020-26279</text:span></text:p>
      <text:p text:style-name="Normal"/>
      <text:p text:style-name="P537"><text:span text:style-name="T538">23</text:span><text:span text:style-name="T539">.</text:span><text:span text:style-name="T540"><text:tab/>Priežiūros institucijos vadovo sprendimai gali būti skundžiami Lietuvos Respublikos admi</text:span><text:span text:style-name="T541">nistracinių bylų teisenos įstatymo nustatyta tvarka.</text:span></text:p>
      <text:p text:style-name="P542"><text:span text:style-name="T543">________________</text:span></text:p>
      <text:soft-page-break/>
      <text:p text:style-name="P544">PATVIRTINTA<text:s/></text:p>
      <text:p text:style-name="P552">Lietuvos Respublikos finansų ministro</text:p>
      <text:p text:style-name="P553">2020 m. vasario 7 d. įsakymu Nr. 1K-30</text:p>
      <text:p text:style-name="P554"/>
      <text:p text:style-name="P555"><text:span text:style-name="T556">NEMOKUMO PRIEŽIŪROS KOMITETO NUOSTATAI</text:span></text:p>
      <text:p text:style-name="P557"/>
      <text:p text:style-name="P558"><text:span text:style-name="T559">I</text:span><text:span text:style-name="T560"><text:s/>SKYRIUS</text:span></text:p>
      <text:p text:style-name="P561"><text:span text:style-name="T562">BENDROSIOS NUOSTATOS</text:span></text:p>
      <text:p text:style-name="P563"/>
      <text:p text:style-name="P564"><text:span text:style-name="T565">1</text:span><text:span text:style-name="T566">.</text:span><text:span text:style-name="T567"><text:tab/>Nemokumo priežiūros komiteto nuostatuose (toliau – Nuostatai) reglamentuojama Nemokumo priežiūros komiteto (toliau – Komitetas) personalinės sudėties keitimo tvarka, Komiteto funkcijos, Komiteto narių ir juos pavaduojančių nari</text:span><text:span text:style-name="T568">ų (toliau – Komiteto narys) teisės ir pareigos bei Komiteto darbo tvarka.</text:span></text:p>
      <text:p text:style-name="P569"><text:span text:style-name="T570">2</text:span><text:span text:style-name="T571">.</text:span><text:span text:style-name="T572"><text:tab/></text:span>Komitetą<text:s/><text:span text:style-name="T573">ūkiškai ir<text:s/></text:span>techniškai aptarnauja p<text:span text:style-name="T574">riežiūros institucija – Audito, apskaitos, turto vertinimo ir nemokumo valdymo tarnyba prie Lietuvos Respublikos finansų ministerijo</text:span><text:span text:style-name="T575">s</text:span><text:span text:style-name="T576">.</text:span><text:span text:style-name="T577"><text:s/>Priežiūros institucija skiria Komiteto sekretorių.</text:span></text:p>
      <text:p text:style-name="P578"><text:span text:style-name="T579">3</text:span><text:span text:style-name="T580">.</text:span><text:span text:style-name="T581"><text:tab/>Nuostatuose vartojamos sąvokos suprantamos taip, kaip jos apibrėžtos Lietuvos Respublikos juridinių asmenų nemokumo įstatyme (toliau – Įstatymas), Lietuvos Respublikos viešųjų ir privačių<text:s/></text:span><text:span text:style-name="T582">interesų derinimo įstatyme.</text:span></text:p>
      <text:p text:style-name="P583"/>
      <text:p text:style-name="P584"><text:span text:style-name="T585">II</text:span><text:span text:style-name="T586"><text:s/>SKYRIUS</text:span></text:p>
      <text:p text:style-name="P587"><text:span text:style-name="T588">KOMITETO PERSONALINĖS SUDĖTIES KEITIMO <text:s/>TVARKA</text:span></text:p>
      <text:p text:style-name="P589"/>
      <text:p text:style-name="P590"><text:span text:style-name="T591">4</text:span><text:span text:style-name="T592">.</text:span><text:span text:style-name="T593"><text:tab/>Komiteto kadencija – treji metai. Komiteto kadencijos pradžia – finansų ministro įsakymo, kuriuo patvirtinama Komiteto personalinė <text:s/>sudėtis, įsigaliojimo d</text:span><text:span text:style-name="T594">iena.<text:s/></text:span></text:p>
      <text:p text:style-name="P595"><text:span text:style-name="T596">5</text:span><text:span text:style-name="T597">.</text:span><text:span text:style-name="T598"><text:tab/>Komiteto nariu galima būti dvi Komiteto kadencijas iš eilės. Komiteto narys, neišbuvęs viso Komiteto kadencijos laiko, laikomas buvusiu visą Komiteto kadenciją.<text:s/></text:span></text:p>
      <text:p text:style-name="P599"><text:span text:style-name="T600">6</text:span><text:span text:style-name="T601">.</text:span><text:span text:style-name="T602"><text:tab/>Jei institucijos deleguotas atstovas nebegali būti Komiteto nariu, Komite</text:span><text:span text:style-name="T603">to narį delegavusi institucija, nesibaigus Komiteto kadencijai, deleguoja kitą atstovą į Komiteto narius.<text:s/></text:span></text:p>
      <text:p text:style-name="P604"/>
      <text:p text:style-name="P605"><text:span text:style-name="T606">III</text:span><text:span text:style-name="T607"><text:s/>SKYRIUS</text:span></text:p>
      <text:p text:style-name="P608"><text:span text:style-name="T609">KOMITETO FUNKCIJOS</text:span></text:p>
      <text:p text:style-name="P610"/>
      <text:p text:style-name="P611"><text:span text:style-name="T612">7</text:span><text:span text:style-name="T613">.</text:span><text:span text:style-name="T614"><text:tab/>Komitetas, įgyvendindamas<text:s/></text:span><text:span text:style-name="T615">Į</text:span><text:span text:style-name="T616">statymu jam pavestas funkcijas – patarti priežiūros institucijai nemokumo ad</text:span><text:span text:style-name="T617">ministratorių veiklos priežiūros klausimais, teikia nuomonę, kaip nustatyta Įstatymo 133 straipsnio 4 dalyje.</text:span></text:p>
      <text:p text:style-name="P618"/>
      <text:p text:style-name="P619"><text:span text:style-name="T620">IV</text:span><text:span text:style-name="T621"><text:s/>SKYRIUS</text:span></text:p>
      <text:p text:style-name="P622"><text:span text:style-name="T623">KOMITETO NARIŲ TEISĖS IR PAREIGOS</text:span></text:p>
      <text:p text:style-name="P624"/>
      <text:p text:style-name="P625"><text:span text:style-name="T626">8</text:span><text:span text:style-name="T627">.</text:span><text:span text:style-name="T628"><text:tab/>Komiteto nariai privalo laikytis viešojo administravimo principų, kaip jie apibrėžti<text:s/></text:span><text:span text:style-name="T629">Lietuvos Respublikos viešojo administravimo įstatyme</text:span>.</text:p>
      <text:p text:style-name="P630"><text:span text:style-name="T631">9</text:span><text:span text:style-name="T632">.</text:span><text:span text:style-name="T633"><text:tab/>Komiteto narys – Komiteto pirmininkas ar, jo nesant, jį pavaduojantis Komiteto narys (toliau – Komiteto pirmininkas) turi teisę:<text:s/></text:span></text:p>
      <text:p text:style-name="P634"><text:span text:style-name="T635">9.1</text:span><text:span text:style-name="T636">.</text:span><text:span text:style-name="T637"><text:tab/>inicijuoti Komiteto posėdžio (toliau – posėdis) sušaukimą;</text:span></text:p>
      <text:p text:style-name="P638"><text:span text:style-name="T639">9.2</text:span><text:span text:style-name="T640">.</text:span><text:span text:style-name="T641"><text:tab/>įspėti posėdžio dalyvius ir Komiteto narius, kai jie nesilaiko posėdžio tvarkos, nukrypsta nuo diskusijos esmės, kitaip trukdo posėdžio eigą;</text:span></text:p>
      <text:p text:style-name="P642"><text:span text:style-name="T643">9.3</text:span><text:span text:style-name="T644">.</text:span><text:span text:style-name="T645"><text:tab/>duoti Komiteto sekretoriui privalomus vykdyti nurodymus, kiek jie susiję su posėdžiais;</text:span></text:p>
      <text:p text:style-name="P646"><text:span text:style-name="T647">9.4</text:span><text:span text:style-name="T648">.</text:span><text:span text:style-name="T649"><text:tab/>naudotis kitomis Nuostatuose nustatytomis Komiteto nario teisėmis.</text:span></text:p>
      <text:p text:style-name="P650"><text:span text:style-name="T651">10</text:span><text:span text:style-name="T652">.</text:span><text:span text:style-name="T653"><text:tab/>Komiteto pirmininkas turi pareigą:</text:span></text:p>
      <text:p text:style-name="P654"><text:span text:style-name="T655">10.1</text:span><text:span text:style-name="T656">.</text:span><text:span text:style-name="T657"><text:tab/>pirmininkauti posėdžiams;<text:s/></text:span></text:p>
      <text:p text:style-name="P658"><text:span text:style-name="T659">10.2</text:span><text:span text:style-name="T660">.</text:span><text:span text:style-name="T661"><text:tab/>užtikrinti, kad Komiteto narys, pateikęs Nuostatų<text:s/></text:span><text:span text:style-name="T662">12.</text:span><text:span text:style-name="T663">3 papunktyje nurodytą informaciją, būtų nuša</text:span><text:span text:style-name="T664">lintas nuo klausimo nagrinėjimo ir nedalyvautų balsavime;</text:span></text:p>
      <text:p text:style-name="P665"><text:span text:style-name="T666">10.3</text:span><text:span text:style-name="T667">.</text:span><text:span text:style-name="T668"><text:tab/>pasirašyti posėdžių protokolus;</text:span></text:p>
      <text:p text:style-name="P669"><text:span text:style-name="T670">10.4</text:span><text:span text:style-name="T671">.</text:span><text:span text:style-name="T672"><text:tab/>laikytis kitų Nuostatuose nustatytų Komiteto nario pareigų.</text:span></text:p>
      <text:p text:style-name="P673"><text:span text:style-name="T674">11</text:span><text:span text:style-name="T675">.</text:span><text:span text:style-name="T676"><text:tab/>Komiteto nariai turi teisę:</text:span></text:p>
      <text:p text:style-name="P677"><text:span text:style-name="T678">11.1</text:span><text:span text:style-name="T679">.</text:span><text:span text:style-name="T680"><text:tab/>inicijuoti (ne mažiau kaip trys Komiteto</text:span><text:span text:style-name="T681"><text:s/>nariai) posėdžio sušaukimą;</text:span></text:p>
      <text:p text:style-name="P682"><text:span text:style-name="T683">11.2</text:span><text:span text:style-name="T684">.</text:span><text:span text:style-name="T685"><text:tab/>teikti pasiūlymus dėl posėdžio darbotvarkės Komiteto sekretoriui ne vėliau kaip prieš 5 darbo dienas iki posėdžio ir (ar) Komiteto pirmininkui posėdžio metu svarstant darbotvarkės<text:s/></text:span><text:span text:style-name="T686">tvirtinimo klausimą</text:span><text:span text:style-name="T687">;</text:span></text:p>
      <text:p text:style-name="P688"><text:span text:style-name="T689">11.3</text:span><text:span text:style-name="T690">. gauti<text:s/></text:span><text:span text:style-name="T691">iš priežiūros institucijos visą savo pareigoms atlikti reikalingą informaciją;</text:span></text:p>
      <text:p text:style-name="P692"><text:span text:style-name="T693">11.4</text:span><text:span text:style-name="T694">.</text:span><text:span text:style-name="T695"><text:tab/>teikti pasiūlymus dėl specialistų, ekspertų, kurie Komitete nagrinėjamu klausimu galėtų pateikti papildomos informacijos ar paaiškinimų, rašytinių išaiškinimų ir (arba</text:span><text:span text:style-name="T696">) kvietimo į posėdžius.</text:span></text:p>
      <text:p text:style-name="P697"><text:span text:style-name="T698">12</text:span><text:span text:style-name="T699">.</text:span><text:span text:style-name="T700"><text:tab/>Komiteto nariai turi pareigą:</text:span></text:p>
      <text:p text:style-name="P701"><text:span text:style-name="T702">12.1</text:span><text:span text:style-name="T703">.</text:span><text:span text:style-name="T704"><text:tab/>dalyvauti posėdžiuose;</text:span></text:p>
      <text:p text:style-name="P705"><text:span text:style-name="T706">12.2</text:span><text:span text:style-name="T707">. pranešti Komiteto sekretoriui apie negalėjimą dalyvauti posėdyje ir to priežastis;</text:span><text:s/></text:p>
      <text:p text:style-name="P708">Papunkčio pakeitimai:</text:p>
      <text:p text:style-name="P709"><text:span text:style-name="T710">Nr.<text:s/></text:span><text:a xlink:href="https://www.e-tar.lt/portal/legalAct.html?documentId=40cdf2d0362911eb8d9fe110e148c770" office:target-frame-name="_top" xlink:show="replace"><text:span text:style-name="T711">1K-411</text:span></text:a><text:span text:style-name="T712">, 2020-12-04, paskelbta TAR 2020-12-04, i. k. 2020-26279</text:span></text:p>
      <text:p text:style-name="Normal"/>
      <text:p text:style-name="P713"><text:span text:style-name="T714">12.3</text:span><text:span text:style-name="T715">.</text:span><text:span text:style-name="T716"><text:tab/>informuoti priežiūros instituciją ir Komiteto pirmininką, jeigu svarstomas klausimas<text:s/></text:span><text:span text:style-name="T717">susijęs su jo artimais asmenimis, galinčiais kelti privačių interesų konfliktą priimant sprendimus, ir nusišalinti nuo tokio klausimo svarstymo ir balsavimo.</text:span></text:p>
      <text:p text:style-name="P718"/>
      <text:p text:style-name="P719"><text:span text:style-name="T720">V</text:span><text:span text:style-name="T721"><text:s/>SKYRIUS</text:span></text:p>
      <text:p text:style-name="P722"><text:span text:style-name="T723">KOMITETO DARBO TVARKA</text:span></text:p>
      <text:p text:style-name="P724"/>
      <text:p text:style-name="P725"><text:span text:style-name="T726">PIRMASIS</text:span><text:span text:style-name="T727"><text:s/>SKIRSNIS</text:span></text:p>
      <text:p text:style-name="P728"><text:span text:style-name="T729">POSĖDŽIO ORGANIZAVIMAS</text:span></text:p>
      <text:p text:style-name="P730"/>
      <text:p text:style-name="P731"><text:span text:style-name="T732">13</text:span><text:span text:style-name="T733">.</text:span><text:span text:style-name="T734"><text:tab/>Ko</text:span><text:span text:style-name="T735">miteto darbo forma yra posėdžiai.</text:span></text:p>
      <text:p text:style-name="P736"><text:span text:style-name="T737">14</text:span><text:span text:style-name="T738">.</text:span><text:span text:style-name="T739"><text:tab/></text:span><text:span text:style-name="T740">Posėdžiai šaukiami pagal poreikį, kad Komiteto nuomonė priežiūros institucijos pateiktais klausimais dėl poveikio priemonių taikymo būtų pateikta priežiūros institucijai nepažeidžiant finansų ministro patvirtintose</text:span><text:span text:style-name="T741"><text:s/></text:span><text:span text:style-name="T742">Nemokumo administratorių veiklos priežiūros taisyklėse nustatytų</text:span><text:span text:style-name="T743"><text:s/>terminų arba laikantis priežiūros institucijos prašyme nurodyto termino pateikti Komiteto nuomonę dėl priežiūros institucijos priimamų teisės aktų, susijusių su nemokumo administratorių veik</text:span><text:span text:style-name="T744">los priežiūra.</text:span></text:p>
      <text:p text:style-name="P745"><text:span text:style-name="T746">15</text:span><text:span text:style-name="T747">. Posėdžių vykdymo būdai:<text:s/></text:span></text:p>
      <text:p text:style-name="P748"><text:span text:style-name="T749">15.1</text:span><text:span text:style-name="T750">. įprastas – kai posėdžio dalyviai fiziškai susirenka priežiūros institucijos adresu ar kitu posėdžio darbotvarkėje nurodytu adresu;</text:span></text:p>
      <text:p text:style-name="P751"><text:span text:style-name="T752">15.2</text:span><text:span text:style-name="T753">. nuotolinis – kai posėdyje dalyvaujama naudojantis<text:s/></text:span><text:span text:style-name="T754">techninėmis ir elektroninių ryšių priemonėmis;</text:span><text:span text:style-name="T755"><text:s/></text:span></text:p>
      <text:p text:style-name="P756"><text:span text:style-name="T757">15.3</text:span><text:span text:style-name="T758">. mišrus – kai posėdžio dalyvių dalis fiziškai susirenka Priežiūros įstaigos adresu ar kitu posėdžio darbotvarkėje nurodytu adresu, o kita posėdžio dalyvių dalis dalyvauja naudodamasi techninėmis ir e</text:span><text:span text:style-name="T759">lektroninių ryšių priemonėmis.</text:span><text:s/></text:p>
      <text:p text:style-name="P760">Punkto pakeitimai:</text:p>
      <text:p text:style-name="P761"><text:span text:style-name="T762">Nr.<text:s/></text:span><text:a xlink:href="https://www.e-tar.lt/portal/legalAct.html?documentId=40cdf2d0362911eb8d9fe110e148c770" office:target-frame-name="_top" xlink:show="replace"><text:span text:style-name="T763">1K-411</text:span></text:a><text:span text:style-name="T764">, 2020-12-04, paskelbta TAR 2020-12-04, i. k. 2020-26279</text:span></text:p>
      <text:p text:style-name="Normal"/>
      <text:p text:style-name="P765"><text:span text:style-name="T766">15</text:span><text:span text:style-name="T767">1</text:span><text:span text:style-name="T768">. Jeigu į posėdį kviečiamas as</text:span><text:span text:style-name="T769">muo negali dalyvauti įprastu būdu ir neturi techninių ir elektroninių ryšių priemonių dalyvauti nuotoliniu būdu, jis turi teisę ne vėliau kaip prieš 2 darbo dienas iki posėdžio dienos informuoti apie tai Priežiūros įstaigą, o Priežiūros įstaiga suteikia to</text:span><text:span text:style-name="T770">kiam posėdžio dalyviui technines ir elektroninių ryšių priemones, reikalingas dalyvauti posėdyje Priežiūros įstaigos patalpose posėdžio darbotvarkėje nurodytu laiku.</text:span><text:s/></text:p>
      <text:p text:style-name="P771">Papildyta punktu:</text:p>
      <text:p text:style-name="P772"><text:span text:style-name="T773">Nr.<text:s/></text:span><text:a xlink:href="https://www.e-tar.lt/portal/legalAct.html?documentId=40cdf2d0362911eb8d9fe110e148c770" office:target-frame-name="_top" xlink:show="replace"><text:span text:style-name="T774">1K-411</text:span></text:a><text:span text:style-name="T775">, 2020-12-04, paskelbta TAR 2020-12-04, i. k. 2020-26279</text:span></text:p>
      <text:p text:style-name="Normal"/>
      <text:p text:style-name="P776"><text:span text:style-name="T777">15</text:span><text:span text:style-name="T778">2</text:span><text:span text:style-name="T779">. Sprendimą dėl posėdžio vykdymo būdo priima Priežiūros įstaiga, suderinusi su Komiteto p</text:span><text:span text:style-name="T780">irmininku.</text:span><text:s/></text:p>
      <text:p text:style-name="P781">Papildyta punktu:</text:p>
      <text:p text:style-name="P782"><text:span text:style-name="T783">Nr.<text:s/></text:span><text:a xlink:href="https://www.e-tar.lt/portal/legalAct.html?documentId=40cdf2d0362911eb8d9fe110e148c770" office:target-frame-name="_top" xlink:show="replace"><text:span text:style-name="T784">1K-411</text:span></text:a><text:span text:style-name="T785">, 2020-12-04, paskelbta TAR 2020-12-04, i. k. 2020-26279</text:span></text:p>
      <text:p text:style-name="Normal"/>
      <text:p text:style-name="P786"><text:span text:style-name="T787">15</text:span><text:span text:style-name="T788">3</text:span><text:span text:style-name="T789">.<text:s/></text:span><text:span text:style-name="T790">Komiteto nariai dėl darbotvarkėje nurodytų klausimų</text:span><text:span text:style-name="T791"><text:s/>gali balsuoti iš anksto, išskyrus atvejus, kai nagrinėjami Įstatymo 133 straipsnio 4 dalies 2 punkte nurodyti klausimai ir klausimai, kuriuos nagrinėjant posėdyje dalyvauja pakviesti specialistai ir (ar) ekspertai</text:span><text:span text:style-name="T792">.</text:span><text:s/></text:p>
      <text:p text:style-name="P793">Papildyta punktu:</text:p>
      <text:p text:style-name="P794"><text:span text:style-name="T795">Nr.<text:s/></text:span><text:a xlink:href="https://www.e-tar.lt/portal/legalAct.html?documentId=40cdf2d0362911eb8d9fe110e148c770" office:target-frame-name="_top" xlink:show="replace"><text:span text:style-name="T796">1K-411</text:span></text:a><text:span text:style-name="T797">, 2020-12-04, paskelbta TAR 2020-12-04, i. k. 2020-26279</text:span></text:p>
      <text:p text:style-name="Normal"/>
      <text:p text:style-name="P798"><text:span text:style-name="T799">16</text:span><text:span text:style-name="T800">.</text:span><text:span text:style-name="T801"><text:tab/>Posėdžius šaukia ir organizuoja Komiteto sekretorius.</text:span></text:p>
      <text:p text:style-name="P802">17.<text:tab/>Komiteto sekretorius:</text:p>
      <text:p text:style-name="P803">17.1.<text:tab/>rengia posėdžių medžiagą, posėdžių protokolus;</text:p>
      <text:p text:style-name="P804">17.2.<text:tab/>tvarko posėdžių dokumentus, perduoda juos saugoti, atlieka kitus su Komiteto veikla susijusius darbus.</text:p>
      <text:p text:style-name="P805"><text:span text:style-name="T806">18</text:span><text:span text:style-name="T807">.</text:span><text:span text:style-name="T808"><text:tab/></text:span>Komiteto sekretorius<text:span text:style-name="T809"><text:s/>parengia posėdžio darbotvarkės projektą ir ne vėliau kaip prieš 10 darbo die</text:span><text:span text:style-name="T810">nų iki posėdžio dienos elektroniniu paštu jį pateikia Komiteto nariams pastaboms ir pasiūlymams gauti.<text:s/></text:span></text:p>
      <text:p text:style-name="P811"><text:span text:style-name="T812">19</text:span><text:span text:style-name="T813">. Komiteto nariams informacija apie posėdžio laiką ir vietą (kai posėdis vyks įprastu ar mišriu būdu), posėdžio vykdymo būdą, posėdžio darbotvarkė</text:span><text:span text:style-name="T814">, t</text:span><text:span text:style-name="T815">aip pat prisijungimo nuoroda (kai posėdis vyks nuotoliniu būdu ar mišriu būdu)<text:s/></text:span><text:span text:style-name="T816">bei kita posėdžiui reikalinga medžiaga pateikiama prieš 5 darbo dienas iki posėdžio dienos elektroninių ryšių priemonėmis (elektroniniu paštu arba kt.).</text:span><text:s/></text:p>
      <text:p text:style-name="P817">Punkto pakeitimai:</text:p>
      <text:p text:style-name="P818"><text:span text:style-name="T819">Nr.<text:s/></text:span><text:a xlink:href="https://www.e-tar.lt/portal/legalAct.html?documentId=40cdf2d0362911eb8d9fe110e148c770" office:target-frame-name="_top" xlink:show="replace"><text:span text:style-name="T820">1K-411</text:span></text:a><text:span text:style-name="T821">, 2020-12-04, paskelbta TAR 2020-12-04, i. k. 2020-26279</text:span></text:p>
      <text:p text:style-name="Normal"/>
      <text:p text:style-name="P822"><text:span text:style-name="T823">20</text:span><text:span text:style-name="T824">. Kai posėdyje numatoma svarstyti klausimus, dėl kurių galima balsuoti iš anksto,<text:s/></text:span><text:span text:style-name="T825">Komiteto nariams kartu su Nuostatų 19 punkte nurodyta informacija ir posėdžio medžiaga išsiunčiamas Nuostatų priede nurodytos formos balsavimo biuletenis.</text:span><text:s/></text:p>
      <text:p text:style-name="P826">Punkto pakeitimai:</text:p>
      <text:p text:style-name="P827"><text:span text:style-name="T828">Nr.<text:s/></text:span><text:a xlink:href="https://www.e-tar.lt/portal/legalAct.html?documentId=40cdf2d0362911eb8d9fe110e148c770" office:target-frame-name="_top" xlink:show="replace"><text:span text:style-name="T829">1K-411</text:span></text:a><text:span text:style-name="T830">, 2020-12-04, paskelbta TAR 2020-12-04, i. k. 2020-26279</text:span></text:p>
      <text:p text:style-name="Normal"/>
      <text:p text:style-name="P831"><text:span text:style-name="T832">21.</text:span><text:span text:style-name="T833"><text:s/>Neteko galios nuo 2020-12-05</text:span></text:p>
      <text:p text:style-name="P834">Punkto naikinimas:</text:p>
      <text:p text:style-name="P835"><text:span text:style-name="T836">Nr.<text:s/></text:span><text:a xlink:href="https://www.e-tar.lt/portal/legalAct.html?documentId=40cdf2d0362911eb8d9fe110e148c770" office:target-frame-name="_top" xlink:show="replace"><text:span text:style-name="T837">1K-411</text:span></text:a><text:span text:style-name="T838">, 2020-12</text:span><text:span text:style-name="T839">-04, paskelbta TAR 2020-12-04, i. k. 2020-26279</text:span></text:p>
      <text:p text:style-name="Normal"/>
      <text:p text:style-name="P840"><text:span text:style-name="T841">22</text:span><text:span text:style-name="T842">.</text:span><text:span text:style-name="T843"><text:tab/>Posėdis negali vykti, jeigu posėdyje negali dalyvauti Komiteto pirmininkas.</text:span></text:p>
      <text:p text:style-name="P844"><text:span text:style-name="T845">23</text:span><text:span text:style-name="T846">.</text:span><text:span text:style-name="T847"><text:tab/>Kai posėdyje numatoma svarstyti k</text:span><text:span text:style-name="T848">lausimus dėl<text:s/></text:span><text:span text:style-name="T849">poveikio priemonių apriboti teisę būti paskirtam nemokumo administrat</text:span><text:span text:style-name="T850">oriumi administruojant naujų juridinių asmenų nemokumo procesus ir panaikinti teisę administruoti nemokumo procesus skyrimo, nemokumo administratorius pakviečiamas dalyvauti posėdyje ne</text:span><text:span text:style-name="T851"><text:s/>vėliau kaip prieš 10 darbo dienų iki posėdžio.</text:span><text:span text:style-name="T852"><text:s/></text:span></text:p>
      <text:p text:style-name="P853"><text:span text:style-name="T854">24</text:span><text:span text:style-name="T855">.</text:span><text:span text:style-name="T856"><text:tab/>Į posėdžio<text:s/></text:span><text:span text:style-name="T857">darbotvarkę neįtraukto skubos tvarka svarstytino klausimo medžiaga gali būti pateikiama prieš pat posėdį, jeigu visi Komiteto nariai su tuo sutinka.</text:span></text:p>
      <text:p text:style-name="P858"/>
      <text:p text:style-name="P859"><text:span text:style-name="T860">ANTRASIS</text:span><text:span text:style-name="T861"><text:s/>SKIRSNIS</text:span></text:p>
      <text:p text:style-name="P862"><text:span text:style-name="T863">POSĖDIS</text:span></text:p>
      <text:p text:style-name="P864"/>
      <text:p text:style-name="P865"><text:span text:style-name="T866">25</text:span><text:span text:style-name="T867">.<text:s/></text:span><text:span text:style-name="T868"> Posėdis laikomas teisėtu, jeigu jame dalyvauja ne mažiau kaip tr</text:span><text:span text:style-name="T869">ys Komiteto nariai.</text:span><text:s/></text:p>
      <text:p text:style-name="P870">Punkto pakeitimai:</text:p>
      <text:p text:style-name="P871"><text:span text:style-name="T872">Nr.<text:s/></text:span><text:a xlink:href="https://www.e-tar.lt/portal/legalAct.html?documentId=40cdf2d0362911eb8d9fe110e148c770" office:target-frame-name="_top" xlink:show="replace"><text:span text:style-name="T873">1K-411</text:span></text:a><text:span text:style-name="T874">, 2020-12-04, paskelbta TAR 2020-12-04, i. k. 2020-26279</text:span></text:p>
      <text:p text:style-name="Normal"/>
      <text:p text:style-name="P875"><text:span text:style-name="T876">26</text:span><text:span text:style-name="T877">.</text:span><text:span text:style-name="T878"><text:s/>Jeigu Komiteto narys iš anksto (iki posėdž</text:span><text:span text:style-name="T879">io pradžios) balsuoja, raštu užpildydamas Nuostatų 20 punkte nustatyta tvarka jam išsiųstą balsavimo biuletenį, laikoma, kad jis dalyvavo posėdyje.</text:span><text:s/></text:p>
      <text:p text:style-name="P880">Punkto pakeitimai:</text:p>
      <text:p text:style-name="P881"><text:span text:style-name="T882">Nr.<text:s/></text:span><text:a xlink:href="https://www.e-tar.lt/portal/legalAct.html?documentId=40cdf2d0362911eb8d9fe110e148c770" office:target-frame-name="_top" xlink:show="replace"><text:span text:style-name="T883">1K-411</text:span></text:a><text:span text:style-name="T884">, 2020-12-04, paskelbta TAR 2020-12-04, i. k. 2020-26279</text:span></text:p>
      <text:p text:style-name="Normal"/>
      <text:p text:style-name="P885"><text:span text:style-name="T886">27</text:span><text:span text:style-name="T887">.</text:span><text:span text:style-name="T888"><text:tab/></text:span><text:span text:style-name="T889">Posėdžio pradžioje patvirtinama posėdžio darbotvarkė.</text:span></text:p>
      <text:p text:style-name="P890"><text:span text:style-name="T891">28</text:span><text:span text:style-name="T892">.</text:span><text:span text:style-name="T893"><text:tab/>Svarstant<text:s/></text:span><text:span text:style-name="T894">Įstatymo 133 straipsnio 4 dalies 2 punkte nurodytus klausimus:</text:span></text:p>
      <text:p text:style-name="P895"><text:span text:style-name="T896">28.1</text:span><text:span text:style-name="T897">.</text:span><text:span text:style-name="T898"><text:tab/>priežiūros institucijos<text:s/></text:span><text:span text:style-name="T899">atstovai pristato nagrinėjamą klausimą;</text:span></text:p>
      <text:p text:style-name="P900"><text:span text:style-name="T901">28.2</text:span><text:span text:style-name="T902">. išklausoma pakviesto nemokumo administratoriaus nuomonė, paaiškinimai (išskyrus atvejus, kai nemokumo administratorius nedalyvauja posėdyje be pateisinamų priežasčių ar informuoja, kad posėdyje nedalyvaus,<text:s/></text:span><text:span text:style-name="T903">ir sutinka, kad klausimas būtų nagrinėjamas jam nedalyvaujant);</text:span><text:s/></text:p>
      <text:p text:style-name="P904">Papunkčio pakeitimai:</text:p>
      <text:p text:style-name="P905"><text:span text:style-name="T906">Nr.<text:s/></text:span><text:a xlink:href="https://www.e-tar.lt/portal/legalAct.html?documentId=40cdf2d0362911eb8d9fe110e148c770" office:target-frame-name="_top" xlink:show="replace"><text:span text:style-name="T907">1K-411</text:span></text:a><text:span text:style-name="T908">, 2020-12-04, paskelbta TAR 2020-12-04, i. k. 2020-26279</text:span></text:p>
      <text:p text:style-name="Normal"/>
      <text:p text:style-name="P909"><text:span text:style-name="T910">2</text:span><text:span text:style-name="T911">8.3</text:span><text:span text:style-name="T912">. posėdžio eiga įrašoma garso ir (ar) vaizdo įrašymo priemonėmis apie tai informavus posėdyje dalyvaujančius asmenis;</text:span><text:s/></text:p>
      <text:p text:style-name="P913">Papunkčio pakeitimai:</text:p>
      <text:p text:style-name="P914"><text:span text:style-name="T915">Nr.<text:s/></text:span><text:a xlink:href="https://www.e-tar.lt/portal/legalAct.html?documentId=40cdf2d0362911eb8d9fe110e148c770" office:target-frame-name="_top" xlink:show="replace"><text:span text:style-name="T916">1K-411</text:span></text:a><text:span text:style-name="T917">,<text:s/></text:span><text:span text:style-name="T918">2020-12-04, paskelbta TAR 2020-12-04, i. k. 2020-26279</text:span></text:p>
      <text:p text:style-name="Normal"/>
      <text:p text:style-name="P919"><text:span text:style-name="T920">29</text:span><text:span text:style-name="T921">.</text:span><text:span text:style-name="T922"><text:tab/>Svarstant posėdžio darbotvarkės klausimus supažindinama su<text:s/></text:span><text:span text:style-name="T923">specialistų, ekspertų ir kitų asmenų, jeigu į juos buvo kreiptasi, nuomone, išvadomis. Komiteto pirmininko sprendimu gali būti<text:s/></text:span><text:span text:style-name="T924">mutatis mutandis</text:span><text:span text:style-name="T925"><text:s/>taikomos Nuostatų 28 punkto nuostatos.</text:span></text:p>
      <text:p text:style-name="P926"/>
      <text:p text:style-name="P927"><text:span text:style-name="T928">TREČIASIS</text:span><text:span text:style-name="T929"><text:s/>SKIRSNIS</text:span></text:p>
      <text:p text:style-name="P930"><text:span text:style-name="T931">SPRENDIMŲ PRIĖMIMAS</text:span></text:p>
      <text:p text:style-name="P932"/>
      <text:p text:style-name="P933"><text:span text:style-name="T934">31</text:span><text:span text:style-name="T935">.</text:span><text:span text:style-name="T936"><text:tab/></text:span><text:span text:style-name="T937">Sprendimas, kuriame suformuluojama Komiteto nuomonė, posėdyje priimamas atviru balsavimu. Kiekvienas Komiteto narys balsuoja už (pritaria aiškiai</text:span><text:span text:style-name="T938"><text:s/>suformuluotam sprendimui) arba prieš (nepritaria sprendimui). Į balsavimo rezultatus įskaičiuojami Nuostatų 26 punkte nurodytų iš anksto balsavusių Komiteto narių balsai.</text:span></text:p>
      <text:p text:style-name="P939"><text:span text:style-name="T940">32</text:span><text:span text:style-name="T941">.<text:s/></text:span><text:span text:style-name="T942">Balsuodami iš anksto Komiteto nariai turi užpildyti Nuostatų priede nustatyt</text:span><text:span text:style-name="T943">os formos balsavimo biuletenius kiekvienu darbotvarkės klausimu. Balsavimo biuleteniai turi būti pateikti Komiteto sekretoriui iki posėdžio dienos 16 valandos.</text:span><text:s/></text:p>
      <text:p text:style-name="P944">Punkto pakeitimai:</text:p>
      <text:p text:style-name="P945"><text:span text:style-name="T946">Nr.<text:s/></text:span><text:a xlink:href="https://www.e-tar.lt/portal/legalAct.html?documentId=40cdf2d0362911eb8d9fe110e148c770" office:target-frame-name="_top" xlink:show="replace"><text:span text:style-name="T947">1K-411</text:span></text:a><text:span text:style-name="T948">, 2020-12-04, paskelbta TAR 2020-12-04, i. k. 2020-26279</text:span></text:p>
      <text:p text:style-name="Normal"/>
      <text:p text:style-name="P949">33.<text:tab/>Sprendimai priimami posėdyje dalyvaujančių Komiteto narių balsų dauguma.<text:s/></text:p>
      <text:p text:style-name="P950"><text:span text:style-name="T951">34</text:span><text:span text:style-name="T952">.</text:span><text:span text:style-name="T953"><text:tab/></text:span><text:span text:style-name="T954">Jeigu<text:s/></text:span>Komiteto<text:span text:style-name="T955"><text:s/>narių balsai pasiskirsto po lygiai, lemia<text:s/></text:span><text:span text:style-name="T956">Komiteto pirmininko<text:s/></text:span><text:span text:style-name="T957">balsas</text:span><text:span text:style-name="T958">.</text:span></text:p>
      <text:p text:style-name="P959"/>
      <text:p text:style-name="P960"><text:span text:style-name="T961">KETVIRTASIS</text:span><text:span text:style-name="T962"><text:s/>SKIRSNIS</text:span></text:p>
      <text:p text:style-name="P963"><text:span text:style-name="T964">SPRENDIMŲ ĮFORMINIMAS</text:span></text:p>
      <text:p text:style-name="P965"/>
      <text:p text:style-name="P966"><text:span text:style-name="T967">35</text:span><text:span text:style-name="T968">.</text:span><text:span text:style-name="T969"><text:tab/></text:span>Sprendimai įrašomi posėdžių protokoluose.</text:p>
      <text:p text:style-name="P970"><text:span text:style-name="T971">36</text:span><text:span text:style-name="T972">. Posėdžio protokolo projektą Komiteto sekretorius surašo per 3 darbo dienas po posėdžio dienos ir išsiunčia posėdyje<text:s/></text:span><text:span text:style-name="T973">dalyvavusiems Komiteto nariams jų nurodytais elektroninio pašto adresais jų pastaboms gauti.</text:span></text:p>
      <text:p text:style-name="P974">37.<text:tab/>Komiteto nariai gali pateikti pastabas dėl protokolo projekto per 3 darbo dienas nuo jo gavimo dienos. Protokolo projektas tikslinamas pagal gautas pastabas.</text:p>
      <text:p text:style-name="P975">38.<text:tab/>Posėdžio protokolas turi būti pasirašytas per 10 darbo dienų nuo vykusio posėdžio dienos.<text:s/></text:p>
      <text:p text:style-name="P976">39. Posėdžio protokolą pasirašo Komiteto pirmininkas ir Komiteto sekretorius.</text:p>
      <text:p text:style-name="P977"/>
      <text:p text:style-name="P978"><text:span text:style-name="T979">VI</text:span><text:span text:style-name="T980"><text:s/>SKYRIUS<text:s/></text:span></text:p>
      <text:p text:style-name="P981"><text:span text:style-name="T982">BAIGIAMOSIOS NUOSTATOS</text:span></text:p>
      <text:p text:style-name="P983"/>
      <text:p text:style-name="P984">40.<text:tab/>Posėdžio protokolas<text:s/>kartu su posėdyje nagrinėtų klausimų medžiaga (dokumentų kopijomis, garso įrašais ir pan.) saugomas priežiūros institucijoje Lietuvos Respublikos dokumentų ir archyvų įstatymo ir jo įgyvendinamųjų teisės aktų nustatyta tvarka.</text:p>
      <text:p text:style-name="P985"><text:span text:style-name="T986">41</text:span><text:span text:style-name="T987">. Nuostatuose nustatyt</text:span><text:span text:style-name="T988">a tvarka gauti asmens duomenys tvarkomi vadovaujantis 2016 m. balandžio 27 d. Europos Parlamento ir Tarybos reglamentu (ES) 2016/679 dėl fizinių asmenų apsaugos tvarkant asmens duomenis ir dėl laisvo tokių duomenų judėjimo ir kuriuo panaikinama Direktyva 9</text:span><text:span text:style-name="T989">5/46/EB (Bendrasis duomenų apsaugos reglamentas) ir Lietuvos Respublikos asmens duomenų teisinės apsaugos įstatymu.</text:span><text:s/></text:p>
      <text:p text:style-name="P990">Punkto pakeitimai:</text:p>
      <text:p text:style-name="P991"><text:span text:style-name="T992">Nr.<text:s/></text:span><text:a xlink:href="https://www.e-tar.lt/portal/legalAct.html?documentId=40cdf2d0362911eb8d9fe110e148c770" office:target-frame-name="_top" xlink:show="replace"><text:span text:style-name="T993">1K-411</text:span></text:a><text:span text:style-name="T994">,<text:s/></text:span><text:span text:style-name="T995">2020-12-04, paskelbta TAR 2020-12-04, i. k. 2020-26279</text:span></text:p>
      <text:p text:style-name="Normal"/>
      <text:p text:style-name="P996"><text:span text:style-name="T997">________________________</text:span></text:p>
      <text:p text:style-name="P998">Nemokumo priežiūros komiteto nuostatų</text:p>
      <text:p text:style-name="P1006">priedas</text:p>
      <text:p text:style-name="P1007"/>
      <text:p text:style-name="P1008"/>
      <text:p text:style-name="P1009"><text:span text:style-name="T1010">(Balsavimo biuletenio forma)</text:span></text:p>
      <text:p text:style-name="P1011"/>
      <text:p text:style-name="P1012"/>
      <text:p text:style-name="P1013"/>
      <text:p text:style-name="P1014"><text:span text:style-name="T1015">Nemokumo priežiūros komiteto</text:span><text:span text:style-name="T1016">, sudaryto Lietuvos Respublikos finansų ministro<text:s/></text:span><text:span text:style-name="T1017"><text:line-break/>20__ m._____________ d. įsakymu Nr. _______, narys</text:span></text:p>
      <text:p text:style-name="P1018"/>
      <text:p text:style-name="P1019"/>
      <text:p text:style-name="P1020">(Nemokumo priežiūros komiteto nario vardas, pavardė)</text:p>
      <text:p text:style-name="P1021"/>
      <text:p text:style-name="P1022">BALSAVIMO BIULETENIS</text:p>
      <text:p text:style-name="P1023"/>
      <text:p text:style-name="P1024">_____________</text:p>
      <text:p text:style-name="P1025">(data)</text:p>
      <text:p text:style-name="P1026"/>
      <text:p text:style-name="P1027"/>
      <text:p text:style-name="P1028">Balsavimo biuletenio pateikimo data<text:s/><text:tab/></text:p>
      <text:p text:style-name="P1029">(pildo Nemokumo<text:s/>priežiūros komiteto sekretorius)</text:p>
      <text:p text:style-name="P1030">Balsavimo biuletenio grąžinimo data<text:s/><text:tab/></text:p>
      <text:p text:style-name="P1031">(pildo Nemokumo priežiūros komiteto sekretorius)</text:p>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text:span text:style-name="T1042">Eilės Nr.</text:span></text:p>
          </table:table-cell>
          <table:table-cell table:style-name="TableCell1043">
            <text:p text:style-name="P1044"><text:span text:style-name="T1045">Nemokumo priežiūros komiteto sprendimas, dėl kurio balsuojama</text:span></text:p>
            <text:p text:style-name="P1046"/>
          </table:table-cell>
          <table:table-cell table:style-name="TableCell1047" table:number-columns-spanned="2">
            <text:p text:style-name="P1048"/>
            <text:p text:style-name="P1049">Nemokumo priežiūros komiteto nario balsavimas</text:p>
            <text:p text:style-name="P1050"/>
          </table:table-cell>
          <table:covered-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text:span text:style-name="T1058">UŽ</text:span></text:p>
          </table:table-cell>
          <table:table-cell table:style-name="TableCell1059">
            <text:p text:style-name="P1060"><text:span text:style-name="T1061">PRIEŠ</text:span></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P1081"/>
      <text:p text:style-name="P1082"/>
      <text:p text:style-name="P1083">Nemokumo priežiūros komiteto nario teikiamos pastabos ir pasiūlymai (komentarai):</text:p>
      <text:p text:style-name="P1084">________________________________________________________________________________________________________</text:p>
      <text:p text:style-name="P1085">________________________________________________________________________________________________________</text:p>
      <text:p text:style-name="P1086">________________________________________________________________________________________________________</text:p>
      <text:p text:style-name="P1087">________________________________________________________________________________________________________</text:p>
      <text:p text:style-name="P1088">________________________________________________________________________________________________________</text:p>
      <text:p text:style-name="P1089">________________________________________________________________________________________________________</text:p>
      <text:p text:style-name="P1090"/>
      <text:p text:style-name="P1091"/>
      <text:p text:style-name="P1092"/>
      <text:p text:style-name="P1093"/>
      <text:p text:style-name="P1094"/>
      <text:p text:style-name="P1095"><text:span text:style-name="T1096">Nemokumo priežiūros komiteto narys</text:span><text:span text:style-name="T1097"><text:s/></text:span><text:span text:style-name="T1098"><text:tab/><text:s text:c="3"/>___________________</text:span><text:span text:style-name="T1099"><text:tab/>________________________________</text:span></text:p>
      <text:p text:style-name="P1100"><text:span text:style-name="T1101">(parašas)</text:span><text:span text:style-name="T1102"><text:tab/></text:span><text:span text:style-name="T1103"><text:tab/><text:s text:c="21"/>(vardas, pavardė)</text:span></text:p>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finansų ministerija, Įsakymas</text:span></text:p>
      <text:p text:style-name="P1113"><text:span text:style-name="T1114">Nr.<text:s/></text:span><text:a xlink:href="https://www.e-tar.lt/portal/legalAct.html?documentId=40cdf2d0362911eb8d9fe110e148c770" office:target-frame-name="_top" xlink:show="replace"><text:span text:style-name="T1115">1K-411</text:span></text:a><text:span text:style-name="T1116">, 2020-12-04, paskelbta TAR 2020-12-04, i. k. 2020-26279</text:span></text:p>
      <text:p text:style-name="P1117"><text:span text:style-name="T1118">Dėl finansų ministro 2020 m. vasario 7 d. įsakymo Nr. 1K-30 „Dėl Lietuvos Respublikos juridinių<text:s/></text:span><text:span text:style-name="T1119">asmenų nemokumo įstatymo įgyvendinimo“ pakeitimo</text:span></text:p>
      <text:p text:style-name="P1120"/>
      <text:p text:style-name="P1121"><text:span text:style-name="T1122">2.</text:span></text:p>
      <text:p text:style-name="P1123"><text:span text:style-name="T1124">Lietuvos Respublikos finansų ministerija, Įsakymas</text:span></text:p>
      <text:p text:style-name="P1125"><text:span text:style-name="T1126">Nr.<text:s/></text:span><text:a xlink:href="https://www.e-tar.lt/portal/legalAct.html?documentId=f61f6d100af611ec9f09e7df20500045" office:target-frame-name="_top" xlink:show="replace"><text:span text:style-name="T1127">1K-294</text:span></text:a><text:span text:style-name="T1128">, 2021-09-01, paskelbta TAR 2021-09-01, i. k</text:span><text:span text:style-name="T1129">. 2021-18566</text:span></text:p>
      <text:p text:style-name="P1130"><text:span text:style-name="T1131">Dėl Finansų ministerijos pakaitinio nario į Nemokumo administratorių kvalifikacinių egzaminų komisiją paskyrimo ir atšaukimo iš jos ir dėl finansų ministro 2020 m. vasario 7 d. įsakymo Nr. 1K-30 „Dėl Lietuvos Respublikos juridinių asmenų nemok</text:span><text:span text:style-name="T1132">umo įstatymo įgyvend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system"/>
    <style:font-face style:name="TimesNewRomanPS-BoldMT" svg:font-family="TimesNewRomanPS-BoldMT"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style:language-asian="lt" style:country-asian="LT"/>
    </style:style>
    <style:style style:name="P180" style:parent-style-name="Normal" style:family="paragraph">
      <style:paragraph-properties fo:text-align="end" fo:margin-right="0.1576in"/>
      <style:text-properties style:language-asian="lt" style:country-asian="LT"/>
    </style:style>
    <style:style style:name="P181" style:parent-style-name="Normal" style:family="paragraph">
      <style:paragraph-properties>
        <style:tab-stops>
          <style:tab-stop style:type="center" style:position="3.4625in"/>
          <style:tab-stop style:type="right" style:position="6.925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style:tab-stops>
          <style:tab-stop style:type="center" style:position="2.884in"/>
          <style:tab-stop style:type="right" style:position="5.768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 style:parent-style-name="DefaultParagraphFont" style:family="text">
      <style:text-properties style:language-asian="lt" style:country-asian="LT"/>
    </style:style>
    <style:style style:name="P549" style:parent-style-name="Normal" style:family="paragraph">
      <style:paragraph-properties fo:text-align="end" fo:margin-right="0.1576in"/>
      <style:text-properties style:language-asian="lt" style:country-asian="LT"/>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style:tab-stops>
          <style:tab-stop style:type="center" style:position="2.884in"/>
          <style:tab-stop style:type="right" style:position="5.768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2" style:parent-style-name="DefaultParagraphFont" style:family="text">
      <style:text-properties style:language-asian="lt" style:country-asian="LT"/>
    </style:style>
    <style:style style:name="P1003" style:parent-style-name="Normal" style:family="paragraph">
      <style:paragraph-properties fo:text-align="end" fo:margin-right="0.1576in"/>
      <style:text-properties style:language-asian="lt" style:country-asian="LT"/>
    </style:style>
    <style:style style:name="P1004" style:parent-style-name="Normal" style:family="paragraph">
      <style:paragraph-properties>
        <style:tab-stops>
          <style:tab-stop style:type="center" style:position="3.4625in"/>
          <style:tab-stop style:type="right" style:position="6.925in"/>
        </style:tab-stops>
      </style:paragraph-properties>
    </style:style>
    <style:style style:name="P10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7"><draw:frame draw:style-name="F178" text:anchor-type="paragraph" svg:y="0.0006in" draw:z-index="0"><draw:text-box fo:min-height="0in" fo:min-width="0in"><text:p text:style-name="P176"><text:span text:style-name="T179"><text:page-number text:fixed="false">4</text:page-number></text:span></text:p></draw:text-box></draw:frame></text:p>
      </style:header>
      <style:footer>
        <text:p text:style-name="P180"/>
      </style:foot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546"><draw:frame draw:style-name="F547" text:anchor-type="paragraph" svg:y="0.0006in" draw:z-index="0"><draw:text-box fo:min-height="0in" fo:min-width="0in"><text:p text:style-name="P545"><text:span text:style-name="T548"><text:page-number text:fixed="false">4</text:page-number></text:span></text:p></draw:text-box></draw:frame></text:p>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1000"><draw:frame draw:style-name="F1001" text:anchor-type="paragraph" svg:y="0.0006in" draw:z-index="0"><draw:text-box fo:min-height="0in" fo:min-width="0in"><text:p text:style-name="P999"><text:span text:style-name="T1002"><text:page-number text:fixed="false">4</text:page-number></text:span></text:p></draw:text-box></draw:frame></text:p>
      </style:header>
      <style:footer>
        <text:p text:style-name="P1003"/>
      </style:footer>
    </style:master-page>
    <style:master-page style:next-style-name="MP3" style:name="MPF3" style:page-layout-name="PL3">
      <style:header>
        <text:p text:style-name="P1004"/>
      </style:header>
      <style:footer>
        <text:p text:style-name="P1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Dasevičienė</meta:initial-creator>
    <dc:creator>adlibuser</dc:creator>
    <meta:creation-date>2022-06-09T04:06:00Z</meta:creation-date>
    <dc:date>2022-06-09T04:06:00Z</dc:date>
    <meta:print-date>2008-12-29T11:20:00Z</meta:print-date>
    <meta:template xlink:href="Normal.dotm" xlink:type="simple"/>
    <meta:editing-cycles>2</meta:editing-cycles>
    <meta:editing-duration>PT0S</meta:editing-duration>
    <meta:document-statistic meta:page-count="20" meta:paragraph-count="469" meta:word-count="4256" meta:character-count="34731" meta:row-count="1289" meta:non-whitespace-character-count="30944"/>
  </office:meta>
</office:document-meta>
</file>