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text-indent="0.0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margin-right="0.1965in" fo:text-indent="0.827in"/>
    </style:style>
    <style:style style:name="P19" style:parent-style-name="Normal" style:family="paragraph">
      <style:paragraph-properties fo:text-align="justify" fo:line-height="150%" fo:margin-right="0.1965in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margin-right="0.1965in" fo:text-indent="0.82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1965in" fo:text-indent="0.82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0.1965in" fo:text-indent="0.82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1965in" fo:text-indent="0.82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65in" fo:text-indent="0.82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0.1965in" fo:text-indent="0.82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0.1965in" fo:text-indent="0.8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1965in" fo:text-indent="0.8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0.1965in" fo:text-indent="0.82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65in" fo:text-indent="0.82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right="0.1965in" fo:text-indent="0.82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1965in" fo:text-indent="0.82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margin-right="0.1965in" fo:text-indent="0.82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right="0.1965in" fo:text-indent="0.82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0.1965in" fo:text-indent="0.82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1965in" fo:text-indent="0.827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50%" fo:margin-right="0.1965in" fo:text-indent="0.82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margin-right="0.1965in" fo:text-indent="0.827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06-26</text:span></text:p>
      <text:p text:style-name="P4"/>
      <text:p text:style-name="P5"><text:span text:style-name="T6">Įsakymas paskelbtas: TAR 2017-04-13, i. k. 2017-06323</text:span></text:p>
      <text:p text:style-name="P7"/>
      <text:p text:style-name="P8"><text:span text:style-name="T9"><draw:frame draw:z-index="0" draw:id="id0" draw:style-name="a0" draw:name="Picture 1" text:anchor-type="as-char" svg:x="0in" svg:y="0in" svg:width="0.54792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lietuvos kultūros ir meno tarybos sudėties patvirtinimo</text:p>
      <text:p text:style-name="P14"/>
      <text:p text:style-name="P15">2017 m. balandžio 13 d.<text:s/>Nr. ĮV-578</text:p>
      <text:p text:style-name="P16">Vilnius</text:p>
      <text:p text:style-name="P17"/>
      <text:p text:style-name="P18"/>
      <text:p text:style-name="P19"><text:span text:style-name="T20">Vadovaudamasi<text:s/></text:span><text:span text:style-name="T21">Lietuvos Respublikos Vyriausybės 2000 m. gruodžio 29 d. nutarimo <text:s/>Nr. <text:s/>1514 <text:s/>„Dėl <text:s/>Lietuvos <text:s/>Respublikos <text:s/>Vyriausybės 1999 <text:s/>m. <text:s/>birželio <text:s/>9 d. <text:s/>nutarimo Nr. 772 „Dėl komisijos – Lietuvos kultūros ir meno tarybos sudarymo<text:s/></text:span><text:span text:style-name="T22">ir jos nuostatų patvirtinimo“ pripažinimo netekusiu galios“ 2 punktu ir<text:s/></text:span><text:span text:style-name="T23">Lietuvos kultūros ir meno tarybos nuostatų, <text:s/>patvirtintų <text:s/>Lietuvos <text:s/>Respublikos <text:s/>kultūros <text:s/>ministro <text:s/>2015 <text:s/>m. <text:s/>rugsėjo <text:s/>11 <text:s/>d. įsakymu Nr. ĮV-602 „Dėl Lietuvos kultūros ir meno tarybos</text:span><text:span text:style-name="T24"><text:s/>nuostatų patvirtinimo“, 8, 11 ir 12 punktais:</text:span></text:p>
      <text:p text:style-name="P25"><text:span text:style-name="T26">1</text:span><text:span text:style-name="T27">. T v i r t i n u trejiems metams šios sudėties Lietuvos kultūros ir meno tarybą:<text:s/></text:span></text:p>
      <text:p text:style-name="P28"><text:span text:style-name="T29">1.1</text:span><text:span text:style-name="T30">. Laima Kreivytė – dailėtyrininkė, Vilniaus dailės akademijos lektorė, Lietuvos tarpdisciplininio meno kūrėjų sąjung</text:span><text:span text:style-name="T31">os narė (tarybos pirmininkė);</text:span></text:p>
      <text:p text:style-name="P32"><text:span text:style-name="T33">1.2</text:span><text:span text:style-name="T34">. Kornelijus Platelis – Lietuvos meno kūrėjų asociacijos prezidentas (tarybos pirmininkės pavaduotojas);</text:span></text:p>
      <text:p text:style-name="P35"><text:span text:style-name="T36">1.3</text:span><text:span text:style-name="T37">. Rimantas Bagdzevičius – teatro ir kino aktorius, Lietuvos gretutinių teisių asociacijos (AGATA) tarybos p</text:span><text:span text:style-name="T38">irmininkas;</text:span></text:p>
      <text:p text:style-name="P39"><text:span text:style-name="T40">1.4</text:span><text:span text:style-name="T41">. Osvaldas Daugelis – Nacionalinio M.K.Čiurlionio dailės muziejaus direktorius, Lietuvos muziejų asociacijos valdybos narys;</text:span></text:p>
      <text:p text:style-name="P42"><text:span text:style-name="T43">1.5</text:span><text:span text:style-name="T44">. Vytis Jankauskas – choreografas, šokėjas, Lietuvos šiuolaikinio šokio asociacijos narys;</text:span></text:p>
      <text:p text:style-name="P45"><text:span text:style-name="T46">1.6</text:span><text:span text:style-name="T47">.<text:s/></text:span><text:span text:style-name="T48">Mindaugas Kavaliauskas – fotografas, fotografijos parodų kuratorius;</text:span></text:p>
      <text:p text:style-name="P49"><text:span text:style-name="T50">1.7</text:span><text:span text:style-name="T51">. Gediminas Lašas – Lietuvos grafinio dizaino asociacijos pirmininkas;</text:span></text:p>
      <text:p text:style-name="P52"><text:span text:style-name="T53">1.8</text:span><text:span text:style-name="T54">. Romas Matulis – Lietuvos kultūros centrų asociacijos prezidentas;</text:span></text:p>
      <text:p text:style-name="P55"><text:span text:style-name="T56">1.9</text:span><text:span text:style-name="T57">. Audronė Nekrošienė –<text:s/></text:span><text:span text:style-name="T58">Lietuvos muzikų sąjungos prezidentė;</text:span></text:p>
      <text:p text:style-name="P59"><text:span text:style-name="T60">1.10</text:span><text:span text:style-name="T61">. Vida Ramaškienė – Vilniaus tarptautinio kino festivalio „Kino pavasaris“ direktorė;</text:span></text:p>
      <text:p text:style-name="P62"><text:span text:style-name="T63">1.11</text:span><text:span text:style-name="T64">. Jonas Rudzinskas – Lietuvos tautodailės kūrėjų asociacijos pirmininkas;</text:span></text:p>
      <text:p text:style-name="P65"><text:span text:style-name="T66">1.12</text:span><text:span text:style-name="T67">. Margarita Starkevičiūtė – sociali</text:span><text:span text:style-name="T68">nių mokslų daktarė, ekonomistė;</text:span></text:p>
      <text:p text:style-name="P69"><text:span text:style-name="T70">1.13</text:span><text:span text:style-name="T71">. Jolita Steponaitienė - Lietuvos bibliotekininkų draugijos pirmininkė;</text:span></text:p>
      <text:p text:style-name="P72"><text:span text:style-name="T73">1.14</text:span><text:span text:style-name="T74">. Roma Survilienė – Nacionalinės kūrybinių ir kultūrinių industrijų asociacijos direktorė;</text:span></text:p>
      <text:p text:style-name="P75"><text:span text:style-name="T76">1.15</text:span><text:span text:style-name="T77">. Albinas Vilčinskas - Asociacijos „K</text:span><text:span text:style-name="T78">ultūros savivaldos kolegija“ vicekancleris.</text:span></text:p>
      <text:p text:style-name="P79"><text:span text:style-name="T80">2</text:span><text:span text:style-name="T81">. S <text:s/>k <text:s/>i <text:s/>r <text:s/>i <text:s/>u <text:s/>Profesionaliosios kūrybos ir tarptautiškumo politikos skyriaus vyriausiąją specialistę Jolantą Meiduvienę Lietuvos kultūros ir meno tarybos sekretore.</text:span></text:p>
      <text:p text:style-name="P82">Punkto pakeitimai:</text:p>
      <text:p text:style-name="P83"><text:span text:style-name="T84">Nr.<text:s/></text:span><text:a xlink:href="https://www.e-tar.lt/portal/legalAct.html?documentId=d963f950d50511e7910a89ac20768b0f" office:target-frame-name="_top" xlink:show="replace"><text:span text:style-name="T85">ĮV-1143</text:span></text:a><text:span text:style-name="T86">, 2017-11-29, paskelbta TAR 2017-11-29, i. k. 2017-19001</text:span></text:p>
      <text:p text:style-name="P87"><text:span text:style-name="T88">Nr.<text:s/></text:span><text:a xlink:href="https://www.e-tar.lt/portal/legalAct.html?documentId=512c2070761411e8ae2bfd1913d66d57" office:target-frame-name="_top" xlink:show="replace"><text:span text:style-name="T89">ĮV-</text:span><text:span text:style-name="T90">515</text:span></text:a><text:span text:style-name="T91">, 2018-06-22, paskelbta TAR 2018-06-25, i. k. 2018-10327</text:span></text:p>
      <text:p text:style-name="Normal"/>
      <text:p text:style-name="P92"><text:span text:style-name="T93">3</text:span><text:span text:style-name="T94">. <text:s/>P <text:s/>r <text:s/>i <text:s/>p <text:s/>a <text:s/>ž <text:s/>į <text:s/>s <text:s/>t <text:s/>u <text:s text:c="2"/>netekusiu galios Lietuvos Respublikos kultūros ministro 2015 m. balandžio 9 d. įsakymą Nr. ĮV-242 „</text:span><text:span text:style-name="T95">Dėl Lietuvos Respublikos kultūros ministro 2012 m. kovo 6</text:span><text:span text:style-name="T96"><text:s/>d. įsakymo Nr. ĮV-166 "Dėl Lietuvos Respublikos kultūros ir meno tarybos sekretoriaus" pakeitimo“.</text:span></text:p>
      <text:p text:style-name="P97"><text:span text:style-name="T98">4</text:span><text:span text:style-name="T99">. N <text:s/>u <text:s/>s <text:s/>t <text:s/>a <text:s/>t <text:s/>a <text:s/>u, <text:s/>kad šis įsakymas gali būti skundžiamas teisės aktų nustatyta tvarka.<text:s/></text:span></text:p>
      <text:p text:style-name="P100"/>
      <text:p text:style-name="P101"/>
      <text:p text:style-name="P102"/>
      <text:p text:style-name="P103"><text:span text:style-name="T104">Kultūros ministrė</text:span><text:span text:style-name="T105"><text:tab/>Liana Ruokytė-Jonsson</text:span></text:p>
      <text:p text:style-name="P106"/>
      <text:p text:style-name="P107"/>
      <text:p text:style-name="P108"><text:span text:style-name="T109">Pakei</text:span><text:span text:style-name="T110">timai:</text:span></text:p>
      <text:p text:style-name="P111"/>
      <text:p text:style-name="P112"><text:span text:style-name="T113">1.</text:span></text:p>
      <text:p text:style-name="P114"><text:span text:style-name="T115">Lietuvos Respublikos kultūros ministerija, Įsakymas</text:span></text:p>
      <text:p text:style-name="P116"><text:span text:style-name="T117">Nr.<text:s/></text:span><text:a xlink:href="https://www.e-tar.lt/portal/legalAct.html?documentId=d963f950d50511e7910a89ac20768b0f" office:target-frame-name="_top" xlink:show="replace"><text:span text:style-name="T118">ĮV-1143</text:span></text:a><text:span text:style-name="T119">, 2017-11-29, paskelbta TAR 2017-11-29, i. k. 2017-19001</text:span></text:p>
      <text:p text:style-name="P120"><text:span text:style-name="T121">Dėl Lietuvos Respublikos<text:s/></text:span><text:span text:style-name="T122">kultūros ministro 2017 m. balandžio 13 d. įsakymo Nr. ĮV-578 „Dėl Lietuvos kultūros ir meno tarybos sudėties patvirtinimo“ pakeitimo</text:span></text:p>
      <text:p text:style-name="P123"/>
      <text:p text:style-name="P124"><text:span text:style-name="T125">2.</text:span></text:p>
      <text:p text:style-name="P126"><text:span text:style-name="T127">Lietuvos Respublikos kultūros ministerija, Įsakymas</text:span></text:p>
      <text:p text:style-name="P128"><text:span text:style-name="T129">Nr.<text:s/></text:span><text:a xlink:href="https://www.e-tar.lt/portal/legalAct.html?documentId=512c2070761411e8ae2bfd1913d66d57" office:target-frame-name="_top" xlink:show="replace"><text:span text:style-name="T130">ĮV-515</text:span></text:a><text:span text:style-name="T131">, 2018-06-22, paskelbta TAR 2018-06-25, i. k. 2018-10327</text:span></text:p>
      <text:p text:style-name="P132"><text:span text:style-name="T133">Dėl Lietuvos Respublikos kultūros ministro 2017 m. balandžio 13 d. įsakymo Nr. ĮV-578 „Dėl Lietuvos kultūros ir meno tarybos sudėties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ida</meta:initial-creator>
    <dc:creator>adlibuser</dc:creator>
    <meta:creation-date>2018-06-26T07:57:00Z</meta:creation-date>
    <dc:date>2018-06-26T07:57:00Z</dc:date>
    <meta:print-date>2013-02-18T09:2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501" meta:character-count="4071" meta:row-count="81" meta:non-whitespace-character-count="3585"/>
  </office:meta>
</office:document-meta>
</file>