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margin-left="2.4375in">
        <style:tab-stops>
          <style:tab-stop style:type="left" style:position="1.2895in"/>
          <style:tab-stop style:type="left" style:position="2.4104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break-before="page" fo:margin-left="3.9375in">
        <style:tab-stops/>
      </style:paragraph-properties>
    </style:style>
    <style:style style:name="P7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3.9375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size-complex="12pt" fo:language="fi" fo:country="FI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81" style:parent-style-name="Normal" style:family="paragraph">
      <style:text-properties style:font-size-complex="12pt" fo:language="fi" fo:country="FI"/>
    </style:style>
    <style:style style:name="TableColumn83" style:family="table-column">
      <style:table-column-properties style:column-width="0.6013in" style:use-optimal-column-width="false"/>
    </style:style>
    <style:style style:name="TableColumn84" style:family="table-column">
      <style:table-column-properties style:column-width="1.1208in" style:use-optimal-column-width="false"/>
    </style:style>
    <style:style style:name="TableColumn85" style:family="table-column">
      <style:table-column-properties style:column-width="3.7027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82" style:family="table">
      <style:table-properties style:width="6.6062in" fo:margin-left="0.0645in" table:align="left"/>
    </style:style>
    <style:style style:name="TableRow87" style:family="table-row">
      <style:table-row-properties style:min-row-height="1.2083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100" style:family="table-row">
      <style:table-row-properties style:min-row-height="0.4791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21" style:family="table-row">
      <style:table-row-properties style:min-row-height="0.6041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30" style:family="table-row">
      <style:table-row-properties style:min-row-height="0.437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39" style:family="table-row">
      <style:table-row-properties style:min-row-height="0.4375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146" style:family="table-row">
      <style:table-row-properties style:min-row-height="0.437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153" style:family="table-row">
      <style:table-row-properties style:min-row-height="0.4375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62" style:family="table-row">
      <style:table-row-properties style:min-row-height="0.4375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71" style:family="table-row">
      <style:table-row-properties style:min-row-height="0.215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178" style:family="table-row">
      <style:table-row-properties style:min-row-height="0.6562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5" style:parent-style-name="DefaultParagraphFont" style:family="text">
      <style:text-properties fo:color="#000000" style:font-size-complex="12pt" fo:language="en" fo:country="US"/>
    </style:style>
    <style:style style:name="T186" style:parent-style-name="DefaultParagraphFont" style:family="text">
      <style:text-properties style:font-name="Arial" style:font-name-complex="Arial" fo:color="#000000" fo:font-size="10.5pt" style:font-size-asian="10.5pt" style:font-size-complex="10.5pt" fo:language="en" fo:country="US"/>
    </style:style>
    <style:style style:name="T1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90" style:family="table-row">
      <style:table-row-properties style:min-row-height="0.9583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99" style:family="table-row">
      <style:table-row-properties style:min-row-height="0.4375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214" style:family="table-row">
      <style:table-row-properties style:min-row-height="0.437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57" style:parent-style-name="Normal" style:family="paragraph">
      <style:text-properties style:font-size-complex="12pt" fo:language="en" fo:country="US"/>
    </style:style>
    <style:style style:name="P258" style:parent-style-name="Normal" style:family="paragraph">
      <style:text-properties style:font-size-complex="12pt" fo:language="fi" fo:country="FI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60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63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text-properties style:font-size-complex="12pt" fo:language="fi" fo:country="FI"/>
    </style:style>
    <style:style style:name="P269" style:parent-style-name="Normal" style:family="paragraph">
      <style:text-properties style:font-size-complex="12pt" fo:language="fi" fo:country="FI"/>
    </style:style>
    <style:style style:name="P270" style:parent-style-name="Normal" style:family="paragraph">
      <style:text-properties style:font-size-complex="12pt" fo:language="fi" fo:country="FI"/>
    </style:style>
    <style:style style:name="P271" style:parent-style-name="Normal" style:family="paragraph">
      <style:paragraph-properties fo:text-indent="0.0416in"/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break-before="page" fo:margin-left="3.543in">
        <style:tab-stops>
          <style:tab-stop style:type="left" style:position="0.1979in"/>
        </style:tab-stops>
      </style:paragraph-properties>
    </style:style>
    <style:style style:name="P279" style:parent-style-name="Normal" style:family="paragraph">
      <style:paragraph-properties fo:margin-left="3.543in">
        <style:tab-stops>
          <style:tab-stop style:type="left" style:position="0.1979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margin-left="3.543in">
        <style:tab-stops>
          <style:tab-stop style:type="left" style:position="0.0993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TableColumn290" style:family="table-column">
      <style:table-column-properties style:column-width="1.3187in"/>
    </style:style>
    <style:style style:name="TableColumn291" style:family="table-column">
      <style:table-column-properties style:column-width="2.268in"/>
    </style:style>
    <style:style style:name="TableColumn292" style:family="table-column">
      <style:table-column-properties style:column-width="0.8201in"/>
    </style:style>
    <style:style style:name="TableColumn293" style:family="table-column">
      <style:table-column-properties style:column-width="0.5881in"/>
    </style:style>
    <style:style style:name="TableColumn294" style:family="table-column">
      <style:table-column-properties style:column-width="0.6173in"/>
    </style:style>
    <style:style style:name="TableColumn295" style:family="table-column">
      <style:table-column-properties style:column-width="0.6076in"/>
    </style:style>
    <style:style style:name="TableColumn296" style:family="table-column">
      <style:table-column-properties style:column-width="0.6229in"/>
    </style:style>
    <style:style style:name="Table289" style:family="table">
      <style:table-properties style:width="6.843in" style:rel-width="100%" fo:margin-left="0in" table:align="left"/>
    </style:style>
    <style:style style:name="TableRow297" style:family="table-row">
      <style:table-row-properties style:min-row-height="0.8333in"/>
    </style:style>
    <style:style style:name="TableCell29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 style:min-row-height="0.45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min-row-height="0.5131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asian="Calibri" fo:font-weight="bold" style:font-weight-asian="bold" style:font-weight-complex="bold" style:font-size-complex="12pt" fo:background-color="#FFFF00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416in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416in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416in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416in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416in"/>
      <style:text-properties style:font-name-asian="Calibri" style:font-size-complex="12pt" style:language-asian="lt" style:country-asian="LT"/>
    </style:style>
    <style:style style:name="TableRow334" style:family="table-row">
      <style:table-row-properties style:min-row-height="0.4375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-asian="Calibri" style:font-weight-complex="bold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4305in"/>
          <style:tab-stop style:type="left" style:position="4.652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67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4305in"/>
          <style:tab-stop style:type="left" style:position="4.652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6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6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0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4305in"/>
          <style:tab-stop style:type="left" style:position="4.6527in"/>
        </style:tab-stops>
      </style:paragraph-properties>
      <style:text-properties fo:font-style="italic" style:font-style-asian="italic" fo:color="#000000" style:font-size-complex="12pt" fo:language="en" fo:country="US"/>
    </style:style>
    <style:style style:name="P3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4305in"/>
          <style:tab-stop style:type="left" style:position="4.652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4" style:parent-style-name="Normal" style:family="paragraph">
      <style:paragraph-properties>
        <style:tab-stops>
          <style:tab-stop style:type="left" style:position="0in"/>
          <style:tab-stop style:type="left" style:position="1.0833in"/>
        </style:tab-stops>
      </style:paragraph-properties>
      <style:text-properties fo:font-style="italic" style:font-style-asian="italic" fo:color="#000000" style:font-size-complex="12pt" fo:language="en" fo:country="US"/>
    </style:style>
    <style:style style:name="T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text:display="none" fo:color="#FF0000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text:display="none" style:font-size-complex="12pt"/>
    </style:style>
    <style:style style:name="P379" style:parent-style-name="Normal" style:family="paragraph">
      <style:text-properties text:display="none" style:font-size-complex="12pt"/>
    </style:style>
    <style:style style:name="P380" style:parent-style-name="Normal" style:family="paragraph">
      <style:text-properties text:display="none" style:font-size-complex="12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1-01</text:span></text:p>
      <text:p text:style-name="P3"/>
      <text:p text:style-name="P4"><text:span text:style-name="T5">Įsakymas paskelbtas: TAR 2015-09-02, i. k. 2015-13389</text:span></text:p>
      <text:p text:style-name="P6"/>
      <text:p text:style-name="P7"><text:s/></text:p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<text:s/>Valstybinės ligonių kasos prie Sveikatos apsaugos ministerijos direktoriaus 2015 m. sausio 2 d. įsakymO Nr. 1K-2 „Dėl tipinės trišalės Pirminės ambulatorinės odontologinės sveikatos priežiūros paslaugų teikimo ir šių paslaugų išlaidų apmokėjimo Privalomojo sveikatos draudimo fondo biudžeto lėšomis sutarties patvirtinimo“ pakeitimo</text:p>
      <text:p text:style-name="P18"/>
      <text:p text:style-name="P19">2015 m. rugsėjo 2 d. Nr. 1K-248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 a k e i č i u <text:s/>Tipinę trišalę pirminės ambulatorinės odontologinės sveikatos priežiūros paslaugų teikimo ir šių paslaugų išlaidų apmokėjimo Privalomojo sveikatos draudimo fondo biudžeto lėšomis sutartį, patvirtintą Valstybinės ligonių kasos prie Sveikato</text:span><text:span text:style-name="T27">s apsaugos ministerijos direktoriaus 2015 m. sausio 2 d. įsakymu Nr. 1K-2 „Dėl Tipinės trišalės pirminės ambulatorinės odontologinės sveikatos priežiūros paslaugų teikimo ir šių paslaugų išlaidų apmokėjimo Privalomojo sveikatos draudimo fondo biudžeto lėšo</text:span><text:span text:style-name="T28">mis sutarties patvirtinimo“:</text:span></text:p>
      <text:p text:style-name="P29"><text:span text:style-name="T30">1.1</text:span><text:span text:style-name="T31">.</text:span><text:span text:style-name="T32"><text:tab/>Pakeičiu 2.12.2 papunktį ir jį išdėstau taip:</text:span></text:p>
      <text:p text:style-name="P33"><text:span text:style-name="T34">„</text:span><text:span text:style-name="T35">2.12.2</text:span><text:span text:style-name="T36">. pateikti TLK teisės aktais nustatytos formos ataskaitas. TLK pateikiamos tik suvestinės ataskaitos (jei jų nėra – visos nustatytos formos ataskaitos) šiais būdais:</text:span><text:span text:style-name="T37"><text:s/>pristatant jas į TLK, siunčiant ataskaitoje nurodytu paštu arba elektroninėmis priemonėmis (pasirašytas elektroniniu parašu),“.</text:span></text:p>
      <text:p text:style-name="P38"><text:span text:style-name="T39">1.2</text:span><text:span text:style-name="T40">. Pakeičiu 1 priedą<text:s/></text:span><text:span text:style-name="T41">Pirminės ambulatorinės odontologinės sveikatos priežiūros paslaugų nomenklatūra</text:span><text:span text:style-name="T42"><text:s/>ir jį išdėstau nauja</text:span><text:span text:style-name="T43"><text:s/>redakcija (pridedama).</text:span><text:s/></text:p>
      <text:p text:style-name="P44">Papildyta punktu:</text:p>
      <text:p text:style-name="P45"><text:span text:style-name="T46">Nr.<text:s/></text:span><text:a xlink:href="https://www.e-tar.lt/portal/legalAct.html?documentId=8d826330719011e5906bc3a96c765ff4" office:target-frame-name="_top" xlink:show="replace"><text:span text:style-name="T47">1K-284</text:span></text:a><text:span text:style-name="T48">, 2015-10-08, paskelbta TAR 2015-10-13, i. k. 2015-15089</text:span></text:p>
      <text:p text:style-name="Normal"/>
      <text:p text:style-name="P49"><text:span text:style-name="T50">1.3</text:span><text:span text:style-name="T51">.</text:span><text:span text:style-name="T52"><text:tab/></text:span><text:span text:style-name="T53">Pakeičiu 2 priedą Privalomojo sveikatos draudimo fondo biudžeto lėšų suma pirminės ambulatorinės odontologinės sveikatos priežiūros paslaugų išlaidoms apmokėti ir jį išdėstau nauja redakcija (pridedama).<text:s/></text:span></text:p>
      <text:p text:style-name="P54">Punkto numeracijos pakeitimas:</text:p>
      <text:p text:style-name="P55"><text:span text:style-name="T56">Nr.<text:s/></text:span><text:a xlink:href="https://www.e-tar.lt/portal/legalAct.html?documentId=8d826330719011e5906bc3a96c765ff4" office:target-frame-name="_top" xlink:show="replace"><text:span text:style-name="T57">1K-284</text:span></text:a><text:span text:style-name="T58">, 2015-10-08, paskelbta TAR 2015-10-13, i. k. 2015-15089</text:span></text:p>
      <text:p text:style-name="Normal"/>
      <text:p text:style-name="P59"><text:span text:style-name="T60">2</text:span><text:span text:style-name="T61">. N u s t a t a u, kad šis įsakymas įsigalioja 2016 m. sausio 1 d.</text:span></text:p>
      <text:p text:style-name="P62"/>
      <text:p text:style-name="P63"/>
      <text:soft-page-break/>
      <text:p text:style-name="P64">Draudimo plėtros departamento direktorius,<text:s/></text:p>
      <text:p text:style-name="P65"><text:span text:style-name="T66">laikinai vykdantis direktoriaus funkcijas</text:span><text:span text:style-name="T67"><text:tab/></text:span><text:span text:style-name="T68"><text:tab/></text:span><text:span text:style-name="T69"><text:tab/>Gintaras Kacevičius</text:span></text:p>
      <text:p text:style-name="P70"/>
      <text:soft-page-break/>
      <text:p text:style-name="P71">Tipinės trišalės pirminės ambulatorinės odontologinės sveikatos priežiūros paslaugų teikimo ir šių paslaugų išlaidų<text:s/></text:p>
      <text:p text:style-name="P72">apmokėjimo Privalomojo<text:s/></text:p>
      <text:p text:style-name="P73">sveikatos draudimo fondo biudžeto<text:s/></text:p>
      <text:p text:style-name="P74">lėšomis sutarties<text:s/></text:p>
      <text:p text:style-name="P75"><text:span text:style-name="T76">1</text:span><text:span text:style-name="T77"><text:s/>priedas</text:span></text:p>
      <text:p text:style-name="P78"/>
      <text:p text:style-name="P79"><text:span text:style-name="T80">PIRMINĖS AMBULATORINĖS ODONTOLOGINĖS SVEIKATOS PRIEŽIŪROS PASLAUGŲ NOMENKLATŪRA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<text:span text:style-name="T92">Privalomojo sveikatos draudimo fondo biudžeto</text:span><text:span text:style-name="T93"><text:s/>straipsnio kodas pagal šio biudžeto išlaidų klasifikaciją</text:span></text:p>
          </table:table-cell>
          <table:table-cell table:style-name="TableCell94">
            <text:p text:style-name="P95"><text:span text:style-name="T96">Paslaugų grupė ir jai<text:s/></text:span><text:span text:style-name="T97">priskiriamų paslaugų pavadinimai</text:span></text:p>
          </table:table-cell>
          <table:table-cell table:style-name="TableCell98">
            <text:p text:style-name="P99">Paslaugos kodas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01 01</text:p>
          </table:table-cell>
          <table:table-cell table:style-name="TableCell105" table:number-columns-spanned="2">
            <text:p text:style-name="P106">Pirminės ambulatorinės asmens sveikatos priežiūros paslaugos</text:p>
          </table:table-cell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3">
            <text:p text:style-name="P111">Pirminės odontologinės asmens sveikatos priežiūros paslaugos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Gydytojo odontologo paslauga</text:p>
          </table:table-cell>
          <table:table-cell table:style-name="TableCell119">
            <text:p text:style-name="P120">6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Odontologo, teikiančio pirminės<text:s/>asmens sveikatos priežiūros paslaugas, profilaktinis tikrinimas (vaikams)</text:p>
          </table:table-cell>
          <table:table-cell table:style-name="TableCell128">
            <text:p text:style-name="P129">3142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Odontologo, teikiančio pirminės asmens sveikatos priežiūros paslaugas, profilaktinis tikrinimas (suaugusiesiems)</text:p>
          </table:table-cell>
          <table:table-cell table:style-name="TableCell137">
            <text:p text:style-name="P138">3143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01 01 02</text:p>
          </table:table-cell>
          <table:table-cell table:style-name="TableCell144" table:number-columns-spanned="2">
            <text:p text:style-name="P145">Pirminę ambulatorinę asmens sveikatos<text:s/>priežiūrą vykdančių gydytojų, slaugytojų ir akušerių papildomai teikiamos skatinamosios paslaugos</text:p>
          </table:table-cell>
          <table:covered-table-cell/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Moksleivių paruošimo mokyklai paslaugos</text:p>
          </table:table-cell>
          <table:covered-table-cell/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Moksleivių paruošimas mokyklai (gydytojo odontologo paslauga)</text:p>
          </table:table-cell>
          <table:table-cell table:style-name="TableCell160">
            <text:p text:style-name="P161">3286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Moksleivių paruošimas mokyklai<text:s/>(gydytojo odontologo padėjėjo paslauga)</text:p>
          </table:table-cell>
          <table:table-cell table:style-name="TableCell169">
            <text:p text:style-name="P170">3287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Būtinosios medicinos pagalbos paslaugos</text:p>
          </table:table-cell>
          <table:covered-table-cell/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01 01 02</text:p>
          </table:table-cell>
          <table:table-cell table:style-name="TableCell183">
            <text:p text:style-name="Normal"><text:span text:style-name="T184">Būtinosios odontologinės pagalbos teikimas draudžiamiesiems iki 18 m., neįrašytiems į pirminės<text:s/></text:span><text:span text:style-name="T185">asmens sveikatos priežiūros įstaigos</text:span><text:span text:style-name="T186"><text:s/></text:span><text:span text:style-name="T187"><text:s/>aptarnaujamų gyventojų sąrašą (pagal Gydytojo odontologo medicinos normą)</text:span></text:p>
          </table:table-cell>
          <table:table-cell table:style-name="TableCell188">
            <text:p text:style-name="P189">3204</text:p>
          </table:table-cell>
        </table:table-row>
        <text:soft-page-break/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05 06 01</text:p>
          </table:table-cell>
          <table:table-cell table:style-name="TableCell195">
            <text:p text:style-name="P196">Būtinosios odontologinės pagalbos teikimas asmenims iki 18 m., pateikusiems Europos sveikatos draudimo kortelę ar ją pakeičiantį sertifikatą (pagal Gydytojo odontologo medicinos normą)<text:s/></text:p>
          </table:table-cell>
          <table:table-cell table:style-name="TableCell197">
            <text:p text:style-name="P198">3206</text:p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01 01 05</text:p>
          </table:table-cell>
          <table:table-cell table:style-name="TableCell204" table:number-columns-spanned="2">
            <text:p text:style-name="Normal"><text:span text:style-name="T205">Geri pirminės ambulatorinės odontologinės sveikatos<text:s/></text:span><text:span text:style-name="T206">priežiūros darbo rezultatai</text:span></text:p>
          </table:table-cell>
          <table:covered-table-cell/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5</text:p>
          </table:table-cell>
          <table:table-cell table:style-name="TableCell212" table:number-columns-spanned="2">
            <text:p text:style-name="P213">Pagal prevencines programas teikiamos paslaugos</text:p>
          </table:table-cell>
          <table:covered-table-cell/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05 11</text:p>
          </table:table-cell>
          <table:table-cell table:style-name="TableCell219" table:number-columns-spanned="2">
            <text:p text:style-name="Normal"><text:span text:style-name="T220">Pagal Vaikų krūminių dantų dengimo silantinėmis medžiagomis programą teikiamos paslaugos</text:span></text:p>
          </table:table-cell>
          <table:covered-table-cell/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4 dantų dengimas silantais</text:p>
          </table:table-cell>
          <table:table-cell table:style-name="TableCell228">
            <text:p text:style-name="P229">1921</text:p>
          </table:table-cell>
        </table:table-row>
        <table:table-row table:style-name="TableRow230">
          <table:table-cell table:style-name="TableCell231">
            <text:p text:style-name="P232">1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3 dantų dengimas silantais</text:p>
          </table:table-cell>
          <table:table-cell table:style-name="TableCell237">
            <text:p text:style-name="P238">1922</text:p>
          </table:table-cell>
        </table:table-row>
        <table:table-row table:style-name="TableRow239">
          <table:table-cell table:style-name="TableCell240">
            <text:p text:style-name="P241">1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2 dantų dengimas silantais</text:p>
          </table:table-cell>
          <table:table-cell table:style-name="TableCell246">
            <text:p text:style-name="P247">1923</text:p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 danties dengimas silantais</text:p>
          </table:table-cell>
          <table:table-cell table:style-name="TableCell255">
            <text:p text:style-name="P256">1924</text:p>
          </table:table-cell>
        </table:table-row>
      </table:table>
      <text:p text:style-name="P257"/>
      <text:p text:style-name="P258"/>
      <text:p text:style-name="Normal"><text:span text:style-name="T259">Teritorinės ligonių kasos<text:s/></text:span></text:p>
      <text:p text:style-name="P260">atsakingojo asmens pareigos, vardas, pavardė</text:p>
      <text:p text:style-name="P261"/>
      <text:p text:style-name="Normal"><text:span text:style-name="T262">Pirminės ambulatorinės asmens sveikatos priežiūros įstaigos<text:s/></text:span></text:p>
      <text:p text:style-name="P263">atsakingojo asmens pareigos, vardas, pavardė</text:p>
      <text:p text:style-name="P264"/>
      <text:p text:style-name="Normal"><text:span text:style-name="T265">Odontologinės asmens sveikatos priežiūros įstaigos<text:s/></text:span></text:p>
      <text:p text:style-name="Normal"><text:span text:style-name="T266">atsakingojo asmens pareigos, vardas, pavardė</text:span><text:span text:style-name="T267"><text:s/></text:span></text:p>
      <text:p text:style-name="P268"/>
      <text:p text:style-name="P269"/>
      <text:p text:style-name="P270"/>
      <text:p text:style-name="P271"/>
      <text:p text:style-name="P272">Papildyta priedu:</text:p>
      <text:p text:style-name="P273"><text:span text:style-name="T274">Nr.<text:s/></text:span><text:a xlink:href="https://www.e-tar.lt/portal/legalAct.html?documentId=8d826330719011e5906bc3a96c765ff4" office:target-frame-name="_top" xlink:show="replace"><text:span text:style-name="T275">1K-284</text:span></text:a><text:span text:style-name="T276">, 2015-10-08, paskelbta TA</text:span><text:span text:style-name="T277">R 2015-10-13, i. k. 2015-15089</text:span></text:p>
      <text:p text:style-name="Normal"/>
      <text:p text:style-name="P278"/>
      <text:soft-page-break/>
      <text:p text:style-name="P279">Tipinės trišalės pirminės ambulatorinės odontologinės sveikatos priežiūros paslaugų teikimo ir šių paslaugų išlaidų apmokėjimo Privalomojo sveikatos draudimo fondo biudžeto lėšomis sutarties<text:s/></text:p>
      <text:p text:style-name="P280"><text:span text:style-name="T281">2</text:span><text:span text:style-name="T282"><text:s/>priedas</text:span></text:p>
      <text:p text:style-name="P283"/>
      <text:p text:style-name="P284"><text:span text:style-name="T285">PRIVALOMOJO S</text:span><text:span text:style-name="T286">VEIKATOS DRAUDIMO FONDO BIUDŽETO LĖŠŲ SUMA PIRMINĖS AMBULATORINĖS ODONTOLOGINĖS SVEIKATOS PRIEŽIŪROS PASLAUGŲ IŠLAIDOMS APMOKĖTI<text:s/></text:span></text:p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rivalomojo sveikatos draudimo fondo (PSDF) biudžeto išlaidų klasifikacijos kodas</text:p>
          </table:table-cell>
          <table:table-cell table:style-name="TableCell300">
            <text:p text:style-name="P301">PSDF biudžeto išlaidų straipsnio<text:s/>pavadinimas / asmens sveikatos priežiūros paslaugos pavadinimas</text:p>
          </table:table-cell>
          <table:table-cell table:style-name="TableCell302">
            <text:p text:style-name="P303">Metinė PSDF biudžeto lėšų suma</text:p>
          </table:table-cell>
          <table:table-cell table:style-name="TableCell304">
            <text:p text:style-name="P305">I ketv. lėšų suma</text:p>
          </table:table-cell>
          <table:table-cell table:style-name="TableCell306">
            <text:p text:style-name="P307">II ketv. lėšų suma</text:p>
          </table:table-cell>
          <table:table-cell table:style-name="TableCell308">
            <text:p text:style-name="P309">III ketv. lėšų suma</text:p>
          </table:table-cell>
          <table:table-cell table:style-name="TableCell310">
            <text:p text:style-name="P311">IV ketv. lėšų</text:p>
            <text:p text:style-name="P312">suma</text:p>
          </table:table-cell>
        </table:table-row>
        <table:table-row table:style-name="TableRow313">
          <table:table-cell table:style-name="TableCell314">
            <text:p text:style-name="P315">01 01</text:p>
          </table:table-cell>
          <table:table-cell table:style-name="TableCell316" table:number-columns-spanned="6">
            <text:p text:style-name="P317">Pirminės ambulatorinės asmens sveikatos priežiūros paslaugom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Normal"><text:span text:style-name="T322">Pirminės<text:s/></text:span><text:span text:style-name="T323">odontologinės asmens sveikatos priežiūros paslaugoms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01 01 05</text:p>
          </table:table-cell>
          <table:table-cell table:style-name="TableCell337">
            <text:p text:style-name="P338">Geriems pirminės ambulatorinės odontologinės sveikatos priežiūros darbo rezultatams apmokėti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Iš viso:</text:p>
          </table:table-cell>
          <table:covered-table-cell/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</table:table-row>
      </table:table>
      <text:p text:style-name="P362"/>
      <text:p text:style-name="P363">Pastaba: asmens sveikatos priežiūros paslaugų eilutėse įrašoma<text:s/>preliminari metinė lėšų suma. Šių paslaugų išlaidos apmokamos sveikatos apsaugos ministro įsakymais nustatyta tvarka.</text:p>
      <text:p text:style-name="P364"/>
      <text:p text:style-name="P365"/>
      <text:p text:style-name="P366">Teritorinės ligonių kasos<text:s/></text:p>
      <text:p text:style-name="P367">atsakingojo asmens pareigos, vardas, pavardė</text:p>
      <text:p text:style-name="P368"/>
      <text:p text:style-name="P369"/>
      <text:p text:style-name="P370">Pirminės ambulatorinės asmens sveikatos priežiūros įstaigos<text:s/></text:p>
      <text:p text:style-name="P371">atsakingojo asmens pareigos, vardas, pavardė</text:p>
      <text:p text:style-name="P372"/>
      <text:p text:style-name="P373"/>
      <text:p text:style-name="P374">Odontologinės asmens sveikatos priežiūros įstaigos<text:s/></text:p>
      <text:p text:style-name="Normal"><text:span text:style-name="T375">atsakingojo asmens pareigos, vardas, pavardė</text:span><text:span text:style-name="T376"><text:s/></text:span><text:span text:style-name="T377"><text:s/></text:span></text:p>
      <text:p text:style-name="P378"/>
      <text:p text:style-name="P379"/>
      <text:p text:style-name="P380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Valstybinė ligonių kasa prie Sveikatos apsaugos ministerijos, Įsakymas</text:span></text:p>
      <text:soft-page-break/>
      <text:p text:style-name="P390"><text:span text:style-name="T391">Nr.<text:s/></text:span><text:a xlink:href="https://www.e-tar.lt/portal/legalAct.html?documentId=8d826330719011e5906bc3a96c765ff4" office:target-frame-name="_top" xlink:show="replace"><text:span text:style-name="T392">1K-284</text:span></text:a><text:span text:style-name="T393">, 2015-10-08, paskelbta TAR 2015-10-13, i. k. 2015-15089</text:span></text:p>
      <text:p text:style-name="P394"><text:span text:style-name="T395">Dėl Valstybinės ligonių kasos prie Sveikatos apsaugos ministerijos direktoriaus 2015 m. rugsėjo 2</text:span><text:span text:style-name="T396"><text:s/>d. įsakymo Nr. 1K-248 „Dėl Valstybinės ligonių kasos prie Sveikatos apsaugos ministerijos direktoriaus 2015 m. sausio 2 d. įsakymo Nr. 1K-2 „Dėl Tipinės trišalės pirminės ambulatorinės odontologinės sveikatos priežiūros paslaugų teikimo ir šių paslaugų iš</text:span><text:span text:style-name="T397">laidų apmokėjimo Privalomojo sveikatos draudimo fondo biudžeto lėšomis sutarties patvirtinimo“ pakeit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5 M. SAUSIO 2 D. ĮSAKYMO NR. 1K-2 „DĖL TIPINĖS TRIŠALĖS PIRMINĖS AMBULATORINĖS ODONTOLOGINĖS SVEIKATOS PRIEŽIŪROS PASLAUGŲ TEIKIMO IR ŠIŲ PASLAUGŲ IŠLAIDŲ APMOKĖJIMO PRIVAL</dc:title>
    <meta:initial-creator>ISES</meta:initial-creator>
    <dc:creator>Adlib User</dc:creator>
    <meta:creation-date>2016-02-12T11:46:00Z</meta:creation-date>
    <dc:date>2016-02-12T11:46:00Z</dc: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6" meta:paragraph-count="150" meta:word-count="981" meta:character-count="6924" meta:row-count="358" meta:non-whitespace-character-count="6093"/>
  </office:meta>
</office:document-meta>
</file>