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555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15%">
        <style:tab-stops>
          <style:tab-stop style:type="left" style:position="4.5284in"/>
        </style:tab-stops>
      </style:paragraph-properties>
    </style:style>
    <style:style style:name="P152" style:parent-style-name="Normal" style:family="paragraph">
      <style:paragraph-properties fo:line-height="115%">
        <style:tab-stops>
          <style:tab-stop style:type="left" style:position="4.5284in"/>
        </style:tab-stops>
      </style:paragraph-properties>
    </style:style>
    <style:style style:name="P153" style:parent-style-name="Normal" style:family="paragraph">
      <style:paragraph-properties fo:line-height="115%">
        <style:tab-stops>
          <style:tab-stop style:type="left" style:position="4.5284in"/>
        </style:tab-stops>
      </style:paragraph-properties>
    </style:style>
    <style:style style:name="P154" style:parent-style-name="Normal" style:family="paragraph">
      <style:paragraph-properties fo:line-height="115%">
        <style:tab-stops>
          <style:tab-stop style:type="left" style:position="4.528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1 iki 2023-03-10</text:span></text:p>
      <text:p text:style-name="P8"/>
      <text:p text:style-name="P9"><text:span text:style-name="T10">Įsakymas paskelbtas: TAR 2016-02-02, i. k. 2016-0206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20"/>
      <text:p text:style-name="P21">2016 m. vasario 1 d. Nr. A1-60</text:p>
      <text:p text:style-name="P22">Vilnius</text:p>
      <text:p text:style-name="P23"/>
      <text:p text:style-name="P24"/>
      <text:p text:style-name="P25"><text:span text:style-name="T26">Vadovaudamasi Lietuvos Respublikos darbuotojų saugos ir sveikatos įstatymo 12 straipsnio 3 dalimi:</text:span></text:p>
      <text:p text:style-name="P27"><text:span text:style-name="T28">1</text:span><text:span text:style-name="T29">.<text:s/></text:span><text:span text:style-name="T30">Nustatau</text:span><text:span text:style-name="T31"><text:s/>šiuos kvalifikacin</text:span><text:span text:style-name="T32">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3">jų saugos ir sveikatos tarnybos funkcijas ar jų dalį:</text:span></text:p>
      <text:p text:style-name="P34"><text:span text:style-name="T35">1.1</text:span><text:span text:style-name="T36">. darbuotojų saugos ir sveikatos specialistai, darbuotojų saugos ir sveikatos tarnybos darbuotojų saugos ir sveikatos specialistai, juridinio asmens darbuotojų saugos ir sveikatos specialistai ar f</text:span><text:span text:style-name="T37">iziniai asmenys, atliekantys darbuotojų saugos ir sveikatos tarnybos funkcijas ar jų dalį, turi turėti:</text:span></text:p>
      <text:p text:style-name="P38"><text:span text:style-name="T39">1.1.1</text:span><text:span text:style-name="T40">. aukštąjį universitetinį išsilavinimą pagal specialias darbuotojų saugos ir sveikatos mokymo programas arba<text:s/></text:span></text:p>
      <text:p text:style-name="P41"><text:span text:style-name="T42">1.1.2</text:span><text:span text:style-name="T43">. aukštąjį universitetinį<text:s/></text:span><text:span text:style-name="T44">ar aukštąjį koleginį išsilavinimą arba jam prilygintą išsilavinimą ir:</text:span></text:p>
      <text:p text:style-name="P45"><text:span text:style-name="T46">1.1.2.1</text:span><text:span text:style-name="T47">. iki 2017 m. birželio 30 d. mokyklos ar mokymo įstaigos išduotą pažymėjimą, patvirtinantį gebėjimą dirbti darbuotojų saugos ir sveikatos specialistu konkrečios (konkrečių) eko</text:span><text:span text:style-name="T48">nominės veiklos rūšies (rūšių) įmonėse, arba</text:span></text:p>
      <text:p text:style-name="P49"><text:span text:style-name="T50">1.1.2.2</text:span><text:span text:style-name="T51">. nuo 2017 m. liepos 1 d. būti baigę mokymus ir jų žinios darbuotojų saugos ir sveikatos klausimais turi būti patikrintos Lietuvos Respublikos valstybinėje darbo inspekcijoje prie Socialinės apsaugos<text:s/></text:span><text:span text:style-name="T52">ir darbo ministerijos (toliau – Valstybinė darbo inspekcija) Lietuvos Respublikos socialinės apsaugos ir darbo ministro patvirtintų Mokymo ir žinių darbuotojų saugos ir sveikatos klausimais tikrinimo bendrųjų nuostatų nustatyta tvarka (toliau – Mokymo ir ž</text:span><text:span text:style-name="T53">inių tikrinimo nuostatai), arba</text:span></text:p>
      <text:p text:style-name="P54"><text:span text:style-name="T55">1.1.2.3</text:span><text:span text:style-name="T56">. ne mažesnę kaip pastarųjų penkerių metų darbo darbuotojų saugos ir sveikatos srityje patirtį iki žinių darbuotojų saugos ir sveikatos klausimais patikrinimo ir jų žinios šiais<text:s/></text:span><text:soft-page-break/><text:span text:style-name="T57">klausimais turi būti patikrintos<text:s/></text:span><text:span text:style-name="T58">Valstybinėje darbo inspekcijoje Mokymo ir žinių tikrinimo nuostatų nustatyta tvarka;</text:span><text:s/></text:p>
      <text:p text:style-name="P59">Punkto pakeitimai:</text:p>
      <text:p text:style-name="P60"><text:span text:style-name="T61">Nr.<text:s/></text:span><text:a xlink:href="https://www.e-tar.lt/portal/legalAct.html?documentId=1f560fa0f2ce11eaa12ad7c04a383ca0" office:target-frame-name="_top" xlink:show="replace"><text:span text:style-name="T62">A1-824</text:span></text:a><text:span text:style-name="T63">, 2020-09-09, paskelbta TAR 2020-09-10, i</text:span><text:span text:style-name="T64">. k. 2020-19000</text:span></text:p>
      <text:p text:style-name="Normal"/>
      <text:p text:style-name="P65"><text:span text:style-name="T66">1.2</text:span><text:span text:style-name="T67">. darbuotojų saugos ir sveikatos specialistai, darbuotojų saugos ir sveikatos tarnybos darbuotojų saugos ir sveikatos specialistai, juridinio asmens darbuotojų saugos ir sveikatos specialistai ar fiziniai asmenys, atliekantys darb</text:span><text:span text:style-name="T68">uotojų saugos ir sveikatos tarnybos funkcijas ar jų dalį, turi išmanyti:</text:span></text:p>
      <text:p text:style-name="P69"><text:span text:style-name="T70">1.2.1</text:span><text:span text:style-name="T71">. teisės aktus, reglamentuojančius darbuotojų saugą ir sveikatą, ir jų praktinį taikymą;</text:span></text:p>
      <text:p text:style-name="P72"><text:span text:style-name="T73">1.2.2</text:span><text:span text:style-name="T74">. potencialiai pavojingų įrenginių priežiūros reikalavimus;</text:span></text:p>
      <text:p text:style-name="P75"><text:span text:style-name="T76">1.2.3</text:span><text:span text:style-name="T77">. į rinką</text:span><text:span text:style-name="T78"><text:s/>teikiamų asmeninių apsaugos priemonių, įrenginių ir kitų darbo priemonių reikalavimus;</text:span></text:p>
      <text:p text:style-name="P79"><text:span text:style-name="T80">1.2.4</text:span><text:span text:style-name="T81">. darboviečių, darbo vietų įrengimo, saugaus darbo organizavimo reikalavimus;</text:span></text:p>
      <text:p text:style-name="P82"><text:span text:style-name="T83">1.2.5</text:span><text:span text:style-name="T84">. kolektyvinių ir asmeninių apsaugos priemonių parinkimo, jų naudojimo r</text:span><text:span text:style-name="T85">eikalavimus;</text:span></text:p>
      <text:p text:style-name="P86"><text:span text:style-name="T87">1.2.6</text:span><text:span text:style-name="T88">. profesinės rizikos veiksnius, jų poveikį darbuotojų sveikatai ir prevencijos priemones, siekiant darbuotojus apsaugoti nuo šių veiksnių poveikio;</text:span></text:p>
      <text:p text:style-name="P89"><text:span text:style-name="T90">1.2.7</text:span><text:span text:style-name="T91">. profesinės rizikos vertinimo įmonėje reikalavimus, profesinės rizikos šalin</text:span><text:span text:style-name="T92">imo ar mažinimo priemonių nustatymo ir įgyvendinimo reikalavimus;</text:span></text:p>
      <text:p text:style-name="P93"><text:span text:style-name="T94">1.2.8</text:span><text:span text:style-name="T95">. labiau pažeidžiamų asmenų grupes, darbuotojų saugos ir sveikatos reikalavimus šiems asmenims;</text:span></text:p>
      <text:p text:style-name="P96"><text:span text:style-name="T97">1.2.9</text:span><text:span text:style-name="T98">. darbuotojų instruktavimo, mokymo ir atestavimo reikalavimus;</text:span></text:p>
      <text:p text:style-name="P99"><text:span text:style-name="T100">1.2.10</text:span><text:span text:style-name="T101">. d</text:span><text:span text:style-name="T102">arbuotojų saugos ir sveikatos specialisto funkcijas, pareigas ir teises;</text:span></text:p>
      <text:p text:style-name="P103"><text:span text:style-name="T104">1.2.11</text:span><text:span text:style-name="T105">. pagrindines nelaimingų atsitikimų darbe, profesinių ligų priežastis ir prevencijos priemones;</text:span></text:p>
      <text:p text:style-name="P106"><text:span text:style-name="T107">1.2.12</text:span><text:span text:style-name="T108">. avarijų prevencijos ir darbuotojų evakavimo reikalavimus;</text:span></text:p>
      <text:p text:style-name="P109"><text:span text:style-name="T110">1.2.13</text:span><text:span text:style-name="T111">. darbuotojų sveikatos priežiūros organizavimo principus;</text:span></text:p>
      <text:p text:style-name="P112"><text:span text:style-name="T113">1.2.14</text:span><text:span text:style-name="T114">. socialinio dialogo įmonėje sudarant saugias ir sveikatai nekenksmingas darbo sąlygas dalyvius, jų funkcijas;</text:span></text:p>
      <text:p text:style-name="P115"><text:span text:style-name="T116">1.3</text:span><text:span text:style-name="T117">. darbuotojų saugos ir sveikatos specialistai, darbuotojų sa</text:span><text:span text:style-name="T118">ugos ir sveikatos tarnybos darbuotojų saugos ir sveikatos specialistai, juridinio asmens darbuotojų saugos ir sveikatos specialistai ar fiziniai asmenys, atliekantys darbuotojų saugos ir sveikatos tarnybos funkcijas ar jų dalį, turi gebėti vykdyti įmonės d</text:span><text:span text:style-name="T119">arbuotojų saugos ir sveikatos tarnybos funkcijas, nurodytas Įmonių darbuotojų saugos ir sveikatos tarnybų pavyzdiniuose nuostatuose, patvirtintuose Lietuvos Respublikos socialinės apsaugos ir darbo ministro ir Lietuvos Respublikos sveikatos apsaugos minist</text:span><text:span text:style-name="T120">ro 2011 m. birželio 2 d. įsakymu Nr.</text:span><text:span text:style-name="T121"> </text:span><text:span text:style-name="T122">A1-266/V-575 „Dėl Įmonių darbuotojų saugos ir sveikatos tarnybų pavyzdinių nuostatų patvirtinimo“;</text:span></text:p>
      <text:p text:style-name="P123"><text:span text:style-name="T124">1.4</text:span><text:span text:style-name="T125">. darbuotojų saugos ir sveikatos specialistai, darbuotojų saugos ir sveikatos tarnybos darbuotojų saugos ir sveik</text:span><text:span text:style-name="T126">atos specialistai, juridinio asmens darbuotojų saugos ir sveikatos specialistai ar fiziniai asmenys, atliekantys darbuotojų saugos ir sveikatos tarnybos funkcijas ar jų dalį, turi tobulinti kompetenciją. Kompetencijos tobulinimo trukmė per 5 metus turi būt</text:span><text:span text:style-name="T127">i ne trumpesnė kaip 50 valandų.</text:span></text:p>
      <text:p text:style-name="P128">Punkto pakeitimai:</text:p>
      <text:p text:style-name="P129"><text:span text:style-name="T130">Nr.<text:s/></text:span><text:a xlink:href="https://www.e-tar.lt/portal/legalAct.html?documentId=f8a8f340548b11e9975f9c35aedfe438" office:target-frame-name="_top" xlink:show="replace"><text:span text:style-name="T131">A1-186</text:span></text:a><text:span text:style-name="T132">, 2019-04-01, paskelbta TAR 2019-04-02, i. k. 2019-05257</text:span></text:p>
      <text:p text:style-name="Normal"/>
      <text:p text:style-name="P133"><text:span text:style-name="T134">2</text:span><text:span text:style-name="T135">.<text:s/></text:span><text:span text:style-name="T136">Pripažįst</text:span><text:span text:style-name="T137">u netekusiu galios Li</text:span><text:span text:style-name="T138">etuvos Respublikos socialinės apsaugos ir darbo ministro 2010 m. liepos 15 d. įsakymą Nr. A1-342 „Dėl Kvalifikacinių reikalavimų darbuotojų saugos ir sveikatos specialistams aprašo patvirtinimo“.</text:span></text:p>
      <text:p text:style-name="P139"><text:span text:style-name="T140">3</text:span><text:span text:style-name="T141">. Šis įsakymas įsigalioja 2016 m. gegužės 1 d.</text:span></text:p>
      <text:p text:style-name="P142"><text:span text:style-name="T143">4</text:span><text:span text:style-name="T144">.<text:s/></text:span><text:span text:style-name="T145">Šio įsakymo 1.1 papunktis netaikomas Europos Sąjungos valstybės narės ar kitos Europos ekonominės erdvės valstybės piliečiui, kitam fiziniam asmeniui, kuris naudojasi Europos Sąjungos teisės aktuose jam suteiktomis judėjimo valstybėse narėse teisėmis ir ku</text:span><text:span text:style-name="T146">ris įgytas žinias ir gebėjimus darbuotojų saugos ir sveikatos srityje dirbti konkrečios (konkrečių) ekonominės veiklos rūšies (rūšių) įmonėse patvirtina savo šalies kompetentingos institucijos išduotais dokumentais.</text:span></text:p>
      <text:p text:style-name="P147"><text:span text:style-name="T148">5</text:span><text:span text:style-name="T149">. P a v e d u šio įsakymo vykdymo k</text:span><text:span text:style-name="T150">ontrolę viceministrui pagal veiklos sritį.</text:span></text:p>
      <text:p text:style-name="P151"/>
      <text:p text:style-name="P152"/>
      <text:p text:style-name="P153"/>
      <text:p text:style-name="P154"><text:span text:style-name="T155">Socialinės apsaugos ir darbo ministrė</text:span><text:span text:style-name="T156"><text:tab/>Algimanta Pabedinskienė</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ocialinės apsaugos ir darbo ministerija, Įsakymas</text:span></text:p>
      <text:p text:style-name="P166"><text:span text:style-name="T167">Nr.<text:s/></text:span><text:a xlink:href="https://www.e-tar.lt/portal/legalAct.html?documentId=55e7ef40078f11e6a238c18f7a3f1736" office:target-frame-name="_top" xlink:show="replace"><text:span text:style-name="T168">A1-199</text:span></text:a><text:span text:style-name="T169">, 2016-04-21, paskelbta TAR 2016-04-21, i. k. 2016-10158</text:span></text:p>
      <text:p text:style-name="P170"><text:span text:style-name="T171">Dėl Lietuvos Respublikos socialinės apsaugos ir darbo ministro 2016 m. vasario 1 d. įsakymo Nr. A</text:span><text:span text:style-name="T172">1-60 „Dėl Kvalifikacinių reikalavimų darbuotojų saugos ir sveikatos specialistams, darbuotojų saugos ir sveikatos tarnybos<text:s/></text:span><text:soft-page-break/><text:span text:style-name="T173">darbuotojų saugos ir sveikatos specialistams, juridinio asmens darbuotojų saugos ir sveikatos specialistams ar fiziniams asmenims, at</text:span><text:span text:style-name="T174">liekantiems darbuotojų saugos ir sveikatos tarnybos funkcijas ar jų dalį, nustatymo“ pakeitimo</text:span></text:p>
      <text:p text:style-name="P175"/>
      <text:p text:style-name="P176"><text:span text:style-name="T177">2.</text:span></text:p>
      <text:p text:style-name="P178"><text:span text:style-name="T179">Lietuvos Respublikos socialinės apsaugos ir darbo ministerija, Įsakymas</text:span></text:p>
      <text:p text:style-name="P180"><text:span text:style-name="T181">Nr.<text:s/></text:span><text:a xlink:href="https://www.e-tar.lt/portal/legalAct.html?documentId=12cf57d049eb11e7846ef01bfffb9b64" office:target-frame-name="_top" xlink:show="replace"><text:span text:style-name="T182">A1-277</text:span></text:a><text:span text:style-name="T183">, 2017-06-05, paskelbta TAR 2017-06-06, i. k. 2017-09592</text:span></text:p>
      <text:p text:style-name="P184"><text:span text:style-name="T185">Dėl Lietuvos Respublikos socialinės apsaugos ir darbo ministro 2016 m. vasario 1 d. įsakymo Nr. A1-60 „Dėl kvalifikacinių reikalavimų darbuotojų saugos ir sveikatos specialista</text:span><text:span text:style-name="T186">ms, darbuotojų saugos ir sveikatos tarnybos darbuotojų saugos ir sveikatos specialistams, juridinio asmens darbuotojų saugos ir sveikatos specialistams ar fiziniams asmenims, atliekantiems darbuotojų saugos ir sveikatos tarnybos funkcijas ar jų dalį, nusta</text:span><text:span text:style-name="T187">tymo“ pakeitimo</text:span></text:p>
      <text:p text:style-name="P188"/>
      <text:p text:style-name="P189"><text:span text:style-name="T190">3.</text:span></text:p>
      <text:p text:style-name="P191"><text:span text:style-name="T192">Lietuvos Respublikos socialinės apsaugos ir darbo ministerija, Įsakymas</text:span></text:p>
      <text:p text:style-name="P193"><text:span text:style-name="T194">Nr.<text:s/></text:span><text:a xlink:href="https://www.e-tar.lt/portal/legalAct.html?documentId=f8a8f340548b11e9975f9c35aedfe438" office:target-frame-name="_top" xlink:show="replace"><text:span text:style-name="T195">A1-186</text:span></text:a><text:span text:style-name="T196">, 2019-04-01, paskelbta TAR 2019-04-02, i. k. 2019-05257</text:span></text:p>
      <text:p text:style-name="P197"><text:span text:style-name="T198">Dėl Lietuvos Respublikos socialinės apsaugos ir darbo ministro 2016 m. vasario 1 d. įsakymo Nr. A1-60 „Dėl Kvalifikacinių reikalavimų darbuotojų saugos ir sveikatos specialistams, darbuotojų saugos ir sveikatos tarnybos darbuotojų saugos ir sveikatos spec</text:span><text:span text:style-name="T199">ialistams, juridinio asmens darbuotojų saugos ir sveikatos specialistams ar fiziniams asmenims, atliekantiems darbuotojų saugos ir sveikatos tarnybos funkcijas ar jų dalį, nustatymo“ pakeitimo</text:span></text:p>
      <text:p text:style-name="P200"/>
      <text:p text:style-name="P201"><text:span text:style-name="T202">4.</text:span></text:p>
      <text:p text:style-name="P203"><text:span text:style-name="T204">Lietuvos Respublikos socialinės apsaugos ir darbo<text:s/></text:span><text:span text:style-name="T205">ministerija, Įsakymas</text:span></text:p>
      <text:p text:style-name="P206"><text:span text:style-name="T207">Nr.<text:s/></text:span><text:a xlink:href="https://www.e-tar.lt/portal/legalAct.html?documentId=1f560fa0f2ce11eaa12ad7c04a383ca0" office:target-frame-name="_top" xlink:show="replace"><text:span text:style-name="T208">A1-824</text:span></text:a><text:span text:style-name="T209">, 2020-09-09, paskelbta TAR 2020-09-10, i. k. 2020-19000</text:span></text:p>
      <text:p text:style-name="P210"><text:span text:style-name="T211">Dėl Lietuvos Respublikos socialinės apsaugos ir darbo ministro 2016 m</text:span><text:span text:style-name="T212">. vasario 1 d. įsakymo Nr. A1-60 „Dėl Kvalifikacinių reikalavimų darbuotojų saugos ir sveikatos specialistams, darbuotojų saugos ir sveikatos tarnybos darbuotojų saugos ir sveikatos specialistams, juridinio asmens darbuotojų saugos ir sveikatos specialista</text:span><text:span text:style-name="T213">ms ar fiziniams asmenims, atliekantiems darbuotojų saugos ir sveikatos tarnybos funkcijas ar jų dalį, nustaty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55:00Z</meta:creation-date>
    <dc:date>2023-03-13T07:55:00Z</dc:date>
    <meta:template xlink:href="Normal.dotm" xlink:type="simple"/>
    <meta:editing-cycles>2</meta:editing-cycles>
    <meta:editing-duration>PT0S</meta:editing-duration>
    <meta:document-statistic meta:page-count="6" meta:paragraph-count="131" meta:word-count="1021" meta:character-count="9325" meta:row-count="205" meta:non-whitespace-character-count="8435"/>
  </office:meta>
</office:document-meta>
</file>