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text-properties style:font-size-complex="12pt"/>
    </style:style>
    <style:style style:name="P21" style:parent-style-name="Normal" style:family="paragraph">
      <style:paragraph-properties fo:text-align="justify" fo:line-height="150%" fo:text-indent="0.9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fo:font-size="10pt" style:font-size-asian="10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555in"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4.5284in"/>
        </style:tab-stops>
      </style:paragraph-properties>
    </style:style>
    <style:style style:name="P145" style:parent-style-name="Normal" style:family="paragraph">
      <style:paragraph-properties>
        <style:tab-stops>
          <style:tab-stop style:type="left" style:position="4.5284in"/>
        </style:tab-stops>
      </style:paragraph-properties>
    </style:style>
    <style:style style:name="P146" style:parent-style-name="Normal" style:family="paragraph">
      <style:paragraph-properties>
        <style:tab-stops>
          <style:tab-stop style:type="left" style:position="4.5284in"/>
        </style:tab-stops>
      </style:paragraph-properties>
    </style:style>
    <style:style style:name="P147" style:parent-style-name="Normal" style:family="paragraph">
      <style:paragraph-properties>
        <style:tab-stops>
          <style:tab-stop style:type="left" style:position="4.52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07 iki 2019-04-02</text:span></text:p>
      <text:p text:style-name="P5"/>
      <text:p text:style-name="P6"><text:span text:style-name="T7">Įsakymas paskelbtas: TAR 2016-02-02, i. k. 2016-02060</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text:s text:c="2"/></text:p>
      <text:p text:style-name="P17"/>
      <text:p text:style-name="P18">2016 m. vasario 1 d. Nr. A1-60</text:p>
      <text:p text:style-name="P19">Vilnius</text:p>
      <text:p text:style-name="P20"/>
      <text:p text:style-name="P21"/>
      <text:p text:style-name="P22"><text:span text:style-name="T23">Vadovaudamasi Lietuvos Respublikos darbuotojų saugos ir sveikatos įstatymo 12 straipsnio 3 dalimi:</text:span></text:p>
      <text:p text:style-name="P24"><text:span text:style-name="T25">1</text:span><text:span text:style-name="T26">.<text:s/></text:span><text:span text:style-name="T27">Nustatau</text:span><text:span text:style-name="T28"><text:s/>šiuos kvalifikacin</text:span><text:span text:style-name="T29">ius reikalavimus darbuotojų saugos ir sveikatos specialistams, darbuotojų saugos ir sveikatos tarnybos darbuotojų saugos ir sveikatos specialistams, juridinio asmens darbuotojų saugos ir sveikatos specialistams ar fiziniams asmenims, atliekantiems darbuoto</text:span><text:span text:style-name="T30">jų saugos ir sveikatos tarnybos funkcijas ar jų dalį:</text:span></text:p>
      <text:p text:style-name="P31"><text:span text:style-name="T32">1.1</text:span><text:span text:style-name="T33">. darbuotojų saugos ir sveikatos specialistai, darbuotojų saugos ir sveikatos tarnybos darbuotojų saugos ir sveikatos specialistai, juridinio asmens darbuotojų saugos ir sveikatos specialistai ar f</text:span><text:span text:style-name="T34">iziniai asmenys, atliekantys darbuotojų saugos ir sveikatos tarnybos funkcijas ar jų dalį, turi turėti:</text:span></text:p>
      <text:p text:style-name="P35"><text:span text:style-name="T36">1.1.1</text:span><text:span text:style-name="T37">. aukštąjį universitetinį išsilavinimą pagal specialias darbuotojų saugos ir sveikatos mokymo programas arba<text:s/></text:span></text:p>
      <text:p text:style-name="P38"><text:span text:style-name="T39">1.1.2</text:span><text:span text:style-name="T40">. aukštąjį universitetinį<text:s/></text:span><text:span text:style-name="T41">ar aukštąjį koleginį išsilavinimą arba jam prilygintą išsilavinimą</text:span><text:span text:style-name="T42"><text:s/></text:span><text:span text:style-name="T43">ir:</text:span></text:p>
      <text:p text:style-name="P44"><text:span text:style-name="T45">1.1.2.1</text:span><text:span text:style-name="T46">. iki 2017 m. birželio 30 d. mokyklos ar mokymo įstaigos išduotą pažymėjimą, patvirtinantį gebėjimą dirbti darbuotojų saugos ir sveikatos specialistu konkrečios (konkrečių) eko</text:span><text:span text:style-name="T47">nominės veiklos rūšies (rūšių) įmonėse, arba</text:span></text:p>
      <text:p text:style-name="P48"><text:span text:style-name="T49">1.1.2.2</text:span><text:span text:style-name="T50">. nuo 2017 m. liepos 1 d. jų žinios darbuotojų saugos ir sveikatos klausimais turi būti patikrintos Lietuvos Respublikos valstybinėje darbo inspekcijoje prie Socialinės apsaugos ir darbo<text:s/></text:span><text:soft-page-break/><text:span text:style-name="T51">ministerijos<text:s/></text:span><text:span text:style-name="T52">Lietuvos Respublikos socialinės apsaugos ir darbo ministro patvirtintų Mokymo ir žinių darbuotojų saugos ir sveikatos klausimais tikrinimo bendrųjų nuostatų nustatyta tvarka;</text:span><text:s/></text:p>
      <text:p text:style-name="P53">Punkto pakeitimai:</text:p>
      <text:p text:style-name="P54"><text:span text:style-name="T55">Nr.<text:s/></text:span><text:a xlink:href="https://www.e-tar.lt/portal/legalAct.html?documentId=55e7ef40078f11e6a238c18f7a3f1736" office:target-frame-name="_top" xlink:show="replace"><text:span text:style-name="T56">A1-199</text:span></text:a><text:span text:style-name="T57">, 2016-04-21, paskelbta TAR 2016-04-21, i. k. 2016-10158</text:span></text:p>
      <text:p text:style-name="P58"><text:span text:style-name="T59">Nr.<text:s/></text:span><text:a xlink:href="https://www.e-tar.lt/portal/legalAct.html?documentId=12cf57d049eb11e7846ef01bfffb9b64" office:target-frame-name="_top" xlink:show="replace"><text:span text:style-name="T60">A1-277</text:span></text:a><text:span text:style-name="T61">, 2017-06-05, paskelbta TAR 2017-06-06, i.</text:span><text:span text:style-name="T62"><text:s/>k. 2017-09592</text:span></text:p>
      <text:p text:style-name="Normal"/>
      <text:p text:style-name="P63"><text:span text:style-name="T64">1.2</text:span><text:span text:style-name="T65">. darbuotojų saugos ir sveikatos specialistai, darbuotojų saugos ir sveikatos tarnybos darbuotojų saugos ir sveikatos specialistai, juridinio asmens darbuotojų saugos ir sveikatos specialistai ar fiziniai asmenys, atliekantys darbu</text:span><text:span text:style-name="T66">otojų saugos ir sveikatos tarnybos funkcijas ar jų dalį, turi išmanyti:</text:span></text:p>
      <text:p text:style-name="P67"><text:span text:style-name="T68">1.2.1</text:span><text:span text:style-name="T69">. teisės aktus, reglamentuojančius darbuotojų saugą ir sveikatą, ir jų praktinį taikymą;</text:span></text:p>
      <text:p text:style-name="P70"><text:span text:style-name="T71">1.2.2</text:span><text:span text:style-name="T72">. potencialiai pavojingų įrenginių priežiūros reikalavimus;</text:span></text:p>
      <text:p text:style-name="P73"><text:span text:style-name="T74">1.2.3</text:span><text:span text:style-name="T75">. į rinką<text:s/></text:span><text:span text:style-name="T76">teikiamų asmeninių apsaugos priemonių, įrenginių ir kitų darbo priemonių reikalavimus;</text:span></text:p>
      <text:p text:style-name="P77"><text:span text:style-name="T78">1.2.4</text:span><text:span text:style-name="T79">. darboviečių, darbo vietų įrengimo, saugaus darbo organizavimo reikalavimus;</text:span></text:p>
      <text:p text:style-name="P80"><text:span text:style-name="T81">1.2.5</text:span><text:span text:style-name="T82">. kolektyvinių ir asmeninių apsaugos priemonių parinkimo, jų naudojimo re</text:span><text:span text:style-name="T83">ikalavimus;</text:span></text:p>
      <text:p text:style-name="P84"><text:span text:style-name="T85">1.2.6</text:span><text:span text:style-name="T86">. profesinės rizikos veiksnius, jų poveikį darbuotojų sveikatai ir prevencijos priemones, siekiant darbuotojus apsaugoti nuo šių veiksnių poveikio;</text:span></text:p>
      <text:p text:style-name="P87"><text:span text:style-name="T88">1.2.7</text:span><text:span text:style-name="T89">. profesinės rizikos vertinimo įmonėje reikalavimus, profesinės rizikos šalini</text:span><text:span text:style-name="T90">mo ar mažinimo priemonių nustatymo ir įgyvendinimo reikalavimus;</text:span></text:p>
      <text:p text:style-name="P91"><text:span text:style-name="T92">1.2.8</text:span><text:span text:style-name="T93">. labiau pažeidžiamų asmenų grupes, darbuotojų saugos ir sveikatos reikalavimus šiems asmenims;</text:span></text:p>
      <text:p text:style-name="P94"><text:span text:style-name="T95">1.2.9</text:span><text:span text:style-name="T96">. darbuotojų instruktavimo, mokymo ir atestavimo reikalavimus;</text:span></text:p>
      <text:p text:style-name="P97"><text:span text:style-name="T98">1.2.10</text:span><text:span text:style-name="T99">. da</text:span><text:span text:style-name="T100">rbuotojų saugos ir sveikatos specialisto funkcijas, pareigas ir teises;</text:span></text:p>
      <text:p text:style-name="P101"><text:span text:style-name="T102">1.2.11</text:span><text:span text:style-name="T103">. pagrindines nelaimingų atsitikimų darbe, profesinių ligų priežastis ir prevencijos priemones;</text:span></text:p>
      <text:p text:style-name="P104"><text:span text:style-name="T105">1.2.12</text:span><text:span text:style-name="T106">. avarijų prevencijos ir darbuotojų evakavimo reikalavimus;</text:span></text:p>
      <text:p text:style-name="P107"><text:span text:style-name="T108">1.2.13</text:span><text:span text:style-name="T109">. darbuotojų sveikatos priežiūros organizavimo principus;</text:span></text:p>
      <text:p text:style-name="P110"><text:span text:style-name="T111">1.2.14</text:span><text:span text:style-name="T112">. socialinio dialogo įmonėje sudarant saugias ir sveikatai nekenksmingas darbo sąlygas dalyvius, jų funkcijas;</text:span></text:p>
      <text:p text:style-name="P113"><text:span text:style-name="T114">1.3</text:span><text:span text:style-name="T115">. darbuotojų saugos ir sveikatos specialistai, darbuotojų saugos i</text:span><text:span text:style-name="T116">r sveikatos tarnybos darbuotojų saugos ir sveikatos specialistai, juridinio asmens darbuotojų saugos ir sveikatos specialistai ar fiziniai asmenys, atliekantys darbuotojų saugos ir sveikatos tarnybos funkcijas ar jų dalį, turi gebėti vykdyti įmonės darbuot</text:span><text:span text:style-name="T117">ojų saugos ir sveikatos tarnybos funkcijas, nurodytas Įmonių darbuotojų saugos ir sveikatos tarnybų pavyzdiniuose nuostatuose, patvirtintuose Lietuvos Respublikos socialinės apsaugos ir darbo ministro ir Lietuvos Respublikos sveikatos apsaugos<text:s/></text:span><text:soft-page-break/><text:span text:style-name="T118">ministro 201</text:span><text:span text:style-name="T119">1 m. birželio 2 d. įsakymu Nr.</text:span><text:span text:style-name="T120"> </text:span><text:span text:style-name="T121">A1-266/V-575 „Dėl Įmonių darbuotojų saugos ir sveikatos tarnybų pavyzdinių nuostatų patvirtinimo“;</text:span></text:p>
      <text:p text:style-name="P122"><text:span text:style-name="T123">1.4</text:span><text:span text:style-name="T124">. darbuotojų saugos ir sveikatos specialistai, darbuotojų saugos ir sveikatos tarnybos darbuotojų saugos ir sveikatos s</text:span><text:span text:style-name="T125">pecialistai, juridinio asmens darbuotojų saugos ir sveikatos specialistai ar fiziniai asmenys, atliekantys darbuotojų saugos ir sveikatos tarnybos funkcijas ar jų dalį, turi tobulinti kvalifikaciją. Kvalifikacijos tobulinimo trukmė per 5 metus turi būti ne</text:span><text:span text:style-name="T126"><text:s/>trumpesnė kaip 60 valandų.</text:span></text:p>
      <text:p text:style-name="P127"><text:span text:style-name="T128">2</text:span><text:span text:style-name="T129">.<text:s/></text:span><text:span text:style-name="T130">Pripažįst</text:span><text:span text:style-name="T131">u netekusiu galios Lietuvos Respublikos socialinės apsaugos ir darbo ministro 2010 m. liepos 15 d. įsakymą Nr. A1-342 „Dėl Kvalifikacinių reikalavimų darbuotojų saugos ir sveikatos specialistams aprašo patvirti</text:span><text:span text:style-name="T132">nimo“.</text:span></text:p>
      <text:p text:style-name="P133"><text:span text:style-name="T134">3</text:span><text:span text:style-name="T135">. Šis įsakymas įsigalioja 2016 m. gegužės 1 d.</text:span></text:p>
      <text:p text:style-name="P136"><text:span text:style-name="T137">4</text:span><text:span text:style-name="T138">. Šio įsakymo 1.1 papunktis netaikomas Europos Sąjungos valstybės narės ar kitos Europos ekonominės erdvės valstybės piliečiui, kitam fiziniam asmeniui, kuris naudojasi Europos Sąjungos teisės</text:span><text:span text:style-name="T139"><text:s/>aktuose jam suteiktomis judėjimo valstybėse narėse teisėmis ir kuris įgytas žinias ir gebėjimus darbuotojų saugos ir sveikatos srityje dirbti konkrečios (konkrečių) ekonominės veiklos rūšies (rūšių) įmonėse patvirtina savo šalies kompetentingos institucij</text:span><text:span text:style-name="T140">os išduotais dokumentais.</text:span></text:p>
      <text:p text:style-name="P141"><text:span text:style-name="T142">5</text:span><text:span text:style-name="T143">. P a v e d u šio įsakymo vykdymo kontrolę viceministrui pagal veiklos sritį.</text:span></text:p>
      <text:p text:style-name="P144"/>
      <text:p text:style-name="P145"/>
      <text:p text:style-name="P146"/>
      <text:p text:style-name="P147"><text:span text:style-name="T148">Socialinės apsaugos ir darbo ministrė</text:span><text:span text:style-name="T149"><text:tab/>Algimanta Pabedinskienė</text:span></text:p>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ocialinės apsaugos ir darbo<text:s/></text:span><text:span text:style-name="T159">ministerija, Įsakymas</text:span></text:p>
      <text:p text:style-name="P160"><text:span text:style-name="T161">Nr.<text:s/></text:span><text:a xlink:href="https://www.e-tar.lt/portal/legalAct.html?documentId=55e7ef40078f11e6a238c18f7a3f1736" office:target-frame-name="_top" xlink:show="replace"><text:span text:style-name="T162">A1-199</text:span></text:a><text:span text:style-name="T163">, 2016-04-21, paskelbta TAR 2016-04-21, i. k. 2016-10158</text:span></text:p>
      <text:p text:style-name="P164"><text:span text:style-name="T165">Dėl Lietuvos Respublikos socialinės apsaugos ir darbo ministro<text:s/></text:span><text:span text:style-name="T166">2016 m. vasario 1 d. įsakymo Nr. A1-60 „Dėl Kvalifikacinių reikalavimų darbuotojų saugos ir sveikatos specialistams, darbuotojų saugos ir sveikatos tarnybos darbuotojų saugos ir sveikatos specialistams, juridinio asmens darbuotojų saugos ir sveikatos speci</text:span><text:span text:style-name="T167">alistams ar fiziniams asmenims, atliekantiems darbuotojų saugos ir sveikatos tarnybos funkcijas ar jų dalį, nustatymo“ pakeitimo</text:span></text:p>
      <text:p text:style-name="P168"/>
      <text:p text:style-name="P169"><text:span text:style-name="T170">2.</text:span></text:p>
      <text:p text:style-name="P171"><text:span text:style-name="T172">Lietuvos Respublikos socialinės apsaugos ir darbo ministerija, Įsakymas</text:span></text:p>
      <text:p text:style-name="P173"><text:span text:style-name="T174">Nr.<text:s/></text:span><text:a xlink:href="https://www.e-tar.lt/portal/legalAct.html?documentId=12cf57d049eb11e7846ef01bfffb9b64" office:target-frame-name="_top" xlink:show="replace"><text:span text:style-name="T175">A1-277</text:span></text:a><text:span text:style-name="T176">, 2017-06-05, paskelbta TAR 2017-06-06, i. k. 2017-09592</text:span></text:p>
      <text:p text:style-name="P177"><text:span text:style-name="T178">Dėl Lietuvos Respublikos socialinės apsaugos ir darbo ministro 2016 m. vasario 1 d. įsakymo Nr. A1-60 „Dėl kvalifikacinių reikalavimų darbuoto</text:span><text:span text:style-name="T179">jų saugos ir sveikatos specialistams, darbuotojų saugos ir sveikatos tarnybos darbuotojų saugos ir sveikatos specialistams, juridinio asmens darbuotojų saugos ir sveikatos specialistams ar fiziniams asmenims, atliekantiems darbuotojų saugos ir sveikatos ta</text:span><text:span text:style-name="T180">rnybos funkcijas ar jų dalį, nustaty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03T08:46:00Z</meta:creation-date>
    <dc:date>2019-04-03T08:46:00Z</dc:date>
    <meta:template xlink:href="Normal.dotm" xlink:type="simple"/>
    <meta:editing-cycles>2</meta:editing-cycles>
    <meta:editing-duration>PT0S</meta:editing-duration>
    <meta:document-statistic meta:page-count="3" meta:paragraph-count="53" meta:word-count="937" meta:character-count="7587" meta:row-count="197" meta:non-whitespace-character-count="6703"/>
  </office:meta>
</office:document-meta>
</file>