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text-transform="uppercase" fo:language="en" fo:country="US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tyle-complex="italic"/>
    </style:style>
    <style:style style:name="P3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-0.0006in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P73" style:parent-style-name="Normal" style:family="paragraph">
      <style:paragraph-properties fo:text-align="justify" fo:line-height="150%" fo:text-indent="0.5493in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T85" style:parent-style-name="DefaultParagraphFont" style:family="text">
      <style:text-properties style:font-weight-complex="bold" style:language-asian="lt" style:country-asian="LT"/>
    </style:style>
    <style:style style:name="T86" style:parent-style-name="DefaultParagraphFont" style:family="text">
      <style:text-properties style:font-weight-complex="bold" style:language-asian="lt" style:country-asian="LT"/>
    </style:style>
    <style:style style:name="P87" style:parent-style-name="Normal" style:family="paragraph">
      <style:paragraph-properties fo:line-height="150%" fo:text-indent="0.5in"/>
    </style:style>
    <style:style style:name="P88" style:parent-style-name="Normal" style:family="paragraph">
      <style:paragraph-properties fo:line-height="150%" fo:text-indent="0.5in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2" style:parent-style-name="Normal" style:family="paragraph">
      <style:paragraph-properties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P135" style:parent-style-name="Normal" style:family="paragraph">
      <style:text-properties fo:font-size="15pt" style:font-size-asian="15pt" style:font-size-complex="15pt"/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8" style:parent-style-name="DefaultParagraphFont" style:family="text">
      <style:text-properties fo:text-transform="uppercase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8-01</text:span></text:p>
      <text:p text:style-name="P9"/>
      <text:p text:style-name="P10"><text:span text:style-name="T11">Įstatymas paskelbtas: TAR 2014-04-24, i. k. 2014-04697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6"/>
      <text:p text:style-name="P17">LIETUVOS RESPUBLIKOS</text:p>
      <text:p text:style-name="P18"><text:span text:style-name="T19">NACIONALINIO VĖŽIO INSTITUTO</text:span></text:p>
      <text:p text:style-name="P20"><text:span text:style-name="T21">ĮSTATYMAS</text:span></text:p>
      <text:p text:style-name="P22"/>
      <text:p text:style-name="P23">2014 m. balandžio 17 d. Nr. XII-838</text:p>
      <text:p text:style-name="P24"><text:span text:style-name="T25">Vilnius</text:span></text:p>
      <text:p text:style-name="P26"/>
      <text:p text:style-name="P27"/>
      <text:p text:style-name="P28"><text:span text:style-name="T29">Lietuvos Respublikos Seimas,</text:span></text:p>
      <text:p text:style-name="P30">atkreipdamas dėmesį į tai, kad pastaruoju metu piktybiniai navikai yra viena iš svarbiausių medicinos problemų Lietuvoje – kiekvienais metais diagnozuojama apie 18 tūkst. naujų susirgimų onkologinėmis ligomis, o mirštamumo nuo onkologinių ligų ir sergamumo<text:s/>santykis yra vienas didžiausių Europoje; taip pat į tai, kad pagal Europos mokslo fondo ekspertų prognozes 2020 metais mirštamumas nuo onkologinių ligų<text:s/><text:span text:style-name="T31">bus didesnis negu<text:s/></text:span>mirštamumas nuo širdies ir kraujagyslių ligų;</text:p>
      <text:p text:style-name="P32">siekdamas, kad onkologija kuo skubiau būtų pripažinta prioritetine sveikatos apsaugos sritimi, būtų skatinama onkologijos srities mokslinių tyrimų plėtra ir jų rezultatų diegimas klinikinėje praktikoje;</text:p>
      <text:p text:style-name="P33"><text:span text:style-name="T34">atsižvelgdamas į Lietuvos Respublikos Seimo 2009 m. gruodžio 15 d. nutarimą<text:s/></text:span><text:span text:style-name="T35"><text:line-break/>Nr. XI-571 „Dėl</text:span><text:span text:style-name="T36"><text:s/>Nacionalinio vėžio instituto“</text:span><text:span text:style-name="T37">,</text:span></text:p>
      <text:p text:style-name="P38">priima šį įstatymą.</text:p>
      <text:p text:style-name="P39"/>
      <text:p text:style-name="P40"><text:span text:style-name="T41">1</text:span><text:span text:style-name="T42"><text:s/>straipsnis.<text:s/></text:span><text:span text:style-name="T43">Įstatymo paskirtis</text:span></text:p>
      <text:p text:style-name="P44">Šis įstatymas nustato valstybinio mokslinių tyrimų instituto – Nacionalinio vėžio instituto (toliau – Institutas) – steigimo sąlygas, terminą ir Instituto<text:s/>pagrindinius tikslus.</text:p>
      <text:p text:style-name="P45"/>
      <text:p text:style-name="P46"><text:span text:style-name="T47">2</text:span><text:span text:style-name="T48"><text:s/>straipsnis.<text:s/></text:span><text:span text:style-name="T49">Instituto veiklos tikslai</text:span></text:p>
      <text:p text:style-name="P50"><text:span text:style-name="T51">Instituto veiklos tikslai:</text:span></text:p>
      <text:p text:style-name="P52"><text:span text:style-name="T53">1</text:span><text:span text:style-name="T54">) vykdyti šalies ūkio, sveikatos apsaugos ir visuomenės tęstinumui ir plėtrai svarbius ilgalaikius Instituto įstatuose nustatytų onkologijos krypčių ir<text:s/></text:span><text:span text:style-name="T55">gretutinių krypčių<text:s/></text:span><text:soft-page-break/><text:span text:style-name="T56">mokslinius tyrimus ir eksperimentinę plėtrą ir užtikrinti valstybės tarptautinio lygio mokslinę kompetenciją onkologijos ir gretutinėse kryptyse;</text:span></text:p>
      <text:p text:style-name="P57"><text:span text:style-name="T58">2</text:span><text:span text:style-name="T59">) bendradarbiauti su verslo, valdžios ir visuomenės atstovais ir vykdyti mokslinių tyr</text:span><text:span text:style-name="T60">imų ir eksperimentinės plėtros užsakomuosius darbus;</text:span></text:p>
      <text:p text:style-name="P61"><text:span text:style-name="T62">3</text:span><text:span text:style-name="T63">) teikti sveikatos priežiūros įstaigoms metodologinę, metodinę ir kitą pagalbą vėžio kontrolės (onkologinių ligų prevencija, diagnostika, gydymas ir kita susijusi veikla) klausimais; koordinuoti vėž</text:span><text:span text:style-name="T64">io kontrolės veiklą Lietuvos Respublikoje ir teikti Lietuvos Respublikos sveikatos apsaugos ministerijai pasiūlymus dėl onkologinės pagalbos (t. y. visumos priemonių, skirtų onkologinių ligų prevencijai, diagnostikai ir gydymui ir apimančių prevencinės med</text:span><text:span text:style-name="T65">icinos pagalbą, medicinos pagalbą, medicininę reabilitaciją, slaugą, socialines paslaugas ir patarnavimus, priskirtus asmens sveikatos priežiūrai) tobulinimo;</text:span></text:p>
      <text:p text:style-name="P66"><text:span text:style-name="T67">4</text:span><text:span text:style-name="T68">) skleisti onkologijos mokslo žinias visuomenėje, diegti jas į švietimą, sveikatos apsaugą,<text:s/></text:span><text:span text:style-name="T69">prisidėti prie inovacijomis ir žiniomis grindžiamos ekonomikos kūrimo, žinioms imlios visuomenės ugdymo;</text:span></text:p>
      <text:p text:style-name="P70"><text:span text:style-name="T71">5</text:span><text:span text:style-name="T72">) diegti onkologijos mokslinių tyrimų ir eksperimentinės plėtros rezultatus į kasdienę praktiką;</text:span></text:p>
      <text:p text:style-name="P73"><text:span text:style-name="T74">6</text:span><text:span text:style-name="T75">) teikti aukščiausio lygio specializuotas ir</text:span><text:span text:style-name="T76"><text:s/>individualizuotas onkologijos asmens sveikatos priežiūros paslaugas Lietuvos ir užsienio gyventojams;</text:span></text:p>
      <text:p text:style-name="P77"><text:span text:style-name="T78">7</text:span><text:span text:style-name="T79">) tvarkyti populiacinį Vėžio registrą;<text:s/></text:span></text:p>
      <text:p text:style-name="P80"><text:span text:style-name="T81">8</text:span><text:span text:style-name="T82">) tvarkyti žmogaus biologinę medžiagą ir medicininę informaciją;</text:span></text:p>
      <text:p text:style-name="P83"><text:span text:style-name="T84">9</text:span><text:span text:style-name="T85">) pagal savo kompetenciją atstova</text:span><text:span text:style-name="T86">uti Lietuvos onkologijai Europos ir tarptautinėse organizacijose ir Lietuvai sprendžiant su vėžio kontrole susijusius klausimus.</text:span></text:p>
      <text:p text:style-name="P87"/>
      <text:p text:style-name="P88"><text:span text:style-name="T89">3</text:span><text:span text:style-name="T90"><text:s/>straipsnis.<text:s/></text:span><text:span text:style-name="T91">Instituto</text:span><text:span text:style-name="T92"><text:s/></text:span><text:span text:style-name="T93">statusas</text:span></text:p>
      <text:p text:style-name="P94"><text:span text:style-name="T95">1</text:span><text:span text:style-name="T96">. Instituto steigėja – Lietuvos Respublikos Vyriausybė.</text:span></text:p>
      <text:p text:style-name="P97"><text:span text:style-name="T98">2</text:span><text:span text:style-name="T99">. Institutas steigiamas Vilniaus universiteto Onkologijos instituto, įmonės kodas 111959420, pagrindu Lietuvos Respublikos mokslo ir studijų įstatymo nustatyta tvarka.<text:s/></text:span></text:p>
      <text:p text:style-name="P100"><text:span text:style-name="T101">3</text:span><text:span text:style-name="T102">. Instituto teisinė forma –<text:s/></text:span><text:span text:style-name="T103">viešoji</text:span><text:span text:style-name="T104"><text:s/>įstaiga.</text:span></text:p>
      <text:p text:style-name="P105"><text:span text:style-name="T106">4</text:span><text:span text:style-name="T107">. Instituto buveinės adresas – S</text:span><text:span text:style-name="T108">antariškių g. 1, LT-08660 Vilnius.</text:span></text:p>
      <text:p text:style-name="P109"><text:span text:style-name="T110">5</text:span><text:span text:style-name="T111">. Į tvirtinamą Instituto struktūrą įtraukiama klinika.</text:span></text:p>
      <text:p text:style-name="P112">Straipsnio pakeitimai:</text:p>
      <text:p text:style-name="P113"><text:span text:style-name="T114">Nr.<text:s/></text:span><text:a xlink:href="https://www.e-tar.lt/portal/legalAct.html?documentId=695da7a0c8ea11eba2bad9a0748ee64d" office:target-frame-name="_top" xlink:show="replace"><text:span text:style-name="T115">XIV-372</text:span></text:a><text:span text:style-name="T116">, 2021-05-27, paskelbta TAR</text:span><text:span text:style-name="T117"><text:s/>2021-06-09, i. k. 2021-13180</text:span></text:p>
      <text:p text:style-name="Normal"/>
      <text:p text:style-name="P118"><text:span text:style-name="T119">4</text:span><text:span text:style-name="T120"><text:s/>straipsnis.<text:s/></text:span><text:span text:style-name="T121">Instituto įsteigimo terminas<text:s/></text:span></text:p>
      <text:p text:style-name="P122">Institutas įsteigiamas iki<text:s/><text:span text:style-name="T123">2014 m. liepos 1 d.</text:span></text:p>
      <text:p text:style-name="P124"/>
      <text:p text:style-name="P125"><text:span text:style-name="T126">5</text:span><text:span text:style-name="T127"><text:s/>straipsnis.<text:s/></text:span><text:span text:style-name="T128">Įstatymo įgyvendinimo tvarka</text:span></text:p>
      <text:p text:style-name="P129">Vyriausybė iki<text:s/><text:span text:style-name="T130">2014 m. liepos 1 d.</text:span><text:span text:style-name="T131"><text:s/></text:span>reorganizuoja Vilniaus universiteto<text:s/>Onkologijos institutą į valstybinį mokslinių tyrimų institutą – Nacionalinį vėžio institutą, į kurio sudėtį įtraukta klinika.</text:p>
      <text:p text:style-name="P132"/>
      <text:p text:style-name="P133"><text:span text:style-name="T134">Skelbiu šį Lietuvos Respublikos Seimo priimtą įstatymą.<text:s/></text:span></text:p>
      <text:p text:style-name="Normal"/>
      <text:p text:style-name="P135"/>
      <text:p text:style-name="P136"/>
      <text:p text:style-name="P137">Respublikos Prezidentė<text:span text:style-name="T138"><text:tab/></text:span>Dalia Grybauskaitė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Seimas, Įstatymas</text:span></text:p>
      <text:p text:style-name="P148"><text:span text:style-name="T149">Nr.<text:s/></text:span><text:a xlink:href="https://www.e-tar.lt/portal/legalAct.html?documentId=695da7a0c8ea11eba2bad9a0748ee64d" office:target-frame-name="_top" xlink:show="replace"><text:span text:style-name="T150">XIV-372</text:span></text:a><text:span text:style-name="T151">, 2021-05-27, paskelbta TAR 2021-06-09, i. k. 2021-13180</text:span></text:p>
      <text:p text:style-name="P152"><text:span text:style-name="T153">Lietuvos Respublikos Nacionalinio vėžio instituto į</text:span><text:span text:style-name="T154">statymo Nr. XII-838 3 straipsnio pakeitimo įstatymas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3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6-14T07:09:00Z</meta:creation-date>
    <dc:date>2021-06-14T07:09:00Z</dc:date>
    <meta:print-date>2014-04-17T10:40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557" meta:character-count="4557" meta:row-count="155" meta:non-whitespace-character-count="4046"/>
  </office:meta>
</office:document-meta>
</file>