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1-01</text:span></text:p>
      <text:p text:style-name="P10"/>
      <text:p text:style-name="P11"><text:span text:style-name="T12">Nutarimas paskelbtas: TAR 2014-12-19, i. k. 2014-20066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OMPETENTINGOS INSTITUCIJOS PASKYRIMO</text:span></text:p>
      <text:p text:style-name="P25"/>
      <text:p text:style-name="P26"><text:span text:style-name="T27">2014 m. gruodžio 15 d.</text:span><text:span text:style-name="T28"><text:s/>Nr.<text:s/></text:span><text:span text:style-name="T29">1432</text:span><text:span text:style-name="T30"><text:line-break/>Vilnius</text:span></text:p>
      <text:p text:style-name="P31"/>
      <text:p text:style-name="P32"><text:span text:style-name="T33">Įgyvendindama 2011 m. spalio 25 d. Europos Parlamento ir Tarybos sprendimą Nr. 1104/2011/ES dėl<text:s/></text:span><text:span text:style-name="T34">Galileo</text:span><text:span text:style-name="T35"><text:s/>programos pagrindu sukurtos pasaulinės navigacijos palydovų sistemos paslaugos valstybinėms institucijoms prieigos tvarkos (OL 2011 L 287, p. 1)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skirti Informacinių technologijų tarnybą prie Krašto apsaugos ministerijos kompetentinga institucija, atsakinga už<text:s/></text:span><text:span text:style-name="T41">Galileo</text:span><text:span text:style-name="T42"><text:s/>programos pagrindu sukurtos pasaulinės navigacijos palydovų sistemos paslaugos valstybės institucijoms ir įstaigoms teikimą.</text:span><text:s/></text:p>
      <text:p text:style-name="P43">Punkto pakeitimai:</text:p>
      <text:p text:style-name="P44"><text:span text:style-name="T45">Nr.<text:s/></text:span><text:a xlink:href="https://www.e-tar.lt/portal/legalAct.html?documentId=6e2d9d90e64311e7acd7ea182930b17f" office:target-frame-name="_top" xlink:show="replace"><text:span text:style-name="T46">1065</text:span></text:a><text:span text:style-name="T47">, 2017-12-20, paskelbta TAR 2017-12-22, i. k. 2017-20723</text:span></text:p>
      <text:p text:style-name="Normal"/>
      <text:p text:style-name="P48"><text:span text:style-name="T49">2</text:span><text:span text:style-name="T50">. Šis nutarimas įsigalioja 2015 m. sausio 1 dieną.</text:span></text:p>
      <text:p text:style-name="P51"/>
      <text:p text:style-name="P52"/>
      <text:p text:style-name="P53"/>
      <text:p text:style-name="P54"><text:span text:style-name="T55">Ministras Pirmi</text:span><text:span text:style-name="T56">ninkas</text:span><text:span text:style-name="T57"><text:tab/>Algirdas Butkevičius</text:span></text:p>
      <text:p text:style-name="P58"/>
      <text:p text:style-name="P59"/>
      <text:p text:style-name="P60"/>
      <text:p text:style-name="P61">Susisiekimo ministras<text:tab/>Rimantas Sinkevičius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6e2d9d90e64311e7acd7ea182930b17f" office:target-frame-name="_top" xlink:show="replace"><text:span text:style-name="T74">1065</text:span></text:a><text:span text:style-name="T75">,<text:s/></text:span><text:span text:style-name="T76">2017-12-20, paskelbta TAR 2017-12-22, i. k. 2017-20723</text:span></text:p>
      <text:p text:style-name="P77"><text:span text:style-name="T78">Dėl Lietuvos Respublikos Vyriausybės 2014 m. gruodžio 15 d. nutarimo Nr. 1432 „Dėl kompetentingos institucijos paskyr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2T08:40:00Z</meta:creation-date>
    <dc:date>2017-12-22T08:40:00Z</dc:date>
    <meta:print-date>2014-12-15T14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3" meta:character-count="1451" meta:row-count="28" meta:non-whitespace-character-count="1276"/>
  </office:meta>
</office:document-meta>
</file>