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font-weight="bold" style:font-weight-asian="bold" fo:text-transform="uppercase" fo:font-size="11pt" style:font-size-asian="11pt" style:font-size-complex="12pt" fo:language="en" fo:country="US"/>
    </style:style>
    <style:style style:name="P13"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margin-right="-0.0006in"/>
      <style:text-properties style:font-name-asian="Calibri" style:font-size-complex="12pt"/>
    </style:style>
    <style:style style:name="P26" style:parent-style-name="Normal" style:family="paragraph">
      <style:paragraph-properties fo:text-align="center" fo:margin-right="-0.0006in"/>
      <style:text-properties style:font-name-asian="Calibri" style:font-size-complex="12pt"/>
    </style:style>
    <style:style style:name="P27" style:parent-style-name="Normal" style:family="paragraph">
      <style:paragraph-properties fo:text-align="center" fo:margin-right="-0.0006in"/>
      <style:text-properties style:font-name-asian="Calibri" style:font-size-complex="12pt"/>
    </style:style>
    <style:style style:name="P28" style:parent-style-name="Normal" style:family="paragraph">
      <style:paragraph-properties fo:text-align="center" fo:margin-right="-0.0006in"/>
      <style:text-properties style:font-name-asian="Calibri" style:font-size-complex="12pt"/>
    </style:style>
    <style:style style:name="P29" style:parent-style-name="Normal" style:family="paragraph">
      <style:paragraph-properties fo:text-align="justify" style:vertical-align="middle" fo:margin-right="-0.0006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006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font-weight="bold" style:font-weight-asian="bold" fo:color="#000000"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right="0.0972in"/>
    </style:style>
    <style:style style:name="P41" style:parent-style-name="Normal" style:family="paragraph">
      <style:paragraph-properties fo:margin-right="0.0972in"/>
      <style:text-properties style:font-name-asian="Calibri" style:font-size-complex="12pt"/>
    </style:style>
    <style:style style:name="P42" style:parent-style-name="Normal" style:family="paragraph">
      <style:paragraph-properties fo:margin-right="0.0972in"/>
      <style:text-properties style:font-name-asian="Calibri" style:font-weight-complex="bold" style:font-size-complex="12pt"/>
    </style:style>
    <style:style style:name="P43" style:parent-style-name="Normal" style:family="paragraph">
      <style:paragraph-properties fo:margin-right="-0.0777in">
        <style:tab-stops>
          <style:tab-stop style:type="left" style:position="3.359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6423in" style:page-number="1"/>
      <style:text-properties style:font-name-asian="Calibri" style:font-size-complex="12pt"/>
    </style:style>
    <style:style style:name="P50" style:parent-style-name="Normal" style:family="paragraph">
      <style:paragraph-properties fo:text-indent="3.6423in"/>
      <style:text-properties style:font-name-asian="Calibri" style:font-size-complex="12pt"/>
    </style:style>
    <style:style style:name="P51" style:parent-style-name="Normal" style:family="paragraph">
      <style:paragraph-properties fo:text-indent="3.6423in"/>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align="justify" fo:margin-left="6.0472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text-indent="0.5909in"/>
      <style:text-properties style:font-name-asian="Calibri"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P299" style:parent-style-name="Normal" style:family="paragraph">
      <style:paragraph-properties fo:text-align="center">
        <style:tab-stops>
          <style:tab-stop style:type="left" style:position="0.8861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5909in">
        <style:tab-stops>
          <style:tab-stop style:type="left" style:position="0.8861in"/>
        </style:tab-stops>
      </style:paragraph-properties>
      <style:text-properties style:font-name-asian="Calibri" style:font-size-complex="12p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text-transform="uppercase"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text-transform="uppercase"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tab-stops>
          <style:tab-stop style:type="left" style:position="0.33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font-size-complex="12pt"/>
    </style:style>
    <style:style style:name="T334" style:parent-style-name="DefaultParagraphFont" style:family="text">
      <style:text-properties style:font-name-asian="Calibri" style:font-style-complex="italic" style:font-size-complex="12pt"/>
    </style:style>
    <style:style style:name="P335" style:parent-style-name="Normal" style:family="paragraph">
      <style:paragraph-properties fo:text-align="justify" fo:text-indent="0.5909in">
        <style:tab-stops>
          <style:tab-stop style:type="left" style:position="0.3375in"/>
        </style:tab-stops>
      </style:paragraph-properties>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ext-properties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TableColumn488" style:family="table-column">
      <style:table-column-properties style:column-width="1.3222in" style:use-optimal-column-width="false"/>
    </style:style>
    <style:style style:name="TableColumn489" style:family="table-column">
      <style:table-column-properties style:column-width="1.002in" style:use-optimal-column-width="false"/>
    </style:style>
    <style:style style:name="TableColumn490" style:family="table-column">
      <style:table-column-properties style:column-width="4.3659in" style:use-optimal-column-width="false"/>
    </style:style>
    <style:style style:name="Table487" style:family="table">
      <style:table-properties style:width="6.6902in" fo:margin-left="0in" table:align="lef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fo:font-style="italic" style:font-style-asian="italic"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style="italic" style:font-style-asian="italic"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tyle="italic" style:font-style-asian="italic"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ext-properties style:font-size-complex="12pt" style:language-asian="lt" style:country-asian="LT"/>
    </style:style>
    <style:style style:name="P527" style:parent-style-name="Normal" style:family="paragraph">
      <style:paragraph-properties fo:text-align="justify" fo:text-indent="0.5909in"/>
      <style:text-properties style:font-size-complex="12pt" style:language-asian="lt" style:country-asian="LT"/>
    </style:style>
    <style:style style:name="TableColumn529" style:family="table-column">
      <style:table-column-properties style:column-width="0.7673in" style:use-optimal-column-width="false"/>
    </style:style>
    <style:style style:name="TableColumn530" style:family="table-column">
      <style:table-column-properties style:column-width="1.2798in" style:use-optimal-column-width="false"/>
    </style:style>
    <style:style style:name="TableColumn531" style:family="table-column">
      <style:table-column-properties style:column-width="4.6465in" style:use-optimal-column-width="false"/>
    </style:style>
    <style:style style:name="Table528" style:family="table">
      <style:table-properties style:width="6.6937in" fo:margin-left="-0.0034in" table:align="lef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style:font-name-asian="Calibri" style:font-size-complex="11p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style:font-weight-complex="bold" style:font-size-complex="12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margin-right="-0.0395in"/>
      <style:text-properties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margin-left="0.5in" fo:text-indent="-0.2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Calibri" style:font-name-asian="Calibri" style:font-name-complex="Calibri" fo:color="#1F497D" fo:font-size="11pt" style:font-size-asian="11pt" style:font-size-complex="11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5in" fo:text-indent="-0.2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style:font-weight-complex="bold"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left="0.5in" fo:text-indent="-0.25in">
        <style:tab-stops/>
      </style:paragraph-properties>
    </style:style>
    <style:style style:name="T61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14"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5in" fo:text-indent="-0.25in">
        <style:tab-stops/>
      </style:paragraph-properties>
    </style:style>
    <style:style style:name="T62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24"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5in" fo:text-indent="-0.25in">
        <style:tab-stops/>
      </style:paragraph-properties>
    </style:style>
    <style:style style:name="T62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28"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style:text-properties style:font-style-complex="italic"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style:font-weight-complex="bold"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3868in"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style:font-weight-complex="bold"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style:font-weight-complex="bold" style:font-size-complex="12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5909in"/>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Batang" style:font-size-complex="12pt"/>
    </style:style>
    <style:style style:name="T784" style:parent-style-name="DefaultParagraphFont" style:family="text">
      <style:text-properties style:font-name-asian="Batang"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fo:text-indent="0.5909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393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0986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text-indent="0.5909in"/>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letter-spacing="-0.0027in" style:font-size-complex="12pt"/>
    </style:style>
    <style:style style:name="P967"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972" style:parent-style-name="Normal" style:family="paragraph">
      <style:paragraph-properties fo:margin-left="6.3in">
        <style:tab-stops/>
      </style:paragraph-properties>
      <style:text-properties style:font-name-asian="Calibri" style:font-size-complex="12pt"/>
    </style:style>
    <style:style style:name="P973" style:parent-style-name="Normal" style:family="paragraph">
      <style:paragraph-properties fo:margin-left="6.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letter-kerning="true" style:font-size-complex="12pt"/>
    </style:style>
    <style:style style:name="P976" style:parent-style-name="Normal" style:family="paragraph">
      <style:paragraph-properties fo:margin-left="6.3in">
        <style:tab-stops/>
      </style:paragraph-properties>
    </style:style>
    <style:style style:name="T977" style:parent-style-name="DefaultParagraphFont" style:family="text">
      <style:text-properties style:font-name-asian="Calibri" style:letter-kerning="true"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margin-left="6.3in">
        <style:tab-stops/>
      </style:paragraph-properties>
      <style:text-properties style:font-name-asian="Calibri" style:font-size-complex="12pt"/>
    </style:style>
    <style:style style:name="P983" style:parent-style-name="Normal" style:family="paragraph">
      <style:paragraph-properties fo:margin-left="6.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end"/>
      <style:text-properties fo:font-style="italic" style:font-style-asian="italic"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olumn991" style:family="table-column">
      <style:table-column-properties style:column-width="2.5729in" style:use-optimal-column-width="false"/>
    </style:style>
    <style:style style:name="TableColumn992" style:family="table-column">
      <style:table-column-properties style:column-width="7.825in" style:use-optimal-column-width="false"/>
    </style:style>
    <style:style style:name="Table990" style:family="table">
      <style:table-properties style:width="10.3979in" fo:margin-left="0.0951in" table:align="left"/>
    </style:style>
    <style:style style:name="TableRow993" style:family="table-row">
      <style:table-row-properties style:min-row-height="0.189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fo:font-style="italic" style:font-style-asian="italic" style:font-size-complex="12pt"/>
    </style:style>
    <style:style style:name="TableRow999" style:family="table-row">
      <style:table-row-properties style:min-row-height="0.182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04" style:family="table-row">
      <style:table-row-properties style:min-row-height="0.189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10" style:family="table-row">
      <style:table-row-properties style:min-row-height="0.372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fo:font-style="italic" style:font-style-asian="italic" style:font-size-complex="12pt"/>
    </style:style>
    <style:style style:name="P1015" style:parent-style-name="Normal" style:family="paragraph">
      <style:paragraph-properties fo:text-align="justify"/>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20" style:family="table-row">
      <style:table-row-properties style:min-row-height="0.5625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4pt" style:font-size-asian="14pt" style:font-size-complex="14pt"/>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T1026" style:parent-style-name="DefaultParagraphFont" style:family="text">
      <style:text-properties fo:font-size="14pt" style:font-size-asian="14pt" style:font-size-complex="14p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weight-complex="bold" fo:font-style="italic" style:font-style-asian="italic" style:font-size-complex="12pt" style:language-asian="lt" style:country-asian="LT"/>
    </style:style>
    <style:style style:name="P1030" style:parent-style-name="Normal" style:family="paragraph">
      <style:paragraph-properties fo:text-align="justify"/>
      <style:text-properties style:font-name-asian="Calibri" style:font-size-complex="12pt"/>
    </style:style>
    <style:style style:name="TableColumn1032" style:family="table-column">
      <style:table-column-properties style:column-width="3.6423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1.3784in" style:use-optimal-column-width="false"/>
    </style:style>
    <style:style style:name="TableColumn1035" style:family="table-column">
      <style:table-column-properties style:column-width="2.2638in" style:use-optimal-column-width="false"/>
    </style:style>
    <style:style style:name="Table1031" style:family="table">
      <style:table-properties style:width="10.4347in" fo:margin-left="0.075in" table:align="lef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fo:font-weight="bold" style:font-weight-asian="bold" style:font-weight-complex="bold" style:font-size-complex="12pt"/>
    </style:style>
    <style:style style:name="TableRow1065" style:family="table-row">
      <style:table-row-properties style:min-row-height="0.0506in" style:use-optimal-row-height="false"/>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fo:text-indent="0.023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fo:text-indent="0.0861in"/>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letter-kerning="true"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3916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fo:text-indent="0.2638in"/>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fo:text-indent="0.2201in"/>
      <style:text-properties style:font-name-asian="Calibri" style:font-size-complex="12p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fo:text-indent="0.043in"/>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0236in"/>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weight-complex="bold"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Calibri" style:font-name-asian="Calibri" fo:font-size="11pt" style:font-size-asian="11pt" style:font-size-complex="11pt"/>
    </style:style>
    <style:style style:name="T1299" style:parent-style-name="DefaultParagraphFont" style:family="text">
      <style:text-properties style:font-weight-complex="bold"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3944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2201in"/>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2166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175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fo:font-weight="bold" style:font-weight-asian="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min-row-height="0.5576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1222in"/>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0236in"/>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fo:text-indent="0.1222in"/>
      <style:text-properties style:font-name-asian="Calibri" style:font-size-complex="12p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0236in"/>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fo:font-style="italic" style:font-style-asian="italic" style:font-size-complex="12pt" style:language-asian="lt" style:country-asian="L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ext-properties style:font-style-complex="italic"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tyle-complex="italic"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7895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letter-spacing="-0.0027in"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letter-spacing="-0.0027in" style:font-size-complex="12pt" style:language-asian="lt" style:country-asian="LT"/>
    </style:style>
    <style:style style:name="P1573" style:parent-style-name="Normal" style:family="paragraph">
      <style:paragraph-properties fo:text-align="justify" fo:text-indent="0.2201in"/>
      <style:text-properties fo:letter-spacing="-0.0027in"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0236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asian="Calibri"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text-indent="0.0236in"/>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0236in"/>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text-indent="0.0236in"/>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0236in"/>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7666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27in" style:font-size-complex="12pt" style:language-asian="lt" style:country-asian="LT"/>
    </style:style>
    <style:style style:name="T1762" style:parent-style-name="DefaultParagraphFont" style:family="text">
      <style:text-properties fo:letter-spacing="-0.0027in"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fo:text-indent="0.2201in"/>
      <style:text-properties style:font-name-asian="Calibri"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3833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1.9104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keep-with-next="always" fo:text-align="justify" fo:margin-bottom="0.1388in"/>
      <style:text-properties fo:font-weight="bold" style:font-weight-asian="bold" fo:font-size="11pt" style:font-size-asian="11pt" style:font-size-complex="12pt" style:language-asian="lt" style:country-asian="LT"/>
    </style:style>
    <style:style style:name="P1836"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39" style:parent-style-name="Normal" style:family="paragraph">
      <style:paragraph-properties fo:text-align="justify" fo:margin-left="0.5in" fo:text-indent="-0.0076in">
        <style:tab-stops/>
      </style:paragraph-properties>
    </style:style>
    <style:style style:name="T1840" style:parent-style-name="DefaultParagraphFont" style:family="text">
      <style:text-properties fo:font-size="14pt" style:font-size-asian="14pt" style:font-size-complex="14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ize="14pt" style:font-size-asian="14pt" style:font-size-complex="14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47" style:parent-style-name="Normal" style:family="paragraph">
      <style:paragraph-properties fo:text-align="justify" fo:margin-left="0.5in">
        <style:tab-stops/>
      </style:paragraph-properties>
      <style:text-properties style:font-size-complex="12pt" style:language-asian="lt" style:country-asian="LT"/>
    </style:style>
    <style:style style:name="P184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49" style:parent-style-name="Normal" style:family="paragraph">
      <style:paragraph-properties fo:text-align="justify" fo:margin-left="0.5in" fo:text-indent="-0.0076in">
        <style:tab-stops/>
      </style:paragraph-properties>
    </style:style>
    <style:style style:name="T1850" style:parent-style-name="DefaultParagraphFont" style:family="text">
      <style:text-properties fo:font-size="14pt" style:font-size-asian="14pt" style:font-size-complex="14pt"/>
    </style:style>
    <style:style style:name="T1851" style:parent-style-name="DefaultParagraphFont" style:family="text">
      <style:text-properties fo:font-size="14pt" style:font-size-asian="14pt" style:font-size-complex="14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0.5in" fo:text-indent="-0.0076in">
        <style:tab-stops/>
      </style:paragraph-properties>
    </style:style>
    <style:style style:name="T1854" style:parent-style-name="DefaultParagraphFont" style:family="text">
      <style:text-properties fo:font-size="14pt" style:font-size-asian="14pt" style:font-size-complex="14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5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5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59" style:parent-style-name="Normal" style:family="paragraph">
      <style:paragraph-properties fo:keep-with-next="always" fo:text-align="justify" fo:margin-left="0.5in" fo:text-indent="-0.25in">
        <style:tab-stops/>
      </style:paragraph-properties>
    </style:style>
    <style:style style:name="T1860" style:parent-style-name="DefaultParagraphFont" style:family="text">
      <style:text-properties style:font-name-asian="Calibri" fo:font-weight="bold" style:font-weight-asian="bold" fo:color="#000000" style:font-size-complex="12pt" style:language-asian="lt" style:country-asian="LT"/>
    </style:style>
    <style:style style:name="T1861" style:parent-style-name="DefaultParagraphFont" style:family="text">
      <style:text-properties style:font-name-asian="Calibri" fo:font-weight="bold" style:font-weight-asian="bold" fo:color="#000000" style:font-size-complex="12pt" style:language-asian="lt" style:country-asian="L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fo:font-weight="bold" style:font-weight-asian="bold" fo:color="#000000" style:font-size-complex="12pt" style:language-asian="lt" style:country-asian="LT"/>
    </style:style>
    <style:style style:name="T1867" style:parent-style-name="DefaultParagraphFont" style:family="text">
      <style:text-properties style:font-name-asian="Calibri" fo:font-weight="bold" style:font-weight-asian="bold" fo:color="#000000" style:font-size-complex="12pt" style:language-asian="lt" style:country-asian="LT"/>
    </style:style>
    <style:style style:name="P1868"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870" style:family="table-column">
      <style:table-column-properties style:column-width="1.6152in" style:use-optimal-column-width="false"/>
    </style:style>
    <style:style style:name="TableColumn1871" style:family="table-column">
      <style:table-column-properties style:column-width="0.9506in" style:use-optimal-column-width="false"/>
    </style:style>
    <style:style style:name="TableColumn1872" style:family="table-column">
      <style:table-column-properties style:column-width="1.0472in" style:use-optimal-column-width="false"/>
    </style:style>
    <style:style style:name="TableColumn1873" style:family="table-column">
      <style:table-column-properties style:column-width="1.0472in" style:use-optimal-column-width="false"/>
    </style:style>
    <style:style style:name="TableColumn1874" style:family="table-column">
      <style:table-column-properties style:column-width="1.0479in" style:use-optimal-column-width="false"/>
    </style:style>
    <style:style style:name="TableColumn1875" style:family="table-column">
      <style:table-column-properties style:column-width="1.1423in" style:use-optimal-column-width="false"/>
    </style:style>
    <style:style style:name="TableColumn1876" style:family="table-column">
      <style:table-column-properties style:column-width="1.1423in" style:use-optimal-column-width="false"/>
    </style:style>
    <style:style style:name="TableColumn1877" style:family="table-column">
      <style:table-column-properties style:column-width="0.9993in" style:use-optimal-column-width="false"/>
    </style:style>
    <style:style style:name="TableColumn1878" style:family="table-column">
      <style:table-column-properties style:column-width="1.05in" style:use-optimal-column-width="false"/>
    </style:style>
    <style:style style:name="Table1869" style:family="table">
      <style:table-properties style:width="10.0423in" style:rel-width="96.64%" fo:margin-left="0.3236in" table:align="left"/>
    </style:style>
    <style:style style:name="TableRow1879" style:family="table-row">
      <style:table-row-properties style:min-row-height="0.0159in" style:use-optimal-row-height="false"/>
    </style:style>
    <style:style style:name="TableCell1880" style:family="table-cell">
      <style:table-cell-properties fo:border="0.0069in solid #000000" style:vertical-align="middle" fo:padding-top="0in" fo:padding-left="0.0277in" fo:padding-bottom="0in" fo:padding-right="0.0277in"/>
    </style:style>
    <style:style style:name="P1881" style:parent-style-name="Normal" style:family="paragraph">
      <style:paragraph-properties fo:text-align="justify" fo:margin-right="0.0395in"/>
      <style:text-properties style:font-name-asian="Calibri" fo:font-weight="bold" style:font-weight-asian="bold" style:font-size-complex="12pt"/>
    </style:style>
    <style:style style:name="TableCell1882" style:family="table-cell">
      <style:table-cell-properties fo:border="0.0069in solid #000000" style:vertical-align="middle" fo:padding-top="0in" fo:padding-left="0.0277in" fo:padding-bottom="0in" fo:padding-right="0.0277in"/>
    </style:style>
    <style:style style:name="P1883" style:parent-style-name="Normal" style:family="paragraph">
      <style:paragraph-properties fo:text-align="center"/>
      <style:text-properties style:font-name-asian="Calibri" fo:font-weight="bold" style:font-weight-asian="bold" style:font-size-complex="12pt"/>
    </style:style>
    <style:style style:name="TableCell1884" style:family="table-cell">
      <style:table-cell-properties fo:border="0.0069in solid #000000" style:vertical-align="middle" fo:padding-top="0in" fo:padding-left="0.0277in" fo:padding-bottom="0in" fo:padding-right="0.0277in"/>
    </style:style>
    <style:style style:name="P1885" style:parent-style-name="Normal" style:family="paragraph">
      <style:paragraph-properties fo:text-align="justify"/>
      <style:text-properties style:font-name-asian="Calibri" fo:font-weight="bold" style:font-weight-asian="bold" style:font-size-complex="12pt"/>
    </style:style>
    <style:style style:name="TableCell1886" style:family="table-cell">
      <style:table-cell-properties fo:border="0.0069in solid #000000" style:vertical-align="middle" fo:padding-top="0in" fo:padding-left="0.0277in" fo:padding-bottom="0in" fo:padding-right="0.0277in"/>
    </style:style>
    <style:style style:name="P1887" style:parent-style-name="Normal" style:family="paragraph">
      <style:paragraph-properties fo:text-align="justify"/>
      <style:text-properties style:font-name-asian="Calibri" fo:font-weight="bold" style:font-weight-asian="bold" style:font-size-complex="12pt"/>
    </style:style>
    <style:style style:name="TableRow1888" style:family="table-row">
      <style:table-row-properties style:min-row-height="0.0159in" style:use-optimal-row-height="false" fo:keep-together="always"/>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vertical-align="middle" fo:padding-top="0in" fo:padding-left="0.0277in" fo:padding-bottom="0in" fo:padding-right="0.0277in"/>
    </style:style>
    <style:style style:name="P1891" style:parent-style-name="Normal" style:family="paragraph">
      <style:paragraph-properties fo:text-align="justify"/>
      <style:text-properties style:font-name-asian="Calibri" fo:font-weight="bold" style:font-weight-asian="bold" style:font-size-complex="12pt"/>
    </style:style>
    <style:style style:name="TableCell1892" style:family="table-cell">
      <style:table-cell-properties fo:border="0.0069in solid #000000" style:vertical-align="middle" fo:padding-top="0in" fo:padding-left="0.0277in" fo:padding-bottom="0in" fo:padding-right="0.0277in"/>
    </style:style>
    <style:style style:name="P1893" style:parent-style-name="Normal" style:family="paragraph">
      <style:paragraph-properties fo:text-align="center"/>
      <style:text-properties style:font-name-asian="Calibri" fo:font-weight="bold" style:font-weight-asian="bold" style:font-size-complex="12pt"/>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vertical-align="middle" fo:padding-top="0in" fo:padding-left="0.0277in" fo:padding-bottom="0in" fo:padding-right="0.0277in"/>
    </style:style>
    <style:style style:name="P1896" style:parent-style-name="Normal" style:family="paragraph">
      <style:paragraph-properties fo:text-align="justify"/>
      <style:text-properties style:font-name-asian="Calibri" fo:font-weight="bold" style:font-weight-asian="bold" style:font-size-complex="12pt"/>
    </style:style>
    <style:style style:name="TableCell1897" style:family="table-cell">
      <style:table-cell-properties fo:border="0.0069in solid #000000" style:vertical-align="middle" fo:padding-top="0in" fo:padding-left="0.0277in" fo:padding-bottom="0in" fo:padding-right="0.0277in"/>
    </style:style>
    <style:style style:name="P1898" style:parent-style-name="Normal" style:family="paragraph">
      <style:paragraph-properties fo:text-align="justify"/>
      <style:text-properties style:font-name-asian="Calibri" fo:font-weight="bold" style:font-weight-asian="bold" style:font-size-complex="12pt"/>
    </style:style>
    <style:style style:name="P1899" style:parent-style-name="Normal" style:family="paragraph">
      <style:paragraph-properties fo:text-align="justify"/>
      <style:text-properties style:font-name-asian="Calibri" fo:font-weight="bold" style:font-weight-asian="bold" style:font-size-complex="12pt"/>
    </style:style>
    <style:style style:name="TableRow1900" style:family="table-row">
      <style:table-row-properties style:min-row-height="0.0159in" style:use-optimal-row-height="false" fo:keep-together="always"/>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vertical-align="middle" fo:padding-top="0in" fo:padding-left="0.0277in" fo:padding-bottom="0in" fo:padding-right="0.0277in"/>
    </style:style>
    <style:style style:name="P1904"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1905" style:parent-style-name="Normal" style:family="paragraph">
      <style:paragraph-properties fo:text-align="justify" fo:margin-right="0.0722in"/>
      <style:text-properties style:font-name-asian="Calibri" fo:font-weight="bold" style:font-weight-asian="bold" style:font-size-complex="12pt"/>
    </style:style>
    <style:style style:name="TableCell1906" style:family="table-cell">
      <style:table-cell-properties fo:border="0.0069in solid #000000" style:vertical-align="middle" fo:padding-top="0in" fo:padding-left="0.0277in" fo:padding-bottom="0in" fo:padding-right="0.0277in"/>
    </style:style>
    <style:style style:name="P1907" style:parent-style-name="Normal" style:family="paragraph">
      <style:paragraph-properties fo:text-align="justify"/>
      <style:text-properties style:font-name-asian="Calibri" fo:font-weight="bold" style:font-weight-asian="bold" style:font-size-complex="12pt"/>
    </style:style>
    <style:style style:name="TableCell1908" style:family="table-cell">
      <style:table-cell-properties fo:border="0.0069in solid #000000" style:vertical-align="middle" fo:padding-top="0in" fo:padding-left="0.0277in" fo:padding-bottom="0in" fo:padding-right="0.0277in"/>
    </style:style>
    <style:style style:name="P1909"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910" style:family="table-cell">
      <style:table-cell-properties fo:border="0.0069in solid #000000" style:vertical-align="middle" fo:padding-top="0in" fo:padding-left="0.0277in" fo:padding-bottom="0in" fo:padding-right="0.0277in"/>
    </style:style>
    <style:style style:name="P1911" style:parent-style-name="Normal" style:family="paragraph">
      <style:paragraph-properties fo:text-align="justify" fo:margin-right="-0.0395in" fo:text-indent="0.0187in"/>
      <style:text-properties style:font-name-asian="Calibri" fo:font-weight="bold" style:font-weight-asian="bold" style:font-size-complex="12pt"/>
    </style:style>
    <style:style style:name="P1912" style:parent-style-name="Normal" style:family="paragraph">
      <style:paragraph-properties fo:text-align="justify" fo:margin-left="-0.0395in" fo:margin-right="-0.0395in">
        <style:tab-stops/>
      </style:paragraph-properties>
      <style:text-properties style:font-name-asian="Calibri" style:font-size-complex="12pt"/>
    </style:style>
    <style:style style:name="P1913" style:parent-style-name="Normal" style:family="paragraph">
      <style:paragraph-properties fo:text-align="justify" fo:margin-left="-0.0395in" fo:margin-right="-0.0395in">
        <style:tab-stops/>
      </style:paragraph-properties>
      <style:text-properties style:font-name-asian="Calibri" style:font-size-complex="12pt"/>
    </style:style>
    <style:style style:name="P191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background-color="#BFBFBF" style:vertical-align="middle" fo:padding-top="0in" fo:padding-left="0.0277in" fo:padding-bottom="0in" fo:padding-right="0.0277in"/>
    </style:style>
    <style:style style:name="P1917" style:parent-style-name="Normal" style:family="paragraph">
      <style:paragraph-properties fo:text-align="center"/>
      <style:text-properties style:font-name-asian="Calibri" style:font-size-complex="12pt"/>
    </style:style>
    <style:style style:name="TableCell1918" style:family="table-cell">
      <style:table-cell-properties fo:border="0.0069in solid #000000" fo:background-color="#BFBFBF" style:vertical-align="middle" fo:padding-top="0in" fo:padding-left="0.0277in" fo:padding-bottom="0in" fo:padding-right="0.0277in"/>
    </style:style>
    <style:style style:name="P1919" style:parent-style-name="Normal" style:family="paragraph">
      <style:paragraph-properties fo:text-align="center" fo:text-indent="0.0062in"/>
      <style:text-properties style:font-name-asian="Calibri" style:font-size-complex="12pt"/>
    </style:style>
    <style:style style:name="TableCell1920" style:family="table-cell">
      <style:table-cell-properties fo:border="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22" style:family="table-cell">
      <style:table-cell-properties fo:border="0.0069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924" style:family="table-cell">
      <style:table-cell-properties fo:border="0.0069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926" style:family="table-cell">
      <style:table-cell-properties fo:border="0.0069in solid #000000" fo:background-color="#BFBFBF" style:vertical-align="middle" fo:padding-top="0in" fo:padding-left="0.0277in" fo:padding-bottom="0in" fo:padding-right="0.0277in"/>
    </style:style>
    <style:style style:name="P192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28" style:family="table-cell">
      <style:table-cell-properties fo:border="0.0069in solid #000000" fo:background-color="#BFBFBF" style:vertical-align="middle" fo:padding-top="0in" fo:padding-left="0.0277in" fo:padding-bottom="0in" fo:padding-right="0.0277in"/>
    </style:style>
    <style:style style:name="P1929"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930" style:family="table-cell">
      <style:table-cell-properties fo:border="0.0069in solid #000000" fo:background-color="#BFBFBF" style:vertical-align="middle" fo:padding-top="0in" fo:padding-left="0.0277in" fo:padding-bottom="0in" fo:padding-right="0.0277in"/>
    </style:style>
    <style:style style:name="P1931"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932" style:family="table-cell">
      <style:table-cell-properties fo:border="0.0069in solid #000000" fo:background-color="#BFBFBF" style:vertical-align="middle" fo:padding-top="0in" fo:padding-left="0.0277in" fo:padding-bottom="0in" fo:padding-right="0.0277in"/>
    </style:style>
    <style:style style:name="P1933"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text-align="justify"/>
      <style:text-properties style:font-name-asian="Calibri" style:font-size-complex="12pt" style:language-asian="lt" style:country-asian="L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paragraph-properties fo:text-align="justify"/>
      <style:text-properties style:font-name-asian="Calibri" style:font-size-complex="12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justify"/>
      <style:text-properties style:font-name-asian="Calibri" style:font-size-complex="12pt" style:language-asian="lt" style:country-asian="L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paragraph-properties fo:text-align="justify"/>
      <style:text-properties style:font-name-asian="Calibri" style:font-size-complex="12pt" style:language-asian="lt" style:country-asian="L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paragraph-properties fo:text-align="justify"/>
      <style:text-properties style:font-name-asian="Calibri" style:font-size-complex="12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style:text-properties style:font-name-asian="Calibri" fo:font-weight="bold" style:font-weight-asian="bold" style:font-size-complex="12pt"/>
    </style:style>
    <style:style style:name="P1954" style:parent-style-name="Normal" style:family="paragraph">
      <style:paragraph-properties fo:text-align="justify" fo:text-indent="0.2958in"/>
      <style:text-properties style:font-name-asian="Calibri" fo:font-weight="bold" style:font-weight-asian="bold" style:font-size-complex="12pt"/>
    </style:style>
    <style:style style:name="P1955" style:parent-style-name="Normal" style:family="paragraph">
      <style:paragraph-properties fo:text-align="justify" fo:text-indent="0.2958in"/>
      <style:text-properties style:font-name-asian="Calibri" fo:font-weight="bold" style:font-weight-asian="bold" style:font-size-complex="12pt"/>
    </style:style>
    <style:style style:name="TableColumn1957" style:family="table-column">
      <style:table-column-properties style:column-width="10.0354in"/>
    </style:style>
    <style:style style:name="Table1956" style:family="table">
      <style:table-properties style:width="10.0354in" fo:margin-left="0.2923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style:style>
    <style:style style:name="P1961" style:parent-style-name="Normal" style:family="paragraph">
      <style:paragraph-properties fo:text-align="justify" fo:margin-bottom="0.1388in" fo:text-indent="0.2152in">
        <style:tab-stops>
          <style:tab-stop style:type="left" style:position="6.6937in"/>
        </style:tab-stops>
      </style:paragraph-properties>
      <style:text-properties style:font-name-asian="Calibri" fo:font-size="11pt" style:font-size-asian="11pt" style:font-size-complex="12pt"/>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P196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6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6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6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67" style:parent-style-name="Normal" style:family="paragraph">
      <style:paragraph-properties fo:text-align="center" fo:margin-left="0.2958in">
        <style:tab-stops>
          <style:tab-stop style:type="center" style:position="7.2041in"/>
        </style:tab-stops>
      </style:paragraph-properties>
    </style:style>
    <style:style style:name="T1968" style:parent-style-name="DefaultParagraphFont" style:family="text">
      <style:text-properties style:font-name-asian="Calibri"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1979" style:parent-style-name="Normal" style:family="paragraph">
      <style:paragraph-properties fo:margin-left="6.3in">
        <style:tab-stops/>
      </style:paragraph-properties>
      <style:text-properties style:font-name-asian="Calibri" style:font-size-complex="12pt"/>
    </style:style>
    <style:style style:name="P1980" style:parent-style-name="Normal" style:family="paragraph">
      <style:paragraph-properties fo:margin-left="6.3in">
        <style:tab-stops/>
      </style:paragraph-properties>
      <style:text-properties style:font-name-asian="Calibri" style:font-size-complex="12pt"/>
    </style:style>
    <style:style style:name="P1981" style:parent-style-name="Normal" style:family="paragraph">
      <style:paragraph-properties fo:margin-left="6.3in">
        <style:tab-stops/>
      </style:paragraph-properties>
      <style:text-properties style:font-name-asian="Calibri" style:font-size-complex="12pt"/>
    </style:style>
    <style:style style:name="P1982" style:parent-style-name="Normal" style:family="paragraph">
      <style:paragraph-properties fo:margin-left="6.3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letter-kerning="true" style:font-size-complex="12pt"/>
    </style:style>
    <style:style style:name="P1985" style:parent-style-name="Normal" style:family="paragraph">
      <style:paragraph-properties fo:margin-left="6.3in">
        <style:tab-stops/>
      </style:paragraph-properties>
    </style:style>
    <style:style style:name="T1986" style:parent-style-name="DefaultParagraphFont" style:family="text">
      <style:text-properties style:font-name-asian="Calibri" style:letter-kerning="true"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Calibri" style:font-size-complex="12pt"/>
    </style:style>
    <style:style style:name="P1990" style:parent-style-name="Normal" style:family="paragraph">
      <style:paragraph-properties fo:margin-left="6.3in">
        <style:tab-stops/>
      </style:paragraph-properties>
      <style:text-properties style:font-name-asian="Calibri" style:font-size-complex="12pt"/>
    </style:style>
    <style:style style:name="P1991" style:parent-style-name="Normal" style:family="paragraph">
      <style:paragraph-properties fo:margin-left="6.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6.3in">
        <style:tab-stops/>
      </style:paragraph-properties>
      <style:text-properties style:font-size-complex="12pt" style:language-asian="lt" style:country-asian="LT"/>
    </style:style>
    <style:style style:name="P1995" style:parent-style-name="Normal" style:family="paragraph">
      <style:paragraph-properties fo:text-align="end" fo:margin-left="4.5in" fo:text-indent="0.9in">
        <style:tab-stops/>
      </style:paragraph-properties>
      <style:text-properties style:font-name-asian="Calibri" style:font-size-complex="12pt"/>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style:font-weight-complex="bold" fo:text-transform="uppercase" fo:color="#000000" style:font-size-complex="12pt"/>
    </style:style>
    <style:style style:name="P1998" style:parent-style-name="Normal" style:family="paragraph">
      <style:text-properties style:font-name-asian="Calibri" fo:font-weight="bold" style:font-weight-asian="bold" style:font-weight-complex="bold" fo:text-transform="uppercase" fo:color="#000000" style:font-size-complex="12pt"/>
    </style:style>
    <style:style style:name="TableColumn2000" style:family="table-column">
      <style:table-column-properties style:column-width="10.5298in"/>
    </style:style>
    <style:style style:name="Table1999" style:family="table">
      <style:table-properties style:width="10.5298in" fo:margin-left="0in" table:align="left"/>
    </style:style>
    <style:style style:name="TableRow2001" style:family="table-row">
      <style:table-row-properties/>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style:font-weight-complex="bold" fo:color="#000000"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vertical-align="middle"/>
      <style:text-properties fo:color="#000000" style:font-size-complex="12pt" fo:hyphenate="false"/>
    </style:style>
    <style:style style:name="P2008" style:parent-style-name="Normal" style:family="paragraph">
      <style:text-properties style:font-name-asian="Calibri" fo:text-transform="uppercase" style:font-size-complex="12pt"/>
    </style:style>
    <style:style style:name="TableColumn2010" style:family="table-column">
      <style:table-column-properties style:column-width="3.4472in"/>
    </style:style>
    <style:style style:name="TableColumn2011" style:family="table-column">
      <style:table-column-properties style:column-width="7.0826in"/>
    </style:style>
    <style:style style:name="Table2009" style:family="table">
      <style:table-properties style:width="10.5298in" fo:margin-left="0in" table:align="left"/>
    </style:style>
    <style:style style:name="TableRow2012" style:family="table-row">
      <style:table-row-properties/>
    </style:style>
    <style:style style:name="TableCell2013" style:family="table-cell">
      <style:table-cell-properties fo:border="0.0069in solid #000000" fo:background-color="#BFBFBF"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style:font-weight-complex="bold" fo:color="#000000"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fo:font-weight="bold" style:font-weight-asian="bold" style:font-weight-complex="bold"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weight="bold" style:font-weight-asian="bold" style:font-weight-complex="bold"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font-weight="bold" style:font-weight-asian="bold" style:font-weight-complex="bold"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fo:color="#000000" style:font-size-complex="12pt"/>
    </style:style>
    <style:style style:name="P2033" style:parent-style-name="Normal" style:family="paragraph">
      <style:text-properties style:font-name-asian="Calibri" style:font-size-complex="12pt"/>
    </style:style>
    <style:style style:name="TableColumn2035" style:family="table-column">
      <style:table-column-properties style:column-width="0.6083in"/>
    </style:style>
    <style:style style:name="TableColumn2036" style:family="table-column">
      <style:table-column-properties style:column-width="2.818in"/>
    </style:style>
    <style:style style:name="TableColumn2037" style:family="table-column">
      <style:table-column-properties style:column-width="1.7263in"/>
    </style:style>
    <style:style style:name="TableColumn2038" style:family="table-column">
      <style:table-column-properties style:column-width="0.0347in"/>
    </style:style>
    <style:style style:name="TableColumn2039" style:family="table-column">
      <style:table-column-properties style:column-width="0.5006in"/>
    </style:style>
    <style:style style:name="TableColumn2040" style:family="table-column">
      <style:table-column-properties style:column-width="0.6368in"/>
    </style:style>
    <style:style style:name="TableColumn2041" style:family="table-column">
      <style:table-column-properties style:column-width="0.0423in"/>
    </style:style>
    <style:style style:name="TableColumn2042" style:family="table-column">
      <style:table-column-properties style:column-width="1.5847in"/>
    </style:style>
    <style:style style:name="TableColumn2043" style:family="table-column">
      <style:table-column-properties style:column-width="0.318in"/>
    </style:style>
    <style:style style:name="TableColumn2044" style:family="table-column">
      <style:table-column-properties style:column-width="0.0576in"/>
    </style:style>
    <style:style style:name="TableColumn2045" style:family="table-column">
      <style:table-column-properties style:column-width="2.1819in"/>
    </style:style>
    <style:style style:name="Table2034" style:family="table">
      <style:table-properties style:width="10.5097in" fo:margin-left="0in" table:align="left"/>
    </style:style>
    <style:style style:name="TableRow2046" style:family="table-row">
      <style:table-row-properties/>
    </style:style>
    <style:style style:name="TableCell2047" style:family="table-cell">
      <style:table-cell-properties fo:border="0.0069in solid #000000" fo:background-color="#BFBFBF" fo:padding-top="0in" fo:padding-left="0.075in" fo:padding-bottom="0in" fo:padding-right="0.075in"/>
    </style:style>
    <style:style style:name="T20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4pt" style:font-size-asian="14pt" style:font-size-complex="14pt"/>
    </style:style>
    <style:style style:name="T2067" style:parent-style-name="DefaultParagraphFont" style:family="text">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034in"/>
    </style:style>
    <style:style style:name="T2070" style:parent-style-name="DefaultParagraphFont" style:family="text">
      <style:text-properties fo:font-size="14pt" style:font-size-asian="14pt" style:font-size-complex="14pt"/>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color="#000000"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3229in"/>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14pt" style:font-size-asian="14pt" style:font-size-complex="14pt"/>
    </style:style>
    <style:style style:name="T2088" style:parent-style-name="DefaultParagraphFont" style:family="text">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4pt" style:font-size-asian="14pt" style:font-size-complex="14pt"/>
    </style:style>
    <style:style style:name="T2092" style:parent-style-name="DefaultParagraphFont" style:family="text">
      <style:text-properties style:font-name-asian="Calibri"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3229in"/>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4pt" style:font-size-asian="14pt" style:font-size-complex="14pt"/>
    </style:style>
    <style:style style:name="T2104" style:parent-style-name="DefaultParagraphFont" style:family="text">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4pt" style:font-size-asian="14pt" style:font-size-complex="14pt"/>
    </style:style>
    <style:style style:name="T2108" style:parent-style-name="DefaultParagraphFont" style:family="text">
      <style:text-properties style:font-name-asian="Calibri"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3229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4pt" style:font-size-asian="14pt" style:font-size-complex="14pt"/>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0034in"/>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3229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ize="14pt" style:font-size-asian="14pt" style:font-size-complex="14pt"/>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text-indent="-0.0034in"/>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3229in"/>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4pt" style:font-size-asian="14pt" style:font-size-complex="14pt"/>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0034in"/>
    </style:style>
    <style:style style:name="T2154" style:parent-style-name="DefaultParagraphFont" style:family="text">
      <style:text-properties fo:font-size="14pt" style:font-size-asian="14pt" style:font-size-complex="14pt"/>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3229in"/>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size="14pt" style:font-size-asian="14pt" style:font-size-complex="14pt"/>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0034in"/>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3229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4pt" style:font-size-asian="14pt" style:font-size-complex="14pt"/>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0034in"/>
    </style:style>
    <style:style style:name="T2184" style:parent-style-name="DefaultParagraphFont" style:family="text">
      <style:text-properties fo:font-size="14pt" style:font-size-asian="14pt" style:font-size-complex="14pt"/>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3229in"/>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4pt" style:font-size-asian="14pt" style:font-size-complex="14pt"/>
    </style:style>
    <style:style style:name="T2197" style:parent-style-name="DefaultParagraphFont" style:family="text">
      <style:text-properties style:font-name-asian="Calibri"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034in"/>
    </style:style>
    <style:style style:name="T2200" style:parent-style-name="DefaultParagraphFont" style:family="text">
      <style:text-properties fo:font-size="14pt" style:font-size-asian="14pt" style:font-size-complex="14pt"/>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margin-right="-0.3229in"/>
      <style:text-properties style:font-size-complex="12pt" style:language-asian="lt" style:country-asian="LT"/>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justify" fo:text-indent="-0.0034in"/>
      <style:text-properties style:font-name-asian="Calibri" style:font-size-complex="12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style>
    <style:style style:name="TableCell2216" style:family="table-cell">
      <style:table-cell-properties fo:border="0.0069in solid #000000" fo:background-color="#BFBFBF" fo:padding-top="0in" fo:padding-left="0.075in" fo:padding-bottom="0in" fo:padding-right="0.075in"/>
    </style:style>
    <style:style style:name="T2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043in"/>
    </style:style>
    <style:style style:name="T2221" style:parent-style-name="DefaultParagraphFont" style:family="text">
      <style:text-properties style:font-name-asian="Calibri"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ize="14pt" style:font-size-asian="14pt" style:font-size-complex="14pt"/>
    </style:style>
    <style:style style:name="T2225" style:parent-style-name="DefaultParagraphFont" style:family="text">
      <style:text-properties style:font-name-asian="Calibri"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size="14pt" style:font-size-asian="14pt" style:font-size-complex="14pt"/>
    </style:style>
    <style:style style:name="T2229" style:parent-style-name="DefaultParagraphFont" style:family="text">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1972in"/>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asian="Calibri" style:font-style-complex="italic" fo:color="#000000" style:font-size-complex="12pt"/>
    </style:style>
    <style:style style:name="T2235" style:parent-style-name="DefaultParagraphFont" style:family="text">
      <style:text-properties style:font-name-asian="Calibri" style:font-style-complex="italic" fo:color="#000000" style:font-size-complex="12pt"/>
    </style:style>
    <style:style style:name="P2236" style:parent-style-name="Normal" style:family="paragraph">
      <style:paragraph-properties fo:text-indent="1.1194in"/>
    </style:style>
    <style:style style:name="T2237" style:parent-style-name="DefaultParagraphFont" style:family="text">
      <style:text-properties style:font-name-asian="Calibri" style:font-style-complex="italic" fo:color="#000000"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asian="Calibri" style:font-style-complex="italic" fo:color="#000000" style:font-size-complex="12pt"/>
    </style:style>
    <style:style style:name="T2240" style:parent-style-name="DefaultParagraphFont" style:family="text">
      <style:text-properties style:font-name-asian="Calibri" style:font-style-complex="italic" fo:color="#000000" style:font-size-complex="12pt"/>
    </style:style>
    <style:style style:name="P2241" style:parent-style-name="Normal" style:family="paragraph">
      <style:paragraph-properties fo:text-indent="0.1722in"/>
    </style:style>
    <style:style style:name="T2242" style:parent-style-name="DefaultParagraphFont" style:family="text">
      <style:text-properties style:font-name-asian="Calibri" style:font-style-complex="italic"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name-asian="Calibri" style:font-style-complex="italic" fo:color="#000000" style:font-size-complex="12pt"/>
    </style:style>
    <style:style style:name="T2245" style:parent-style-name="DefaultParagraphFont" style:family="text">
      <style:text-properties style:font-name-asian="Calibri" style:font-style-complex="italic" fo:color="#000000" style:font-size-complex="12pt"/>
    </style:style>
    <style:style style:name="P2246" style:parent-style-name="Normal" style:family="paragraph">
      <style:paragraph-properties fo:text-indent="0.1291in"/>
      <style:text-properties style:font-name-asian="Calibri" fo:color="#000000" style:font-size-complex="12pt"/>
    </style:style>
    <style:style style:name="TableRow2247" style:family="table-row">
      <style:table-row-properties style:min-row-height="0.4576in"/>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asian="Calibri" fo:font-weight="bold" style:font-weight-asian="bold" style:font-weight-complex="bold" fo:color="#000000" style:font-size-complex="12pt"/>
    </style:style>
    <style:style style:name="T2250" style:parent-style-name="DefaultParagraphFont" style:family="text">
      <style:text-properties style:font-name-asian="Calibri" fo:font-weight="bold" style:font-weight-asian="bold" style:font-weight-complex="bold" fo:color="#000000" style:font-size-complex="12pt"/>
    </style:style>
    <style:style style:name="T2251" style:parent-style-name="DefaultParagraphFont" style:family="text">
      <style:text-properties fo:font-size="14pt" style:font-size-asian="14pt" style:font-size-complex="14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font-size="14pt" style:font-size-asian="14pt" style:font-size-complex="14pt"/>
    </style:style>
    <style:style style:name="T2254" style:parent-style-name="DefaultParagraphFont" style:family="text">
      <style:text-properties style:font-name-asian="Calibri" fo:color="#000000" style:font-size-complex="12pt"/>
    </style:style>
    <style:style style:name="P2255" style:parent-style-name="Normal" style:family="paragraph">
      <style:text-properties style:font-name-asian="Calibri" fo:color="#000000" style:font-size-complex="12pt"/>
    </style:style>
    <style:style style:name="P2256" style:parent-style-name="Normal" style:family="paragraph">
      <style:text-properties style:font-name-asian="Calibri" fo:font-style="italic" style:font-style-asian="italic" style:font-style-complex="italic" fo:color="#000000" style:font-size-complex="12pt"/>
    </style:style>
    <style:style style:name="P2257" style:parent-style-name="Normal" style:family="paragraph">
      <style:paragraph-properties fo:text-indent="0.043in"/>
      <style:text-properties style:font-name-asian="Calibri" fo:color="#000000" style:font-size-complex="12pt"/>
    </style:style>
    <style:style style:name="TableRow2258" style:family="table-row">
      <style:table-row-properties style:min-row-height="0.1979in"/>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style:font-name-asian="Calibri" style:font-style-complex="italic" fo:color="#000000" style:font-size-complex="12pt"/>
    </style:style>
    <style:style style:name="P2261" style:parent-style-name="Normal" style:family="paragraph">
      <style:paragraph-properties fo:text-indent="0.9472in"/>
    </style:style>
    <style:style style:name="T2262" style:parent-style-name="DefaultParagraphFont" style:family="text">
      <style:text-properties style:font-name-asian="Calibri" style:font-style-complex="italic" fo:color="#000000" style:font-size-complex="12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style:font-name-asian="Calibri" style:font-style-complex="italic" fo:color="#000000" style:font-size-complex="12pt"/>
    </style:style>
    <style:style style:name="P2265" style:parent-style-name="Normal" style:family="paragraph">
      <style:paragraph-properties fo:text-indent="0.1722in"/>
    </style:style>
    <style:style style:name="T2266" style:parent-style-name="DefaultParagraphFont" style:family="text">
      <style:text-properties style:font-name-asian="Calibri" style:font-style-complex="italic" fo:color="#000000" style:font-size-complex="12pt"/>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style:font-name-asian="Calibri" style:font-style-complex="italic" fo:color="#000000" style:font-size-complex="12pt"/>
    </style:style>
    <style:style style:name="P2269" style:parent-style-name="Normal" style:family="paragraph">
      <style:paragraph-properties fo:text-indent="0.2583in"/>
      <style:text-properties style:font-name-asian="Calibri" style:font-style-complex="italic" fo:color="#000000" style:font-size-complex="12pt"/>
    </style:style>
    <style:style style:name="P2270" style:parent-style-name="Normal" style:family="paragraph">
      <style:paragraph-properties fo:text-align="center"/>
      <style:text-properties style:font-name-asian="Calibri" fo:color="#000000" style:font-size-complex="12pt"/>
    </style:style>
    <style:style style:name="P2271" style:parent-style-name="Normal" style:family="paragraph">
      <style:paragraph-properties fo:text-align="center" fo:line-height="115%"/>
    </style:style>
    <style:style style:name="T2272" style:parent-style-name="DefaultParagraphFont" style:family="text">
      <style:text-properties style:font-name-asian="Calibri"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master-page-name="MPF4" style:family="paragraph">
      <style:paragraph-properties fo:break-before="page" fo:margin-left="6.202in" style:page-number="1">
        <style:tab-stops/>
      </style:paragraph-properties>
      <style:text-properties style:font-name-asian="Calibri" style:font-size-complex="12pt"/>
    </style:style>
    <style:style style:name="P2283" style:parent-style-name="Normal" style:family="paragraph">
      <style:paragraph-properties fo:margin-left="6.202in">
        <style:tab-stops/>
      </style:paragraph-properties>
      <style:text-properties style:font-name-asian="Calibri" style:font-size-complex="12pt"/>
    </style:style>
    <style:style style:name="P2284" style:parent-style-name="Normal" style:family="paragraph">
      <style:paragraph-properties fo:margin-left="6.202in">
        <style:tab-stops/>
      </style:paragraph-properties>
      <style:text-properties style:font-name-asian="Calibri" style:font-size-complex="12pt"/>
    </style:style>
    <style:style style:name="P2285" style:parent-style-name="Normal" style:family="paragraph">
      <style:paragraph-properties fo:margin-left="6.202in">
        <style:tab-stops/>
      </style:paragraph-properties>
      <style:text-properties style:font-name-asian="Calibri" style:font-size-complex="12pt"/>
    </style:style>
    <style:style style:name="P2286" style:parent-style-name="Normal" style:family="paragraph">
      <style:paragraph-properties fo:margin-left="6.202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letter-kerning="true"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margin-left="6.202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margin-left="6.20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margin-left="2.7in" fo:text-indent="0.9in">
        <style:tab-stops/>
      </style:paragraph-properties>
      <style:text-properties style:font-size-complex="12pt" style:language-asian="lt" style:country-asian="LT"/>
    </style:style>
    <style:style style:name="P2299" style:parent-style-name="Normal" style:family="paragraph">
      <style:paragraph-properties fo:margin-left="2.7in" fo:text-indent="0.9in">
        <style:tab-stops/>
      </style:paragraph-properties>
      <style:text-properties style:font-size-complex="12pt" style:language-asian="lt" style:country-asian="LT"/>
    </style:style>
    <style:style style:name="P230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letter-kerning="true"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fo:font-weight="bold" style:font-weight-asian="bold" fo:text-transform="uppercase" style:font-size-complex="12pt"/>
    </style:style>
    <style:style style:name="T2313" style:parent-style-name="DefaultParagraphFont" style:family="text">
      <style:text-properties fo:font-weight="bold" style:font-weight-asian="bold" fo:text-transform="uppercase" style:font-size-complex="12pt"/>
    </style:style>
    <style:style style:name="P2314" style:parent-style-name="Normal" style:family="paragraph">
      <style:paragraph-properties fo:text-align="justify"/>
      <style:text-properties style:font-name-asian="Calibri" fo:font-weight="bold" style:font-weight-asian="bold" fo:text-transform="uppercase" style:font-size-complex="12pt"/>
    </style:style>
    <style:style style:name="P231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7875in"/>
        </style:tab-stops>
      </style:paragraph-properties>
    </style:style>
    <style:style style:name="T2316" style:parent-style-name="DefaultParagraphFont" style:family="text">
      <style:text-properties style:font-name-asian="Calibri" fo:font-weight="bold" style:font-weight-asian="bold" style:font-weight-complex="bold" style:font-size-complex="12pt" style:language-asian="lt" style:country-asian="LT"/>
    </style:style>
    <style:style style:name="T2317" style:parent-style-name="DefaultParagraphFont" style:family="text">
      <style:text-properties style:font-name-asian="Calibri" fo:font-weight="bold" style:font-weight-asian="bold" style:font-weight-complex="bold" style:font-size-complex="12pt" style:language-asian="lt" style:country-asian="LT"/>
    </style:style>
    <style:style style:name="T2318" style:parent-style-name="DefaultParagraphFont" style:family="text">
      <style:text-properties style:font-name-asian="Calibri"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2322" style:family="table-column">
      <style:table-column-properties style:column-width="4.45in" style:use-optimal-column-width="false"/>
    </style:style>
    <style:style style:name="TableColumn2323" style:family="table-column">
      <style:table-column-properties style:column-width="2.7562in" style:use-optimal-column-width="false"/>
    </style:style>
    <style:style style:name="TableColumn2324" style:family="table-column">
      <style:table-column-properties style:column-width="1.1812in" style:use-optimal-column-width="false"/>
    </style:style>
    <style:style style:name="TableColumn2325" style:family="table-column">
      <style:table-column-properties style:column-width="0.9847in" style:use-optimal-column-width="false"/>
    </style:style>
    <style:style style:name="TableColumn2326" style:family="table-column">
      <style:table-column-properties style:column-width="1.1812in" style:use-optimal-column-width="false"/>
    </style:style>
    <style:style style:name="Table2321" style:family="table">
      <style:table-properties style:width="10.5534in" fo:margin-left="-0.0236in" table:align="left"/>
    </style:style>
    <style:style style:name="TableRow2327" style:family="table-row">
      <style:table-row-properties style:min-row-height="0.2819in" style:use-optimal-row-height="false"/>
    </style:style>
    <style:style style:name="TableCell2328" style:family="table-cell">
      <style:table-cell-properties fo:border="0.0069in solid #000000" fo:background-color="#E6E6E6" style:vertical-align="middle" fo:padding-top="0in" fo:padding-left="0.075in" fo:padding-bottom="0in" fo:padding-right="0.075in"/>
    </style:style>
    <style:style style:name="P2329" style:parent-style-name="Normal" style:family="paragraph">
      <style:paragraph-properties fo:widows="0" fo:orphans="0" fo:text-align="justify" style:vertical-align="baselin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2819in" style:use-optimal-row-height="false"/>
    </style:style>
    <style:style style:name="TableCell2338" style:family="table-cell">
      <style:table-cell-properties fo:border="0.0069in solid #000000" fo:background-color="#E6E6E6" style:vertical-align="middle" fo:padding-top="0in" fo:padding-left="0.075in" fo:padding-bottom="0in" fo:padding-right="0.075in"/>
    </style:style>
    <style:style style:name="P2339" style:parent-style-name="Normal" style:family="paragraph">
      <style:paragraph-properties fo:widows="0" fo:orphans="0" fo:text-align="justify" style:vertical-align="baseline"/>
      <style:text-properties style:font-size-complex="12pt" style:language-asian="lt" style:country-asian="LT"/>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widows="0" fo:orphans="0" style:vertical-align="baselin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ableCell2345" style:family="table-cell">
      <style:table-cell-properties fo:border="0.0069in solid #000000" fo:background-color="#E6E6E6" fo:padding-top="0in" fo:padding-left="0.075in" fo:padding-bottom="0in" fo:padding-right="0.075in"/>
    </style:style>
    <style:style style:name="P2346" style:parent-style-name="Normal" style:family="paragraph">
      <style:paragraph-properties fo:widows="0" fo:orphans="0" style:vertical-align="baseline"/>
      <style:text-properties style:font-size-complex="12pt" style:language-asian="lt" style:country-asian="LT"/>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widows="0" fo:orphans="0" style:vertical-align="baseline"/>
      <style:text-properties style:font-size-complex="12pt" style:language-asian="lt" style:country-asian="LT"/>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widows="0" fo:orphans="0" style:vertical-align="baseline"/>
      <style:text-properties style:font-size-complex="12pt" style:language-asian="lt" style:country-asian="LT"/>
    </style:style>
    <style:style style:name="TableRow2351" style:family="table-row">
      <style:table-row-properties style:min-row-height="0.2819in" style:use-optimal-row-height="false"/>
    </style:style>
    <style:style style:name="TableCell2352" style:family="table-cell">
      <style:table-cell-properties fo:border="0.0069in solid #000000" fo:background-color="#E6E6E6" style:vertical-align="middle" fo:padding-top="0in" fo:padding-left="0.075in" fo:padding-bottom="0in" fo:padding-right="0.075in"/>
    </style:style>
    <style:style style:name="P2353" style:parent-style-name="Normal" style:family="paragraph">
      <style:paragraph-properties fo:widows="0" fo:orphans="0" fo:text-align="justify" style:vertical-align="baselin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justify" style:vertical-align="baseline"/>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justify" style:vertical-align="baseline"/>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justify" style:vertical-align="baseline"/>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vertical-align="baseline"/>
      <style:text-properties style:font-size-complex="12pt" style:language-asian="lt" style:country-asian="LT"/>
    </style:style>
    <style:style style:name="TableRow2364" style:family="table-row">
      <style:table-row-properties style:min-row-height="0.2819in" style:use-optimal-row-height="false"/>
    </style:style>
    <style:style style:name="TableCell2365" style:family="table-cell">
      <style:table-cell-properties fo:border="0.0069in solid #000000" fo:background-color="#E6E6E6" style:vertical-align="middle" fo:padding-top="0in" fo:padding-left="0.075in" fo:padding-bottom="0in" fo:padding-right="0.075in"/>
    </style:style>
    <style:style style:name="P2366" style:parent-style-name="Normal" style:family="paragraph">
      <style:paragraph-properties fo:widows="0" fo:orphans="0" fo:text-align="justify" style:vertical-align="baselin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justify" style:vertical-align="baseline"/>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justify" style:vertical-align="baseline"/>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justify" style:vertical-align="baseline"/>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vertical-align="baseline"/>
      <style:text-properties style:font-size-complex="12pt" style:language-asian="lt" style:country-asian="LT"/>
    </style:style>
    <style:style style:name="TableRow2378" style:family="table-row">
      <style:table-row-properties style:min-row-height="0.2819in" style:use-optimal-row-height="false"/>
    </style:style>
    <style:style style:name="TableCell2379" style:family="table-cell">
      <style:table-cell-properties fo:border="0.0069in solid #000000" fo:background-color="#E6E6E6" style:vertical-align="middle" fo:padding-top="0in" fo:padding-left="0.075in" fo:padding-bottom="0in" fo:padding-right="0.075in"/>
    </style:style>
    <style:style style:name="P2380" style:parent-style-name="Normal" style:family="paragraph">
      <style:paragraph-properties fo:widows="0" fo:orphans="0" fo:text-align="justify" style:vertical-align="baseline"/>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justify" style:vertical-align="baseline"/>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justify" style:vertical-align="baseline"/>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justify" style:vertical-align="baseline"/>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vertical-align="baseline"/>
      <style:text-properties style:font-size-complex="12pt" style:language-asian="lt" style:country-asian="LT"/>
    </style:style>
    <style:style style:name="TableRow2389" style:family="table-row">
      <style:table-row-properties style:min-row-height="0.2819in" style:use-optimal-row-height="false"/>
    </style:style>
    <style:style style:name="TableCell2390" style:family="table-cell">
      <style:table-cell-properties fo:border="0.0069in solid #000000" fo:background-color="#E6E6E6" style:vertical-align="middle" fo:padding-top="0in" fo:padding-left="0.075in" fo:padding-bottom="0in" fo:padding-right="0.075in"/>
    </style:style>
    <style:style style:name="P2391" style:parent-style-name="Normal" style:family="paragraph">
      <style:paragraph-properties fo:widows="0" fo:orphans="0" fo:text-align="justify" style:vertical-align="baseline"/>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justify" style:vertical-align="baseline"/>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justify" style:vertical-align="baseline"/>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justify" style:vertical-align="baseline"/>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vertical-align="baseline"/>
      <style:text-properties style:font-size-complex="12pt" style:language-asian="lt" style:country-asian="LT"/>
    </style:style>
    <style:style style:name="TableRow2400" style:family="table-row">
      <style:table-row-properties style:min-row-height="0.2819in" style:use-optimal-row-height="false"/>
    </style:style>
    <style:style style:name="TableCell2401" style:family="table-cell">
      <style:table-cell-properties fo:border="0.0069in solid #000000" fo:background-color="#E6E6E6" style:vertical-align="middle" fo:padding-top="0in" fo:padding-left="0.075in" fo:padding-bottom="0in" fo:padding-right="0.075in"/>
    </style:style>
    <style:style style:name="P2402" style:parent-style-name="Normal" style:family="paragraph">
      <style:paragraph-properties fo:widows="0" fo:orphans="0" fo:text-align="justify" style:vertical-align="baseline"/>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justify" style:vertical-align="baseline"/>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justify" style:vertical-align="baseline"/>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justify" style:vertical-align="baseline"/>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vertical-align="baseline"/>
      <style:text-properties style:font-size-complex="12pt" style:language-asian="lt" style:country-asian="LT"/>
    </style:style>
    <style:style style:name="TableRow2411" style:family="table-row">
      <style:table-row-properties style:min-row-height="0.2819in" style:use-optimal-row-height="false"/>
    </style:style>
    <style:style style:name="TableCell2412" style:family="table-cell">
      <style:table-cell-properties fo:border="0.0069in solid #000000" fo:background-color="#E6E6E6" style:vertical-align="middle" fo:padding-top="0in" fo:padding-left="0.075in" fo:padding-bottom="0in" fo:padding-right="0.075in"/>
    </style:style>
    <style:style style:name="P2413" style:parent-style-name="Normal" style:family="paragraph">
      <style:paragraph-properties fo:widows="0" fo:orphans="0" fo:text-align="justify" style:vertical-align="baseline"/>
    </style:style>
    <style:style style:name="T2414" style:parent-style-name="DefaultParagraphFont" style:family="text">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justify" style:vertical-align="baseline"/>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justify" style:vertical-align="baseline"/>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justify" style:vertical-align="baseline"/>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vertical-align="baseline"/>
      <style:text-properties style:font-size-complex="12pt" style:language-asian="lt" style:country-asian="LT"/>
    </style:style>
    <style:style style:name="P2423" style:parent-style-name="Normal" style:family="paragraph">
      <style:paragraph-properties fo:text-align="justify"/>
    </style:style>
    <style:style style:name="P2424" style:parent-style-name="Normal" style:family="paragraph">
      <style:paragraph-properties fo:widows="0" fo:orphans="0" fo:text-align="justify" style:vertical-align="baseline" fo:margin-left="0.7875in" fo:text-indent="-0.2951in">
        <style:tab-stops/>
      </style:paragraph-properties>
    </style:style>
    <style:style style:name="T2425" style:parent-style-name="DefaultParagraphFont" style:family="text">
      <style:text-properties style:font-name-asian="Calibri" fo:font-weight="bold" style:font-weight-asian="bold" style:font-weight-complex="bold" style:font-size-complex="12pt"/>
    </style:style>
    <style:style style:name="T2426" style:parent-style-name="DefaultParagraphFont" style:family="text">
      <style:text-properties style:font-name-asian="Calibri" fo:font-weight="bold" style:font-weight-asian="bold" style:font-weight-complex="bold" style:font-size-complex="12pt"/>
    </style:style>
    <style:style style:name="T2427" style:parent-style-name="DefaultParagraphFont" style:family="text">
      <style:text-properties style:font-name-asian="Calibri" fo:font-weight="bold" style:font-weight-asian="bold" style:font-weight-complex="bold"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widows="0" fo:orphans="0" fo:text-align="justify" style:vertical-align="baseline" fo:margin-left="1.0916in">
        <style:tab-stops/>
      </style:paragraph-properties>
      <style:text-properties style:font-name-asian="Calibri" fo:font-weight="bold" style:font-weight-asian="bold" style:font-size-complex="12pt"/>
    </style:style>
    <style:style style:name="TableColumn2432" style:family="table-column">
      <style:table-column-properties style:column-width="0.7916in" style:use-optimal-column-width="false"/>
    </style:style>
    <style:style style:name="TableColumn2433" style:family="table-column">
      <style:table-column-properties style:column-width="9.7618in" style:use-optimal-column-width="false"/>
    </style:style>
    <style:style style:name="Table2431" style:family="table">
      <style:table-properties style:width="10.5534in" fo:margin-left="-0.0236in" table:align="left"/>
    </style:style>
    <style:style style:name="TableRow2434" style:family="table-row">
      <style:table-row-properties style:min-row-height="0.2312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37" style:family="table-row">
      <style:table-row-properties style:min-row-height="0.252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vertical-align="baseline" fo:margin-left="0.0236in" fo:text-indent="0.043in">
        <style:tab-stops/>
      </style:paragraph-properties>
    </style:style>
    <style:style style:name="T2440" style:parent-style-name="DefaultParagraphFont" style:family="text">
      <style:text-properties fo:font-size="20pt" style:font-size-asian="20pt" style:font-size-complex="20pt" fo:background-color="#D3D3D3"/>
    </style:style>
    <style:style style:name="T2441" style:parent-style-name="DefaultParagraphFont" style:family="text">
      <style:text-properties fo:font-size="14pt" style:font-size-asian="14pt" style:font-size-complex="14pt"/>
    </style:style>
    <style:style style:name="T2442" style:parent-style-name="DefaultParagraphFont" style:family="text">
      <style:text-properties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justify" style:vertical-align="middle"/>
      <style:text-properties style:font-size-complex="12pt" fo:hyphenate="false"/>
    </style:style>
    <style:style style:name="TableRow2445" style:family="table-row">
      <style:table-row-properties style:min-row-height="0.2312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48" style:family="table-row">
      <style:table-row-properties style:min-row-height="0.3923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justify" style:vertical-align="baseline" fo:margin-left="0.0236in" fo:text-indent="0.043in">
        <style:tab-stops/>
      </style:paragraph-properties>
    </style:style>
    <style:style style:name="T2451" style:parent-style-name="DefaultParagraphFont" style:family="text">
      <style:text-properties fo:font-size="20pt" style:font-size-asian="20pt" style:font-size-complex="20pt" fo:background-color="#D3D3D3"/>
    </style:style>
    <style:style style:name="T2452" style:parent-style-name="DefaultParagraphFont" style:family="text">
      <style:text-properties fo:font-size="20pt" style:font-size-asian="20pt" style:font-size-complex="20pt"/>
    </style:style>
    <style:style style:name="T2453" style:parent-style-name="DefaultParagraphFont" style:family="text">
      <style:text-properties style:font-size-complex="12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56" style:family="table-row">
      <style:table-row-properties style:min-row-height="0.2312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justify" style:vertical-align="baseline" fo:margin-left="0.0236in" fo:text-indent="0.043in">
        <style:tab-stops/>
      </style:paragraph-properties>
    </style:style>
    <style:style style:name="T2459" style:parent-style-name="DefaultParagraphFont" style:family="text">
      <style:text-properties fo:font-size="20pt" style:font-size-asian="20pt" style:font-size-complex="20pt" fo:background-color="#D3D3D3"/>
    </style:style>
    <style:style style:name="T2460" style:parent-style-name="DefaultParagraphFont" style:family="text">
      <style:text-properties fo:font-size="20pt" style:font-size-asian="20pt" style:font-size-complex="20pt"/>
    </style:style>
    <style:style style:name="T2461" style:parent-style-name="DefaultParagraphFont" style:family="text">
      <style:text-properties style:font-size-complex="12pt"/>
    </style:style>
    <style:style style:name="TableRow2462" style:family="table-row">
      <style:table-row-properties style:min-row-height="0.2312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65" style:family="table-row">
      <style:table-row-properties style:min-row-height="0.3229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justify" style:vertical-align="baseline" fo:margin-left="0.0236in" fo:text-indent="0.043in">
        <style:tab-stops/>
      </style:paragraph-properties>
    </style:style>
    <style:style style:name="T2468" style:parent-style-name="DefaultParagraphFont" style:family="text">
      <style:text-properties fo:font-size="20pt" style:font-size-asian="20pt" style:font-size-complex="20pt" fo:background-color="#D3D3D3"/>
    </style:style>
    <style:style style:name="T2469" style:parent-style-name="DefaultParagraphFont" style:family="text">
      <style:text-properties fo:font-size="20pt" style:font-size-asian="20pt" style:font-size-complex="20pt"/>
    </style:style>
    <style:style style:name="T2470" style:parent-style-name="DefaultParagraphFont" style:family="text">
      <style:text-properties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73" style:family="table-row">
      <style:table-row-properties style:min-row-height="0.2312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justify" style:vertical-align="baseline" fo:margin-left="0.0236in" fo:text-indent="0.043in">
        <style:tab-stops/>
      </style:paragraph-properties>
    </style:style>
    <style:style style:name="T2476" style:parent-style-name="DefaultParagraphFont" style:family="text">
      <style:text-properties fo:font-size="20pt" style:font-size-asian="20pt" style:font-size-complex="20pt" fo:background-color="#D3D3D3"/>
    </style:style>
    <style:style style:name="T2477" style:parent-style-name="DefaultParagraphFont" style:family="text">
      <style:text-properties fo:font-size="20pt" style:font-size-asian="20pt" style:font-size-complex="20pt"/>
    </style:style>
    <style:style style:name="T2478" style:parent-style-name="DefaultParagraphFont" style:family="text">
      <style:text-properties style:font-size-complex="12pt"/>
    </style:style>
    <style:style style:name="TableRow2479" style:family="table-row">
      <style:table-row-properties style:min-row-height="0.5187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82" style:family="table-row">
      <style:table-row-properties style:min-row-height="0.4187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justify" style:vertical-align="baseline" fo:margin-left="0.0236in" fo:text-indent="0.043in">
        <style:tab-stops/>
      </style:paragraph-properties>
    </style:style>
    <style:style style:name="T2485" style:parent-style-name="DefaultParagraphFont" style:family="text">
      <style:text-properties fo:font-size="20pt" style:font-size-asian="20pt" style:font-size-complex="20pt" fo:background-color="#D3D3D3"/>
    </style:style>
    <style:style style:name="T2486" style:parent-style-name="DefaultParagraphFont" style:family="text">
      <style:text-properties fo:font-size="20pt" style:font-size-asian="20pt" style:font-size-complex="20pt"/>
    </style:style>
    <style:style style:name="T2487" style:parent-style-name="DefaultParagraphFont" style:family="text">
      <style:text-properties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90" style:family="table-row">
      <style:table-row-properties style:min-row-height="0.2312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justify" style:vertical-align="baseline" fo:margin-left="0.0236in" fo:text-indent="0.043in">
        <style:tab-stops/>
      </style:paragraph-properties>
    </style:style>
    <style:style style:name="T2493" style:parent-style-name="DefaultParagraphFont" style:family="text">
      <style:text-properties fo:font-size="20pt" style:font-size-asian="20pt" style:font-size-complex="20pt" fo:background-color="#D3D3D3"/>
    </style:style>
    <style:style style:name="T2494" style:parent-style-name="DefaultParagraphFont" style:family="text">
      <style:text-properties fo:font-size="20pt" style:font-size-asian="20pt" style:font-size-complex="20pt"/>
    </style:style>
    <style:style style:name="T2495" style:parent-style-name="DefaultParagraphFont" style:family="text">
      <style:text-properties style:font-size-complex="12pt"/>
    </style:style>
    <style:style style:name="TableRow2496" style:family="table-row">
      <style:table-row-properties style:min-row-height="0.2312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justify" style:vertical-align="baseline" fo:margin-left="0.0236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name-asian="Calibri" fo:font-weight="bold" style:font-weight-asian="bold" style:font-weight-complex="bold" fo:color="#000000" style:font-size-complex="12pt"/>
    </style:style>
    <style:style style:name="TableRow2503" style:family="table-row">
      <style:table-row-properties style:min-row-height="0.4187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justify" style:vertical-align="baseline" fo:margin-left="0.0236in" fo:text-indent="0.043in">
        <style:tab-stops/>
      </style:paragraph-properties>
    </style:style>
    <style:style style:name="T2506" style:parent-style-name="DefaultParagraphFont" style:family="text">
      <style:text-properties fo:font-size="20pt" style:font-size-asian="20pt" style:font-size-complex="20pt" fo:background-color="#D3D3D3"/>
    </style:style>
    <style:style style:name="T2507" style:parent-style-name="DefaultParagraphFont" style:family="text">
      <style:text-properties fo:font-size="20pt" style:font-size-asian="20pt" style:font-size-complex="20pt"/>
    </style:style>
    <style:style style:name="T2508" style:parent-style-name="DefaultParagraphFont" style:family="text">
      <style:text-properties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fo:text-align="justify" style:vertical-align="baseline" fo:margin-left="0.023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ableRow2514" style:family="table-row">
      <style:table-row-properties style:min-row-height="0.2312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justify" style:vertical-align="baseline" fo:margin-left="0.0236in" fo:text-indent="0.043in">
        <style:tab-stops/>
      </style:paragraph-properties>
    </style:style>
    <style:style style:name="T2517" style:parent-style-name="DefaultParagraphFont" style:family="text">
      <style:text-properties fo:font-size="20pt" style:font-size-asian="20pt" style:font-size-complex="20pt" fo:background-color="#D3D3D3"/>
    </style:style>
    <style:style style:name="T2518" style:parent-style-name="DefaultParagraphFont" style:family="text">
      <style:text-properties fo:font-size="20pt" style:font-size-asian="20pt" style:font-size-complex="20pt"/>
    </style:style>
    <style:style style:name="T2519" style:parent-style-name="DefaultParagraphFont" style:family="text">
      <style:text-properties style:font-size-complex="12pt"/>
    </style:style>
    <style:style style:name="P2520" style:parent-style-name="Normal" style:family="paragraph">
      <style:paragraph-properties fo:text-align="justify"/>
      <style:text-properties fo:font-weight="bold" style:font-weight-asian="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right="-0.1972in" fo:text-indent="0.4923in">
        <style:tab-stops>
          <style:tab-stop style:type="left" style:position="0.7875in"/>
        </style:tab-stops>
      </style:paragraph-properties>
    </style:style>
    <style:style style:name="T2527" style:parent-style-name="DefaultParagraphFont" style:family="text">
      <style:text-properties style:font-name-asian="Calibri" fo:font-weight="bold" style:font-weight-asian="bold" style:font-weight-complex="bold" style:font-size-complex="12pt"/>
    </style:style>
    <style:style style:name="T2528" style:parent-style-name="DefaultParagraphFont" style:family="text">
      <style:text-properties style:font-name-asian="Calibri" fo:font-weight="bold" style:font-weight-asian="bold" style:font-weight-complex="bold" style:font-size-complex="12pt"/>
    </style:style>
    <style:style style:name="T2529" style:parent-style-name="DefaultParagraphFont" style:family="text">
      <style:text-properties style:font-name-asian="Calibri" fo:font-weight="bold" style:font-weight-asian="bold" style:font-weight-complex="bold"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weight-complex="bold" style:font-size-complex="12pt"/>
    </style:style>
    <style:style style:name="T2532" style:parent-style-name="DefaultParagraphFont" style:family="text">
      <style:text-properties style:font-name-asian="Calibri" fo:font-weight="bold" style:font-weight-asian="bold" style:font-weight-complex="bold" fo:text-transform="uppercase" style:font-size-complex="12pt"/>
    </style:style>
    <style:style style:name="T2533" style:parent-style-name="DefaultParagraphFont" style:family="text">
      <style:text-properties style:font-name-asian="Calibri" fo:font-weight="bold" style:font-weight-asian="bold" style:font-weight-complex="bold" style:font-size-complex="12pt"/>
    </style:style>
    <style:style style:name="T2534" style:parent-style-name="DefaultParagraphFont" style:family="text">
      <style:text-properties style:font-name-asian="Calibri" fo:font-weight="bold" style:font-weight-asian="bold" style:font-weight-complex="bold" style:font-size-complex="12pt"/>
    </style:style>
    <style:style style:name="T2535" style:parent-style-name="DefaultParagraphFont" style:family="text">
      <style:text-properties style:font-name-asian="Calibri" fo:font-weight="bold" style:font-weight-asian="bold" style:font-weight-complex="bold" fo:text-transform="uppercase" style:font-size-complex="12pt"/>
    </style:style>
    <style:style style:name="T2536" style:parent-style-name="DefaultParagraphFont" style:family="text">
      <style:text-properties style:font-name-asian="Calibri" fo:font-weight="bold" style:font-weight-asian="bold" style:font-weight-complex="bold"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weight-complex="bold" style:font-size-complex="12pt"/>
    </style:style>
    <style:style style:name="T2544" style:parent-style-name="DefaultParagraphFont" style:family="text">
      <style:text-properties style:font-name-asian="Calibri" fo:font-weight="bold" style:font-weight-asian="bold" style:font-weight-complex="bold"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style:text-properties style:font-name-asian="Calibri" fo:font-weight="bold" style:font-weight-asian="bold" style:font-size-complex="12pt"/>
    </style:style>
    <style:style style:name="P2548" style:parent-style-name="Normal" style:family="paragraph">
      <style:paragraph-properties fo:text-align="justify" fo:margin-left="0.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fo:color="#808080" style:font-size-complex="12pt"/>
    </style:style>
    <style:style style:name="P2551" style:parent-style-name="Normal" style:family="paragraph">
      <style:paragraph-properties fo:text-align="justify" fo:margin-left="1.0916in">
        <style:tab-stops/>
      </style:paragraph-properties>
    </style:style>
    <style:style style:name="P2552" style:parent-style-name="Normal" style:family="paragraph">
      <style:paragraph-properties fo:text-align="justify" fo:margin-right="-0.1972in" fo:text-indent="0.4923in">
        <style:tab-stops>
          <style:tab-stop style:type="left" style:position="0.7875in"/>
        </style:tab-stops>
      </style:paragraph-properties>
    </style:style>
    <style:style style:name="T2553" style:parent-style-name="DefaultParagraphFont" style:family="text">
      <style:text-properties style:font-name-asian="Calibri" fo:font-weight="bold" style:font-weight-asian="bold" style:font-weight-complex="bold" style:font-size-complex="12pt"/>
    </style:style>
    <style:style style:name="T2554" style:parent-style-name="DefaultParagraphFont" style:family="text">
      <style:text-properties style:font-name-asian="Calibri" fo:font-weight="bold" style:font-weight-asian="bold" style:font-weight-complex="bold" style:font-size-complex="12pt"/>
    </style:style>
    <style:style style:name="T2555" style:parent-style-name="DefaultParagraphFont" style:family="text">
      <style:text-properties style:font-name-asian="Calibri" fo:font-weight="bold" style:font-weight-asian="bold" style:font-weight-complex="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style:text-properties style:font-name-asian="Calibri" fo:font-weight="bold" style:font-weight-asian="bold" style:font-size-complex="12pt"/>
    </style:style>
    <style:style style:name="TableColumn2561" style:family="table-column">
      <style:table-column-properties style:column-width="3.934in"/>
    </style:style>
    <style:style style:name="TableColumn2562" style:family="table-column">
      <style:table-column-properties style:column-width="3.3472in"/>
    </style:style>
    <style:style style:name="TableColumn2563" style:family="table-column">
      <style:table-column-properties style:column-width="0.984in"/>
    </style:style>
    <style:style style:name="TableColumn2564" style:family="table-column">
      <style:table-column-properties style:column-width="0.9847in"/>
    </style:style>
    <style:style style:name="TableColumn2565" style:family="table-column">
      <style:table-column-properties style:column-width="1.2798in"/>
    </style:style>
    <style:style style:name="Table2560" style:family="table">
      <style:table-properties style:width="10.5298in" fo:margin-left="0in" table:align="left"/>
    </style:style>
    <style:style style:name="TableRow2566" style:family="table-row">
      <style:table-row-properties style:min-row-height="0.159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asian="Calibri" style:font-size-complex="11pt" fo:language="en" fo:country="GB"/>
    </style:style>
    <style:style style:name="T2573" style:parent-style-name="DefaultParagraphFont" style:family="text">
      <style:text-properties style:font-name-asian="Calibri" style:font-size-complex="11pt" fo:language="en" fo:country="GB"/>
    </style:style>
    <style:style style:name="T2574" style:parent-style-name="DefaultParagraphFont" style:family="text">
      <style:text-properties style:font-name-asian="Calibri" style:font-size-complex="11pt" fo:language="en" fo:country="GB"/>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name-asian="Calibri" style:font-size-complex="11pt" fo:language="en" fo:country="GB"/>
    </style:style>
    <style:style style:name="T2577" style:parent-style-name="DefaultParagraphFont" style:family="text">
      <style:text-properties style:font-name-asian="Calibri" style:font-size-complex="11pt" fo:language="en" fo:country="GB"/>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asian="Calibri" style:font-size-complex="11pt" fo:language="en" fo:country="GB"/>
    </style:style>
    <style:style style:name="T2580" style:parent-style-name="DefaultParagraphFont" style:family="text">
      <style:text-properties style:font-name-asian="Calibri" style:font-size-complex="11pt" fo:language="en" fo:country="GB"/>
    </style:style>
    <style:style style:name="TableRow2581" style:family="table-row">
      <style:table-row-properties style:min-row-height="0.159in"/>
    </style:style>
    <style:style style:name="P2582" style:parent-style-name="Normal" style:family="paragraph">
      <style:text-properties style:font-name-asian="Calibri"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asian="Calibri" style:font-size-complex="11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asian="Calibri" style:font-size-complex="11pt"/>
    </style:style>
    <style:style style:name="TableRow2591" style:family="table-row">
      <style:table-row-properties style:min-row-height="0.159in"/>
    </style:style>
    <style:style style:name="P2592" style:parent-style-name="Normal" style:family="paragraph">
      <style:text-properties style:font-name-asian="Calibri"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asian="Calibri" style:font-size-complex="11pt" fo:language="en" fo:country="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asian="Calibri" style:font-size-complex="11pt"/>
    </style:style>
    <style:style style:name="TableRow2601" style:family="table-row">
      <style:table-row-properties style:min-row-height="0.159in"/>
    </style:style>
    <style:style style:name="P2602" style:parent-style-name="Normal" style:family="paragraph">
      <style:text-properties style:font-name-asian="Calibri" style:font-size-complex="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asian="Calibri" style:font-size-complex="11pt" fo:language="en" fo:country="GB"/>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style:font-size-complex="11pt"/>
    </style:style>
    <style:style style:name="TableRow2611" style:family="table-row">
      <style:table-row-properties style:min-row-height="0.4472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style:font-size-complex="11pt" style:language-asian="lt" style:country-asian="LT"/>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name-asian="Calibri" fo:font-weight="bold" style:font-weight-asian="bold" style:font-weight-complex="bold" style:font-size-complex="12pt"/>
    </style:style>
    <style:style style:name="T2625" style:parent-style-name="DefaultParagraphFont" style:family="text">
      <style:text-properties style:font-name-asian="Calibri" fo:font-weight="bold" style:font-weight-asian="bold" style:font-weight-complex="bold" style:font-size-complex="12pt"/>
    </style:style>
    <style:style style:name="T2626" style:parent-style-name="DefaultParagraphFont" style:family="text">
      <style:text-properties style:font-name-asian="Calibri" fo:font-weight="bold" style:font-weight-asian="bold" style:font-weight-complex="bold"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justify" fo:margin-left="1.0916in">
        <style:tab-stops>
          <style:tab-stop style:type="left" style:position="-0.3041in"/>
        </style:tab-stops>
      </style:paragraph-properties>
      <style:text-properties style:font-name-asian="Calibri" fo:font-weight="bold" style:font-weight-asian="bold" style:font-size-complex="12pt"/>
    </style:style>
    <style:style style:name="P2630" style:parent-style-name="Normal" style:family="paragraph">
      <style:paragraph-properties fo:text-align="justify" fo:margin-left="0.3486in" fo:text-indent="0.1437in">
        <style:tab-stops>
          <style:tab-stop style:type="left" style:position="0.4388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justify"/>
      <style:text-properties style:font-name-asian="Calibri" fo:font-weight="bold" style:font-weight-asian="bold" style:font-size-complex="12pt"/>
    </style:style>
    <style:style style:name="TableColumn2636" style:family="table-column">
      <style:table-column-properties style:column-width="0.4902in"/>
    </style:style>
    <style:style style:name="TableColumn2637" style:family="table-column">
      <style:table-column-properties style:column-width="1.3659in"/>
    </style:style>
    <style:style style:name="TableColumn2638" style:family="table-column">
      <style:table-column-properties style:column-width="2.9638in"/>
    </style:style>
    <style:style style:name="TableColumn2639" style:family="table-column">
      <style:table-column-properties style:column-width="5.6111in"/>
    </style:style>
    <style:style style:name="Table2635" style:family="table">
      <style:table-properties style:width="10.4312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style="italic" style:font-style-asian="italic"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style="italic" style:font-style-asian="italic"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weight="bold" style:font-weight-asian="bold"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style:font-size-complex="12pt"/>
    </style:style>
    <style:style style:name="P2676" style:parent-style-name="Normal" style:family="paragraph">
      <style:paragraph-properties fo:text-align="justify" fo:margin-left="0.5in">
        <style:tab-stops/>
      </style:paragraph-properties>
    </style:style>
    <style:style style:name="P2677" style:parent-style-name="Normal" style:family="paragraph">
      <style:paragraph-properties fo:text-align="justify" fo:margin-left="0.3486in" fo:text-indent="0.1437in">
        <style:tab-stops>
          <style:tab-stop style:type="left" style:position="0.4388in"/>
        </style:tab-stops>
      </style:paragraph-properties>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style>
    <style:style style:name="P2683" style:parent-style-name="Normal" style:family="paragraph">
      <style:paragraph-properties fo:text-align="justify" fo:margin-left="0.5in">
        <style:tab-stops>
          <style:tab-stop style:type="left" style:position="0.287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color="#808080" style:font-size-complex="12pt"/>
    </style:style>
    <style:style style:name="P2686" style:parent-style-name="Normal" style:family="paragraph">
      <style:paragraph-properties fo:text-align="justify" fo:margin-left="0.5in">
        <style:tab-stops>
          <style:tab-stop style:type="left" style:position="0.2875in"/>
        </style:tab-stops>
      </style:paragraph-properties>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margin-left="0.5in">
        <style:tab-stops>
          <style:tab-stop style:type="left" style:position="0.2875in"/>
        </style:tab-stops>
      </style:paragraph-properties>
      <style:text-properties style:font-name-asian="Calibri" fo:font-weight="bold" style:font-weight-asian="bold" style:font-size-complex="12pt"/>
    </style:style>
    <style:style style:name="P2693" style:parent-style-name="Normal" style:family="paragraph">
      <style:paragraph-properties fo:text-align="justify" fo:margin-left="0.5in">
        <style:tab-stops>
          <style:tab-stop style:type="left" style:position="0.287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color="#808080" style:font-size-complex="12pt"/>
    </style:style>
    <style:style style:name="P2696" style:parent-style-name="Normal" style:family="paragraph">
      <style:paragraph-properties fo:text-align="justify">
        <style:tab-stops>
          <style:tab-stop style:type="left" style:position="0.7875in"/>
        </style:tab-stops>
      </style:paragraph-properties>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margin-left="0.5in">
        <style:tab-stops/>
      </style:paragraph-properties>
      <style:text-properties style:font-name-asian="Calibri" fo:font-weight="bold" style:font-weight-asian="bold" style:font-size-complex="12pt"/>
    </style:style>
    <style:style style:name="TableColumn2704" style:family="table-column">
      <style:table-column-properties style:column-width="0.3958in"/>
    </style:style>
    <style:style style:name="TableColumn2705" style:family="table-column">
      <style:table-column-properties style:column-width="1.8708in"/>
    </style:style>
    <style:style style:name="TableColumn2706" style:family="table-column">
      <style:table-column-properties style:column-width="1.5729in"/>
    </style:style>
    <style:style style:name="TableColumn2707" style:family="table-column">
      <style:table-column-properties style:column-width="1.8701in"/>
    </style:style>
    <style:style style:name="TableColumn2708" style:family="table-column">
      <style:table-column-properties style:column-width="4.7409in"/>
    </style:style>
    <style:style style:name="Table2703" style:family="table">
      <style:table-properties style:width="10.4506in" fo:margin-left="-0.0034in" table:align="left"/>
    </style:style>
    <style:style style:name="TableRow2709" style:family="table-row">
      <style:table-row-properties style:min-row-height="0.446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style="italic" style:font-style-asian="italic"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font-weight="bold" style:font-weight-asian="bold" style:font-size-complex="12pt"/>
    </style:style>
    <style:style style:name="TableRow2722" style:family="table-row">
      <style:table-row-properties style:min-row-height="0.145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name-asian="Calibri" fo:font-weight="bold" style:font-weight-asian="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asian="Calibri"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weight="bold" style:font-weight-asian="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fo:font-weight="bold" style:font-weight-asian="bold" style:font-size-complex="12pt"/>
    </style:style>
    <style:style style:name="TableRow2733" style:family="table-row">
      <style:table-row-properties style:min-row-height="0.1506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weight="bold" style:font-weight-asian="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style:font-size-complex="12pt"/>
    </style:style>
    <style:style style:name="TableRow2744" style:family="table-row">
      <style:table-row-properties style:min-row-height="0.1451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fo:font-weight="bold" style:font-weight-asian="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fo:font-weight="bold" style:font-weight-asian="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asian="Calibri"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fo:font-weight="bold" style:font-weight-asian="bold" style:font-size-complex="12pt"/>
    </style:style>
    <style:style style:name="P2755" style:parent-style-name="Normal" style:family="paragraph">
      <style:paragraph-properties fo:text-align="justify" fo:margin-left="0.5in">
        <style:tab-stops/>
      </style:paragraph-properties>
    </style:style>
    <style:style style:name="P2756" style:parent-style-name="Normal" style:family="paragraph">
      <style:paragraph-properties fo:text-align="justify" fo:line-height="115%" fo:margin-left="0.2958in" fo:text-indent="0.1965in">
        <style:tab-stops>
          <style:tab-stop style:type="left" style:position="0.3937in"/>
        </style:tab-stops>
      </style:paragraph-properties>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fo:font-weight="bold" style:font-weight-asian="bold" style:font-weight-complex="bold" style:font-size-complex="12pt"/>
    </style:style>
    <style:style style:name="T2760" style:parent-style-name="DefaultParagraphFont" style:family="text">
      <style:text-properties style:font-name-asian="Calibri" fo:font-weight="bold" style:font-weight-asian="bold" style:font-size-complex="12pt"/>
    </style:style>
    <style:style style:name="P2761" style:parent-style-name="Normal" style:family="paragraph">
      <style:paragraph-properties fo:text-align="justify" fo:line-height="115%" fo:margin-left="0.3486in">
        <style:tab-stops/>
      </style:paragraph-properties>
      <style:text-properties style:font-name-asian="Calibri" fo:font-weight="bold" style:font-weight-asian="bold" style:font-size-complex="12pt"/>
    </style:style>
    <style:style style:name="TableColumn2763" style:family="table-column">
      <style:table-column-properties style:column-width="2.8548in" style:use-optimal-column-width="false"/>
    </style:style>
    <style:style style:name="TableColumn2764" style:family="table-column">
      <style:table-column-properties style:column-width="1.4763in" style:use-optimal-column-width="false"/>
    </style:style>
    <style:style style:name="TableColumn2765" style:family="table-column">
      <style:table-column-properties style:column-width="1.6736in" style:use-optimal-column-width="false"/>
    </style:style>
    <style:style style:name="TableColumn2766" style:family="table-column">
      <style:table-column-properties style:column-width="1.3784in" style:use-optimal-column-width="false"/>
    </style:style>
    <style:style style:name="TableColumn2767" style:family="table-column">
      <style:table-column-properties style:column-width="1.575in" style:use-optimal-column-width="false"/>
    </style:style>
    <style:style style:name="TableColumn2768" style:family="table-column">
      <style:table-column-properties style:column-width="1.4763in" style:use-optimal-column-width="false"/>
    </style:style>
    <style:style style:name="Table2762" style:family="table">
      <style:table-properties style:width="10.4347in" fo:margin-left="-0.0034in" table:align="left"/>
    </style:style>
    <style:style style:name="TableRow2769" style:family="table-row">
      <style:table-row-properties style:min-row-height="0.2597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06%" fo:text-indent="0.043in">
        <style:tab-stops>
          <style:tab-stop style:type="left" style:position="0.9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06%">
        <style:tab-stops>
          <style:tab-stop style:type="left" style:position="0.9in"/>
        </style:tab-stops>
      </style:paragraph-properties>
      <style:text-properties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style:tab-stops>
          <style:tab-stop style:type="left" style:position="0.9in"/>
        </style:tab-stops>
      </style:paragraph-properties>
      <style:text-properties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6%">
        <style:tab-stops>
          <style:tab-stop style:type="left" style:position="0.9in"/>
        </style:tab-stops>
      </style:paragraph-properties>
      <style:text-properties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06%">
        <style:tab-stops>
          <style:tab-stop style:type="left" style:position="0.9in"/>
        </style:tab-stops>
      </style:paragraph-properties>
      <style:text-properties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6%">
        <style:tab-stops>
          <style:tab-stop style:type="left" style:position="0.9in"/>
        </style:tab-stops>
      </style:paragraph-properties>
      <style:text-properties style:font-size-complex="11pt"/>
    </style:style>
    <style:style style:name="TableRow2782" style:family="table-row">
      <style:table-row-properties style:min-row-height="0.2597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line-height="106%">
        <style:tab-stops>
          <style:tab-stop style:type="left" style:position="0.9in"/>
        </style:tab-stops>
      </style:paragraph-properties>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line-height="106%">
        <style:tab-stops>
          <style:tab-stop style:type="left" style:position="0.9in"/>
        </style:tab-stops>
      </style:paragraph-properties>
      <style:text-properties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style:tab-stops>
          <style:tab-stop style:type="left" style:position="0.9in"/>
        </style:tab-stops>
      </style:paragraph-properties>
      <style:text-properties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6%">
        <style:tab-stops>
          <style:tab-stop style:type="left" style:position="0.9in"/>
        </style:tab-stops>
      </style:paragraph-properties>
      <style:text-properties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06%">
        <style:tab-stops>
          <style:tab-stop style:type="left" style:position="0.9in"/>
        </style:tab-stops>
      </style:paragraph-properties>
      <style:text-properties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06%">
        <style:tab-stops>
          <style:tab-stop style:type="left" style:position="0.9in"/>
        </style:tab-stops>
      </style:paragraph-properties>
      <style:text-properties style:font-size-complex="11pt"/>
    </style:style>
    <style:style style:name="TableRow2795" style:family="table-row">
      <style:table-row-properties style:min-row-height="0.2597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line-height="106%">
        <style:tab-stops>
          <style:tab-stop style:type="left" style:position="0.9in"/>
        </style:tab-stops>
      </style:paragraph-properties>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Row2808" style:family="table-row">
      <style:table-row-properties style:min-row-height="0.1979in" style:use-optimal-row-height="false"/>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text-properties style:font-weight-complex="bold" fo:color="#000000"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style:font-weight-complex="bold" fo:color="#000000" style:language-asian="lt" style:country-asian="LT"/>
    </style:style>
    <style:style style:name="TableRow2813" style:family="table-row">
      <style:table-row-properties style:min-row-height="0.188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color="#000000"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7" style:parent-style-name="Normal" style:family="paragraph">
      <style:paragraph-properties fo:text-align="end"/>
      <style:text-properties style:language-asian="lt" style:country-asian="LT"/>
    </style:style>
    <style:style style:name="TableRow2818" style:family="table-row">
      <style:table-row-properties style:min-row-height="0.4861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1pt"/>
    </style:style>
    <style:style style:name="P2821" style:parent-style-name="Normal" style:family="paragraph">
      <style:text-properties style:font-size-complex="11pt"/>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color="#808080" style:font-size-complex="12pt"/>
    </style:style>
    <style:style style:name="P2825" style:parent-style-name="Normal" style:family="paragraph">
      <style:text-properties fo:font-size="10pt" style:font-size-asian="10pt" style:language-asian="lt" style:country-asian="LT"/>
    </style:style>
    <style:style style:name="P2826"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P28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8" style:parent-style-name="DefaultParagraphFont" style:family="text">
      <style:text-properties style:font-name-asian="Calibri" fo:font-weight="bold" style:font-weight-asian="bold" style:font-weight-complex="bold" style:font-size-complex="12pt"/>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weight-complex="bold" style:font-size-complex="12pt"/>
    </style:style>
    <style:style style:name="P283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olumn2834" style:family="table-column">
      <style:table-column-properties style:column-width="5.1152in"/>
    </style:style>
    <style:style style:name="TableColumn2835" style:family="table-column">
      <style:table-column-properties style:column-width="5.3118in"/>
    </style:style>
    <style:style style:name="Table2833" style:family="table">
      <style:table-properties style:width="10.427in" fo:margin-left="0in" table:align="left"/>
    </style:style>
    <style:style style:name="TableRow2836" style:family="table-row">
      <style:table-row-properties style:min-row-height="0.1618in"/>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839" style:family="table-cell">
      <style:table-cell-properties fo:border-top="0.0069in solid #000000" fo:border-left="none" fo:border-bottom="none" fo:border-right="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841" style:parent-style-name="DefaultParagraphFont" style:family="text">
      <style:text-properties fo:font-size="18pt" style:font-size-asian="18pt" style:font-size-complex="18pt"/>
    </style:style>
    <style:style style:name="T2842" style:parent-style-name="DefaultParagraphFont" style:family="text">
      <style:text-properties style:font-name-asian="Calibri" fo:font-weight="bold" style:font-weight-asian="bold" style:font-weight-complex="bold" style:font-size-complex="12pt"/>
    </style:style>
    <style:style style:name="P2843"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844"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Row2845" style:family="table-row">
      <style:table-row-properties/>
    </style:style>
    <style:style style:name="P284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T2849" style:parent-style-name="DefaultParagraphFont" style:family="text">
      <style:text-properties style:font-name-asian="Calibri" fo:font-size="10pt" style:font-size-asian="10pt"/>
    </style:style>
    <style:style style:name="P28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1" style:parent-style-name="DefaultParagraphFont" style:family="text">
      <style:text-properties style:font-name-asian="Calibri" fo:font-weight="bold" style:font-weight-asian="bold" style:font-weight-complex="bold"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P28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olumn2857" style:family="table-column">
      <style:table-column-properties style:column-width="5.1152in"/>
    </style:style>
    <style:style style:name="TableColumn2858" style:family="table-column">
      <style:table-column-properties style:column-width="5.3118in"/>
    </style:style>
    <style:style style:name="Table2856" style:family="table">
      <style:table-properties style:width="10.427in" fo:margin-left="0in" table:align="left"/>
    </style:style>
    <style:style style:name="TableRow2859" style:family="table-row">
      <style:table-row-properties style:min-row-height="0.1618in"/>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864" style:parent-style-name="DefaultParagraphFont" style:family="text">
      <style:text-properties fo:font-size="18pt" style:font-size-asian="18pt" style:font-size-complex="18pt"/>
    </style:style>
    <style:style style:name="T2865" style:parent-style-name="DefaultParagraphFont" style:family="text">
      <style:text-properties style:font-name-asian="Calibri" fo:font-weight="bold" style:font-weight-asian="bold" style:font-weight-complex="bold" style:font-size-complex="12pt"/>
    </style:style>
    <style:style style:name="P2866"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867"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868"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869" style:parent-style-name="DefaultParagraphFont" style:family="text">
      <style:text-properties style:font-name-asian="Calibri" fo:font-size="10pt" style:font-size-asian="10pt"/>
    </style:style>
    <style:style style:name="P2870"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text-properties style:font-name-asian="Calibri" fo:font-size="10pt" style:font-size-asian="10pt"/>
    </style:style>
    <style:style style:name="P2871"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P2872" style:parent-style-name="Normal" style:family="paragraph">
      <style:paragraph-properties fo:text-align="center"/>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01</text:span></text:p>
      <text:p text:style-name="P7"/>
      <text:p text:style-name="P8"><text:span text:style-name="T9">Įsakymas paskelbtas: TAR 2020-10-26, i. k. 2020-22180</text:span></text:p>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 2014–2020 metų europos sąjungos fondų investicijų veiksmų programos 3 prioriteto<text:s/></text:span><text:span text:style-name="T18">„SMULKIOJO IR VIDUTINIO VERSLO KONKURENCINGUMO SKATINIMAS“</text:span><text:span text:style-name="T19"><text:s/></text:span><text:span text:style-name="T20">priemonės<text:s/></text:span><text:span text:style-name="T21">NR. 03.3.1-LVPA-T-859 „COVID-19 PRODUKTAI LT</text:span><text:span text:style-name="T22">“</text:span><text:span text:style-name="T23"><text:s/></text:span><text:span text:style-name="T24">projektų finansavimo sąlygų aprašo patvirtinimo</text:span></text:p>
      <text:p text:style-name="P25"/>
      <text:p text:style-name="P26">2020 m.<text:s/>spalio 26 d. Nr. 4-939</text:p>
      <text:p text:style-name="P27">Vilnius</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text:s/></text:span><text:span text:style-name="T31">4 d. nutarimu Nr. 528 „Dėl atsakomybės ir funkcijų paskirstymo tarp institucijų, įgyvendinant 2014–2020 metų Europos Sąjungos fondų investicijų veiksmų programą“, 6.2.7 papunkčiu,</text:span></text:p>
      <text:p text:style-name="P32"><text:span text:style-name="T33">t v i r t i n u <text:s/>2014–2020 metų Europos Sąjungos fondų investicijų veiksmų programos 3 prioriteto<text:s/></text:span><text:span text:style-name="T34">„Smulkiojo ir vidutinio verslo konkurencingumo skatinimas“</text:span><text:span text:style-name="T35"><text:s/></text:span><text:span text:style-name="T36">priemonės Nr. 03.3.1- LVPA-T-859 „COVID-19 produktai LT“</text:span><text:span text:style-name="T37"><text:s/></text:span><text:span text:style-name="T38">projektų finansavimo sąlygų aprašą (prided</text:span><text:span text:style-name="T39">ama).</text:span></text:p>
      <text:p text:style-name="P40"/>
      <text:p text:style-name="P41"/>
      <text:p text:style-name="P42"/>
      <text:p text:style-name="P43">Ekonomikos ir inovacijų ministras<text:tab/>Rimantas Sinkevičius</text:p>
      <text:p text:style-name="P44"/>
      <text:soft-page-break/>
      <text:p text:style-name="P45">PATVIRTINTA</text:p>
      <text:p text:style-name="P50">Lietuvos Respublikos ekonomikos<text:s/></text:p>
      <text:p text:style-name="P51">ir inovacijų <text:s/>ministro<text:s/></text:p>
      <text:p text:style-name="P52">2020 m. spalio 26 d. įsakymu Nr. 4-939</text:p>
      <text:p text:style-name="P53"/>
      <text:p text:style-name="P54"><text:span text:style-name="T55">2014–2020 METŲ EUROPOS</text:span><text:span text:style-name="T56"><text:s/>SĄJUNGOS FONDŲ INVESTICIJŲ VEIKSMŲ PROGRAMOS 3 PRIORITETO<text:s/></text:span><text:span text:style-name="T57">„Smulkiojo ir Vidutinio verslo Konkurencingumo skatinimas“<text:s/></text:span><text:span text:style-name="T58">PRIEMONĖS<text:s/></text:span></text:p>
      <text:p text:style-name="P59"><text:span text:style-name="T60">NR. 03.3.1-LVPA-T-859 „COVID-19 PRODUKTAI LT</text:span><text:span text:style-name="T61">“ PROJEKTŲ FINANSAVIMO SĄLYG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iekiant ekonomikos atsigavimo dėl koronaviruso (COVID-19) vykdytų suvaržymų ir jų padarinių verslui, 2014–2020 metų Europos Sąjungos fondų investicijų veiksmų programos 3 prioriteto „Smulkiojo ir vidutinio verslo konkurencingumo skatinimas“<text:s/></text:span><text:span text:style-name="T72">priemonės N</text:span><text:span text:style-name="T73">r</text:span><text:span text:style-name="T74">.<text:s/></text:span><text:span text:style-name="T75">03.3.1-LVPA-T-859 „COVID-19 produktai LT“<text:s/></text:span><text:span text:style-name="T76">projektų finansavimo sąlygų aprašas (toliau – Aprašas) nustato reikalavimus, kuriais turi vadovautis pareiškėjai, rengdami ir teikdami paraiškas finansuoti iš Europos Sąjungos struktūrinių fondų lėšų bendrai fina</text:span><text:span text:style-name="T77">nsuojamus projektus (toliau – paraiška) pagal 2014–2020 metų Europos Sąjungos fondų investicijų veiksmų programos, patvirtintos Europos Komisijos 2014 m. rugsėjo 8  d. įgyvendinimo sprendimu, kuriuo patvirtinami tam tikri 2014–2020 metų Europos Sąjungos fo</text:span><text:span text:style-name="T78">ndų investicijų veiksmų programos elementai, kad, siekiant investicijų į ekonomikos atsigavimą, augimą ir darbo vietų kūrimą tikslo, iš Europos regioninės plėtros fondo, Sanglaudos fondo, Europos socialinio fondo ir specialaus asignavimo Jaunimo užimtumo i</text:span><text:span text:style-name="T79">niciatyvai būtų teikiama parama Lietuvos Respublikai (apie nurodytą sprendimą Europos Komisija pranešė dokumentu Nr. C(2014)6397), 3 prioriteto „Smulkiojo ir vidutinio verslo konkurencingumo skatinimas“ priemonės Nr. 03.3.1-LVPA-T-859 „COVID-19 produktai L</text:span><text:span text:style-name="T80">T“ (toliau – Priemonė) finansuojamas veiklas, iš Europos Sąjungos struktūrinių fondų lėšų bendrai finansuojamų projektų (toliau – projektai) vykdytojai, įgyvendindami pagal Aprašą finansuojamus projektus, taip pat institucijos, atliekančios paraiškų vertin</text:span><text:span text:style-name="T81">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fondų investicijų veiksmų programos prioriteto įgyvendinimo priemonių įgyvendinimo planą, patvirtintą Lietuvos Respublikos e</text:span><text:span text:style-name="T88">konomikos ir inovacijų ministro 2014 m. gruodžio 19 d. įsakymu Nr. 4-933 „Dėl 2014–2020 m. Europos Sąjungos fondų investicijų veiksmų programos prioriteto įgyvendinimo priemonių įgyvendinimo plano ir Nacionalinių stebėsenos rodiklių skaičiavimo aprašo patv</text:span><text:span text:style-name="T89">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text:span><text:span text:style-name="T93">atvirtinimo“ (toliau – Projektų taisyklės);</text:span></text:p>
      <text:p text:style-name="P94"><text:span text:style-name="T95">2.3</text:span><text:span text:style-name="T96">. 2020 m. kovo 19 d. Europos Komisijos<text:s/></text:span><text:span text:style-name="T97">komunikato</text:span><text:span text:style-name="T98"><text:s/>„</text:span><text:span text:style-name="T99">Laikinoji valstybės pagalbos priemonių, skirtų ekonomikai remti reaguojant į dabartinį COVID-19 protrūkį, sistema“ su paskutiniais pakeitimais, padarytais</text:span><text:span text:style-name="T100"><text:s/>2020 m. spalio 13 d. Europos Komisijos komunikatu<text:s/></text:span><text:span text:style-name="T101">(toliau – Komunikatas),</text:span><text:span text:style-name="T102"><text:s/>1 ir 2 skyrius ir 3.8 skirsnį;</text:span></text:p>
      <text:p text:style-name="P103">2.4. Valstybės pagalbos schemą Nr. SA.58645 (2020/N) „Lietuva. Su COVID-19 susijusių mokslinių tyrimų, eksperimentinės plėtros ir produktų gamybos<text:s/>paramos schema“, patvirtintą 2020<text:span text:style-name="T104"> </text:span>m. spalio 6 d. Europos Komisijos sprendimu Nr. C(2020) 6944, ir Valstybės pagalbos schemą Nr.<text:span text:style-name="T105"><text:s/></text:span>SA.59524 (2020/N) „Lietuva COVID-19: Valstybės pagalbos schemos Nr.<text:span text:style-name="T106"> </text:span>SA.58645<text:span text:style-name="T107"> </text:span>(2020/N) – Su COVID-19 susijusių mokslinių tyrimų,<text:s/>eksperimentinės plėtros ir produktų gamybos paramos schema – pratęsimas“, patvirtintą 2020 m. gruodžio 17 d. Europos Komisijos sprendimu Nr.<text:span text:style-name="T108"><text:s/> </text:span>C(2020)<text:span text:style-name="T109"><text:s/> </text:span>9427 (toliau kartu – valstybės pagalbos schema);</text:p>
      <text:p text:style-name="P110">Papunkčio pakeitimai:</text:p>
      <text:soft-page-break/>
      <text:p text:style-name="P111"><text:span text:style-name="T112">Nr.<text:s/></text:span><text:a xlink:href="https://www.e-tar.lt/portal/legalAct.html?documentId=7a0fe3204b3a11eb8d9fe110e148c770" office:target-frame-name="_top" xlink:show="replace"><text:span text:style-name="T113">4-1180</text:span></text:a><text:span text:style-name="T114">, 2020-12-31, paskelbta TAR 2020-12-31, i. k. 2020-29277</text:span></text:p>
      <text:p text:style-name="Normal"/>
      <text:p text:style-name="P115"><text:span text:style-name="T116">2.5</text:span><text:span text:style-name="T117">. 2014–2020 metų Europos Sąjungos fondų investicijų veiksmų programos stebėsenos rodiklių</text:span><text:span text:style-name="T118"><text:s/>skaičiavimo aprašą, patvirtintą Lietuvos Respublikos finansų ministro 2014 m. gruodžio 30 d. įsakymu Nr. 1K-499 „Dėl 2014–2020 metų Europos Sąjungos fondų investicijų veiksmų programos stebėsenos rodiklių skaičiavimo aprašo patvirtinimo“ (toliau – Veiksmų</text:span><text:span text:style-name="T119"><text:s/>programos stebėsenos rodiklių skaičiavimo aprašas);</text:span></text:p>
      <text:p text:style-name="P120"><text:span text:style-name="T121">2.6</text:span><text:span text:style-name="T122">. Rekomendacijas dėl projektų išlaidų atitikties Europos Sąjungos struktūrinių fondų reikalavimams,<text:s/></text:span><text:span text:style-name="T123">patvirtintas Žmogiškųjų išteklių plėtros veiksmų programos, Ekonomikos augimo veiksmų programos,</text:span><text:span text:style-name="T124"><text:s/>Sanglaudos skatinimo veiksmų programos ir 2014–2020 metų Europos Sąjungos fondų investicijų veiksmų programos valdymo komitetų 2014 m. liepos 4 d. protokolu Nr. </text:span><text:span text:style-name="T125">34 (su vėlesniais pakeitimais) ir paskelbtas Europos Sąjungos (toliau – ES) struktūrinių fondų</text:span><text:span text:style-name="T126"><text:s/>svetainėje<text:s/></text:span><text:span text:style-name="T127">www.esinvesticijos.lt<text:s/></text:span><text:span text:style-name="T128">(toliau –</text:span><text:span text:style-name="T129"><text:s/>Rekomendacijos dėl projektų išlaidų atitikties Europos Sąjungos struktūrinių fondų reikalavimams).</text:span></text:p>
      <text:p text:style-name="P130">3.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text:s/>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1">Punkto pakeitimai:</text:p>
      <text:p text:style-name="P132"><text:span text:style-name="T133">Nr.<text:s/></text:span><text:a xlink:href="https://www.e-tar.lt/portal/legalAct.html?documentId=7a0fe3204b3a11eb8d9fe110e148c770" office:target-frame-name="_top" xlink:show="replace"><text:span text:style-name="T134">4-1180</text:span></text:a><text:span text:style-name="T135">, 2020-12-31, paskelbta TAR 2020-12-3</text:span><text:span text:style-name="T136">1, i. k. 2020-29277</text:span></text:p>
      <text:p text:style-name="Normal"/>
      <text:p text:style-name="P137"><text:span text:style-name="T138">4</text:span><text:span text:style-name="T139">. Apraše vartojamos kitos sąvokos:</text:span></text:p>
      <text:p text:style-name="P140"><text:span text:style-name="T141">4.1</text:span><text:span text:style-name="T142">.</text:span><text:span text:style-name="T143"><text:s/>Investicija</text:span><text:span text:style-name="T144"> – investicija į materialųjį ir nematerialųjį turtą, skirtą Komunikato 39 punkto a papunktyje nurodytiems produktams gaminti.</text:span></text:p>
      <text:p text:style-name="P145"><text:span text:style-name="T146">4.2</text:span><text:span text:style-name="T147">.<text:s/></text:span><text:span text:style-name="T148">Investavimo užbaigimas</text:span><text:span text:style-name="T149"><text:s/>– projekto sutartyj</text:span><text:span text:style-name="T150">e nustatyta projekto veiklų įgyvendinimo pabaigos data, kai patiriamos paskutinės išlaidos ir (arba) kai perduodamos paskutinės prekės ir (arba) paslaugos.</text:span></text:p>
      <text:p text:style-name="P151"><text:span text:style-name="T152">4.3</text:span><text:span text:style-name="T153">.</text:span><text:span text:style-name="T154"><text:s/>Labai maža įmonė</text:span><text:span text:style-name="T155"><text:s/>– kaip ši sąvoka apibrėžta Lietuvos Respublikos smulkiojo ir vidutinio verslo plėtros įstatyme (toliau – Smulkiojo ir vidutinio verslo plėtros įstatymas)</text:span><text:span text:style-name="T156">.</text:span></text:p>
      <text:p text:style-name="P157"><text:span text:style-name="T158">4.4</text:span><text:span text:style-name="T159">.</text:span><text:span text:style-name="T160"><text:s/>Maža įmonė</text:span><text:span text:style-name="T161"><text:s/>– kaip ši sąvoka apibrėžta Smulkiojo ir vidutinio verslo plėtros įstatyme.</text:span></text:p>
      <text:p text:style-name="P162"><text:span text:style-name="T163">4.5</text:span><text:span text:style-name="T164">.</text:span><text:span text:style-name="T165"><text:s/>Paties pareiškėjo pagamintos produkcijos pardavimo pajamos</text:span><text:span text:style-name="T166"><text:s/>– pajamos, gautos iš pagamintų prekių pardavimo per ataskaitinį laikotarpį ir nurodytos<text:s/></text:span><text:span text:style-name="T167">tokiuose dokumentuose, kurie įrodo paties pareiškėjo pagamintų prekių pardavimo mastą, pvz., pelno (nuost</text:span><text:span text:style-name="T168">olių) ataskaitoje, užpildytoje pagal 3-iojo verslo apskaitos standarto „Pelno (nuostolių) ataskaita“, patvirtinto Audito ir apskaitos tarnybos direktoriaus 2015 m. birželio 16 d. įsakymu Nr. VAS-40 „Dėl 3-iojo verslo apskaitos standarto „Pelno (nuostolių)<text:s/></text:span><text:span text:style-name="T169">ataskaita“ tvirtinimo“, 1 priede pateiktą formą, nurodomos pardavimo pajamos ir pateikiamas pastabos numeris, kuris yra nuoroda į informaciją, pateiktą 6-ojo verslo apskaitos standarto „Aiškinamasis raštas“, patvirtinto<text:s/></text:span><text:a xlink:href="http://www3.lrs.lt/pls/inter3/dokpaieska.showdoc_l?p_id=440609&amp;p_query=&amp;p_tr2=2" office:target-frame-name="_top" xlink:show="replace"><text:span text:style-name="T170">Audito ir apskaitos tarnybos direktoriaus 2012 m. gruodžio 21 d. įsakymu Nr. VAS-24 „Dėl 6-ojo verslo apskaitos standarto „Aiškinamasis raštas“ tvirtinimo“</text:span></text:a><text:span text:style-name="T171">, 85.1  papunktyje, kuriame numatyta, kad</text:span><text:span text:style-name="T172"><text:s/>turi būti nurodyta informacija apie paslaugų ir prekių pardavimo pajamų sumas, sugrupuotas pagal veiklos rūšis ir geografines rinkas, jeigu tos veiklos rūšys ir geografinės rinkos labai skiriasi viena nuo kitos prekių pardavimo ir paslaugų teikimo organiz</text:span><text:span text:style-name="T173">avimo būdais. Rengiant šią informaciją, siūloma vadovautis 6-ojo verslo apskaitos standarto „Aiškinamasis raštas“ metodinėmis rekomendacijomis, patvirtintomis Audito ir apskaitos tarnybos direktoriaus 2014 m. sausio 10 d. įsakymu Nr. VAS-2 ir 3-iojo verslo</text:span><text:span text:style-name="T174"><text:s/>apskaitos standarto „Pelno (nuostolių) ataskaita“ metodinėmis rekomendacijomis, patvirtintomis Audito ir apskaitos tarnybos direktoriaus 2010 m. gegužės 13 d. įsakymu Nr. VAS-</text:span><text:soft-page-break/><text:span text:style-name="T175">11. Jeigu dokumentai yra pateikiami kita negu minėtų finansinių dokumentų pavyzd</text:span><text:span text:style-name="T176">ine forma, juose turi būti pateikta visa pavyzdinėje formoje nurodyta informacija.</text:span></text:p>
      <text:p text:style-name="P177"><text:span text:style-name="T178">4.6</text:span><text:span text:style-name="T179">.<text:s/></text:span><text:span text:style-name="T180">Savarankiška įmonė</text:span><text:span text:style-name="T181"><text:s/>– kaip ši sąvoka apibrėžta Smulkiojo ir vidutinio verslo plėtros įstatyme.</text:span></text:p>
      <text:p text:style-name="P182"><text:span text:style-name="T183">4.7</text:span><text:span text:style-name="T184">.</text:span><text:span text:style-name="T185"><text:s/>Sunkumų patirianti įmonė</text:span><text:span text:style-name="T186"><text:s/>– kaip ši sąvoka apibrėžta 2014 m. b</text:span><text:span text:style-name="T187">irželio 17 d. Komisijos reglamento (ES) Nr. 651/2014, kuriuo tam tikrų kategorijų pagalba skelbiama suderinama su vidaus rinka taikant Sutarties 107 ir 108 straipsnius, su paskutiniais pakeitimais, padarytais 2020 m. liepos 2 d. Komisijos reglamentu (ES) N</text:span><text:span text:style-name="T188">r. 2020/972 (toliau – Bendrasis bendrosios išimties reglamentas), 2 straipsnio 18 punkte.</text:span></text:p>
      <text:p text:style-name="P189"><text:span text:style-name="T190">4.8</text:span><text:span text:style-name="T191">.<text:s/></text:span><text:span text:style-name="T192">Tarpinis produktas</text:span><text:span text:style-name="T193"><text:s/>– visos prekės ir paslaugos, atliekančios sąnaudų funkciją gaminant kitus produktus arba teikiant paslaugas.</text:span></text:p>
      <text:p text:style-name="P194"><text:span text:style-name="T195">4.9</text:span><text:span text:style-name="T196">.</text:span><text:span text:style-name="T197"><text:s/>Vidutinė įmonė</text:span><text:span text:style-name="T198"><text:s/>– kaip ši sąvoka apibrėžta Smulkiojo ir vidutinio verslo plėtros įstatyme.</text:span></text:p>
      <text:p text:style-name="P199"><text:span text:style-name="T200">4.10</text:span><text:span text:style-name="T201">.<text:s/></text:span><text:span text:style-name="T202">Viena įmonė</text:span><text:span text:style-name="T203"><text:s/>–<text:s/></text:span><text:span text:style-name="T204">įmonė, kuriai būdingi bent vienos rūšies iš toliau išvardytų santykiai su kitomis įmonėmis:</text:span></text:p>
      <text:p text:style-name="P205"><text:span text:style-name="T206">4.10.1</text:span><text:span text:style-name="T207">. Įmonė turi kitos įmonės akcininkų, pajininkų,<text:s/></text:span><text:span text:style-name="T208">dalininkų ar kitų juridinio asmens dalyvių arba narių (toliau – dalyviai) balsų daugumą.</text:span></text:p>
      <text:p text:style-name="P209"><text:span text:style-name="T210">4.10.2</text:span><text:span text:style-name="T211">. Įmonė turi teisę paskirti arba atleisti daugumą kitos įmonės administracijos, valdymo arba priežiūros organo narių.</text:span></text:p>
      <text:p text:style-name="P212"><text:span text:style-name="T213">4.10.3</text:span><text:span text:style-name="T214">. Pagal sutartį arba vadovauj</text:span><text:span text:style-name="T215">antis įmonės steigimo dokumentų ar įstatų nuostatomis įmonei suteikiama teisė daryti kitai įmonei lemiamą įtaką, kaip tai apibrėžta Lietuvos Respublikos konkurencijos įstatyme.</text:span></text:p>
      <text:p text:style-name="P216"><text:span text:style-name="T217">4.10.4</text:span><text:span text:style-name="T218">. Įmonė, būdama kitos įmonės dalyve, vadovaudamasi su kitais tos įmon</text:span><text:span text:style-name="T219">ės dalyviais sudaryta sutartimi, viena kontroliuoja tos kitos įmonės dalyvių balsavimo teisių daugumą.</text:span></text:p>
      <text:p text:style-name="P220"><text:span text:style-name="T221">5</text:span><text:span text:style-name="T222">. Priemonės įgyvendinimą administruoja Lietuvos Respublikos ekonomikos ir inovacijų ministerija (toliau – Ministerija) ir viešoji įstaiga Lietuv</text:span><text:span text:style-name="T223">os verslo paramos agentūra (toliau – įgyvendinančioji institucija).</text:span></text:p>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ų atranka pagal Priemonę bus atliekama tęstinės projektų atrankos būdu.<text:s/></text:span></text:p>
      <text:p text:style-name="P231"><text:span text:style-name="T232">8</text:span><text:span text:style-name="T233">. Pagal Aprašą proje</text:span><text:span text:style-name="T234">ktams įgyvendinti numatoma skirti iki 31</text:span><text:span text:style-name="T235"><text:s/>000 000<text:s/></text:span><text:span text:style-name="T236">Eur (trisdešimt vieno milijono eurų) ES struktūrinių fondų (Europos regioninės plėtros fondo) lėšų, viršijant ES lėšas dėl Ateities ekonomikos DNR plano, kuriam pritarta Lietuvos Respublikos Vyriausybės 2020</text:span><text:span text:style-name="T237"> m. birželio 10 d. pasitarime (pasitarimo protokolas Nr. 28), veiksmų ir projektų įgyvendinimo, kaip numatyta Lietuvos Respublikos Vyriausybės 2014 m. lapkričio 26 d. nutarime Nr. 1326 „Dėl 2014–2020 m. Europos Sąjungos fondų investicijų veiksmų programos<text:s/></text:span><text:span text:style-name="T238">priedo patvirtinimo“.</text:span></text:p>
      <text:p text:style-name="P239"><text:span text:style-name="T240">9</text:span><text:span text:style-name="T241">. Priemonės tikslas – skatinti investicijas į kovai su COVID-19 reikalingų produktų gamybą.</text:span></text:p>
      <text:p text:style-name="P242"><text:span text:style-name="T243">10</text:span><text:span text:style-name="T244">. Pagal Aprašą remiama veikla – kovai su COVID-19 reikalingų produktų gamyba:</text:span></text:p>
      <text:p text:style-name="P245"><text:span text:style-name="T246">10.1</text:span><text:span text:style-name="T247">.<text:s/></text:span><text:span text:style-name="T248">atitinkamų vaistinių preparatų (įskaitant vak</text:span><text:span text:style-name="T249">cinas) ir gydymo priemonių, jų tarpinių produktų, vaistų veikliųjų medžiagų ir žaliavų gamyba;</text:span></text:p>
      <text:p text:style-name="P250"><text:span text:style-name="T251">10.2</text:span><text:span text:style-name="T252">. medicinos priemonių, ligoninių ir medicinos reikmenų (įskaitant ventiliatorius, apsauginius drabužius bei priemones, taip pat diagnostikos priemones)<text:s/></text:span><text:span text:style-name="T253">ir būtinų žaliavų gamyba;</text:span></text:p>
      <text:p text:style-name="P254"><text:span text:style-name="T255">10.3</text:span><text:span text:style-name="T256">. dezinfekavimo priemonių ir jų tarpinių produktų bei jų gamybai būtinų cheminių žaliavų gamyba;</text:span></text:p>
      <text:p text:style-name="P257"><text:span text:style-name="T258">10.4</text:span><text:span text:style-name="T259">. duomenų rinkimo ir (arba) tvarkymo priemonių, skirtų kovai su COVID-19, gamyba.</text:span></text:p>
      <text:p text:style-name="P260"><text:span text:style-name="T261">11</text:span><text:span text:style-name="T262">. Pagal Apraše nurodytas re</text:span><text:span text:style-name="T263">miamas veiklas tęstinės atrankos kvietimą teikti paraiškas numatoma paskelbti 2020 m. IV ketvirtį. Vienas pareiškėjas gali teikti vieną paraišką. Kvietimas stabdomas anksčiau negu kvietimo teikti paraiškas skelbime nustatyto termino paskutinė diena,<text:s/></text:span><text:span text:style-name="T264">jeigu<text:s/></text:span><text:span text:style-name="T265">pagal priimtus sprendimus dėl projektų finansavimo ir pateiktas naujas paraiškas paskirstyta ir prašoma skirti finansavimo lėšų suma sudaro galimybę paskirstyti visą kvietimui teikti paraiškas skirtą lėšų sumą</text:span><text:span text:style-name="T266">.</text:span></text:p>
      <text:p text:style-name="P267"><text:span text:style-name="T268">12</text:span><text:span text:style-name="T269">. Pagal Aprašą teikiamas finansavimas y</text:span><text:span text:style-name="T270">ra valstybės pagalba ir turi atitikti valstybės pagalbos schemos ir Komunikato nuostatas.</text:span></text:p>
      <text:p text:style-name="P271"><text:span text:style-name="T272">13</text:span><text:span text:style-name="T273">. Pagal Aprašą teikiama valstybės pagalba laikoma turinti skatinamąjį poveikį, jeigu<text:s/></text:span><text:span text:style-name="T274">projektai pradėti nuo 2020 m. vasario 1 dienos.</text:span></text:p>
      <text:p text:style-name="P275"/>
      <text:p text:style-name="P276"><text:span text:style-name="T277">II</text:span><text:span text:style-name="T278"><text:s/>SKYRIUS</text:span></text:p>
      <text:p text:style-name="P279"><text:span text:style-name="T280">REIKALAVI</text:span><text:span text:style-name="T281">MAI PAREIŠKĖJAMS IR PARTNERIAMS</text:span></text:p>
      <text:p text:style-name="P282"/>
      <text:p text:style-name="P283"><text:span text:style-name="T284">14</text:span><text:span text:style-name="T285">. Pagal Aprašą galimi pareiškėjai yra labai mažos, mažos ir vidutinės įmonės (toliau –</text:span><text:span text:style-name="T286">MVĮ), atitinkančios Aprašo 18.2 papunktyje nustatytus reikalavimus.</text:span></text:p>
      <text:p text:style-name="P287"><text:span text:style-name="T288">15</text:span><text:span text:style-name="T289">. Pagal Aprašą partneriai negalimi.</text:span></text:p>
      <text:p text:style-name="P290"><text:span text:style-name="T291">16</text:span><text:span text:style-name="T292">. Finansavimas gali būti skiriamas pareiškėjams visose srityse, išskyrus 2013 m. gruodžio 17 d. Europos Parlamento ir Tarybos reglamento (ES) Nr. 1301/2013 dėl Europos regioninės plėtros fondo ir dėl konkrečių su investicijų į ekonomikos augimą ir darbo vi</text:span><text:span text:style-name="T293">etų kūrimą tikslu susijusių nuostatų, kuriuo panaikinamas Reglamentas (EB) Nr. 1080/2006, 3 straipsnio 3 dalyje nustatytus atvejus. Taip pat finansavimas nėra skiriamas pareiškėjams, veikiantiems žemės ūkio, žuvininkystės, akvakultūros srityse, kredito ir<text:s/></text:span><text:span text:style-name="T294">finansų įstaigoms. Pagal Aprašą finansavimas nėra teikiamas pareiškėjui, kuris 2019 m. gruodžio 31 d. jau buvo laikomas sunkumų patiriančia įmone, <text:s/>išskyrus tuos atvejus, jei įmonė yra labai maža arba maža ir jai nėra taikoma kolektyvinė nemokumo procedūra</text:span><text:span text:style-name="T295">, ir nėra suteikta sanavimo ir restruktūrizavimo pagalba</text:span><text:span text:style-name="T296">.<text:s/></text:span><text:span text:style-name="T297">Pagal Aprašą finansavimas neteikiamas, jeigu pareiškėjas nėra sugrąžinęs anksčiau gautos valstybės pagalbos, kuri Europos Komisijos sprendimu pripažinta neteisėta ir nesuderinama su vidaus rinka.</text:span></text:p>
      <text:p text:style-name="P298"/>
      <text:p text:style-name="P299"><text:span text:style-name="T300">III</text:span><text:span text:style-name="T301"><text:s/>SKYRIUS</text:span></text:p>
      <text:p text:style-name="P302"><text:span text:style-name="T303">PROJEKTAMS TAIKOMI REIKALAVIMAI</text:span></text:p>
      <text:p text:style-name="P304"/>
      <text:p text:style-name="P305"><text:span text:style-name="T306">17</text:span><text:span text:style-name="T307">.</text:span><text:span text:style-name="T308"><text:tab/>Projektas turi atitikti Projektų taisyklių III skyriaus dešimtajame skirsnyje nustatytus bendruosius projektų reikalavimus.</text:span></text:p>
      <text:p text:style-name="P309"><text:span text:style-name="T310">18</text:span><text:span text:style-name="T311">.</text:span><text:span text:style-name="T312"><text:tab/></text:span><text:span text:style-name="T313">Projektas turi atitikti šiuos specialiuosius projektų atrankos kriterijus, patvirtintus 2014–2020 metų Europos Sąjungos fondų investicijų veiksmų programos stebėsenos komiteto<text:s/></text:span><text:span text:style-name="T314">2020 m. rugsėjo 17 d. protokoliniu sprendimu Nr. 44P-10 (58)</text:span><text:span text:style-name="T315">:</text:span></text:p>
      <text:p text:style-name="P316"><text:span text:style-name="T317">18.1</text:span><text:span text:style-name="T318">. Projektas<text:s/></text:span><text:span text:style-name="T319">atitinka Investicijų skatinimo ir pramonės plėtros 2014</text:span><text:span text:style-name="T320">–</text:span><text:span text:style-name="T321">2020 metų programos veiksmų plano, patvirtinto Lietuvos Respublikos ekonomikos ir inovacijų ministro 2015 m. rugsėjo 2 d. įsakymu Nr. 4-554 „Dėl Investicijų skatinimo ir pramonės plėtros 2014</text:span><text:span text:style-name="T322">–</text:span><text:span text:style-name="T323">2020 met</text:span><text:span text:style-name="T324">ų programos veiksmų plano patvirtinimo“ (toliau – Investicijų skatinimo ir pramonės plėtros 2014–2020 metų programos veiksmų planas), nuostatas (vertinama, ar projektas prisideda prie Investicijų skatinimo ir pramonės plėtros 2014–2020 metų programos veiks</text:span><text:span text:style-name="T325">mų plano antrojo tikslo „modernizuoti, integruoti ir plėtoti pramonę“ pirmojo uždavinio „skatinti pramonės ir paslaugų įmonių jungimąsi į tinklus ir pramoninį bendradarbiavimą“ konkretaus veiksmo 1.1 „sudaryti palankias sąlygas mažų, labai mažų ir vidutini</text:span><text:span text:style-name="T326">ų įmonių (toliau – MVĮ) investicijoms į inovatyvios gamybos ir (ar) inovatyvių paslaugų verslo pradžią ir plėtrą“ įgyvendinimo (inovacijų (įrangos/įrenginių) diegimo įmonės lygmeniu)</text:span><text:span text:style-name="T327">.</text:span></text:p>
      <text:p text:style-name="P328"><text:span text:style-name="T329">18.2</text:span><text:span text:style-name="T330">. Pareiškėjas yra<text:s/></text:span><text:span text:style-name="T331">MVĮ, veikianti ne trumpiau kaip vienerius metu</text:span><text:span text:style-name="T332">s ir kurios vidutinės pačios MVĮ pagamintos produkcijos metinės pajamos per pastaruosius 3 finansinius metus arba per laiką nuo MVĮ įregistravimo dienos (jeigu MVĮ įregistruota mažiau nei prieš 3 pastaruosius finansinius metus) yra ne mažesnės kaip 145 000</text:span><text:span text:style-name="T333"><text:s/>(šimtas keturiasdešimt penki tūkstančiai) eurų (vertinama, ar MVĮ vidutinės pačios pagamintos produkcijos metinės pajamos per pastaruosius 3 finansinius metus arba per laiką nuo MVĮ įregistravimo dienos, jei MVĮ įregistruota mažiau kaip prieš 3 pastaruosi</text:span><text:span text:style-name="T334">us finansinius metus, yra ne mažesnės kaip 145 000 (šimtas keturiasdešimt penki tūkstančiai) eurų.</text:span></text:p>
      <text:p text:style-name="P335"><text:span text:style-name="T336">18.3</text:span><text:span text:style-name="T337">. Projekto įgyvendinimo metu<text:s/></text:span><text:span text:style-name="T338">planuojami gaminti produktai yra skirti kovai su COVID-19 (vertinama, ar įgyvendinant projektą planuojami gaminti produk</text:span><text:span text:style-name="T339">tai yra skirti kovai su COVID-19, t. y. atitinkami vaistiniai preparatai (įskaitant vakcinas) ir gydymo priemonės, jų tarpiniai produktai, vaistų veikliosios medžiagos ir žaliavos; medicinos priemonės, ligoninių ir medicinos reikmenys (įskaitant ventiliato</text:span><text:span text:style-name="T340">rius, apsauginius drabužius bei priemones, taip pat<text:s/></text:span><text:soft-page-break/><text:span text:style-name="T341">diagnostikos priemones) ir būtinos žaliavos; dezinfekavimo priemonės ir jų tarpiniai produktai bei jų gamybai būtinos cheminės žaliavos; duomenų rinkimo ir (arba) tvarkymo priemonės, skirtos kovai su COVI</text:span><text:span text:style-name="T342">D-19).</text:span></text:p>
      <text:p text:style-name="P343"><text:span text:style-name="T344">19</text:span><text:span text:style-name="T345">. Projektu turi būti prisidedama prie bent vieno Europos Sąjungos Baltijos jūros regiono strategijos, patvirtintos Europos Komisijos 2012 m. kovo 23 d. komunikatu Nr. COM(2012) 128 (toliau – ES BJRS), kuri skelbiama Europos Komisijos interne</text:span><text:span text:style-name="T346">to svetainėje<text:s/></text:span><text:span text:style-name="T347">https://ec.europa.eu/regional_policy/lt/policy/cooperation/macro-regional-strategies/baltic-sea/library/#1</text:span><text:span text:style-name="T348">, tikslo įgyvendinimo pagal ES BJRS veiksmų plane, patvirtintame Europos Komisijos 2017 m. kovo 20 d. sprendimu Nr. SWD(2017) 118, kuris</text:span><text:span text:style-name="T349"><text:s/>skelbiamas Europos Komisijos interneto svetainėje<text:s/></text:span><text:span text:style-name="T350">https://ec.europa.eu/regional_policy/lt/policy/cooperation/macro-regional-strategies/baltic-sea/library/#1</text:span><text:span text:style-name="T351">, numatytą politinę sritį „Inovacijos“.</text:span></text:p>
      <text:p text:style-name="P352"><text:span text:style-name="T353">20</text:span><text:span text:style-name="T354">. Pagal Aprašą nefinansuojami iš ES struktūrinių fond</text:span><text:span text:style-name="T355">ų lėšų bendrai finansuojami didelės apimties projektai.</text:span></text:p>
      <text:p text:style-name="P356">21.<text:s/><text:span text:style-name="T357">Teikiamų pagal Aprašą projektų veiklų įgyvendinimo trukmė turi būti ne ilgesnė kaip 6 mėnesiai nuo pagalbos suteikimo dienos. Projekto įgyvendinimo laikotarpis dėl objektyvių priežasčių gali b</text:span><text:span text:style-name="T358">ūti pratęstas, bet ne ilgiau kaip iki 2021 m. gruodžio 31 d.</text:span></text:p>
      <text:p text:style-name="P359">Punkto pakeitimai:</text:p>
      <text:p text:style-name="P360"><text:span text:style-name="T361">Nr.<text:s/></text:span><text:a xlink:href="https://www.e-tar.lt/portal/legalAct.html?documentId=7a0fe3204b3a11eb8d9fe110e148c770" office:target-frame-name="_top" xlink:show="replace"><text:span text:style-name="T362">4-1180</text:span></text:a><text:span text:style-name="T363">, 2020-12-31, paskelbta TAR 2020-12-31, i. k. 2020-29277</text:span></text:p>
      <text:p text:style-name="Normal"/>
      <text:p text:style-name="P364"><text:span text:style-name="T365">22</text:span><text:span text:style-name="T366">.<text:s/></text:span><text:span text:style-name="T367">Projektas užbaigiamas per šešis mėnesius nuo pagalbos suteikimo dienos. Projektas laikomas užbaigtu, kai užbaigtu jį pripažįsta įgyvendinančioji institucija. Jei šešių mėnesių termino nesilaikoma, už kiekvieną vėlavimo mėnesį turi būti grąžinta 25 proc. su</text:span><text:span text:style-name="T368">teiktos pagalbos sumos, išskyrus atvejus, kai vėluojama dėl priežasčių, kurių projekto vykdytojas negali kontroliuoti.<text:s/></text:span></text:p>
      <text:p text:style-name="P369"><text:span text:style-name="T370">23</text:span><text:span text:style-name="T371">. Projektas gali būti pradėtas įgyvendinti ne anksčiau kaip 2020 m. vasario 1 d., tačiau projekto išlaidos iki finansavimo skyrimo</text:span><text:span text:style-name="T372"><text:s/>dienos yra patiriamos pareiškėjo rizika.<text:s/></text:span></text:p>
      <text:p text:style-name="P373"><text:span text:style-name="T374">24</text:span><text:span text:style-name="T375">.</text:span><text:span text:style-name="T376"><text:s/></text:span><text:span text:style-name="T377">Projekto veiklos turi būti vykdomos Lietuvos Respublikoje. Projekto veiklų vykdymo vieta yra laikoma vieta, kurioje projekto veiklą vykdo projektą vykdantis personalas, kaip jis apibrėžtas Rekomendacijose<text:s/></text:span><text:span text:style-name="T378">dėl projektų išlaidų atitikties Europos Sąjungos struktūrinių fondų reikalavimams.</text:span></text:p>
      <text:p text:style-name="P379"><text:span text:style-name="T380">25</text:span><text:span text:style-name="T381">. Projektu turi būti siekiama visų toliau išvardytų Priemonės įgyvendinimo stebėsenos rodiklių:<text:s/></text:span></text:p>
      <text:p text:style-name="P382"><text:span text:style-name="T383">25.1</text:span><text:span text:style-name="T384">. produkto stebėsenos rodiklio „Subsidijas gaunančių įmonių skai</text:span><text:span text:style-name="T385">čius“, kodas P.B. 202;</text:span></text:p>
      <text:p text:style-name="P386"><text:span text:style-name="T387">25.2</text:span><text:span text:style-name="T388">. produkto stebėsenos rodiklio „P</text:span><text:span text:style-name="T389">rivačios investicijos, atitinkančios viešąją paramą įmonėms (subsidijos)</text:span><text:span text:style-name="T390">“, kodas P.B.206;</text:span></text:p>
      <text:p text:style-name="P391"><text:span text:style-name="T392">25.3</text:span><text:span text:style-name="T393">. rezultato stebėsenos rodiklio „Investicijas gavusios įmonės pajamų padidėjimas“, kodas R.N.8</text:span><text:span text:style-name="T394">05.26. Aprašo 25.1 papunktyje nurodytam Priemonės įgyvendinimo stebėsenos rodiklio skaičiavimui taikomas Veiksmų programos stebėsenos rodiklių skaičiavimo aprašas. Aprašo 25.2 ir 25.3 papunkčiuose nurodytų Priemonės įgyvendinimo stebėsenos rodiklių skaičia</text:span><text:span text:style-name="T395">vimui taikomas Nacionalinių stebėsenos rodiklių skaičiavimo aprašas, patvirtintas Lietuvos Respublikos ekonomikos ir inovacijų ministro 2014 m. gruodžio 19 d. įsakymu Nr. 4-933 „Dėl 2014–2020 m. Europos Sąjungos fondų investicijų veiksmų programos priorite</text:span><text:span text:style-name="T396">to įgyvendinimo priemonių įgyvendinimo plano ir Nacionalinių stebėsenos rodiklių skaičiavimo aprašo patvirtinimo“. Visų Aprašo 25 punkte nurodytų Priemonės įgyvendinimo stebėsenos rodiklių skaičiavimo aprašai skelbiami ES struktūrinių fondų svetainėje<text:s/></text:span><text:span text:style-name="T397">www.</text:span><text:span text:style-name="T398">esinvesticijos.lt</text:span><text:span text:style-name="T399">.</text:span></text:p>
      <text:p text:style-name="P400"><text:span text:style-name="T401">27</text:span><text:span text:style-name="T402">. Negali būti numatyti projekto apribojimai, kurie turėtų neigiamą poveikį moterų ir vyrų lygybės ir nediskriminavimo dėl lyties, rasės, tautybės, kalbos, kilmės, socialinės padėties, tikėjimo, įsitikinimų ar pažiūrų, amžiaus, ne</text:span><text:span text:style-name="T403">galios, lytinės orientacijos, etninės priklausomybės, religijos principų įgyvendinimui.<text:s/></text:span></text:p>
      <text:p text:style-name="P404"><text:span text:style-name="T405">28</text:span><text:span text:style-name="T406">. Neturi būti numatyti projekto veiksmai, kurie turėtų neigiamą poveikį darnaus vystymosi principo įgyvendinimui.<text:s/></text:span></text:p>
      <text:p text:style-name="P407"><text:span text:style-name="T408">29</text:span><text:span text:style-name="T409">. Projekto veiklos turi būti pradėtos<text:s/></text:span><text:span text:style-name="T410">įgyvendinti ne vėliau kaip per 14 dienų nuo projekto sutarties pasirašymo dienos.</text:span></text:p>
      <text:p text:style-name="P411"><text:span text:style-name="T412">30</text:span><text:span text:style-name="T413">.<text:s/></text:span><text:span text:style-name="T414">Projektas ir projekto veiklos negali būti finansuotos ar finansuojamos iš kitų Lietuvos Respublikos valstybės biudžeto ir (arba) savivaldybių biudžetų, kitų piniginių</text:span><text:span text:style-name="T415"><text:s/>išteklių, kuriais disponuoja valstybė ir (ar) savivaldybės, ES struktūrinių fondų, kitų ES finansinės paramos priemonių ar kitos tarptautinės paramos lėšų, kurioms apmokėti skyrus ES struktūrinių fondų lėšų jos būtų pripažintos tinkamomis finansuoti ir (a</text:span><text:span text:style-name="T416">rba) apmokėtos daugiau nei vieną kartą.</text:span></text:p>
      <text:p text:style-name="P417"><text:span text:style-name="T418">IV</text:span><text:span text:style-name="T419"><text:s/>SKYRIUS</text:span></text:p>
      <text:p text:style-name="P420"><text:span text:style-name="T421">TINKAMŲ FINANSUOTI PROJEKTO IŠLAIDŲ IR FINANSAVIMO REIKALAVIMAI</text:span></text:p>
      <text:p text:style-name="P422"/>
      <text:p text:style-name="P423"><text:span text:style-name="T424">PIRMASIS</text:span><text:span text:style-name="T425"><text:s/>SKIRSNIS</text:span></text:p>
      <text:p text:style-name="P426"><text:span text:style-name="T427">BENDRIEJI REIKALAVIMAI</text:span></text:p>
      <text:p text:style-name="P428"/>
      <text:p text:style-name="P429"><text:span text:style-name="T430">31</text:span><text:span text:style-name="T431">. Projekto išlaidos turi atitikti Projektų taisyklių VI skyriuje ir</text:span><text:span text:style-name="T432"><text:s/>Rekomendacijos</text:span><text:span text:style-name="T433">e dėl projektų išlaidų atitikties Europos Sąjungos struktūrinių fondų reikalavimams išdėstytus projekto išlaidoms taikomus reikalavimus</text:span><text:span text:style-name="T434">.</text:span></text:p>
      <text:p text:style-name="P435"><text:span text:style-name="T436">32</text:span><text:span text:style-name="T437">. Didžiausia projektui ir vienai įmonei galima skirti finansavimo lėšų suma yra 1 000 000 (vienas milijonas) eurų</text:span><text:span text:style-name="T438">. Mažiausia projektui galima skirti finansavimo lėšų suma yra 100 000 (šimtas tūkstančių) eurų.</text:span></text:p>
      <text:p text:style-name="P439"><text:span text:style-name="T440">33</text:span><text:span text:style-name="T441">. Vykdant projektą p</text:span><text:span text:style-name="T442">agal Aprašo 10 punkte nurodytą veiklą<text:s/></text:span><text:span text:style-name="T443">pagalba nederinama su kita investicine pagalba toms pačioms tinkamoms finansuoti išlaidoms paden</text:span><text:span text:style-name="T444">gti.</text:span></text:p>
      <text:p text:style-name="P445"><text:span text:style-name="T446">34</text:span><text:span text:style-name="T447">. Projekto išlaidoms, be Projektų taisyklių VI skyriuje išdėstytų reikalavimų, taip pat taikomos valstybės pagalbos schemos ir Komunikato nuostatos.<text:s/></text:span></text:p>
      <text:p text:style-name="P448"><text:span text:style-name="T449">35</text:span><text:span text:style-name="T450">.<text:s/></text:span><text:span text:style-name="T451">Projekto biudžetas sudaromas vadovaujantis</text:span><text:span text:style-name="T452"><text:s/>Rekomendacijomis dėl projektų išlaidų atitik</text:span><text:span text:style-name="T453">ties Europos Sąjungos struktūrinių fondų reikalavimams</text:span><text:span text:style-name="T454">. Paraiškos formos projekto biudžeto lentelė pildoma vadovaujantis Projekto biudžeto formos pildymo instrukcija, pateikta</text:span><text:span text:style-name="T455"><text:s/>Rekomendacijose dėl projektų išlaidų atitikties Europos Sąjungos struktūrinių fo</text:span><text:span text:style-name="T456">ndų reikalavimams</text:span><text:span text:style-name="T457">.</text:span></text:p>
      <text:p text:style-name="P458"><text:span text:style-name="T459">36</text:span><text:span text:style-name="T460">.<text:s/></text:span><text:span text:style-name="T461">Pagal Aprašą kryžminis finansavimas netaikomas.</text:span></text:p>
      <text:p text:style-name="P462"><text:span text:style-name="T463">37</text:span><text:span text:style-name="T464">. Pagal Aprašą netinkamomis finansuoti išlaidomis laikomos išlaidos:</text:span></text:p>
      <text:p text:style-name="P465"><text:span text:style-name="T466">37.1</text:span><text:span text:style-name="T467">. nurodytos Projektų taisyklių VI skyriaus trisdešimt ketvirtajame skirsnyje;</text:span></text:p>
      <text:p text:style-name="P468"><text:span text:style-name="T469">37.2</text:span><text:span text:style-name="T470">. neįvardytos<text:s/></text:span><text:span text:style-name="T471">kaip Aprašo 2 lentelėje tinkamos finansuoti išlaidos.</text:span></text:p>
      <text:p text:style-name="P472"><text:span text:style-name="T473">38</text:span><text:span text:style-name="T474">. Projekto vykdytojui nepasiekus įsipareigotų pasiekti Priemonės įgyvendinimo stebėsenos rodiklių reikšmių, taikomos Projektų taisyklių IV skyriaus dvidešimt antrojo skirsnio nuostatos.<text:s/></text:span></text:p>
      <text:p text:style-name="Normal"/>
      <text:p text:style-name="P475"><text:span text:style-name="T476">AN</text:span><text:span text:style-name="T477">TRASIS</text:span><text:span text:style-name="T478"><text:s/>SKIRSNIS</text:span></text:p>
      <text:p text:style-name="P479"><text:span text:style-name="T480">FINANSAVIMO INTENSYVUMAS IR TINKAMOS FINANSUOTI IŠLAIDOS</text:span></text:p>
      <text:p text:style-name="P481"/>
      <text:p text:style-name="P482"><text:span text:style-name="T483">39</text:span><text:span text:style-name="T484">. Didžiausia galima projekto finansuojamoji dalis (skaičiuojama nuo Aprašo 10 punkte nurodytai veiklai skirtų tinkamų finansuoti išlaidų) nurodyta Aprašo 1 lentelėje.<text:s/></text:span></text:p>
      <text:p text:style-name="P485"/>
      <text:p text:style-name="P486">1 lentelė. Projekto finansuojamoji dalis.<text: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Vykdoma veikla</text:span></text:p>
          </table:table-cell>
          <table:table-cell table:style-name="TableCell495">
            <text:p text:style-name="P496"><text:span text:style-name="T497">Bazinė finansuoja-moji dalis</text:span></text:p>
          </table:table-cell>
          <table:table-cell table:style-name="TableCell498">
            <text:p text:style-name="P499"><text:span text:style-name="T500">Galimas bazinės finansuojamosios dalies padidinimas</text:span></text:p>
          </table:table-cell>
        </table:table-row>
        <table:table-row table:style-name="TableRow501">
          <table:table-cell table:style-name="TableCell502">
            <text:p text:style-name="P503"><text:span text:style-name="T504">Aprašo 10 punkte nurodyta veikla</text:span></text:p>
          </table:table-cell>
          <table:table-cell table:style-name="TableCell505">
            <text:p text:style-name="P506"><text:span text:style-name="T507">80 proc.</text:span></text:p>
          </table:table-cell>
          <table:table-cell table:style-name="TableCell508">
            <text:p text:style-name="P509"><text:span text:style-name="T510">15 procentinių punktų,</text:span><text:span text:style-name="T511"><text:s/></text:span><text:span text:style-name="T512">jeigu investavimas užbaigiamas per du mėnesius nuo<text:s/></text:span><text:span text:style-name="T513">pagalbos suteikimo dienos</text:span><text:span text:style-name="T514">.</text:span></text:p>
          </table:table-cell>
        </table:table-row>
      </table:table>
      <text:p text:style-name="P515"/>
      <text:p text:style-name="P516"><text:span text:style-name="T517">40</text:span><text:span text:style-name="T518">. Projekto tinkamų finansuoti išlaidų dalis, kurios nepadengia projektui skiriamo finansavimo lėšos, turi būti finansuojama iš projekto vykdytojo lėšų.<text:s/></text:span></text:p>
      <text:p text:style-name="P519"><text:span text:style-name="T520">41</text:span><text:span text:style-name="T521">. Pareiškėjas savo iniciatyva ir savo ir (arba) kitų šaltinių<text:s/></text:span><text:span text:style-name="T522">lėšomis gali prisidėti prie projekto įgyvendinimo didesne, nei reikalaujama, lėšų suma.</text:span></text:p>
      <text:p text:style-name="P523"><text:span text:style-name="T524">42</text:span><text:span text:style-name="T525">. Pagal Aprašą tinkamų arba netinkamų finansuoti išlaidų kategorijos yra nustatytos Aprašo 2 lentelėje.<text:s/></text:span></text:p>
      <text:p text:style-name="P526"/>
      <text:p text:style-name="P527">2 lentelė. Tinkamų arba netinkamų finansuoti išlaidų<text:s/>kategorijos, kai vykdoma Aprašo 10 punkte nurodyta veikla:</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Išlaidų katego-rijos Nr.</text:p>
          </table:table-cell>
          <table:table-cell table:style-name="TableCell535">
            <text:p text:style-name="P536">Išlaidų kategorijos pavadinimas</text:p>
          </table:table-cell>
          <table:table-cell table:style-name="TableCell537">
            <text:p text:style-name="P538">Reikalavimai ir paaiškinimai</text:p>
          </table:table-cell>
        </table:table-row>
        <table:table-row table:style-name="TableRow539">
          <table:table-cell table:style-name="TableCell540">
            <text:p text:style-name="P541">1.</text:p>
          </table:table-cell>
          <table:table-cell table:style-name="TableCell542">
            <text:p text:style-name="P543">Žemė</text:p>
          </table:table-cell>
          <table:table-cell table:style-name="TableCell544">
            <text:p text:style-name="P545">Netinkamos finansuoti išlaidos.</text:p>
          </table:table-cell>
        </table:table-row>
        <table:table-row table:style-name="TableRow546">
          <table:table-cell table:style-name="TableCell547">
            <text:p text:style-name="P548">2.</text:p>
          </table:table-cell>
          <table:table-cell table:style-name="TableCell549">
            <text:p text:style-name="P550">Nekilnojamasis turtas</text:p>
          </table:table-cell>
          <table:table-cell table:style-name="TableCell551">
            <text:p text:style-name="P552">Netinkamos finansuoti išlaidos.</text:p>
          </table:table-cell>
        </table:table-row>
        <table:table-row table:style-name="TableRow553">
          <table:table-cell table:style-name="TableCell554">
            <text:p text:style-name="P555">3.</text:p>
          </table:table-cell>
          <table:table-cell table:style-name="TableCell556">
            <text:p text:style-name="P557">Statyba,<text:s/>rekonstravimas, remontas ir kiti darbai</text:p>
          </table:table-cell>
          <table:table-cell table:style-name="TableCell558">
            <text:p text:style-name="P559">Netinkamos finansuoti išlaidos.</text:p>
          </table:table-cell>
        </table:table-row>
        <table:table-row table:style-name="TableRow560">
          <table:table-cell table:style-name="TableCell561">
            <text:p text:style-name="P562">4.</text:p>
          </table:table-cell>
          <table:table-cell table:style-name="TableCell563">
            <text:p text:style-name="P564">Įranga, įrenginiai ir kitas turtas</text:p>
          </table:table-cell>
          <table:table-cell table:style-name="TableCell565">
            <text:p text:style-name="P566"><text:span text:style-name="T567">Tinkamos finansuoti išlaidos,<text:s/></text:span><text:span text:style-name="T568">tiesiogiai susijusios su projekto įgyvendinimu ir paskirstytos proporcingai veiklai,<text:s/></text:span><text:span text:style-name="T569">yra k</text:span><text:span text:style-name="T570">ovai su COVID-19<text:s/></text:span><text:span text:style-name="T571">reikalingų produktų (</text:span><text:span text:style-name="T572">atitinkamų vaistinių preparatų (įskaitant vakcinas) ir gydymo priemonių, jų tarpinių produktų, vaistų veikliųjų medžiagų ir žaliavų; medicinos priemonių, ligoninių ir medicinos reikmenų (įskaitant ventiliatorius, apsauginius drabužius<text:s/></text:span><text:span text:style-name="T573">bei priemones, taip pat diagnostikos priemones) ir būtinų žaliavų; dezinfekavimo priemonių ir jų tarpinių produktų bei jų gamybai būtinų cheminių žaliavų; duomenų rinkimo ir (arba) tvarkymo priemonių</text:span><text:span text:style-name="T574">, skirtų kovai su COVID-19) gamyba ir naujų gamybos įreng</text:span><text:span text:style-name="T575">inių bandymu susijusios išlaidos,<text:s/></text:span><text:span text:style-name="T576">patirtos iki masinės gamybos pradžios ir apskaičiuotos kaip su įrenginių bandymu susijusių veiklos sąnaudų ir veiklos pajamų, gautų iš bandomųjų gamybos ciklų, skirtumas</text:span><text:span text:style-name="T577">:</text:span></text:p>
            <text:p text:style-name="P578"><text:span text:style-name="T579">-</text:span><text:span text:style-name="T580"><text:tab/>investicinės sąnaudos išvardytų produktų gamybai<text:s/></text:span><text:span text:style-name="T581">būtinos įrangos, įrenginių ir kito ilgalaikio materialiojo turto, skirto gamybinei veiklai vykdyti, įsigijimo ir įrangos lizingo (finansinės nuomos) išlaidos (išskyrus su lizingo (finansinės nuomos) sutartimi susijusias mokesčių</text:span><text:span text:style-name="T582"><text:s/></text:span><text:span text:style-name="T583">išlaidas ir palūkanas)<text:s/></text:span><text:span text:style-name="T584">(įsk</text:span><text:span text:style-name="T585">aitant jų transportavimo, projektavimo, sumontavimo, vietos (aikštelės) paruošimo, instaliavimo, paruošimo naudoti, išbandymo, apmokymo naudotis, saugos instruktažo, techninės priežiūros (kol vyksta montavimas, instaliavimas, paruošimas naudoti, išbandymas</text:span><text:span text:style-name="T586">) ir susijusias išlaidas)</text:span><text:span text:style-name="T587">.<text:s/></text:span><text:span text:style-name="T588">Lizingo<text:s/></text:span><text:span text:style-name="T589">(finansinės nuomos)</text:span><text:span text:style-name="T590"><text:s/>laikotarpis negali būti ilgesnis už projekto įgyvendinimo trukmę, tai yra lizingo<text:s/></text:span><text:span text:style-name="T591">(finansinės nuomos)</text:span><text:span text:style-name="T592"><text:s/>būdu įsigytas materialusis turtas iki projekto įgyvendinimo pabaigos turi tapti projekto vykdytojo nuosavybe</text:span><text:span text:style-name="T593">;</text:span></text:p>
            <text:p text:style-name="P594"><text:span text:style-name="T595">-</text:span><text:span text:style-name="T596"><text:tab/></text:span><text:span text:style-name="T597">investicinės sąnaudos, susijusios su nematerialaus turto įsigijimu (</text:span><text:span text:style-name="T598">įskaitant licencijas, programinės įrangos diegimą, darbuotojų apmokymą ir s</text:span><text:span text:style-name="T599">usijusias išlaidas)</text:span><text:span text:style-name="T600">.</text:span></text:p>
          </table:table-cell>
        </table:table-row>
        <table:table-row table:style-name="TableRow601">
          <table:table-cell table:style-name="TableCell602">
            <text:p text:style-name="P603">5.</text:p>
          </table:table-cell>
          <table:table-cell table:style-name="TableCell604">
            <text:p text:style-name="P605">Projekto vykdymas</text:p>
          </table:table-cell>
          <table:table-cell table:style-name="TableCell606">
            <text:p text:style-name="P607"><text:span text:style-name="T608">Tinkamomis finansuoti išlaidomis, kurios patirtos iki masinės gamybos pradžios ir apskaičiuotos kaip su<text:s/></text:span><text:span text:style-name="T609">įrenginių bandymu susijusių<text:s/></text:span><text:span text:style-name="T610">veiklos sąnaudų ir veiklos pajamų, gautų iš bandomųjų gamybos ciklų, skirtumas, y</text:span><text:span text:style-name="T611">ra laikomos:</text:span></text:p>
            <text:p text:style-name="P612"><text:span text:style-name="T613">-</text:span><text:span text:style-name="T614"><text:tab/></text:span><text:span text:style-name="T615">projektą vykdančio personalo darbo užmokesčio išlaidos tiek, kiek tai susiję su įrangos, įrenginių bandymu.<text:s/></text:span><text:span text:style-name="T616">Projektą<text:s/></text:span><text:soft-page-break/><text:span text:style-name="T617">vykdančio personalo darbo užmokesčio išlaidos už kasmetines atostogas ir (ar) kompensacijas už nepanaudotas kasmetines atost</text:span><text:span text:style-name="T618">ogas apmokamos taikant maksimalias kasmetinių atostogų išmokų fiksuotąsias normas, kurios nustatomos vadovaujantis Kasmetinių atostogų ir papildomų poilsio dienų išmokų fiksuotųjų normų nustatymo tyrimo ataskaita, paskelbta ES struktūrinių fondų svetainėje</text:span><text:span text:style-name="T619"><text:s/>https://www.esinvesticijos.lt/lt/dokumentai/kasmetiniu-atostogu-ismoku-fiksuotuju-normu-nustatymo-tyrimo-ataskaita. Pakeistos kasmetinių atostogų ir papildomų poilsio dienų išmokų fiksuotosios normos taikomos nuo jų įsigaliojimo dienos, įskaitant ir įgyve</text:span><text:span text:style-name="T620">ndinamas sutartis</text:span><text:span text:style-name="T621">;<text:s/></text:span></text:p>
            <text:p text:style-name="P622"><text:span text:style-name="T623">-</text:span><text:span text:style-name="T624"><text:tab/></text:span><text:span text:style-name="T625">išorinių konsultacinių paslaugų, reikalingų įrangos, įrenginių diegimui ir bandymui, įsigijimas;<text:s/></text:span></text:p>
            <text:p text:style-name="P626"><text:span text:style-name="T627">-</text:span><text:span text:style-name="T628"><text:tab/></text:span><text:span text:style-name="T629">žaliavų, medžiagų ir energijos sąnaudos, reikalingos naujų gamybos įrenginių bandymui.</text:span></text:p>
            <text:p text:style-name="P630">Projekto vykdymo išlaidos gali sudaryti ne<text:s/>daugiau kaip 5 proc. visų tinkamų projekto išlaidų.</text:p>
          </table:table-cell>
        </table:table-row>
        <text:soft-page-break/>
        <table:table-row table:style-name="TableRow631">
          <table:table-cell table:style-name="TableCell632">
            <text:p text:style-name="P633">6.</text:p>
          </table:table-cell>
          <table:table-cell table:style-name="TableCell634">
            <text:p text:style-name="P635">Informavimas apie projektą<text:s/></text:p>
          </table:table-cell>
          <table:table-cell table:style-name="TableCell636">
            <text:p text:style-name="Normal"><text:span text:style-name="T637">Netinkamos finansuoti išlaidos.</text:span></text:p>
          </table:table-cell>
        </table:table-row>
        <table:table-row table:style-name="TableRow638">
          <table:table-cell table:style-name="TableCell639">
            <text:p text:style-name="P640">7.</text:p>
          </table:table-cell>
          <table:table-cell table:style-name="TableCell641">
            <text:p text:style-name="P642">Netiesioginės išlaidos ir kitos išlaidos pagal fiksuotąją projekto išlaidų normą</text:p>
          </table:table-cell>
          <table:table-cell table:style-name="TableCell643">
            <text:p text:style-name="P644">Netinkamos finansuoti išlaidos.</text:p>
          </table:table-cell>
        </table:table-row>
      </table:table>
      <text:p text:style-name="P645"/>
      <text:p text:style-name="P646"><text:span text:style-name="T647">43</text:span><text:span text:style-name="T648">. Visas įgyvendinant projektą įsigyjamas ilgalaikis materialusis turtas iki jo įsigijimo turi būti naujas (nenaudotas).<text:s/></text:span></text:p>
      <text:p text:style-name="P649"><text:span text:style-name="T650">44</text:span><text:span text:style-name="T651">. Nematerialusis turtas, naudojamas investicinėms išlaidoms apskaičiuoti, turi atitikti šias sąlygas:</text:span></text:p>
      <text:p text:style-name="P652"><text:span text:style-name="T653">44.1</text:span><text:span text:style-name="T654">. turi būti naudojama</text:span><text:span text:style-name="T655">s tik projekto vykdytojo veiklai;</text:span></text:p>
      <text:p text:style-name="P656"><text:span text:style-name="T657">44.2</text:span><text:span text:style-name="T658">. turi būti nusidėvintis;</text:span></text:p>
      <text:p text:style-name="P659"><text:span text:style-name="T660">44.3</text:span><text:span text:style-name="T661">. turi būti įsigytas rinkos sąlygomis iš trečiųjų šalių, nesusijusių su pirkėju;</text:span></text:p>
      <text:p text:style-name="P662"><text:span text:style-name="T663">44.4</text:span><text:span text:style-name="T664">. turi būti įtrauktas į projekto vykdytojo turtą ir likti susietas su finansuotu projektu t</text:span><text:span text:style-name="T665">rejus metus po projekto finansavimo pabaigos.</text:span></text:p>
      <text:p text:style-name="P666"><text:span text:style-name="T667">45</text:span><text:span text:style-name="T668">. Įgyvendinančioji institucija</text:span><text:span text:style-name="T669"><text:s/>duomenis apie suteiktą pagalbą Suteiktos valstybės pagalbos ir nereikšmingos (</text:span><text:span text:style-name="T670">de minimis</text:span><text:span text:style-name="T671">) pagalbos registrui teikia vadovaudamasi Suteiktos valstybės pagalbos ir nereikšmi</text:span><text:span text:style-name="T672">ngos (</text:span><text:span text:style-name="T673">de minimis</text:span><text:span text:style-name="T674">) pagalbos registro nuostatais, patvirtintais Lietuvos Respublikos Vyriausybės 2005 m. sausio 19 d. nutarimu Nr. 35 „Dėl Suteiktos valstybės pagalbos ir nereikšmingos (</text:span><text:span text:style-name="T675">de minimis</text:span><text:span text:style-name="T676">) pagalbos registro nuostatų patvirtinimo“, ir Suteiktos valst</text:span><text:span text:style-name="T677">ybės pagalbos ir nereikšmingos (</text:span><text:span text:style-name="T678">de minimis</text:span><text:span text:style-name="T679">) pagalbos duomenų tvarkymo taisyklėmis, patvirtintomis Lietuvos Respublikos konkurencijos tarybos 2015 m. lapkričio 13 d. nutarimu Nr. 1S-120/2015 „Dėl Suteiktos valstybės pagalbos ir nereikšmingos (</text:span><text:span text:style-name="T680">de minimis</text:span><text:span text:style-name="T681">) pa</text:span><text:span text:style-name="T682">galbos duomenų tvarkymo taisyklių patvirtinimo“.</text:span></text:p>
      <text:p text:style-name="P683"><text:span text:style-name="T684">46</text:span><text:span text:style-name="T685">.<text:s/></text:span><text:span text:style-name="T686">Ministerija,<text:s/></text:span><text:span text:style-name="T687">vadovaudamasi Komunikato 88 punkto ir valstybės pagalbos schemos<text:s/></text:span><text:span text:style-name="T688">nuostatomis, informaciją apie suteiktą valstybės pagalbą turi paskelbti<text:s/></text:span><text:span text:style-name="T689">Europos Komisijos valstybės pagalbos skaidrumo vi</text:span><text:span text:style-name="T690">ešos paieškos svetainėje https://webgate.ec.europa.eu/competition/transparency/ ne vėliau kaip per 12 mėnesių nuo pagalbos suteikimo dienos, vadovaudamasi įgyvendinančiosios institucijos pateikta informacija.</text:span></text:p>
      <text:p text:style-name="Normal"/>
      <text:p text:style-name="P691"><text:span text:style-name="T692">V</text:span><text:span text:style-name="T693"><text:s/>SKYRIUS</text:span></text:p>
      <text:p text:style-name="P694"><text:span text:style-name="T695">PARAIŠKŲ RENGIMAS, PAREIŠKĖJ</text:span><text:span text:style-name="T696">Ų INFORMAVIMAS, KONSULTAVIMAS, PARAIŠKŲ TEIKIMAS IR VERTINIMAS</text:span></text:p>
      <text:p text:style-name="P697"/>
      <text:p text:style-name="P698"><text:span text:style-name="T699">47</text:span><text:span text:style-name="T700">. Siekdamas gauti finansavimą pareiškėjas turi užpildyti paraišką, kurios iš dalies užpildyta forma PDF formatu skelbiama ES struktūrinių fondų svetainės www.esinvesticijos.lt skiltyje<text:s/></text:span><text:span text:style-name="T701">„Finansavimas“ prie paskelbto kvietimo teikti paraiškas „Susijusių dokumentų“. Paraiška ir jos priedai pildomi lietuvių kalba.</text:span></text:p>
      <text:p text:style-name="P702"><text:span text:style-name="T703">48</text:span><text:span text:style-name="T704">.<text:s/></text:span><text:span text:style-name="T705">Pareiškėjas pildo paraišką ir kartu su Aprašo 52 punkte nurodytais priedais iki kvietimo teikti paraiškas skelbime nustat</text:span><text:span text:style-name="T706">yto termino paskutinės dienos teikia ją per iš Europos Sąjungos struktūrinių fondų lėšų bendrai finansuojamų projektų duomenų mainų svetainę (toliau – DMS), o jei nėra įdiegtos DMS funkcinės galimybės – įgyvendinančiajai institucijai raštu Projektų taisykl</text:span><text:span text:style-name="T707">ių III skyriaus dvyliktajame skirsnyje nustatyta tvarka.</text:span></text:p>
      <text:p text:style-name="P708"><text:span text:style-name="T709">49</text:span><text:span text:style-name="T710">.<text:s/></text:span><text:span text:style-name="T711">Jeigu, vadovaujantis Aprašo 48 punktu, paraiška teikiama raštu, ji gali būti teikiama vienu iš šių būdų:</text:span></text:p>
      <text:p text:style-name="P712"><text:span text:style-name="T713">49.1</text:span><text:span text:style-name="T714">. Įgyvendinančiajai institucijai teikiamas pasirašytas popierinis paraiškos ir<text:s/></text:span><text:span text:style-name="T715">jos priedų dokumentas (kartu pateikiant į elektroninę laikmeną įrašytą paraišką ir priedus). Paraiškos originalo ir elektroninės versijos turinys turi būti identiškas. Nustačius, kad paraiškos elektroninės versijos turinys neatitinka originalo, vadovaujama</text:span><text:span text:style-name="T716">si paraiškos originale nurodyta informacija. Paraiška gali būti pateikta registruotu laišku, per pašto kurjerį arba įteikta asmeniškai kvietime nurodytu adresu.</text:span></text:p>
      <text:p text:style-name="P717"><text:span text:style-name="T718">49.2</text:span><text:span text:style-name="T719">. Įgyvendinančiajai institucijai kvietime nurodytu elektroninio pašto adresu siunčiamas</text:span><text:span text:style-name="T720"><text:s/>elektroninis dokumentas, pasirašytas kvalifikuotu elektroniniu parašu.<text:s/></text:span></text:p>
      <text:p text:style-name="P721"><text:span text:style-name="T722">50</text:span><text:span text:style-name="T723">. Jei paraiškos gali būti teikiamos per DMS, pareiškėjas prie DMS jungiasi naudodamasis Valstybės informacinių išteklių sąveikumo platforma ir užsiregistravęs tampa DMS naudot</text:span><text:span text:style-name="T724">oju.</text:span></text:p>
      <text:p text:style-name="P725"><text:span text:style-name="T726">51</text:span><text:span text:style-name="T727">. 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728">tarpiui ir (arba) sudaro galimybę paraiškas ar jų priedus pateikti kitu būdu ir apie tai paskelbia Projektų taisyklių 82 punkte nustatyta tvarka.</text:span></text:p>
      <text:p text:style-name="P729"><text:span text:style-name="T730">52</text:span><text:span text:style-name="T731">. Kartu su paraiška pareiškėjas turi pateikti šiuos priedus (Aprašo 52.1 ir 52.2 papunkčiuose nurodytų p</text:span><text:span text:style-name="T732">araiškos priedų formos skelbiamos Europos Sąjungos struktūrinių fondų svetainės www.esinvesticijos.lt skiltyje „Dokumentai“, ieškant dokumento tipo „paraiškų priedų formos“):</text:span></text:p>
      <text:p text:style-name="P733"><text:span text:style-name="T734">52.1</text:span><text:span text:style-name="T735">.</text:span><text:span text:style-name="T736"><text:s/>užpildytą K</text:span><text:span text:style-name="T737">lausimyną apie pirkimo ir (arba) importo pridėtinės vertės mok</text:span><text:span text:style-name="T738">esčio tinkamumą finansuoti iš Europos Sąjungos struktūrinių fondų ir (arba) Lietuvos Respublikos biudžeto lėšų, jei pareiškėjas prašo pirkimo ir (arba) importo pridėtinės vertės mokesčio išlaidas pripažinti tinkamomis finansuoti, t. y. įtraukia šias išlaid</text:span><text:span text:style-name="T739">as į projekto biudžetą;<text:s/></text:span></text:p>
      <text:p text:style-name="P740"><text:span text:style-name="T741">52.2</text:span><text:span text:style-name="T742">. pareiškėjo Smulkiojo ar vidutinio verslo subjekto statuso deklaraciją, kurios forma patvirtinta Lietuvos Respublikos ūkio ministro 2008 m. kovo 26 d. įsakymu Nr. 4-119 „Dėl Smulkiojo ar vidutinio verslo subjekto statuso d</text:span><text:span text:style-name="T743">eklaravimo tvarkos aprašo ir Smulkiojo ar vidutinio verslo subjekto statuso deklaracijos formos patvirtinimo“;</text:span></text:p>
      <text:p text:style-name="P744"><text:span text:style-name="T745">52.3</text:span><text:span text:style-name="T746">. dokumentus, pagrindžiančius projekto biudžeto pagrįstumą (komerciniai pasiūlymai, nuorodos į rinkos kainas, darbo užmokesčio pažymos, d</text:span><text:span text:style-name="T747">etali biudžeto lentelė XLS formatu, kurios formą galima rasti interneto svetainėje<text:s/></text:span><text:span text:style-name="T748">http://lvpa.lt/lt/paraiskos/covid-19-produktai-1266</text:span><text:span text:style-name="T749">. Jei projektas pradėtas įgyvendinti – pasirašytas pirkimo–pardavimo sutartis, sąskaitas faktūras ir kt.);</text:span></text:p>
      <text:p text:style-name="P750"><text:span text:style-name="T751">52.4</text:span><text:span text:style-name="T752">. dokum</text:span><text:span text:style-name="T753">entus, pagrindžiančius, kad pareiškėjas turi teisę (turi atitinkamus leidimus, licenciją ar veiklos atestatą) gaminti kovai su COVID-19 reikalingus produktus, nurodytus Aprašo 10.1–10.4 papunkčiuose. Jei pareiškėjas paraiškos pateikimo metu neturi nurodytų</text:span><text:span text:style-name="T754"><text:s/>dokumentų, jie turi būti pateikti Aprašo 74 punkte nustatyta tvarka;</text:span></text:p>
      <text:p text:style-name="P755"><text:span text:style-name="T756">52.5</text:span><text:span text:style-name="T757">. finansavimo šaltinius (pareiškėjo įnašą ir netinkamų finansuoti išlaidų padengimą) pagrindžiančius dokumentus;</text:span></text:p>
      <text:p text:style-name="P758"><text:span text:style-name="T759">52.6</text:span><text:span text:style-name="T760">. pareiškėjo patvirtintus paskutinių trejų finansinių met</text:span><text:span text:style-name="T761">ų metinių finansinių ataskaitų rinkinius arba paskutiniųjų trejų finansinių metų patvirtintus</text:span><text:span text:style-name="T762"><text:s/>įmonių grupės metinių konsoliduotųjų<text:s/></text:span><text:soft-page-break/><text:span text:style-name="T763">finansinių ataskaitų rinkinius</text:span><text:span text:style-name="T764">, jei jas pareiškėjas privalo rengti pagal Lietuvos Respublikos įmonių grupių konsoliduotosios<text:s/></text:span><text:span text:style-name="T765">finansinės atskaitomybės įstatymo nuostatas (reikalavimas dėl patvirtintų metinių finansinių ataskaitų rinkinių netaikomas pareiškėjui, kuris yra pateikęs metinių finansinių ataskaitų rinkinius Juridinių asmenų registrui);</text:span></text:p>
      <text:p text:style-name="P766"><text:span text:style-name="T767">52.7</text:span><text:span text:style-name="T768">. Aprašo 3 priedą.</text:span></text:p>
      <text:p text:style-name="P769"><text:span text:style-name="T770">53</text:span><text:span text:style-name="T771">.<text:s/></text:span><text:span text:style-name="T772">Projekto parengtumui taikomas reikalavimas, kad kartu su paraiška turi būti pateikiama pusė ir daugiau Aprašo 52 punkte nurodytų pareiškėjui privalomų rengti ir teikti užpildytų priedų. Jo neįvykdžius paraiška atmetama,<text:s/></text:span><text:span text:style-name="T773">neprašant pareiškėjo pateikti<text:s/></text:span><text:span text:style-name="T774">papildomų dokumentų ar duomenų, papildyti ar patikslinti paraiškoje pateiktos informacijos</text:span><text:span text:style-name="T775">. Aprašo 52 punkte nurodyti parengti priedai įgyvendinančiajai institucijai turi būti teikiami kartu su paraiška per DMS, jei priedų neįmanoma pateikti per DMS, jie t</text:span><text:span text:style-name="T776">eikiami raštu Projektų taisyklių 13 punkte nustatyta tvarka.</text:span></text:p>
      <text:p text:style-name="P777"><text:span text:style-name="T778">54</text:span><text:span text:style-name="T779">.<text:s/></text:span><text:span text:style-name="T780">Paraiškų pateikimo paskutinė diena nustatoma kvietime teikti paraiškas, kuris skelbiamas ES struktūrinių fondų svetainėje<text:s/></text:span><text:span text:style-name="T781">www.esinvesticijos.lt</text:span><text:span text:style-name="T782">.<text:s/></text:span><text:span text:style-name="T783">Pareiškėjas gali teikti ne daugiau kaip vi</text:span><text:span text:style-name="T784">eną paraišką vieno kvietimo teikti paraiškas metu.</text:span></text:p>
      <text:p text:style-name="P785"><text:span text:style-name="T786">55</text:span><text:span text:style-name="T787">. Pareiškėjai informuojami ir konsultuojami Projektų taisyklių II skyriaus penktajame skirsnyje nustatyta tvarka. Informacija apie konkrečius įgyvendinančiosios institucijos konsultuojančius asmenis<text:s/></text:span><text:span text:style-name="T788">ir jų kontaktus bus nurodyta kvietimo teikti paraiškas skelbime, paskelbtame pagal Aprašą ES struktūrinių fondų svetainėje<text:s/></text:span><text:span text:style-name="T789">www.esinvesticijos.lt</text:span><text:span text:style-name="T790">.</text:span><text:span text:style-name="T791"><text:s/></text:span></text:p>
      <text:p text:style-name="P792"><text:span text:style-name="T793">56</text:span><text:span text:style-name="T794">. Įgyvendinančioji institucija atlieka projekto tinkamumo finansuoti vertinimą Projektų taisyklių III s</text:span><text:span text:style-name="T795">kyriaus keturioliktajame ir penkioliktajame skirsniuose nustatyta tvarka pagal Aprašo 1 priede nustatytus reikalavimus.</text:span></text:p>
      <text:p text:style-name="P796"><text:span text:style-name="T797">57</text:span><text:span text:style-name="T798">. Jeigu paraiškai vertinti pasitelkiamas užsienio ekspertas, įgyvendinančioji institucija Projektų taisyklių 118 punkte nustatytai</text:span><text:span text:style-name="T799">s terminais gali paprašyti pareiškėjo pateikti dalį paraiškos informacijos anglų kalba.</text:span></text:p>
      <text:p text:style-name="P800"><text:span text:style-name="T801">58</text:span><text:span text:style-name="T802">. Paraiškos vertinamos ne ilgiau kaip 60 dienų nuo paraiškos pateikimo dienos, užtikrinant Aprašo 63 punkte nurodyto sprendimo dėl projekto finansavimo arba nefin</text:span><text:span text:style-name="T803">ansavimo priėmimo termino laikymąsi.</text:span></text:p>
      <text:p text:style-name="P804"><text:span text:style-name="T805">59</text:span><text:span text:style-name="T806">. Nepavykus paraiškų įvertinti per Aprašo 58 punkte nustatytą terminą (kai paraiškų vertinimo metu reikia kreiptis į kitas institucijas, atliekama patikra projekto įgyvendinimo ir (ar) administravimo vietoje, taip</text:span><text:span text:style-name="T807"><text:s/>pat kai buvo gauta paraiškų, kurių suma didesnė nei kvietimui teikti paraiškas skirta lėšų suma), vertinimo terminas gali būti pratęstas įgyvendinančiosios institucijos sprendimu, tačiau turi būti užtikrintas Aprašo 63 punkte nurodyto sprendimo dėl projek</text:span><text:span text:style-name="T808">to finansavimo arba nefinansavimo priėmimo termino laikymasis. Apie naują paraiškų vertinimo terminą Projektų taisyklių 127 punkte nustatyta tvarka įgyvendinančioji institucija informuoja pareiškėjus per DMS, o jeigu nėra įdiegtos DMS funkcinės galimybės –</text:span><text:span text:style-name="T809"><text:s/>raštu, taip pat Ministeriją ir vadovaujančiąją instituciją raštu, vadovaudamasi Projektų taisyklių 9 punktu (jeigu įdiegtos funkcinės galimybės, – per<text:s/></text:span><text:span text:style-name="T810">2014–2020 metų Europos Sąjungos struktūrinių fondų posistemį</text:span><text:span text:style-name="T811"><text:s/>SFMIS</text:span><text:span text:style-name="T812">2014), ir<text:s/></text:span><text:span text:style-name="T813">nurodo termino pratęsimo pri</text:span><text:span text:style-name="T814">ežastis</text:span><text:span text:style-name="T815">.</text:span></text:p>
      <text:p text:style-name="P816"><text:span text:style-name="T817">60</text:span><text:span text:style-name="T818">. Paraiška atmetama dėl priežasčių, nustatytų Apraše, Projektų taisyklių 93 punkte ir Projektų taisyklių III skyriaus keturioliktajame, penkioliktajame ir šešioliktajame skirsniuose, juose nustatyta tvarka. Apie paraiškos atmetimą pareiškėja</text:span><text:span text:style-name="T819">s informuojamas raštu (jeigu įdiegtos funkcinės galimybės, informuojamas per DMS) per 3 darbo dienas nuo sprendimo dėl paraiškos atmetimo priėmimo dienos.</text:span></text:p>
      <text:p text:style-name="P820"><text:span text:style-name="T821">61</text:span><text:span text:style-name="T822">. Pareiškėjas sprendimą dėl paraiškos atmetimo gali apskųsti Projektų taisyklių VII skyriaus ke</text:span><text:span text:style-name="T823">turiasdešimt trečiajame skirsnyje nustatyta tvarka ne vėliau kaip per 14 dienų nuo tos dienos, kurią pareiškėjas sužinojo ar turėjo sužinoti apie skundžiamus gyvendinančiosios institucijos veiksmus ar neveikimą.<text:s/></text:span></text:p>
      <text:p text:style-name="P824"><text:span text:style-name="T825">62</text:span><text:span text:style-name="T826">.<text:s/></text:span><text:span text:style-name="T827">Įgyvendinančioji institucija gali p</text:span><text:span text:style-name="T828">atikrinti pareiškėjo Juridinių asmenų registrui pateiktus<text:s/></text:span><text:span text:style-name="T829">patvirtintus paskutinių dvejų finansinių metų metinių finansinių ataskaitų rinkinius</text:span><text:span text:style-name="T830">, siekdama įsitikinti, kad pareiškėjas 2019 m. gruodžio 31 d. nebuvo sunkumų patirianti įmonė. Paaiškėjus, kad par</text:span><text:span text:style-name="T831">eiškėjas 2019 m. gruodžio 31 d. buvo sunkumų patirianti įmonė, finansavimas neskiriamas (projekto sutartis nesudaroma), išskyrus tuos atvejus, kai pareiškėjas yra labai maža ir<text:s/></text:span><text:soft-page-break/><text:span text:style-name="T832">maža įmonė</text:span><text:span text:style-name="T833"><text:s/></text:span><text:span text:style-name="T834">ir jai nėra taikoma kolektyvinė nemokumo procedūra, ir nėra suteikta</text:span><text:span text:style-name="T835"><text:s/>sanavimo ir restruktūrizavimo pagalba</text:span><text:span text:style-name="T836">.</text:span></text:p>
      <text:p text:style-name="P837"><text:span text:style-name="T838">63</text:span><text:span text:style-name="T839">.<text:s/></text:span><text:span text:style-name="T840">Įgyvendinančiajai institucijai baigus paraiškų vertinimą, sprendimą dėl projekto finansavimo arba nefinansavimo priima Ministerija Projektų taisyklių III skyriaus septynioliktajame skirsnyje nustatyta tvarka.</text:span><text:span text:style-name="T841"><text:s/>Sprendimas dėl projekto finansavimo arba nefinansavimo priimamas ne vėliau kaip iki 2021 m. birželio 30 d.</text:span></text:p>
      <text:p text:style-name="P842">Punkto pakeitimai:</text:p>
      <text:p text:style-name="P843"><text:span text:style-name="T844">Nr.<text:s/></text:span><text:a xlink:href="https://www.e-tar.lt/portal/legalAct.html?documentId=7a0fe3204b3a11eb8d9fe110e148c770" office:target-frame-name="_top" xlink:show="replace"><text:span text:style-name="T845">4-1180</text:span></text:a><text:span text:style-name="T846">, 2020-12-31, paskelb</text:span><text:span text:style-name="T847">ta TAR 2020-12-31, i. k. 2020-29277</text:span></text:p>
      <text:p text:style-name="Normal"/>
      <text:p text:style-name="P848"><text:span text:style-name="T849">64</text:span><text:span text:style-name="T850">. Ministerijai priėmus sprendimą finansuoti projektą, įgyvendinančioji institucija per 3 darbo dienas nuo šio sprendimo gavimo dienos per DMS pateikia šį sprendimą pareiškėjams, o jeigu DMS funkcinės galimybės nėr</text:span><text:span text:style-name="T851">a įdiegtos – raštu.</text:span></text:p>
      <text:p text:style-name="P852"><text:span text:style-name="T853">65</text:span><text:span text:style-name="T854">. Pagal Aprašą finansuojamiems projektams įgyvendinti bus sudaromos dvišalės projektų sutartys tarp pareiškėjų ir įgyvendinančiosios institucijos. Projektų sutartys yra keičiamos ar nutraukiamos Projektų taisyklių IV skyriaus devy</text:span><text:span text:style-name="T855">nioliktajame skirsnyje nustatyta tvarka.<text:s/></text:span></text:p>
      <text:p text:style-name="P856"><text:span text:style-name="T857">66</text:span><text:span text:style-name="T858">.<text:s/></text:span><text:span text:style-name="T859">Ministerijai priėmus sprendimą dėl projekto finansavimo, įgyvendinančioji institucija Projektų taisyklių IV skyriaus aštuonioliktajame skirsnyje nustatyta tvarka pagal Projektų taisyklių 4 priede nustatytą<text:s/></text:span><text:span text:style-name="T860">formą, pritaikytą šiam Aprašui ir suderintą su Ministerija, parengia ir pateikia pareiškėjui projekto sutarties projektą ir nurodo pasiūlymo pasirašyti projekto sutartį galiojimo terminą Projektų taisyklių 166 punkte nustatyta tvarka. Pareiškėjui per įgyve</text:span><text:span text:style-name="T861">ndinančiosios institucijos nustatytą pasiūlymo galiojimo terminą nepasirašius projekto sutarties, pasiūlymas pasirašyti projekto sutartį netenka galios. Pareiškėjas turi teisę kreiptis į įgyvendinančiąją instituciją su prašymu dėl objektyvių priežasčių, ne</text:span><text:span text:style-name="T862">priklausančių nuo pareiškėjo, pakeisti projekto sutarties pasirašymo terminą. Jeigu pareiškėjas atsisako pasirašyti projekto sutartį ar per nustatytą terminą jos nepasirašo, įgyvendinančioji institucija informuoja Ministeriją ir pareiškėją Projektų taisykl</text:span><text:span text:style-name="T863">ių<text:s/></text:span><text:span text:style-name="T864">168<text:s/></text:span><text:span text:style-name="T865">punkte nustatyta tvarka</text:span><text:span text:style-name="T866">.</text:span></text:p>
      <text:p text:style-name="P867"><text:span text:style-name="T868">67</text:span><text:span text:style-name="T869">. J</text:span><text:span text:style-name="T870">ei planuojamos ūkinės veiklos poveikio aplinkai vertinimą reguliuojančių teisės aktų nustatyta tvarka privaloma atlikti poveikio aplinkai vertinimą, pareiškėjas iki projekto sutarties pasirašymo turi būti parengęs p</text:span><text:span text:style-name="T871">oveikio aplinkai vertinimo ataskaitą ir turėti atsakingos institucijos sprendimą ar atrankos išvadą (kopiją). Kai poveikio aplinkai vertinimo atlikti neprivaloma,<text:s/></text:span><text:span text:style-name="T872">pareiškėjas įgyvendinančiajai institucijai turi pateikti laisvos formos raštą, kuriame nurodo</text:span><text:span text:style-name="T873">ma informacija, kuria remiantis nustatyta, kad projektui netaikomas reikalavimas dėl poveikio aplinkai vertinimo, ir pagrįsti tai Lietuvos Respublikos p</text:span><text:span text:style-name="T874">lanuojamos ūkinės veiklos poveikio aplinkai vertinimo įstatymo nuostatomis</text:span><text:span text:style-name="T875">. Įgyvendinančiajai institucij</text:span><text:span text:style-name="T876">ai Aprašo 66 punkte nustatytu atveju pratęsus projekto sutarties pasirašymo terminą, atitinkamai prasitęsia šiame Aprašo punkte įvardytų dokumentų pateikimo terminas.</text:span></text:p>
      <text:p text:style-name="P877"><text:span text:style-name="T878">68</text:span><text:span text:style-name="T879">.<text:s/></text:span><text:span text:style-name="T880">Ne vėliau kaip<text:s/></text:span><text:span text:style-name="T881">iki projekto sutarties pasirašymo pareiškėjas turi būti sudaręs su</text:span><text:span text:style-name="T882">tartį gauti paskolą, jei pareiškėjo įnašas arba įnašo dalis yra paskola. J</text:span><text:span text:style-name="T883">ei pareiškėjas skolinasi ne iš kredito įstaigos (banko ar kredito unijos), kaip ji suprantama pagal Lietuvos Respublikos finansų įstaigų įstatymą, iki projekto sutarties pasirašymo p</text:span><text:span text:style-name="T884">areiškėjas turi pateikti ir skolintojo finansinį pajėgumą skolinti atitinkamą lėšų sumą įrodančius dokumentus.<text:s/></text:span><text:span text:style-name="T885">Jei pareiškėjas per įgyvendinančiosios institucijos nustatytą projekto sutarties pasirašymo terminą neįvykdo šio reikalavimo, pasiūlymas pasirašy</text:span><text:span text:style-name="T886">ti projekto sutartį netenka galios ir projektas nefinansuojamas. Įgyvendinančiajai institucijai Aprašo 66 punkte nustatytu atveju pratęsus projekto sutarties pasirašymo terminą, atitinkamai prasitęsia paskolos sutarties kopijos pateikimo terminas.</text:span></text:p>
      <text:p text:style-name="P887"><text:span text:style-name="T888">69</text:span><text:span text:style-name="T889">. Projekto sutarties originalas gali būti rengiamas ir teikiamas:<text:s/></text:span></text:p>
      <text:p text:style-name="P890"><text:span text:style-name="T891">69.1</text:span><text:span text:style-name="T892">. pasirašytas raštu popierinėje laikmenoje arba</text:span></text:p>
      <text:p text:style-name="P893"><text:span text:style-name="T894">69.2</text:span><text:span text:style-name="T895">. pasirašytas kvalifikuotu<text:s/></text:span><text:span text:style-name="T896">elektroniniu parašu (tik elektroninėje laikmenoje).</text:span></text:p>
      <text:p text:style-name="P897"/>
      <text:p text:style-name="P898"><text:span text:style-name="T899">VI</text:span><text:span text:style-name="T900"><text:s/>SKYRIUS</text:span></text:p>
      <text:p text:style-name="P901"><text:span text:style-name="T902">PROJEKTŲ ĮGYVENDINIMO REIKAL</text:span><text:span text:style-name="T903">AVIMAI</text:span></text:p>
      <text:p text:style-name="P904"/>
      <text:p text:style-name="P905"><text:span text:style-name="T906">70</text:span><text:span text:style-name="T907">. Projektas įgyvendinamas pagal projekto sutartyje, Apraše ir Projektų taisyklėse nustatytus reikalavimus.<text:s/></text:span></text:p>
      <text:p text:style-name="P908"><text:span text:style-name="T909">71</text:span><text:span text:style-name="T910">.<text:s/></text:span><text:span text:style-name="T911">Projekto (-ų) įgyvendinimo priežiūrai atlikti sudaromas Projekto (-ų) priežiūros komitetas,<text:s/></text:span><text:span text:style-name="T912">kuris stebi projekto įgyvendinimo<text:s/></text:span><text:span text:style-name="T913">pažangą ir teikia rekomendacijas projekto vykdytojui dėl projekto įgyvendinimo. Projekto (-ų) priežiūros komitetas sudaromas iš įgyvendinančiosios institucijos, Ministerijos atstovų, į Projekto (-ų) priežiūros komitetą gali būti kviečiami kitų institucijų,</text:span><text:span text:style-name="T914"><text:s/>įstaigų ar organizacijų atstovai.<text:s/></text:span><text:span text:style-name="T915">Projekto (-ų) priežiūros komiteto sudėtis tvirtinama Lietuvos Respublikos ekonomikos ir inovacijų ministro įsakymu, o jo veiklos principai bus nustatyti šio komiteto darbo reglamente.</text:span></text:p>
      <text:p text:style-name="P916"><text:span text:style-name="T917">72</text:span><text:span text:style-name="T918">. Kai projekto įgyvendinimo met</text:span><text:span text:style-name="T919">u įsigyjamas arba sukuriamas ilgalaikis turtas, trejus metus po projekto finansavimo pabaigos<text:s/></text:span><text:span text:style-name="T920">turi būti užtikrintas investicijų tęstinumas Projektų taisyklių IV skyriaus dvidešimt septintajame skirsnyje nustatyta tvarka.<text:s/></text:span></text:p>
      <text:p text:style-name="P921"><text:span text:style-name="T922">73</text:span><text:span text:style-name="T923">. Projekto vykdytojas turi a</text:span><text:span text:style-name="T924">pdrausti ilgalaikį materialųjį turtą, kuris įsigytas ar sukurtas iš projektui skirtų finansavimo lėšų, maksimaliu turto atkuriamosios vertės draudimu nuo visų galimų rizikos atvejų. Turtas turi būti apdraustas projekto įgyvendinimo laikotarpiui nuo tada, k</text:span><text:span text:style-name="T925">ai yra sukuriamas ar įsigyjamas,<text:s/></text:span><text:span text:style-name="T926">ir ne mažiau kaip trejus metus<text:s/></text:span><text:span text:style-name="T927">nuo projekto finansavimo pabaigos draudimo ir draudimo tarpininkavimo sritis reguliuojančių teisės aktų nustatyta tvarka. Draudimo įvykio atveju projekto vykdytojas turi atkurti prarastą turtą</text:span><text:span text:style-name="T928">.<text:s/></text:span></text:p>
      <text:p text:style-name="P929"><text:span text:style-name="T930">74</text:span><text:span text:style-name="T931">. Projekto vykdytojas, numatęs projekto įgyvendinimo metu vykdyti veiklą, kuriai yra gautas finansavimas ir kuriai būtinas leidimas, licencija ar veiklos atestatas, projekto įgyvendinimo metu arba projektui pasibaigus per projekto sutartyje nustat</text:span><text:span text:style-name="T932">ytą laikotarpį privalo pateikti įgyvendinančiajai institucijai gauto leidimo, licencijos ar veiklos atestato kopiją. Nepateikus leidimo, licencijos ar veiklos atestato kopijos, Ministerija turi teisę pareikalauti iš projekto vykdytojo grąžinti suteiktą fin</text:span><text:span text:style-name="T933">ansavimą.</text:span></text:p>
      <text:p text:style-name="P934"><text:span text:style-name="T935">75</text:span><text:span text:style-name="T936">. Jei projekto veikla nepradėta įgyvendinti per 14 dienų nuo projekto sutarties pasirašymo dienos, įgyvendinančioji institucija, suderinusi su Ministerija, turi teisę vienašališkai nutraukti projekto sutartį Projekto taisyklių 192 punkte nu</text:span><text:span text:style-name="T937">statyta tvarka.<text:s/></text:span><text:span text:style-name="T938">Jeigu įgyvendinančioji institucija nenutraukia projekto sutarties, ji nustato pareiškėjui ne ilgesnį kaip 14 kalendorinių dienų terminą informacijai dėl projekto veiklų įgyvendinimo pradžios nukėlimo pateikti ir, įvertinusi priežastis, prii</text:span><text:span text:style-name="T939">ma galutinį sprendimą dėl projekto sutarties pratęsimo (nepratęsimo).</text:span></text:p>
      <text:p text:style-name="P940"><text:span text:style-name="T941">76</text:span><text:span text:style-name="T942">. Projekto vykdytojas privalo informuoti apie įgyvendinamą ar įgyvendintą projektą Projektų taisyklių VII skyriaus trisdešimt septintajame skirsnyje nustatyta tvarka.</text:span></text:p>
      <text:p text:style-name="P943"><text:span text:style-name="T944">77</text:span><text:span text:style-name="T945">. Projekto užbaigimo reikalavimai nustatyti<text:s/></text:span><text:span text:style-name="T946">Projektų taisyklių IV skyriaus dvidešimt septintajame skirsnyje.</text:span></text:p>
      <text:p text:style-name="P947"><text:span text:style-name="T948">78</text:span><text:span text:style-name="T949">. Visi su projekto įgyvendinimu susiję dokumentai turi būti saugomi Projektų taisyklių VII skyriaus keturiasdešimt antrajame skirsnyje, taip<text:s/></text:span><text:span text:style-name="T950">pat Komunikato 91 punkte nustatyta tvarka ir terminais.</text:span></text:p>
      <text:p text:style-name="P951"/>
      <text:p text:style-name="P952"><text:span text:style-name="T953">VII</text:span><text:span text:style-name="T954"><text:s/>SKYRIUS</text:span></text:p>
      <text:p text:style-name="P955"><text:span text:style-name="T956">APRAŠO KEITIMO TVARKA</text:span></text:p>
      <text:p text:style-name="P957"/>
      <text:p text:style-name="P958"><text:span text:style-name="T959">79</text:span><text:span text:style-name="T960">. Aprašo keitimo tvarka nustatyta Projektų taisyklių III skyriaus vienuoliktajame skirsnyje.</text:span></text:p>
      <text:p text:style-name="P961"><text:span text:style-name="T962">80</text:span><text:span text:style-name="T963">. Jei Aprašas keičiamas jau atrinkus projektus, šie<text:s/></text:span><text:span text:style-name="T964">pakeitimai, nepažeidžiant lygiateisiškumo principo, taikomi ir įgyvendinamiems projektams Projektų taisyklių 91 punkte nustatytais atvejais.</text:span></text:p>
      <text:p text:style-name="P965"><text:span text:style-name="T966">___________________________</text:span></text:p>
      <text:soft-page-break/>
      <text:p text:style-name="P967">2014–2020 metų Europos Sąjungos fondų investicijų<text:s/></text:p>
      <text:p text:style-name="P972">veiksmų programos 3 prioriteto „Smulkiojo ir vidutinio<text:s/></text:p>
      <text:p text:style-name="P973"><text:span text:style-name="T974">verslo konkurencingumo skatinimas“<text:s/></text:span><text:span text:style-name="T975">priemonės <text:s/></text:span></text:p>
      <text:p text:style-name="P976"><text:span text:style-name="T977">N</text:span><text:span text:style-name="T978">r.<text:s/></text:span><text:span text:style-name="T979">03.3.1-LVPA-T-859 „COVID-19 produktai LT“<text:s/></text:span><text:span text:style-name="T980"><text:s/></text:span><text:span text:style-name="T981"><text:s/></text:span></text:p>
      <text:p text:style-name="P982">projektų finansavimo sąlygų aprašo<text:s/></text:p>
      <text:p text:style-name="P983"><text:span text:style-name="T984">1</text:span><text:span text:style-name="T985"><text:s/>priedas</text:span></text:p>
      <text:p text:style-name="P986"/>
      <text:p text:style-name="P987"><text:span text:style-name="T988">PROJEKTO TINKAMUMO FINANSUOTI VERTINIMO LENTELĖ</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Paraiškos kodas</text:span></text:p>
          </table:table-cell>
          <table:table-cell table:style-name="TableCell997">
            <text:p text:style-name="P998"/>
          </table:table-cell>
        </table:table-row>
        <table:table-row table:style-name="TableRow999">
          <table:table-cell table:style-name="TableCell1000">
            <text:p text:style-name="P1001">Pareiškėjo pavadinimas</text:p>
          </table:table-cell>
          <table:table-cell table:style-name="TableCell1002">
            <text:p text:style-name="P1003"/>
          </table:table-cell>
        </table:table-row>
        <table:table-row table:style-name="TableRow1004">
          <table:table-cell table:style-name="TableCell1005">
            <text:p text:style-name="P1006"><text:span text:style-name="T1007">Projekto pavadinimas</text:span></text:p>
          </table:table-cell>
          <table:table-cell table:style-name="TableCell1008">
            <text:p text:style-name="P1009"/>
          </table:table-cell>
        </table:table-row>
        <table:table-row table:style-name="TableRow1010">
          <table:table-cell table:style-name="TableCell1011" table:number-columns-spanned="2">
            <text:p text:style-name="P1012"><text:span text:style-name="T1013">Projektą planuojama įgyvendinti:<text:s/></text:span><text:span text:style-name="T1014">Pažymima projekto tinkamumo finansuoti vertinimo metu.</text:span></text:p>
            <text:p text:style-name="P1015"><text:span text:style-name="T1016">□<text:s/></text:span><text:span text:style-name="T1017">su partneriu (-iais) <text:s text:c="13"/></text:span><text:span text:style-name="T1018">□</text:span><text:span text:style-name="T1019">be partnerio (-ių)</text:span></text:p>
          </table:table-cell>
          <table:covered-table-cell/>
        </table:table-row>
        <table:table-row table:style-name="TableRow1020">
          <table:table-cell table:style-name="TableCell1021" table:number-columns-spanned="2">
            <text:p text:style-name="P1022"/>
            <text:p text:style-name="P1023"><text:span text:style-name="T1024">□<text:s/></text:span><text:span text:style-name="T1025">PIRMINĖ <text:s text:c="14"/></text:span><text:span text:style-name="T1026">□<text:s/></text:span><text:span text:style-name="T1027">PATIKSLINTA</text:span></text:p>
            <text:p text:style-name="P1028"><text:span text:style-name="T1029">(Žymima „Patikslinta“ tais atvejais, kai ši lentelė tikslinama po to, kai paraiška grąžinama pakartotinai vertinti.)</text:span></text:p>
          </table:table-cell>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Bendrasis reikalavimas /</text:p>
            <text:p text:style-name="P1039">specialusis projektų atrankos kriterijus (toliau – specialusis kriterijus), jo vertinimo aspektai ir paaiškinimai</text:p>
            <text:p text:style-name="P1040"/>
          </table:table-cell>
          <table:table-cell table:style-name="TableCell1041" table:number-rows-spanned="2">
            <text:p text:style-name="P1042"><text:span text:style-name="T1043">Bendrojo reikalavimo / specialiojo kriterijaus detalizavimas</text:span></text:p>
          </table:table-cell>
          <table:table-cell table:style-name="TableCell1044" table:number-columns-spanned="2">
            <text:p text:style-name="P1045"><text:span text:style-name="T1046">Bendrojo reikalavimo / specialiojo kriterijaus vertinimas</text:span></text:p>
          </table: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Taip / Ne / Netaikoma / Taip su išlyga</text:span></text:p>
          </table:table-cell>
          <table:table-cell table:style-name="TableCell1053">
            <text:p text:style-name="P1054">Komentarai</text:p>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text:span text:style-name="T1068">1.<text:s/></text:span><text:span text:style-name="T1069">Planuojamu finansuoti projektu prisidedama prie bent vieno</text:span><text:span text:style-name="T1070"><text:s/>2014–2020 metų Europos Sąjungos fondų investicijų veiksmų</text:span><text:span text:style-name="T1071"><text:s/>programos<text:s/></text:span><text:span text:style-name="T1072"><text:line-break/></text:span><text:span text:style-name="T1073">(toliau – veiksmų programa)<text:s/></text:span><text:span text:style-name="T1074">prioriteto konkretaus uždavinio įgyvendinimo, rezultato pasiekimo ir įgyvendinama bent viena pagal projektų finansavimo sąlygų aprašą numatoma finansuoti veik</text:span><text:span text:style-name="T1075">la.</text:span></text:p>
          </table:table-cell>
          <table:covered-table-cell/>
          <table:covered-table-cell/>
          <table:covered-table-cell/>
        </table:table-row>
        <table:table-row table:style-name="TableRow1076">
          <table:table-cell table:style-name="TableCell1077">
            <text:p text:style-name="P1078"><text:span text:style-name="T1079">1.1.<text:s/></text:span><text:span text:style-name="T1080">Projekto tikslai ir uždaviniai atitinka bent vieną veiksmų programos prioriteto konkretų uždavinį ir siekiamą rezultatą.</text:span></text:p>
            <text:p text:style-name="P1081"/>
          </table:table-cell>
          <table:table-cell table:style-name="TableCell1082">
            <text:p text:style-name="P1083"><text:span text:style-name="T1084">Projekto tikslai ir uždaviniai turi atitikti veiksmų programos<text:s/></text:span><text:span text:style-name="T1085">3 prioriteto „Smulkiojo ir vidutinio verslo konkurencingumo skatinimas 3.3.1. konkretų uždavinį „Padidinti MVĮ produktyvumą“<text:s/></text:span><text:span text:style-name="T1086">ir siekiamą rezultatą</text:span><text:span text:style-name="T1087">.“</text:span></text:p>
            <text:p text:style-name="P1088"/>
            <text:soft-page-break/>
            <text:p text:style-name="P1089"><text:span text:style-name="T1090">Informacijos šaltinis –<text:s/></text:span><text:span text:style-name="T1091">paraiška finansuoti iš Europos Sąjungos struktūrinių fondų lėšų bendrai finansuoja</text:span><text:span text:style-name="T1092">mą projektą (toliau – paraiška)</text:span><text:span text:style-name="T1093">.</text:span></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text:span text:style-name="T1101">1.2.<text:s/></text:span><text:span text:style-name="T1102">Projekto tikslai, uždaviniai ir veiklos atitinka bent vieną iš projektų finansavimo sąlygų apraše nurodytų veiklų.</text:span></text:p>
          </table:table-cell>
          <table:table-cell table:style-name="TableCell1103">
            <text:p text:style-name="P1104"><text:span text:style-name="T1105">Projekto tikslai, uždaviniai ir veiklos turi atitikti 2014–2020 metų Europos Sąjungos fondų investicijų veiksmų programos 3 prioriteto „Smulkiojo ir vidutinio verslo konkurencingumo skatinimas“<text:s/></text:span><text:span text:style-name="T1106">priemonės N</text:span><text:span text:style-name="T1107">r.<text:s/></text:span><text:span text:style-name="T1108">03.3.1-LVPA-T-859 „COVID-19 produktai LT“<text:s/></text:span><text:span text:style-name="T1109">projek</text:span><text:span text:style-name="T1110">tų finansavimo sąlygų aprašo (toliau – Aprašas)<text:s/></text:span><text:span text:style-name="T1111"><text:line-break/>10 punkte nurodytą veiklą.<text:s/></text:span></text:p>
            <text:p text:style-name="P1112"/>
            <text:p text:style-name="P1113">Informacijos šaltinis – paraišk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1.3.<text:s/></text:span><text:span text:style-name="T1122">Projektas atitinka kitus su projekto veiklomis susijusius projektų finansavimo sąlygų apraše nustatytus reikalavimus.</text:span></text:p>
          </table:table-cell>
          <table:table-cell table:style-name="TableCell1123">
            <text:p text:style-name="P1124">Projektas turi<text:s/>atitikti kitus su projekto veiklomis susijusius Aprašo 18.2, 18.3 papunkčiuose, 20, 23 ir 24 punktuose nustatytus reikalavimus.</text:p>
            <text:p text:style-name="P1125"/>
            <text:p text:style-name="P1126">Informacijos šaltinis –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P1133"><text:span text:style-name="T1134">2. Projektas atitinka strateginio planavimo dokumentų nuostatas.</text:span></text:p>
          </table:table-cell>
          <table:covered-table-cell/>
          <table:covered-table-cell/>
          <table:covered-table-cell/>
        </table:table-row>
        <table:table-row table:style-name="TableRow1135">
          <table:table-cell table:style-name="TableCell1136">
            <text:p text:style-name="P1137"><text:span text:style-name="T1138">2.1. Projektas atitinka<text:s/></text:span><text:span text:style-name="T1139">strateginio planavimo dokumentų nuostatas</text:span><text:span text:style-name="T1140">.</text:span><text:span text:style-name="T1141"><text:s/></text:span></text:p>
          </table:table-cell>
          <table:table-cell table:style-name="TableCell1142">
            <text:p text:style-name="P1143">Projektas turi atitikti nacionalinį strateginio planavimo dokumentą, nurodytą Aprašo<text:s/><text:line-break/>18.1 papunktyje.</text:p>
            <text:p text:style-name="P1144"/>
            <text:p text:style-name="P1145">Informacijos šaltinis – paraišk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2.<text:s/></text:span><text:span text:style-name="T1154">Projektu prisidedama prie bent vieno 2009 m. spalio 30 d. Europos Vadovų Tarybos išvadomis<text:s/></text:span><text:span text:style-name="T1155"><text:line-break/>Nr. 15265/09 patvirtintos Europos Sąjungos Baltijos jūros regiono strategijos, atnaujintos Europos Komisijos 2012 m. kovo 23 d. komunikatu Nr. COM (2012) 128, tiksl</text:span><text:span text:style-name="T1156">o įgyvendinimo pagal bent vieną Europos Sąjungos Baltijos jūros regiono<text:s/></text:span><text:soft-page-break/><text:span text:style-name="T1157">strategijos veiksmų plane, patvirtintame Europos Komisijos<text:s/></text:span><text:span text:style-name="T1158">2017 m. kovo 20 d. sprendimu Nr. SWD(2017) 118</text:span><text:span text:style-name="T1159">, numatytą politinę sritį, horizontalųjį veiksmą ar įgyvendinimo pavyzdį.</text:span></text:p>
          </table:table-cell>
          <table:table-cell table:style-name="TableCell1160">
            <text:p text:style-name="P1161"><text:span text:style-name="T1162">Proje</text:span><text:span text:style-name="T1163">ktas turi prisidėti<text:s/></text:span><text:span text:style-name="T1164">prie<text:s/></text:span><text:span text:style-name="T1165">Europos Sąjungos Baltijos jūros regiono strategijos tikslo įgyvendinimo</text:span><text:span text:style-name="T1166">, kaip tai nustatyta Aprašo 19 punkte.</text:span></text:p>
            <text:p text:style-name="P1167"/>
            <text:p text:style-name="P1168"><text:span text:style-name="T1169">Informacijos šaltinis – paraiška.</text:span></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able:number-columns-spanned="4">
            <text:p text:style-name="P1176"><text:span text:style-name="T1177">3. Projektu siekiama aiškių ir realių kiekybinių uždavinių.</text:span></text:p>
          </table:table-cell>
          <table:covered-table-cell/>
          <table:covered-table-cell/>
          <table:covered-table-cell/>
        </table:table-row>
        <table:table-row table:style-name="TableRow1178">
          <table:table-cell table:style-name="TableCell1179">
            <text:p text:style-name="P1180"><text:span text:style-name="T1181">3.1. Projektu prisidedama prie<text:s/></text:span><text:span text:style-name="T1182">bent vieno projektų finansavimo sąlygų apraše nustatyto veiksmų programos ir (arba) ministerijos priemonių įgyvendinimo plane nurodyto nacionalinio produkto ir (arba) rezultato rodiklio</text:span><text:span text:style-name="T1183"><text:s/>pasiekimo.<text:s/></text:span></text:p>
          </table:table-cell>
          <table:table-cell table:style-name="TableCell1184">
            <text:p text:style-name="P1185"><text:span text:style-name="T1186">Projektu turi būti siekiama</text:span><text:span text:style-name="T1187"><text:s/>visų stebėsenos rodiklių, nurodytų Aprašo 25</text:span><text:span text:style-name="T1188"><text:s/></text:span><text:span text:style-name="T1189">punkte.</text:span></text:p>
            <text:p text:style-name="P1190"/>
            <text:p text:style-name="P1191">Informacijos šaltinis – paraiška.</text:p>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3.2. Išlaikyta nuosekli vidinė projekto logika, t. y. projekto rezultatai yra projekto veiklų padarinys, projekto veiklos sudaro prielaidas įgyvendinti projekto<text:s/></text:span><text:span text:style-name="T1201">uždavinius, o pastarieji – pasiekti nustatytą projekto tikslą.</text:span><text:span text:style-name="T1202"><text:s/></text:span></text:p>
          </table:table-cell>
          <table:table-cell table:style-name="TableCell1203">
            <text:p text:style-name="P1204"><text:span text:style-name="T1205">Informacijos šaltinis – paraišk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3.</text:span><text:span text:style-name="T1214"><text:s/></text:span><text:span text:style-name="T1215">Projekto uždaviniai yra specifiniai (parodo projekto esmę ir charakteristikas), išmatuojami (kiekybiškai išreikšti ir matuojami) ir įvykdomi, aiški<text:s/></text:span><text:span text:style-name="T1216">veiklų pradžios ir pabaigos data.</text:span><text:span text:style-name="T1217"><text:s/></text:span></text:p>
          </table:table-cell>
          <table:table-cell table:style-name="TableCell1218">
            <text:p text:style-name="P1219"><text:span text:style-name="T1220">Informacijos šaltinis – paraišk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4">
            <text:p text:style-name="P1227"><text:span text:style-name="T1228">4. Projektas atitinka horizontaliuosius (darnaus vystymosi bei moterų ir vyrų lygybės ir nediskriminavimo) principus, projekto įgyvendinimas yra suderinamas su Europos Sąjungos (toliau</text:span><text:span text:style-name="T1229"><text:s/>– ES) konkurencijos politikos nuostatomis.</text:span></text:p>
          </table:table-cell>
          <table:covered-table-cell/>
          <table:covered-table-cell/>
          <table:covered-table-cell/>
        </table:table-row>
        <table:table-row table:style-name="TableRow1230">
          <table:table-cell table:style-name="TableCell1231">
            <text:p text:style-name="P1232"><text:span text:style-name="T1233">4.1. Projekte nėra numatyta veiksmų, kurie turėtų neigiamą poveikį darnaus vystymosi principo įgyvendinimui:</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1.1. aplinkosaugos srityje (aplinkos kokybė ir gamtos ištekliai, kraštovaizdžio ir biologinės įvairovės apsauga, klimato kaita, aplinkos apsauga ir kt.);<text:s/></text:span></text:p>
          </table:table-cell>
          <table:table-cell table:style-name="TableCell1244">
            <text:p text:style-name="P1245">Informacijos šaltinis – paraišk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4.1.2. socialinėje srityje (užimtumas, skurdas ir socialinė at</text:span><text:span text:style-name="T1254">skirtis, visuomenės sveikata, švietimas ir mokslas, kultūros savitumo išsaugojimas, tausojantis vartojimas);</text:span><text:span text:style-name="T1255"><text:s/></text:span></text:p>
          </table:table-cell>
          <table:table-cell table:style-name="TableCell1256">
            <text:p text:style-name="P1257">Informacijos šaltinis – paraišk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1.3. ekonomikos srityje (darnus pagrindinių ūkio šakų ir regionų vystymas).</text:span><text:span text:style-name="T1266"><text:s/></text:span></text:p>
          </table:table-cell>
          <table:table-cell table:style-name="TableCell1267">
            <text:p text:style-name="P1268">Informacijos šaltinis –<text:s/>paraiška.</text:p>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text:span text:style-name="T1276">4.1.4. teritorijų vystymo srityje (aplinkosauginių, socialinių ir ekonominių skirtumų mažinimas);</text:span><text:span text:style-name="T1277"><text:s/></text:span></text:p>
          </table:table-cell>
          <table:table-cell table:style-name="TableCell1278">
            <text:p text:style-name="P1279">Informacijos šaltinis – paraišk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4.1.5. informacinės ir žinių visuomenės srityje.<text:s/></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4.2. Pasiūlyti konkretūs veiksmai (</text:span><text:span text:style-name="T1298"><text:s/></text:span><text:span text:style-name="T1299">pademonstruotas iniciatyvus požiūris), kurie rodo, kad projektu skatinamas darnaus vystymosi principo įgyvendinimas.<text:s/></text:span></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3. Projekte nėra numatoma apribojimų, kurie turėtų neigiamą poveikį moterų ir vyrų lygybės ir nediskriminavimo</text:span><text:span text:style-name="T1310"><text:s/></text:span><text:span text:style-name="T1311">dėl lyties,</text:span><text:span text:style-name="T1312"><text:s/>rasės, tautybės, kalbos, kilmės, socialinės padėties, tikėjimo, įsitikinimų ar pažiūrų, amžiaus, negalios, lytinės orientacijos, etninės priklausomybės, religijos principų įgyvendinimui.</text:span></text:p>
          </table:table-cell>
          <table:table-cell table:style-name="TableCell1313">
            <text:p text:style-name="P1314">Informacijos šaltinis – paraišk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323">rų, amžiaus, negalios, lytinės orientacijos, etninės priklausomybės, religijos principo įgyvendinimas.<text:s/></text:span></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5. Projektas suderinamas su ES konkurencijos politikos nuostatomis:<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4.5.1. teikiamas finansavimas neviršija nustatytų<text:s/></text:span><text:span text:style-name="T1344"><text:line-break/></text:span><text:span text:style-name="T1345">de minimis</text:span><text:span text:style-name="T1346"><text:s/>pagalbos ribų ir atitinka reikalavimus, taikomus<text:s/></text:span><text:span text:style-name="T1347">de minimis</text:span><text:span text:style-name="T1348"><text:s/>pagalbai;<text:s/></text:span></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359">nt Sutarties 107 ir<text:s/></text:span><text:span text:style-name="T1360"><text:line-break/>108 straipsnius laikantis ten nustatytų reikalavimų;</text:span></text:p>
          </table:table-cell>
          <table:table-cell table:style-name="TableCell1361">
            <text:p text:style-name="P1362">Projektas atitinka bendrąjį reikalavimą, jei jis atitinka 2020 m. kovo 19 d. Europos Komisijos komunikato „Laikinoji valstybės pagalbos priemonių, skirtų ekonomikai remti reaguojant<text:s/>į dabartinį COVID-19 protrūkį, sistema“ su paskutiniais pakeitimais, padarytais 2020 m. spalio 13 d.<text:s/><text:soft-page-break/>Europos Komisijos komunikatu (toliau – Komunikatas), 3.8 skirsnį ir 1 ir 2 skyrių nuostatas, Apraše nustatytus reikalavimus, Valstybės pagalbos schemą Nr.<text:s/>SA.58645 (2020/N) „Lietuva. Su COVID-19 susijusių mokslinių tyrimų, eksperimentinės plėtros ir produktų gamybos paramos schema“, patvirtintą 2020 m. spalio 6 d. Europos  Komisijos sprendimu Nr. C(2020) 6944, ir Valstybės pagalbos schemą<text:s/><text:line-break/>Nr. SA.59524 (2020/N) „Lietuva COVID-19: Valstybės pagalbos schemos Nr. SA.58645 (2020/N) – Su COVID-19 susijusių mokslinių tyrimų, eksperimentinės plėtros ir produktų gamybos paramos schema – pratęsimas“, patvirtintą 2020 m. gruodžio 17 d. Europos Komisijos sprendimu Nr. C(2020) 9427 (toliau kartu – valstybės pagalbos schema).</text:p>
            <text:p text:style-name="P1363"/>
            <text:p text:style-name="P1364">Vertinant atitiktį šiam vertinimo aspektui, pildomas Aprašo 2 priedas.</text:p>
            <text:p text:style-name="P1365"/>
            <text:p text:style-name="P1366">Informacijos šaltiniai: paraiška.</text:p>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text:span text:style-name="T1374">4.5.3. projekto finansavimas nereiškia neteisėtos valstybės pagalbos ar<text:s/></text:span><text:span text:style-name="T1375">de minimis</text:span><text:span text:style-name="T1376"><text:s/>pagalbo</text:span><text:span text:style-name="T1377">s suteikimo.</text:span></text:p>
          </table:table-cell>
          <table:table-cell table:style-name="TableCell1378">
            <text:p text:style-name="P1379"><text:span text:style-name="T1380">Netaikoma.<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text:span text:style-name="T138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9">
          <table:table-cell table:style-name="TableCell1390">
            <text:p text:style-name="P1391"><text:span text:style-name="T1392">5.1.<text:s/></text:span><text:span text:style-name="T1393">Pareiškėjas ir partneris (-iai) yra juridiniai asmenys, juridinio asmens filialai, atstovybės<text:s/></text:span><text:span text:style-name="T1394"><text:line-break/>(toliau – juridinis asmuo) arba fiziniai asmenys, kaip nustatyta<text:s/></text:span><text:span text:style-name="T1395">projektų finansavimo sąlygų apraše.</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5.2. Pareiškėjas ir<text:s/></text:span><text:span text:style-name="T1406">partneris (-iai)<text:s/></text:span><text:span text:style-name="T1407">atitinka tinkamų<text:s/></text:span><text:soft-page-break/><text:span text:style-name="T1408">pareiškėjų sąrašą, nustatytą projektų finansavimo sąlygų apraše.</text:span><text:span text:style-name="T1409"><text:s/></text:span></text:p>
            <text:p text:style-name="P1410"/>
            <text:p text:style-name="P1411"/>
          </table:table-cell>
          <table:table-cell table:style-name="TableCell1412">
            <text:p text:style-name="P1413">Tinkamų pareiškėjų ir partnerių sąrašas yra<text:s/><text:soft-page-break/>nurodytas Aprašo 14 ir 15, 16 punktuose.</text:p>
            <text:p text:style-name="P1414"/>
            <text:p text:style-name="P1415"><text:span text:style-name="T1416">Informacijos šaltiniai:<text:s/></text:span><text:span text:style-name="T1417">paraiška,<text:s/></text:span><text:span text:style-name="T1418">Juridinių asmenų registro duomenys</text:span><text:span text:style-name="T1419">.</text:span></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text:span text:style-name="T1427">5.3. Pareiškėjas ir<text:s/></text:span><text:span text:style-name="T1428">partneris</text:span><text:span text:style-name="T1429"><text:s/>(</text:span><text:span text:style-name="T1430">-iai)</text:span><text:span text:style-name="T1431"><text:s/></text:span><text:span text:style-name="T1432">turi teisinį pagrindą užsiimti ta veikla (atlikti funkcijas), kuriai pradėti ir (arba) vykdyti, ir (arba) plėtoti skirtas projektas.</text:span></text:p>
          </table:table-cell>
          <table:table-cell table:style-name="TableCell1433">
            <text:p text:style-name="P1434"><text:span text:style-name="T1435">Informacijos šaltinis<text:s/></text:span><text:span text:style-name="T1436">–</text:span><text:span text:style-name="T1437"><text:s/>paraišk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5.4. Pareiškėjui ir<text:s/></text:span><text:span text:style-name="T1446">partneriui (-iams)<text:s/></text:span><text:span text:style-name="T1447">nėra apribojimų gauti finansavimą:</text:span></text:p>
            <text:p text:style-name="P1448"><text:span text:style-name="T1449">5.4.1. pareiškėjui</text:span><text:span text:style-name="T1450"><text:s/>ir<text:s/></text:span><text:span text:style-name="T1451">partneriui (-iams),<text:s/></text:span><text:span text:style-name="T1452">kurie yra juridiniai asmenys,</text:span><text:span text:style-name="T1453"><text:s/></text:span><text:span text:style-name="T1454">nėra iškelta byla dėl bankroto arba restruktūrizavimo, nėra pradėtas ikiteisminis tyrimas dėl ūkinės ir (arba) ekonominės veiklos arba jis (jie) nėra likviduojamas (-i), nėra priimtas<text:s/></text:span><text:span text:style-name="T1455">kreditorių susirinkimo nutarimas bankroto procedūras vykdyti ne teismo tvarka<text:s/></text:span><text:span text:style-name="T1456">(ši nuostata netaikoma biudžetinėms įstaigoms)</text:span><text:span text:style-name="T1457"><text:s/>arba pareiškėjui ir partneriui (-iams), kurie yra fiziniai asmenys, nėra iškelta byla dėl bankroto, nėra pradėtas ikiteisminis tyri</text:span><text:span text:style-name="T1458">mas dėl ūkinės ir (arba) ekonominės veiklos;</text:span></text:p>
            <text:p text:style-name="P1459"><text:span text:style-name="T1460">5.4.2.</text:span><text:span text:style-name="T1461"><text:s/></text:span><text:span text:style-name="T1462">paraiškos pateikimo dieną pareiškėjas ir partneris (-iai) galutiniu teismo sprendimu ar galutiniu administraciniu sprendimu nėra pripažinti nevykdančiais pareigų, susijusių su mokesčių ar socialinio draud</text:span><text:span text:style-name="T1463">imo įmokų mokėjimu</text:span><text:span text:style-name="T1464"><text:s/></text:span><text:span text:style-name="T1465">pagal Lietuvos Respublikos teisės aktus arba pagal kitos valstybės teisės aktus, jei pareiškėjas ir partneris (-iai) yra užsienyje registruoti juridiniai asmenys ar užsienyje gyvenantys fiziniai asmenys<text:s/></text:span><text:span text:style-name="T1466">(ši nuostata netaikoma įstaigoms,<text:s/></text:span><text:span text:style-name="T1467">kurių veikla finansuojama iš Lietuvos Respublikos valstybės ir (arba) savivaldybių biudžetų ir (arba) valstybės pinigų<text:s/></text:span><text:soft-page-break/><text:span text:style-name="T1468">fondų, ir pareiškėjams, kuriems Lietuvos Respublikos teisės aktų nustatyta tvarka yra atidėti mokesčių arba socialinio draudimo įmokų mok</text:span><text:span text:style-name="T1469">ėjimo terminai)</text:span><text:span text:style-name="T1470">;</text:span></text:p>
            <text:p text:style-name="P1471"><text:span text:style-name="T1472">5.4.3.</text:span><text:span text:style-name="T1473"><text:s/>paraiškos vertinimo metu<text:s/></text:span><text:span text:style-name="T1474">pareiškėjas ir partneris (-iai), kurie yra fiziniai asmenys, arba</text:span><text:span text:style-name="T1475"><text:s/></text:span><text:span text:style-name="T1476">pareiškėjo ir partnerio (-ių), kurie yra juridiniai asmenys, vadovas, pagrindinis akcininkas (turintis daugiau nei 50 proc. akcijų) ar savini</text:span><text:span text:style-name="T1477">nkas, ūkinės bendrijos tikrasis narys (-iai) ar mažosios bendrijos atstovas (-ai), turintis (-ys) teisę juridinio asmens vardu sudaryti sandorį, ar buhalteris (-iai), ar kitas (kiti) asmuo (asmenys), turintis (-ys) teisę surašyti ir pasirašyti pareiškėjo a</text:span><text:span text:style-name="T1478">pskaitos dokumentus, neturi neišnykusio arba nepanaikinto teistumo arba dėl pareiškėjo ir partnerio (-ių) per paskutinius 5 metus nebuvo priimtas ir įsiteisėjęs apkaltinamasis teismo nuosprendis<text:s/></text:span><text:span text:style-name="T1479">už dalyvavimą bendrininkų grupėje, organizuotoje grupėje, nus</text:span><text:span text:style-name="T1480">ikalstamame susivienijime, jų organizavimą ar vadovavimą jiems,<text:s/></text:span><text:span text:style-name="T1481">teroristinius ir su teroristine veikla susijusius nusikaltimus ar teroristų finansavimą, vaikų darbo ar kitų su prekyba žmonėmis susijusių nusikalstamų veikų</text:span><text:span text:style-name="T1482">, kyšininkavimą, prekybą poveikiu,<text:s/></text:span><text:span text:style-name="T1483">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484">ais apmokestinamomis prekėmis, neteisėtą prekių ar produkcijos neišvežimą iš Lietuvos Respublikos, neteisėtą vertimąsi ūkine, komercine, finansine ar profesine veikla, neteisėtą juridinio asmens veiklą, svetimo prekių ar paslaugų ženklo naudojimą,<text:s/></text:span><text:soft-page-break/><text:span text:style-name="T1485">apgaulin</text:span><text:span text:style-name="T1486">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487">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48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48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490">iniams interesams</text:span><text:span text:style-name="T1491"><text:s/></text:span><text:span text:style-name="T1492">(</text:span><text:span text:style-name="T1493">šis apribojimas netaikomas,<text:s/></text:span><text:span text:style-name="T1494">jei pareiškėjo arba partnerio (-ių) veikla yra finansuojama iš Lietuvos Respublikos valstybės ir (arba) savivaldybių biudžetų ir (arba) valstybės pinigų fondų, taip pat<text:s/></text:span><text:span text:style-name="T1495">Europos investicijų fondui ir Europos in</text:span><text:span text:style-name="T1496">vesticijų bankui</text:span><text:span text:style-name="T1497">)</text:span><text:span text:style-name="T1498">;<text:s/></text:span></text:p>
            <text:p text:style-name="P1499"><text:span text:style-name="T1500">5.4.4. paraiškos vertinimo metu pareiškėjui</text:span><text:span text:style-name="T1501"><text:s/></text:span><text:span text:style-name="T1502">ir<text:s/></text:span><text:span text:style-name="T1503">partneriui (-iams)</text:span><text:span text:style-name="T1504">, jei jie perkėlė gamybinę veiklą valstybėje narėje arba į kitą valstybę narę, nėra taikoma arba nebuvo taikoma išieškojimo procedūra<text:s/></text:span><text:span text:style-name="T1505">(ši nuostata nėra taikoma viešiesiems</text:span><text:span text:style-name="T1506"><text:s/>juridiniams asmenims)</text:span><text:span text:style-name="T1507">;</text:span></text:p>
            <text:soft-page-break/>
            <text:p text:style-name="P1508"><text:span text:style-name="T1509">5.4.5. paraiškos vertinimo metu pareiškėjui ir<text:s/></text:span><text:span text:style-name="T1510">partneriui (-iams)</text:span><text:span text:style-name="T1511"><text:s/>nėra taikomas apribojimas (iki 5 metų) neskirti ES finansinės paramos dėl trečiųjų šalių piliečių nelegalaus įdarbinimo<text:s/></text:span><text:span text:style-name="T1512">(ši nuostata nėra taikoma viešiesiems juridini</text:span><text:span text:style-name="T1513">ams asmenims)</text:span><text:span text:style-name="T1514">;</text:span></text:p>
            <text:p text:style-name="P1515"><text:span text:style-name="T1516">5.4.6. paraiškos vertinimo metu pareiškėjui ir<text:s/></text:span><text:span text:style-name="T1517">partneriui (-iams)</text:span><text:span text:style-name="T1518"><text:s/>nėra taikomas apribojimas gauti finansavimą dėl to, kad per sprendime dėl lėšų grąžinimo nustatytą terminą lėšos nebuvo grąžintos arba grąžinta tik dalis lėšų<text:s/></text:span><text:span text:style-name="T1519">(šis apribojimas</text:span><text:span text:style-name="T1520"><text:s/>netaikomas įstaigoms, kurių veikla finansuojama iš Lietuvos Respublikos valstybės ir (arba) savivaldybių biudžetų ir (arba) valstybės pinigų fondų, įstaigoms, kurių veiklai finansuoti yra skiriama 2007–2013 metų ES fondų ar<text:s/></text:span><text:span text:style-name="T1521"><text:line-break/>2014–2020 metų ES struktūrinių</text:span><text:span text:style-name="T1522"><text:s/>fondų techninė parama, Europos investicijų fondui ir Europos investicijų bankui)</text:span><text:span text:style-name="T1523">;</text:span></text:p>
            <text:p text:style-name="P1524"><text:span text:style-name="T1525">5.4.7. paraiškos vertinimo metu pareiškėjas ir<text:s/></text:span><text:span text:style-name="T1526">partneris (-iai)</text:span><text:span text:style-name="T1527"><text:s/>Juridinių asmenų registrui yra pateikę metinių finansinių ataskaitų rinkinius, taip pat metinių konsoliduotųj</text:span><text:span text:style-name="T1528">ų finansinių ataskaitų rinkinius, kaip nustatyta Juridinių asmenų registro nuostatuose, patvirtintuose Lietuvos Respublikos Vyriausybės 2003 m. lapkričio 12 d. nutarimu<text:s/></text:span><text:span text:style-name="T1529"><text:line-break/>Nr. 1407<text:s/></text:span><text:span text:style-name="T1530">„</text:span><text:span text:style-name="T1531">Dėl Juridinių asmenų registro įsteigimo ir Juridinių asmenų registro nuostat</text:span><text:span text:style-name="T1532">ų patvirtinimo“<text:s/></text:span><text:span text:style-name="T1533">(ši nuostata netaikoma, kai pareiškėjas yra fizinis asmuo; ši nuostata taikoma tik tais atvejais, kai finansines ataskaitas būtina rengti pagal įstatymus, taikomus juridiniam asmeniui, užsienio juridiniam asmeniui ar kitai organizacijai)</text:span><text:span text:style-name="T1534">.</text:span><text:span text:style-name="T1535"><text:s/></text:span></text:p>
          </table:table-cell>
          <table:table-cell table:style-name="TableCell1536">
            <text:p text:style-name="P1537"><text:span text:style-name="T1538">Informacijos šaltiniai: paraiška,<text:s/></text:span><text:span text:style-name="T1539">Aprašo 52.5 papunktyje nurodyti dokumentai,</text:span><text:span text:style-name="T1540"><text:s/>Valstybinės mokesčių inspekcijos prie Lietuvos Respublikos finansų ministerijos ir Valstybinio socialinio draudimo fondo valdybos prie Socialinės apsaugos ir darbo ministerijos, Juridinių asmenų registro,<text:s/></text:span><text:span text:style-name="T1541">Audito, apskaitos, turto vertinimo ir nemokumo val</text:span><text:span text:style-name="T1542">dymo tarnybos prie Lietuvos Respublikos finansų ministerijos</text:span><text:span text:style-name="T1543"><text:s/>duomenys, taip pat kita viešajai įstaigai Lietuvos verslo paramos agentūrai (toliau – įgyvendinančioji institucija) prieinama informacija.</text:span></text:p>
            <text:p text:style-name="P1544">Vertinant atitiktį šiam vertinimo aspektui, vadovaujamasi pareiškėjo pateikta deklaracija.</text:p>
            <text:p text:style-name="P1545"><text:span text:style-name="T1546">Pareiškėjo deklaracijoje pateiktų teiginių dėl atitikties šiam vertinimo aspektui nurodytų apribojimų tikrumas tikrinamas atrankiniu būdu vidaus procedūrų apraše nustatyta tvarka.</text:span></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text:span text:style-name="T1554">5.5. Pareiškėjas ir<text:s/></text:span><text:span text:style-name="T1555">partneris (-iai)<text:s/></text:span><text:span text:style-name="T1556">turi (gali užtikrinti) pakankamus administravimo gebėjimus<text:s/></text:span><text:soft-page-break/><text:span text:style-name="T1557">vykdyti projektą.</text:span></text:p>
          </table:table-cell>
          <table:table-cell table:style-name="TableCell1558">
            <text:p text:style-name="P1559"><text:span text:style-name="T1560">Informacijos šaltinis<text:s/></text:span><text:span text:style-name="T1561">–</text:span><text:span text:style-name="T1562"><text:s/>paraiška.</text:span></text:p>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text:span text:style-name="T1570">5.6. Projekto parengtumas atitinka projektų finansavimo sąlygų apraše nustatytus reikalavimus.<text:s/></text:span></text:p>
          </table:table-cell>
          <table:table-cell table:style-name="TableCell1571">
            <text:p text:style-name="P1572">Projekto parengtumas turi atitikti reikalavimą, <text:s/>nustatytą Aprašo 53 punkte.</text:p>
            <text:p text:style-name="P1573"/>
            <text:p text:style-name="P1574"><text:span text:style-name="T1575">Informacijos šaltinis<text:s/></text:span><text:span text:style-name="T1576">–</text:span><text:span text:style-name="T1577"><text:s/>paraiška.</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5.7. Partnerystė įgyvendinant projektą yra pagrįsta ir teikia naudą</text:span><text:span text:style-name="T1586">.<text:s/></text:span></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4">
            <text:p text:style-name="P1595"><text:span text:style-name="T1596">6.<text:s/></text:span><text:span text:style-name="T1597">Projekto išlaidų finansavimo šaltiniai aiškiai<text:s/></text:span><text:span text:style-name="T1598">nustatyti ir užtikrinti.</text:span></text:p>
          </table:table-cell>
          <table:covered-table-cell/>
          <table:covered-table-cell/>
          <table:covered-table-cell/>
        </table:table-row>
        <table:table-row table:style-name="TableRow1599">
          <table:table-cell table:style-name="TableCell1600">
            <text:p text:style-name="P1601"><text:span text:style-name="T1602">6.1.<text:s/></text:span><text:span text:style-name="T1603">Pareiškėjo ir (ar) partnerio (-ių) įnašas atitinka projektų finansavimo sąlygų apraše nustatytus reikalavimus ir yra užtikrintas įnašo finansavimas</text:span><text:span text:style-name="T1604">.</text:span></text:p>
          </table:table-cell>
          <table:table-cell table:style-name="TableCell1605">
            <text:p text:style-name="P1606">Pareiškėjas turi prisidėti prie projekto įgyvendinimo Aprašo 39 ir 40 punktuose nurodyta lėšų dalimi.</text:p>
            <text:p text:style-name="P1607"/>
            <text:p text:style-name="P1608"><text:span text:style-name="T1609">Informacijos šaltiniai:<text:s/></text:span><text:span text:style-name="T1610">duomenys tikrinami pagal Juridinių asmenų registro duomenis, pareiškėjo kreditorių ir debitorių sąrašą (nurodomi kreditoriniai ir debitoriniai įsiskolinimai ir sąrašas, sudarytas ne vėliau kaip prieš 30 di</text:span><text:span text:style-name="T1611">enų iki paraiškos pateikimo įgyvendinančiajai institucijai dienos), prognozuojamus pinigų srautus (mėnesiais) projekto įgyvendinimo laikotarpiu, kuriuose pagal projekto tvarkaraštį būtų detalizuoti ir išdėstyti projekto finansavimo šaltiniai, numatomos pat</text:span><text:span text:style-name="T1612">irti išlaidos (atsižvelgiant į apmokėjimo sąlygas), įvertintas paramos sumų gavimas ir pan. ir kurie įrodo, kad pareiškėjui pakaks numatytų finansavimo šaltinių nuosavam indėliui finansuoti ir sklandžiam projekto veiklų finansavimui užtikrinti, pagrindžian</text:span><text:span text:style-name="T1613">čius planuojamo pardavimo dokumentus (turimi kontraktai, užsakomieji komerciniai pasiūlymai, užsakymai ir panašiai),</text:span><text:span text:style-name="T1614"><text:s/>planuojamus finansavimo šaltinius (nuosavos lėšos,<text:s/></text:span><text:soft-page-break/><text:span text:style-name="T1615">bankų ir kitų kredito įstaigų, juridinių asmenų paskolos ir kiti šaltiniai);</text:span><text:span text:style-name="T1616"><text:s/>kitus dokum</text:span><text:span text:style-name="T1617">entus, įrodančius pareiškėjo gebėjimus užtikrinti savo veiklos tęstinumą per visą projekto įgyvendinimo laikotarpį ir prisidėti prie projekto finansavimo,<text:s/></text:span><text:span text:style-name="T1618">Aprašo<text:s/></text:span><text:span text:style-name="T1619"><text:line-break/>68 punkte nurodyti dokumentai</text:span><text:span text:style-name="T1620">.</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text:span text:style-name="T1628">6.2. Užtikrintas netinkamų finansuoti su projektu susijusių</text:span><text:span text:style-name="T1629"><text:s/>išlaidų padengimas.</text:span></text:p>
          </table:table-cell>
          <table:table-cell table:style-name="TableCell1630">
            <text:p text:style-name="P1631">Informacijos šaltinis – Aprašo 1 priedo 6.1 papunktyje nurodyti informacijos šaltiniai.<text: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6.3. Užtikrintas finansinis projekto (veiklų) rezultatų tęstinumas.<text:s/></text:span></text:p>
          </table:table-cell>
          <table:table-cell table:style-name="TableCell1640">
            <text:p text:style-name="P1641">Informacijos šaltinis – paraiška.<text: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6.4. Projektas atitinka<text:s/></text:span><text:span text:style-name="T1650">Europos<text:s/></text:span><text:span text:style-name="T1651">investicijų banko nustatytas išlaidų tinkamumo finansuoti sąlygas.</text:span></text:p>
          </table:table-cell>
          <table:table-cell table:style-name="TableCell1652">
            <text:p text:style-name="P1653"><text:span text:style-name="T1654">Informacijos šaltinis – paraišk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P1661"><text:span text:style-name="T1662">7. Užtikrintas efektyvus projektui įgyvendinti reikalingų lėšų panaudojimas.</text:span></text:p>
          </table:table-cell>
          <table:covered-table-cell/>
          <table:covered-table-cell/>
          <table:covered-table-cell/>
        </table:table-row>
        <table:table-row table:style-name="TableRow1663">
          <table:table-cell table:style-name="TableCell1664">
            <text:p text:style-name="P1665"><text:span text:style-name="T1666">7.1.<text:s/></text:span><text:span text:style-name="T1667">Projekto įgyvendinimo alternatyvos pasirinkimas pagrįstas sąnaudų ir<text:s/></text:span><text:span text:style-name="T1668">naudos analizės rezultatais</text:span><text:span text:style-name="T1669">:<text: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1. projekto įgyvendinimo alternatyvai (-oms) įvertinti taikomos pajamų, sąnaudų, finansavimo šaltinių, sukuriamos naudos ir kitos prielaidos yra pagrįstos;</text:p>
          </table:table-cell>
          <table:table-cell table:style-name="TableCell1679">
            <text:p text:style-name="P1680">Netaikom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2. projekto įgyvendinimo alternatyvai (-oms)<text:s/>įvertinti taikomas vienodas pagrįstos trukmės analizės laikotarpis;</text:p>
          </table: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1.3. projekto įgyvendinimo alternatyvai (-oms) įvertinti taikoma vienoda pagrįsto dydžio diskonto norma;</text:p>
          </table:table-cell>
          <table:table-cell table:style-name="TableCell1697">
            <text:p text:style-name="P1698">Netaikoma.</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1.5. pasirinktai projekto įgyvendinimo<text:s/><text:soft-page-break/>alternatyvai realizuoti nėra žinomų teisinių, techninių ir socialinių apribojimų.</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ext:p text:style-name="P1723"><text:span text:style-name="T1724">7.2. Projekto įgyvendinimo alternatyvos pasirinkimas pagrįstas sąnaudų veiksmingumo analizės rodikliu.<text:s/></text:span></text:p>
          </table:table-cell>
          <table:table-cell table:style-name="TableCell1725">
            <text:p text:style-name="P1726">Netaikom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7.3. Įvertintos pagrindinės projekto rizikos ir suplanuotos<text:s/></text:span><text:span text:style-name="T1735">rizikų valdymo priemonės bei joms įgyvendinti reikalingi ištekliai.</text:span></text:p>
          </table:table-cell>
          <table:table-cell table:style-name="TableCell1736">
            <text:p text:style-name="P1737"><text:span text:style-name="T1738">Informacijos šaltinis<text:s/></text:span><text:span text:style-name="T1739">–</text:span><text:span text:style-name="T1740"><text:s/>paraiška.</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748">
            <text:p text:style-name="P1749"><text:span text:style-name="T1750">Informacijos šaltinis<text:s/></text:span><text:span text:style-name="T1751">–</text:span><text:span text:style-name="T1752"><text:s/>paraiška.</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7.5.<text:s/></text:span><text:span text:style-name="T1761">Pareiškėjas gali įgyvendinti projekto tikslus, veiklas, uždavinius bei pasiekti rezultatus per projekto įgyvend</text:span><text:span text:style-name="T1762">inimo laikotarpį; projekto įgyvendinimo trukmė atitinka projektų finansavimo sąlygų apraše nustatytus reikalavimus.</text:span></text:p>
          </table:table-cell>
          <table:table-cell table:style-name="TableCell1763">
            <text:p text:style-name="P1764">Projekto įgyvendinimo trukmė (terminas) turi atitikti Aprašo 21 punkte nustatytą reikalavimą.</text:p>
            <text:p text:style-name="P1765"/>
            <text:p text:style-name="P1766"><text:span text:style-name="T1767">Informacijos šaltinis<text:s/></text:span><text:span text:style-name="T1768">–</text:span><text:span text:style-name="T1769"><text:s/>paraiška.</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6.<text:s/>Projektas atitinka kryžminio finansavimo reikalavimus.</text:p>
          </table:table-cell>
          <table:table-cell table:style-name="TableCell1777">
            <text:p text:style-name="P1778">Netaikoma.</text:p>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7.7. Teisingai<text:s/></text:span><text:span text:style-name="T1788">pritaikyta fiksuotoji projekto išlaidų norma, fiksuotieji</text:span><text:span text:style-name="T1789"><text:s/>projekto išlaidų<text:s/></text:span><text:span text:style-name="T1790">vieneto įkainiai, fiksuotosios projekto išlaidų sumos ir (ar) apdovanojimai.</text:span><text:span text:style-name="T1791"><text:s/></text:span></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ext:p text:style-name="P1800">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1">–<text:s/>negaunama pajamų;</text:p>
            <text:p text:style-name="P1802">– gaunama pajamų ir jos yra įvertintos iš anksto;</text:p>
            <text:p text:style-name="P1803">– gaunama pajamų, bet jų iš anksto neįmanoma apskaičiuoti.<text:s/></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4">
            <text:p text:style-name="P1812"><text:span text:style-name="T1813">8.<text:s/></text:span><text:span text:style-name="T1814">Projekto veiklos vykdomos veiksmų programos įgyvendinimo teritorijoje.</text:span></text:p>
          </table:table-cell>
          <table:covered-table-cell/>
          <table:covered-table-cell/>
          <table:covered-table-cell/>
        </table:table-row>
        <table:table-row table:style-name="TableRow1815">
          <table:table-cell table:style-name="TableCell1816">
            <text:p text:style-name="P1817"><text:span text:style-name="T1818">8.1. Projekto veiklos vykdomos Lietuvos Respublikoje arba ne Lietuvos Respublikoje, bet jas vykdant sukurti produktai, gauti rezultatai ir nauda (ar jų dalis, proporcinga Lietuvos Respublikos finansiniam įnašui) atitenka Lietuvos Respublikai<text:s/></text:span><text:span text:style-name="T1819">(arba ES, kai<text:s/></text:span><text:span text:style-name="T1820">vykdomos projektų veiklos pagal reglamento (ES) Nr. 1303/2013 9 straipsnio pirmosios pastraipos 1 punktą)<text:s/></text:span><text:span text:style-name="T1821">ir projektas atitinka bent vieną iš šių sąlygų:</text:span></text:p>
            <text:p text:style-name="P182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23">8.1.2. iš Europos socialinio fondo bendrai finansuojamo projekto veiklos vykdomos:<text:s/></text:p>
            <text:p text:style-name="P1824">- ES teritorijoje;</text:p>
            <text:p text:style-name="P1825">- ne ES teritorijoje, bet tokių veiklų išlaidos neviršija procento, nustatyto projektų finansavimo<text:s/><text:soft-page-break/>sąlygų apraše;</text:p>
            <text:p text:style-name="P1826">8.1.3. vykdomos techninės paramos projektų veiklos.<text:s/></text:p>
          </table:table-cell>
          <table:table-cell table:style-name="TableCell1827">
            <text:p text:style-name="P1828">Projekto veiklų vykdymo teritorija turi atitikti Aprašo 24 punkte nustatytus reikalavimus.</text:p>
            <text:p text:style-name="P1829"/>
            <text:p text:style-name="P1830">Informacijos šaltinis – paraiška.</text:p>
          </table:table-cell>
          <table:table-cell table:style-name="TableCell1831">
            <text:p text:style-name="P1832"/>
          </table:table-cell>
          <table:table-cell table:style-name="TableCell1833">
            <text:p text:style-name="P1834"/>
          </table:table-cell>
        </table:table-row>
      </table:table>
      <text:p text:style-name="Normal"/>
      <text:p text:style-name="P1835"/>
      <text:p text:style-name="P1836">GALUTINĖ PROJEKTO ATITIKTIES BENDRIESIEMS REIKALAVIMAMS VERTINIMO<text:s/>IŠVADA:</text:p>
      <text:p text:style-name="P1837"/>
      <text:p text:style-name="P1838">1)<text:tab/>Paraiška įvertinta teigiamai pagal visus bendruosius reikalavimus ir specialiuosius kriterijus:</text:p>
      <text:p text:style-name="P1839"><text:span text:style-name="T1840">□<text:s/></text:span><text:span text:style-name="T1841">Taip <text:s text:c="49"/></text:span><text:span text:style-name="T1842">□<text:s/></text:span><text:span text:style-name="T1843">Ne <text:s text:c="61"/></text:span><text:span text:style-name="T1844">□<text:s/></text:span><text:span text:style-name="T1845">Taip su išlyga<text:s/></text:span></text:p>
      <text:p text:style-name="P1846">Komentarai: ____________________________________________________________________</text:p>
      <text:p text:style-name="P1847"/>
      <text:p text:style-name="P1848">2)<text:tab/>Pareiškėjas nebandė gauti konfidencialios informacijos arba daryti poveikio vertinimą atliekančiai institucijai dabartinio paraiškų vertinimo arba atrankos proceso metu:</text:p>
      <text:p text:style-name="P1849"><text:span text:style-name="T1850">□</text:span><text:span text:style-name="T1851"><text:s/></text:span><text:span text:style-name="T1852">Taip, nebandė</text:span></text:p>
      <text:p text:style-name="P1853"><text:span text:style-name="T1854">□<text:s/></text:span><text:span text:style-name="T1855">Ne, bandė</text:span></text:p>
      <text:p text:style-name="P1856">Komentarai: ____________________________________________________________________</text:p>
      <text:p text:style-name="P1857">(Privaloma pildyti tik atsakius „Ne, bandė“, t. y. nurodomos faktinės aplinkybės.)</text:p>
      <text:p text:style-name="P1858"/>
      <text:p text:style-name="P1859"><text:span text:style-name="T1860">3)</text:span><text:span text:style-name="T1861"><text:tab/></text:span><text:span text:style-name="T1862">Projekto tinkamumo finansuoti vertinimo metu nustatytos</text:span><text:span text:style-name="T1863"><text:s/>proje</text:span><text:span text:style-name="T1864">kto</text:span><text:span text:style-name="T1865"><text:s/></text:span><text:span text:style-name="T1866">tinkamos finansuoti ir tinkamos deklaruoti Europos Komisijai<text:s/></text:span><text:span text:style-name="T1867"><text:line-break/>(toliau – EK) išlaido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Bendra projekto vertė (apima ir tinkamas, ir netinkamas išlaidas), Eur</text:p>
          </table:table-cell>
          <table:table-cell table:style-name="TableCell1882" table:number-columns-spanned="5">
            <text:p text:style-name="P1883">Didžiausia galima projekto tinkamų finansuoti išlaidų suma:</text:p>
          </table:table-cell>
          <table:covered-table-cell/>
          <table:covered-table-cell/>
          <table:covered-table-cell/>
          <table:covered-table-cell/>
          <table:table-cell table:style-name="TableCell1884" table:number-rows-spanned="3">
            <text:p text:style-name="P1885">Pajamos, mažinančios tinkamų deklaruoti EK išlaidų sumą, Eur</text:p>
          </table:table-cell>
          <table:table-cell table:style-name="TableCell1886" table:number-columns-spanned="2">
            <text:p text:style-name="P1887">Tinkamos deklaruoti EK išlaidos</text:p>
          </table:table-cell>
          <table:covered-table-cell/>
        </table:table-row>
        <table:table-row table:style-name="TableRow1888">
          <table:covered-table-cell>
            <text:p text:style-name="P1889"/>
          </table:covered-table-cell>
          <table:table-cell table:style-name="TableCell1890" table:number-rows-spanned="2">
            <text:p text:style-name="P1891">Iš viso, Eur</text:p>
          </table:table-cell>
          <table:table-cell table:style-name="TableCell1892" table:number-columns-spanned="4">
            <text:p text:style-name="P1893">Iš jų:</text:p>
          </table:table-cell>
          <table:covered-table-cell/>
          <table:covered-table-cell/>
          <table:covered-table-cell/>
          <table:covered-table-cell>
            <text:p text:style-name="P1894"/>
          </table:covered-table-cell>
          <table:table-cell table:style-name="TableCell1895" table:number-rows-spanned="2">
            <text:p text:style-name="P1896">Didžiausia EK tinkamų deklaruoti išlaidų suma, Eur</text:p>
          </table:table-cell>
          <table:table-cell table:style-name="TableCell1897" table:number-rows-spanned="2">
            <text:p text:style-name="P1898">Dalis nuo tinkamų finansuoti išlaidų,</text:p>
            <text:p text:style-name="P1899">proc.</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ext:p text:style-name="P1905">Prašomos skirti lėšos – iki, Eur</text:p>
          </table:table-cell>
          <table:table-cell table:style-name="TableCell1906">
            <text:p text:style-name="P1907">Dalis nuo tinkamų finansuoti išlaidų,<text:s/>proc.</text:p>
          </table:table-cell>
          <table:table-cell table:style-name="TableCell1908">
            <text:p text:style-name="P1909">Pareiškėjo ir partnerio (-ių) <text:s/>nuosavos lėšos, Eur</text:p>
          </table:table-cell>
          <table:table-cell table:style-name="TableCell1910">
            <text:p text:style-name="P1911">Dalis nuo tinkamų finansuoti išlaidų, proc.</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3/2)*100</text:p>
          </table:table-cell>
          <table:table-cell table:style-name="TableCell1924">
            <text:p text:style-name="P1925">5</text:p>
          </table:table-cell>
          <table:table-cell table:style-name="TableCell1926">
            <text:p text:style-name="P1927">6=(5/2)*100</text:p>
          </table:table-cell>
          <table:table-cell table:style-name="TableCell1928">
            <text:p text:style-name="P1929">7</text:p>
          </table:table-cell>
          <table:table-cell table:style-name="TableCell1930">
            <text:p text:style-name="P1931">8</text:p>
          </table:table-cell>
          <table:table-cell table:style-name="TableCell1932">
            <text:p text:style-name="P1933">9=(8/2)*100</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stabos:</text:p>
      <text:p text:style-name="P1955"/>
      <table:table table:style-name="Table1956">
        <table:table-columns>
          <table:table-column table:style-name="TableColumn1957"/>
        </table:table-columns>
        <table:table-row table:style-name="TableRow1958">
          <table:table-cell table:style-name="TableCell1959">
            <text:soft-page-break/>
            <text:p text:style-name="P1960">(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961"/>
      <text:p text:style-name="P1962"/>
      <text:p text:style-name="P1963">____________________________________ <text:s text:c="29"/>______________________<text:tab/><text:s text:c="14"/>___________________________</text:p>
      <text:p text:style-name="P1964">(paraiškos vertinimą atlikusios institucijos atsakingo<text:s/></text:p>
      <text:p text:style-name="P1965">asmens pareigų pavadinimas) <text:s text:c="41"/><text:s text:c="31"/>(data)<text:s/><text:tab/><text:s text:c="18"/>(vardas ir pavardė, parašas, jei pildoma popierinė versija)</text:p>
      <text:p text:style-name="P1966"/>
      <text:p text:style-name="P1967"><text:span text:style-name="T1968">______________________</text:span></text:p>
      <text:p text:style-name="P1969">Priedo pakeitimai:</text:p>
      <text:p text:style-name="P1970"><text:span text:style-name="T1971">Nr.<text:s/></text:span><text:a xlink:href="https://www.e-tar.lt/portal/legalAct.html?documentId=7a0fe3204b3a11eb8d9fe110e148c770" office:target-frame-name="_top" xlink:show="replace"><text:span text:style-name="T1972">4-1180</text:span></text:a><text:span text:style-name="T1973">, 2020-12-31, paskelbta TAR 2020-12-31, i. k. 2020-29277</text:span></text:p>
      <text:p text:style-name="Normal"/>
      <text:soft-page-break/>
      <text:p text:style-name="P1974">2014–2020 metų Europos Sąjungos fondų investicijų<text:s/></text:p>
      <text:p text:style-name="P1979">veiksmų programos 1 prioriteto „Mokslinių tyrimų,<text:s/></text:p>
      <text:p text:style-name="P1980">eksperimentinės plėtros ir inovacijų skatinimas“ ir<text:s/></text:p>
      <text:p text:style-name="P1981">3 prioriteto „Smulkiojo ir vidutinio verslo<text:s/></text:p>
      <text:p text:style-name="P1982"><text:span text:style-name="T1983">konkurencingumo skatinimas“<text:s/></text:span><text:span text:style-name="T1984">priemonės<text:s/></text:span></text:p>
      <text:p text:style-name="P1985"><text:span text:style-name="T1986">N</text:span><text:span text:style-name="T1987">r.<text:s/></text:span><text:span text:style-name="T1988">03.3.1-LVPA-T-859 „COVID-19 produktai LT“</text:span><text:span text:style-name="T1989"><text:s/></text:span></text:p>
      <text:p text:style-name="P1990">projektų finansavimo<text:s/>sąlygų aprašo<text:s/></text:p>
      <text:p text:style-name="P1991"><text:span text:style-name="T1992">2</text:span><text:span text:style-name="T1993"><text:s/>priedas</text:span></text:p>
      <text:p text:style-name="P1994"/>
      <text:p text:style-name="P1995"/>
      <text:p text:style-name="P1996"><text:span text:style-name="T1997">PROJEKTŲ ATITIKTIES VALSTYBĖS PAGALBOS TAISYKLĖMS Patikros lapas</text:span></text:p>
      <text:p text:style-name="P1998"/>
      <table:table table:style-name="Table1999">
        <table:table-columns>
          <table:table-column table:style-name="TableColumn2000"/>
        </table:table-columns>
        <table:table-row table:style-name="TableRow2001">
          <table:table-cell table:style-name="TableCell2002">
            <text:p text:style-name="P2003"><text:span text:style-name="T2004">1. Priemonės teisinis pagrindas</text:span></text:p>
          </table:table-cell>
        </table:table-row>
        <table:table-row table:style-name="TableRow2005">
          <table:table-cell table:style-name="TableCell2006">
            <text:p text:style-name="P2007">2020 m. kovo 19 d. Europos Komisijos komunikatas „Laikinoji valstybės pagalbos priemonių, skirtų ekonomikai remti reaguojant į<text:s/>dabartinį COVID-19 protrūkį, sistema“ su paskutiniais pakeitimais, padarytais 2020 m. spalio 13 d. Europos Komisijos komunikatu (toliau – Komunikatas), Valstybės pagalbos schema Nr. SA.58645 (2020/N) „Lietuva. Su COVID-19 susijusių mokslinių tyrimų, eksperimentinės plėtros ir produktų gamybos paramos schema“, patvirtinta 2020 m. spalio 6 d. Europos  Komisijos sprendimu Nr. C(2020) 6944, ir Valstybės pagalbos schema Nr.  SA.59524  (2020/N) „Lietuva COVID-19: Valstybės pagalbos schemos Nr.  SA.58645 (2020/N)<text:s/>– Su COVID-19 susijusių mokslinių tyrimų, eksperimentinės plėtros ir produktų gamybos paramos schema – pratęsimas“, patvirtinta 2020 m. gruodžio 17 d. Europos Komisijos sprendimu Nr. C(2020) 9427 (toliau kartu – valstybės pagalbos schema).</text:p>
          </table:table-cell>
        </table:table-row>
      </table:table>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2. Duomenys apie paraišką / projektą<text:s/></text:span></text:p>
          </table:table-cell>
          <table:covered-table-cell/>
        </table:table-row>
        <table:table-row table:style-name="TableRow2016">
          <table:table-cell table:style-name="TableCell2017">
            <text:p text:style-name="P2018"><text:span text:style-name="T2019">Paraiškos / projekto numeris<text:s/></text:span></text:p>
          </table:table-cell>
          <table:table-cell table:style-name="TableCell2020">
            <text:p text:style-name="P2021"/>
          </table:table-cell>
        </table:table-row>
        <table:table-row table:style-name="TableRow2022">
          <table:table-cell table:style-name="TableCell2023">
            <text:p text:style-name="Normal"><text:span text:style-name="T2024">Pareiškėjo / projekto vykdytojo pavadinimas<text:s/></text:span></text:p>
          </table:table-cell>
          <table:table-cell table:style-name="TableCell2025">
            <text:p text:style-name="P2026"/>
          </table:table-cell>
        </table:table-row>
        <table:table-row table:style-name="TableRow2027">
          <table:table-cell table:style-name="TableCell2028">
            <text:p text:style-name="P2029"><text:span text:style-name="T2030">Projekto pavadinimas<text:s/></text:span></text:p>
          </table: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11">
            <text:p text:style-name="Normal"><text:span text:style-name="T2048">3. Paraiškos / projekto patikra dėl atitikties Komunikatui ir valstybės pagalbos sche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Eil.</text:p>
            <text:p text:style-name="P2052">Nr.<text:s/></text:p>
          </table:table-cell>
          <table:table-cell table:style-name="TableCell2053" table:number-columns-spanned="2">
            <text:p text:style-name="P2054">Klausimai</text:p>
          </table:table-cell>
          <table:covered-table-cell/>
          <table:table-cell table:style-name="TableCell2055" table:number-columns-spanned="6">
            <text:p text:style-name="P2056">Rezultatas</text:p>
          </table:table-cell>
          <table:covered-table-cell/>
          <table:covered-table-cell/>
          <table:covered-table-cell/>
          <table:covered-table-cell/>
          <table:covered-table-cell/>
          <table:table-cell table:style-name="TableCell2057" table:number-columns-spanned="2">
            <text:p text:style-name="P2058">Pastabos</text:p>
          </table:table-cell>
          <table:covered-table-cell/>
        </table:table-row>
        <table:table-row table:style-name="TableRow2059">
          <table:table-cell table:style-name="TableCell2060">
            <text:p text:style-name="P2061">3.1.</text:p>
          </table:table-cell>
          <table:table-cell table:style-name="TableCell2062" table:number-columns-spanned="2">
            <text:p text:style-name="P2063">Ar projektas atitinka Komunikato ir valstybės pagalbos schemos bendrąsias nuostatas</text:p>
          </table:table-cell>
          <table:covered-table-cell/>
          <table:table-cell table:style-name="TableCell2064" table:number-columns-spanned="3">
            <text:p text:style-name="P2065"><text:span text:style-name="T2066">□<text:s/></text:span><text:span text:style-name="T2067">Taip</text:span></text:p>
          </table:table-cell>
          <table:covered-table-cell/>
          <table:covered-table-cell/>
          <table:table-cell table:style-name="TableCell2068" table:number-columns-spanned="3">
            <text:p text:style-name="P2069"><text:span text:style-name="T2070">□<text:s/></text:span><text:span text:style-name="T2071">Ne</text:span></text:p>
          </table:table-cell>
          <table:covered-table-cell/>
          <table:covered-table-cell/>
          <table:table-cell table:style-name="TableCell2072" table:number-columns-spanned="2">
            <text:p text:style-name="P2073"/>
          </table:table-cell>
          <table:covered-table-cell/>
        </table:table-row>
        <table:table-row table:style-name="TableRow2074">
          <table:table-cell table:style-name="TableCell2075" table:number-columns-spanned="11">
            <text:p text:style-name="P2076"><text:span text:style-name="T2077">3.2.<text:s/></text:span><text:span text:style-name="T2078">Kai projektu numatoma vykdyti Aprašo 10 punkte nurodytą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3.2.1.</text:p>
          </table:table-cell>
          <table:table-cell table:style-name="TableCell2082" table:number-columns-spanned="2">
            <text:p text:style-name="P2083"><text:span text:style-name="T2084">Ar teikiama valstybės pagalba atitinka Komunikato 3.8 skirsnio <text:s text:c="7"/>39 punkto a papunkčio ir valstybės pagalbos schemos 2.6 skirsnio 26 punkto nuostatas?</text:span></text:p>
          </table:table-cell>
          <table:covered-table-cell/>
          <table:table-cell table:style-name="TableCell2085" table:number-columns-spanned="3">
            <text:p text:style-name="P2086"><text:span text:style-name="T2087">□<text:s/></text:span><text:span text:style-name="T2088">Taip<text:s/></text:span></text:p>
          </table:table-cell>
          <table:covered-table-cell/>
          <table:covered-table-cell/>
          <table:table-cell table:style-name="TableCell2089" table:number-columns-spanned="3">
            <text:p text:style-name="P2090"><text:span text:style-name="T2091">□<text:s/></text:span><text:span text:style-name="T2092">Ne<text:s/></text:span></text:p>
          </table:table-cell>
          <table:covered-table-cell/>
          <table:covered-table-cell/>
          <table:table-cell table:style-name="TableCell2093" table:number-columns-spanned="2">
            <text:p text:style-name="P2094"/>
          </table:table-cell>
          <table:covered-table-cell/>
        </table:table-row>
        <table:table-row table:style-name="TableRow2095">
          <table:table-cell table:style-name="TableCell2096">
            <text:p text:style-name="P2097">3.2.2.</text:p>
          </table:table-cell>
          <table:table-cell table:style-name="TableCell2098" table:number-columns-spanned="2">
            <text:p text:style-name="P2099"><text:span text:style-name="T2100">Ar teikiama valstybės pagalba atitinka Komunikato 3.8 skirsnio <text:s/>39 punkto b papunkčio ir valstybės pagalbos schemos 2.6 skirsnio 27 punkto nuostatas?</text:span></text:p>
          </table:table-cell>
          <table:covered-table-cell/>
          <table:table-cell table:style-name="TableCell2101" table:number-columns-spanned="3">
            <text:p text:style-name="P2102"><text:span text:style-name="T2103">□<text:s/></text:span><text:span text:style-name="T2104">Taip<text:s/></text:span></text:p>
          </table:table-cell>
          <table:covered-table-cell/>
          <table:covered-table-cell/>
          <table:table-cell table:style-name="TableCell2105" table:number-columns-spanned="3">
            <text:p text:style-name="P2106"><text:span text:style-name="T2107">□<text:s/></text:span><text:span text:style-name="T2108">Ne<text:s/></text:span></text:p>
          </table:table-cell>
          <table:covered-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3.2.3.</text:p>
          </table:table-cell>
          <table:table-cell table:style-name="TableCell2114" table:number-columns-spanned="2">
            <text:p text:style-name="P2115"><text:span text:style-name="T2116">Ar teikiama valstybės pagalba atitinka Komunikato 3.8 skirsnio <text:s/>39 punkto c papunkč</text:span><text:span text:style-name="T2117">io ir valstybės pagalbos schemos 2.6 skirsnio 28 punkto nuostatas?</text:span></text:p>
          </table:table-cell>
          <table:covered-table-cell/>
          <table:table-cell table:style-name="TableCell2118" table:number-columns-spanned="3">
            <text:p text:style-name="P2119"><text:span text:style-name="T2120">□<text:s/></text:span><text:span text:style-name="T2121">Taip</text:span></text:p>
          </table:table-cell>
          <table:covered-table-cell/>
          <table:covered-table-cell/>
          <table:table-cell table:style-name="TableCell2122" table:number-columns-spanned="3">
            <text:p text:style-name="P2123"><text:span text:style-name="T2124">□<text:s/></text:span><text:span text:style-name="T2125">Ne</text:span></text:p>
          </table:table-cell>
          <table:covered-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3.2.4.</text:p>
          </table:table-cell>
          <table:table-cell table:style-name="TableCell2131" table:number-columns-spanned="2">
            <text:p text:style-name="P2132">Ar teikiama valstybės pagalba atitinka Komunikato 3.8 skirsnio <text:s/>39 punkto d papunkčio ir valstybės pagalbos schemos 2.6 skirsnio 29 punkto nuostatas?</text:p>
          </table:table-cell>
          <table:covered-table-cell/>
          <table:table-cell table:style-name="TableCell2133" table:number-columns-spanned="3">
            <text:p text:style-name="P2134"><text:span text:style-name="T2135">□<text:s/></text:span><text:span text:style-name="T2136">Taip</text:span></text:p>
          </table:table-cell>
          <table:covered-table-cell/>
          <table:covered-table-cell/>
          <table:table-cell table:style-name="TableCell2137" table:number-columns-spanned="3">
            <text:p text:style-name="P2138"><text:span text:style-name="T2139">□<text:s/></text:span><text:span text:style-name="T2140">Ne</text:span></text:p>
          </table:table-cell>
          <table:covered-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3.2.5.</text:p>
          </table:table-cell>
          <table:table-cell table:style-name="TableCell2146" table:number-columns-spanned="2">
            <text:p text:style-name="P2147">Ar teikiama valstybės pagalba atitinka Komunikato 3.8 skirsnio <text:s/>39 punkto e papunkčio ir valstybės pagalbos schemos 2.6 skirsnio 30 ir 31 punkto nuostatas?</text:p>
          </table:table-cell>
          <table:covered-table-cell/>
          <table:table-cell table:style-name="TableCell2148" table:number-columns-spanned="3">
            <text:p text:style-name="P2149"><text:span text:style-name="T2150">□<text:s/></text:span><text:span text:style-name="T2151">Taip</text:span></text:p>
          </table:table-cell>
          <table:covered-table-cell/>
          <table:covered-table-cell/>
          <table:table-cell table:style-name="TableCell2152" table:number-columns-spanned="3">
            <text:p text:style-name="P2153"><text:span text:style-name="T2154">□<text:s/></text:span><text:span text:style-name="T2155">Ne</text:span></text:p>
          </table:table-cell>
          <table:covered-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3.2.6.</text:p>
          </table:table-cell>
          <table:table-cell table:style-name="TableCell2161" table:number-columns-spanned="2">
            <text:p text:style-name="P2162">Ar teikiama valstybės pagalba atitinka Komunikato 3.8 skirsnio <text:s/>39 punkto f papunkčio ir valstybės pagalbos schemos 2.6 skirsnio 32 punkto nuostatas?</text:p>
          </table:table-cell>
          <table:covered-table-cell/>
          <table:table-cell table:style-name="TableCell2163" table:number-columns-spanned="3">
            <text:p text:style-name="P2164"><text:span text:style-name="T2165">□<text:s/></text:span><text:span text:style-name="T2166">Taip</text:span></text:p>
          </table:table-cell>
          <table:covered-table-cell/>
          <table:covered-table-cell/>
          <table:table-cell table:style-name="TableCell2167" table:number-columns-spanned="3">
            <text:p text:style-name="P2168"><text:span text:style-name="T2169">□<text:s/></text:span><text:span text:style-name="T2170">Ne</text:span></text:p>
          </table: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3.2.7.</text:p>
          </table:table-cell>
          <table:table-cell table:style-name="TableCell2176" table:number-columns-spanned="2">
            <text:p text:style-name="P2177">Ar teikiama valstybės pagalba atitinka Komunikato 3.8 skirsnio <text:s/>39 punkto g papunkčio<text:s/>ir valstybės pagalbos schemos 2.7 skirsnio 38 punkto nuostatas?</text:p>
          </table:table-cell>
          <table:covered-table-cell/>
          <table:table-cell table:style-name="TableCell2178" table:number-columns-spanned="3">
            <text:p text:style-name="P2179"><text:span text:style-name="T2180">□<text:s/></text:span><text:span text:style-name="T2181">Taip</text:span></text:p>
          </table:table-cell>
          <table:covered-table-cell/>
          <table:covered-table-cell/>
          <table:table-cell table:style-name="TableCell2182" table:number-columns-spanned="3">
            <text:p text:style-name="P2183"><text:span text:style-name="T2184">□<text:s/></text:span><text:span text:style-name="T2185">Ne</text:span></text:p>
          </table:table-cell>
          <table:covered-table-cell/>
          <table:covered-table-cell/>
          <table:table-cell table:style-name="TableCell2186" table:number-columns-spanned="2">
            <text:p text:style-name="P2187"/>
          </table:table-cell>
          <table:covered-table-cell/>
        </table:table-row>
        <table:table-row table:style-name="TableRow2188">
          <table:table-cell table:style-name="TableCell2189">
            <text:p text:style-name="P2190">3.2.8.</text:p>
          </table:table-cell>
          <table:table-cell table:style-name="TableCell2191" table:number-columns-spanned="2">
            <text:p text:style-name="P2192"><text:span text:style-name="T2193">Ar teikiama valstybės pagalba atitinka Komunikato 3.8 skirsnio <text:s/>39 punkto i papunkčio ir valstybės pagalbos schemos 2.4 skirsnio 13 punkto nuostatas?</text:span></text:p>
          </table:table-cell>
          <table:covered-table-cell/>
          <table:table-cell table:style-name="TableCell2194" table:number-columns-spanned="3">
            <text:p text:style-name="P2195"><text:span text:style-name="T2196">□<text:s/></text:span><text:span text:style-name="T2197">Taip</text:span></text:p>
          </table:table-cell>
          <table:covered-table-cell/>
          <table:covered-table-cell/>
          <table:table-cell table:style-name="TableCell2198" table:number-columns-spanned="3">
            <text:p text:style-name="P2199"><text:span text:style-name="T2200">□<text:s/></text:span><text:span text:style-name="T2201">Ne</text:span></text:p>
          </table:table-cell>
          <table:covered-table-cell/>
          <table:covered-table-cell/>
          <table:table-cell table:style-name="TableCell2202" table:number-columns-spanned="2">
            <text:p text:style-name="P2203"/>
          </table:table-cell>
          <table:covered-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11">
            <text:p text:style-name="Normal"><text:span text:style-name="T2217">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4">
            <text:p text:style-name="P2220"><text:span text:style-name="T2221">Ar teikiama valstybės pagalba atitinka Komunikato ir valstybės pagalbos schemos nuostatas?</text:span></text:p>
          </table:table-cell>
          <table:covered-table-cell/>
          <table:covered-table-cell/>
          <table:covered-table-cell/>
          <table:table-cell table:style-name="TableCell2222" table:number-columns-spanned="3">
            <text:p text:style-name="P2223"><text:span text:style-name="T2224">□<text:s/></text:span><text:span text:style-name="T2225">Taip<text:s/></text:span></text:p>
          </table:table-cell>
          <table:covered-table-cell/>
          <table:covered-table-cell/>
          <table:table-cell table:style-name="TableCell2226" table:number-columns-spanned="3">
            <text:p text:style-name="P2227"><text:span text:style-name="T2228">□<text:s/></text:span><text:span text:style-name="T2229">Ne<text:s/></text:span></text:p>
          </table:table-cell>
          <table:covered-table-cell/>
          <table:covered-table-cell/>
          <table:table-cell table:style-name="TableCell2230">
            <text:p text:style-name="P2231"/>
          </table:table-cell>
        </table:table-row>
        <table:table-row table:style-name="TableRow2232">
          <table:table-cell table:style-name="TableCell2233" table:number-columns-spanned="2">
            <text:p text:style-name="P2234"/>
            <text:p text:style-name="Normal"><text:span text:style-name="T2235">____________________________________<text:s/></text:span></text:p>
            <text:p text:style-name="P2236"><text:span text:style-name="T2237">(vertintojas)<text:s/></text:span></text:p>
          </table:table-cell>
          <table:covered-table-cell/>
          <table:table-cell table:style-name="TableCell2238" table:number-columns-spanned="3">
            <text:p text:style-name="P2239"/>
            <text:p text:style-name="Normal"><text:span text:style-name="T2240">___________<text:s/></text:span></text:p>
            <text:p text:style-name="P2241"><text:span text:style-name="T2242">(parašas)<text:s/></text:span></text:p>
          </table:table-cell>
          <table:covered-table-cell/>
          <table:covered-table-cell/>
          <table:table-cell table:style-name="TableCell2243" table:number-columns-spanned="3">
            <text:p text:style-name="P2244"/>
            <text:p text:style-name="Normal"><text:span text:style-name="T2245">________<text:s/></text:span></text:p>
            <text:p text:style-name="P2246">(data)<text:s/></text:p>
          </table:table-cell>
          <table:covered-table-cell/>
          <table:covered-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8">
            <text:p text:style-name="P2249"/>
            <text:p text:style-name="Normal"><text:span text:style-name="T2250">Patikros peržiūra:<text:s/></text:span></text:p>
            <text:p text:style-name="Normal"><text:span text:style-name="T2251">□<text:s/></text:span><text:span text:style-name="T2252">Vertintojo išvadai pritarti<text:s/></text:span></text:p>
            <text:p text:style-name="Normal"><text:span text:style-name="T2253">□<text:s/></text:span><text:span text:style-name="T2254">Vertintojo išvadai nepritarti<text:s/></text:span></text:p>
            <text:p text:style-name="P2255"/>
            <text:p text:style-name="P2256">Pastabos:_______________________________________________________________________</text:p>
            <text:p text:style-name="P2257"/>
          </table:table-cell>
          <table:covered-table-cell/>
          <table:covered-table-cell/>
          <table:covered-table-cell/>
          <table:covered-table-cell/>
          <table:covered-table-cell/>
          <table:covered-table-cell/>
          <table:covered-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2">
            <text:p text:style-name="Normal"><text:span text:style-name="T2260">_____________________________________<text:s/></text:span></text:p>
            <text:p text:style-name="P2261"><text:span text:style-name="T2262">(skyriaus vedėjas)<text:s/></text:span></text:p>
          </table:table-cell>
          <table:covered-table-cell/>
          <table:table-cell table:style-name="TableCell2263" table:number-columns-spanned="3">
            <text:p text:style-name="Normal"><text:span text:style-name="T2264">____________<text:s/></text:span></text:p>
            <text:p text:style-name="P2265"><text:span text:style-name="T2266">(parašas)<text:s/></text:span></text:p>
          </table:table-cell>
          <table:covered-table-cell/>
          <table:covered-table-cell/>
          <table:table-cell table:style-name="TableCell2267" table:number-columns-spanned="3">
            <text:p text:style-name="Normal"><text:span text:style-name="T2268">____________<text:s/></text:span></text:p>
            <text:p text:style-name="P2269">(data)<text:s/></text:p>
            <text:p text:style-name="P2270"/>
          </table:table-cell>
          <table:covered-table-cell/>
          <table:covered-table-cell/>
          <table:table-cell>
            <text:p text:style-name="P2270"/>
          </table:table-cell>
          <table:table-cell>
            <text:p text:style-name="P2270"/>
          </table:table-cell>
          <table:table-cell>
            <text:p text:style-name="P2270"/>
          </table:table-cell>
        </table:table-row>
      </table:table>
      <text:p text:style-name="P2271"><text:span text:style-name="T2272">____________________</text:span></text:p>
      <text:p text:style-name="P2273">Priedo pakeitimai:</text:p>
      <text:p text:style-name="P2274"><text:span text:style-name="T2275">Nr.<text:s/></text:span><text:a xlink:href="https://www.e-tar.lt/portal/legalAct.html?documentId=7a0fe3204b3a11eb8d9fe110e148c770" office:target-frame-name="_top" xlink:show="replace"><text:span text:style-name="T2276">4-1180</text:span></text:a><text:span text:style-name="T2277">, 2020-12-31, paskelbta TAR 2020-12-31, i. k. 2020-29277</text:span></text:p>
      <text:p text:style-name="Normal"/>
      <text:p text:style-name="P2278">2014–2020 metų Europos Sąjungos fondų investicijų<text:s/></text:p>
      <text:p text:style-name="P2283">veiksmų programos 1 prioriteto „Mokslinių tyrimų,<text:s/></text:p>
      <text:p text:style-name="P2284">eksperimentinės plėtros ir inovacijų skatinimas“ ir<text:s/></text:p>
      <text:p text:style-name="P2285">3 prioriteto „Smulkiojo ir vidutinio verslo konkurencingumo<text:s/></text:p>
      <text:p text:style-name="P2286"><text:span text:style-name="T2287">skatinimas“<text:s/></text:span><text:span text:style-name="T2288">priemonės N</text:span><text:span text:style-name="T2289">r.<text:s/></text:span><text:span text:style-name="T2290">03.3.1-LVPA-T-859 „COVID-19<text:s/></text:span></text:p>
      <text:p text:style-name="P2291"><text:span text:style-name="T2292">produktai LT“</text:span><text:span text:style-name="T2293"><text:s/></text:span><text:span text:style-name="T2294"><text:s/>projektų finansavimo sąlygų aprašo<text:s/></text:span></text:p>
      <text:p text:style-name="P2295"><text:span text:style-name="T2296">3</text:span><text:span text:style-name="T2297"><text:s/>priedas</text:span></text:p>
      <text:p text:style-name="P2298"/>
      <text:p text:style-name="P2299"/>
      <text:p text:style-name="P2300"><text:span text:style-name="T2301">INFORMACIJa APIE GAUTĄ VALSTYBĖS PAGALBĄ, KITUS FINANSAVIMO ŠALTINIUS ir DUOMENIS, reikalingus projekto atitikČIAI<text:s/></text:span><text:span text:style-name="T2302">2014–2020 METŲ<text:s/></text:span><text:span text:style-name="T2303">EUROPOS SĄJUNGOS FONDŲ INVESTICIJŲ VEIKSMŲ PROGRAMOS</text:span></text:p>
      <text:p text:style-name="P2304"><text:span text:style-name="T2305">3 PRIORITETO „SMULKIOJO IR VIDUTINIO VERSLO KONKURENCINGUMO SKATINIMAS“<text:s/></text:span><text:span text:style-name="T2306">PRIEMONĖS N</text:span><text:span text:style-name="T2307">R.<text:s/></text:span><text:span text:style-name="T2308">03.3.1-LVPA-T-859 „COVID-19 PRODUKTAI LT“</text:span><text:span text:style-name="T2309"><text:s/></text:span><text:span text:style-name="T2310">PROJEKTŲ FINANSAVIMO SĄLYGŲ APRAŠO</text:span><text:span text:style-name="T2311"><text:s/></text:span><text:span text:style-name="T2312">NUOSTATOMS IR projektų atrankos kriterij</text:span><text:span text:style-name="T2313">ams įvertinti</text:span></text:p>
      <text:p text:style-name="P2314"/>
      <text:p text:style-name="P2315"><text:span text:style-name="T2316">1</text:span><text:span text:style-name="T2317">.</text:span><text:span text:style-name="T2318"><text:tab/></text:span><text:span text:style-name="T2319">Gauta (planuojama gauti) valstybės pagalba projektui pagal pareiškėją.</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5">
            <text:p text:style-name="P2329"><text:span text:style-name="T2330">Pateikite informaciją apie pareiškėjo per paskutinius 3 metus iki paraiškos finansuoti iš Europos Sąjungos struktūrinių fondų lėšų bendrai finansuojamą projektą (</text:span><text:span text:style-name="T2331">toliau – paraiška) pateikimo gautą ir planuojamą gauti valstybės pagalbą pagal<text:s/></text:span><text:span text:style-name="T2332">2014 m. birželio 17 d. Komisijos reglamento (ES) Nr. 651/2014, kuriuo tam tikrų kategorijų pagalba skelbiama suderinama su vidaus rinka taikant Sutarties 107 ir 108 straipsnius,</text:span><text:span text:style-name="T2333"><text:s/>su paskutiniais pakeitimais, padarytais 2020 m. liepos 2 d. Komisijos reglamentu (ES) Nr. 2020/972 (toliau – Bendrasis bendrosios išimties reglamentas), 14 ir 25 straipsnius</text:span><text:span text:style-name="T2334">,<text:s/></text:span><text:span text:style-name="T2335">de minimis</text:span><text:span text:style-name="T2336"><text:s/>pagalbą ir kitą paramą.</text:span></text:p>
          </table: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ext:p text:style-name="P2341"><text:span text:style-name="T2342">Planuojama gauti pagalbos suma<text:s/></text:span><text:span text:style-name="T2343">(ne iš<text:s/></text:span><text:span text:style-name="T2344">Lietuvos Respublikos ekonomikos ir inovacijų ministerijos)</text:span></text:p>
          </table:table-cell>
          <table:table-cell table:style-name="TableCell2345">
            <text:p text:style-name="P2346">Gautos pagalbos suma<text:s/></text:p>
          </table:table-cell>
          <table:table-cell table:style-name="TableCell2347">
            <text:p text:style-name="P2348">Pagalbos teikėjas</text:p>
          </table:table-cell>
          <table:table-cell table:style-name="TableCell2349">
            <text:p text:style-name="P2350">Pagalbos suteikimo data</text:p>
          </table:table-cell>
        </table:table-row>
        <table:table-row table:style-name="TableRow2351">
          <table:table-cell table:style-name="TableCell2352">
            <text:p text:style-name="P2353"><text:span text:style-name="T2354">1.1. Regioninė investicinė pagalba pagal<text:s/></text:span><text:span text:style-name="T2355">Bendrojo bendrosios išimties reglamento 14 straipsnį</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2.<text:s/></text:span><text:span text:style-name="T2368">De minimis</text:span><text:span text:style-name="T2369"><text:s/>pagalba, suteikta tinkamoms projekto išlaidoms kompensuoti</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3 Pagalba moksliniams tyrimams ir technologinės plėtros projektams pagal Bendrojo bendrosios išimties reglamento<text:s/><text:line-break/>25 straipsnį</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4. Pagalba darant materialiąsias investicij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5.<text:s/>Pagalba darant nematerialiąsias investicij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1.6. Kita įvairių formų valstybės finansinė parama juridiniams asmenims (valstybės suteiktos garantijos, garantuotų paskolų palūkanų kompensavimas, kita)</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2</text:span><text:span text:style-name="T2426">.</text:span><text:span text:style-name="T2427"><text:tab/></text:span><text:span text:style-name="T2428">Kiti Europos Sąjungos, Lietuvos<text:s/></text:span><text:span text:style-name="T2429">Respublikos ar kiti finansavimo šaltiniai.</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2.1. Valstybės pagalbos reglamentas, pagal kurį teikiama paraiška.</text:p>
          </table:table-cell>
          <table:covered-table-cell/>
        </table:table-row>
        <table:table-row table:style-name="TableRow2437">
          <table:table-cell table:style-name="TableCell2438">
            <text:p text:style-name="P2439"><text:span text:style-name="T2440">□</text:span><text:span text:style-name="T2441"><text:s/></text:span><text:span text:style-name="T2442">Taip</text:span></text:p>
          </table:table-cell>
          <table:table-cell table:style-name="TableCell2443">
            <text:p text:style-name="P2444">2020 m. kovo 19 d. Europos Komisijos komunikatas „Laikinoji valstybės pagalbos priemonių, skirtų ekonomikai remti reaguojant į dabartinį<text:s/>COVID-19 protrūkį, sistema“ su paskutiniais pakeitimais, padarytais 2020 m. spalio 13 d. Europos Komisijos komunikatu, Valstybės pagalbos schema Nr. SA.58645 (2020/N) „Lietuva. Su COVID-19 susijusių mokslinių tyrimų, eksperimentinės plėtros ir produktų gamybos paramos schema“, patvirtinta 2020 m. spalio 6 d. Europos  Komisijos sprendimu Nr. C(2020) 6944, ir Valstybės pagalbos schema Nr. SA.59524 (2020/N) „Lietuva COVID-19: Valstybės pagalbos schemos Nr. SA.58645 (2020/N) – Su COVID-19 susijusių mokslinių tyrimų, eksperimentinės plėtros ir produktų gamybos paramos schema – pratęsimas“, patvirtinta 2020 m. gruodžio 17 d. Europos Komisijos sprendimu Nr. C(2020) 9427 (toliau kartu – valstybės pagalbos schema).</text:p>
          </table:table-cell>
        </table:table-row>
        <table:table-row table:style-name="TableRow2445">
          <table:table-cell table:style-name="TableCell2446" table:number-columns-spanned="2">
            <text:p text:style-name="P2447">2.2. Ar buvo pateikta paraiška dėl paramos šiam<text:s/>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448">
          <table:table-cell table:style-name="TableCell2449">
            <text:p text:style-name="P2450"><text:span text:style-name="T2451">□</text:span><text:span text:style-name="T2452"><text:s/></text:span><text:span text:style-name="T2453">Taip</text:span></text:p>
          </table:table-cell>
          <table:table-cell table:style-name="TableCell2454">
            <text:p text:style-name="P2455">Jei taip, prašom išsamiai aprašyti (nurodyti susijusią finansinę priemonę, nuorodų numerius, datas, prašytas sumas, suteiktas sumas ir kita)</text:p>
          </table:table-cell>
        </table:table-row>
        <table:table-row table:style-name="TableRow2456">
          <table:table-cell table:style-name="TableCell2457" table:number-columns-spanned="2">
            <text:p text:style-name="P2458"><text:span text:style-name="T2459">□</text:span><text:span text:style-name="T2460"><text:s/></text:span><text:span text:style-name="T2461">Ne</text:span></text:p>
          </table:table-cell>
          <table:covered-table-cell/>
        </table:table-row>
        <table:table-row table:style-name="TableRow2462">
          <table:table-cell table:style-name="TableCell2463" table:number-columns-spanned="2">
            <text:p text:style-name="P2464">2.3. Ar šis projektas ar jo dalis papildo kokį<text:s/>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465">
          <table:table-cell table:style-name="TableCell2466">
            <text:p text:style-name="P2467"><text:span text:style-name="T2468">□</text:span><text:span text:style-name="T2469"><text:s/></text:span><text:span text:style-name="T2470">Taip</text:span></text:p>
          </table:table-cell>
          <table:table-cell table:style-name="TableCell2471">
            <text:p text:style-name="P2472">Jei taip, prašom išsamiai aprašyti (nurodyti tikslius duomenis, nuorodų numerius, datas, prašytas sumas, gautas sumas ir kita)<text:s/></text:p>
          </table:table-cell>
        </table:table-row>
        <table:table-row table:style-name="TableRow2473">
          <table:table-cell table:style-name="TableCell2474" table:number-columns-spanned="2">
            <text:p text:style-name="P2475"><text:span text:style-name="T2476">□</text:span><text:span text:style-name="T2477"><text:s/></text:span><text:span text:style-name="T2478">Ne</text:span></text:p>
          </table:table-cell>
          <table:covered-table-cell/>
        </table:table-row>
        <table:table-row table:style-name="TableRow2479">
          <table:table-cell table:style-name="TableCell2480" table:number-columns-spanned="2">
            <text:p text:style-name="P2481">2.4. Ar buvo pateikta paraiška dėl paramos iš bet kurio kito Europos Sąjungos, Lietuvos Respublikos ar kitų finansavimo<text:s/>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82">
          <table:table-cell table:style-name="TableCell2483">
            <text:p text:style-name="P2484"><text:span text:style-name="T2485">□</text:span><text:span text:style-name="T2486"><text:s/></text:span><text:span text:style-name="T2487">Taip</text:span></text:p>
          </table:table-cell>
          <table:table-cell table:style-name="TableCell2488">
            <text:p text:style-name="P2489">Jei taip, prašom išsamiai aprašyti (nurodyti susijusią finansinę priemonę, nuorodų numerius, datas, prašytas sumas, suteiktas sumas ir kita)</text:p>
          </table:table-cell>
        </table:table-row>
        <table:table-row table:style-name="TableRow2490">
          <table:table-cell table:style-name="TableCell2491" table:number-columns-spanned="2">
            <text:p text:style-name="P2492"><text:span text:style-name="T2493">□</text:span><text:span text:style-name="T2494"><text:s/></text:span><text:span text:style-name="T2495">Ne</text:span></text:p>
          </table:table-cell>
          <table:covered-table-cell/>
        </table:table-row>
        <table:table-row table:style-name="TableRow2496">
          <table:table-cell table:style-name="TableCell2497" table:number-columns-spanned="2">
            <text:p text:style-name="P2498"><text:span text:style-name="T2499">2.5.</text:span><text:span text:style-name="T2500"><text:s/></text:span><text:span text:style-name="T2501">Ar pareiškėjui buvo finansuota bet kokia pradinė investicija, dėl kurios būtų tenkinamos<text:s/></text:span><text:span text:style-name="T2502">Bendrojo bendrosios išimties reglamento 14 straipsnio 13 punkto nuostatos?</text:span></text:p>
          </table:table-cell>
          <table:covered-table-cell/>
        </table:table-row>
        <table:table-row table:style-name="TableRow2503">
          <table:table-cell table:style-name="TableCell2504">
            <text:p text:style-name="P2505"><text:span text:style-name="T2506">□</text:span><text:span text:style-name="T2507"><text:s/></text:span><text:span text:style-name="T2508">Taip</text:span></text:p>
          </table:table-cell>
          <table:table-cell table:style-name="TableCell2509">
            <text:p text:style-name="P2510"><text:span text:style-name="T2511">Jei taip, prašom išsamiai aprašyti<text:s/></text:span><text:span text:style-name="T2512">(nurodyti susijusią finansinę priemonę, nuorodų<text:s/></text:span><text:span text:style-name="T2513">numerius, datas, prašytas sumas, suteiktas sumas ir kita)</text:span></text:p>
          </table:table-cell>
        </table:table-row>
        <table:table-row table:style-name="TableRow2514">
          <table:table-cell table:style-name="TableCell2515" table:number-columns-spanned="2">
            <text:p text:style-name="P2516"><text:span text:style-name="T2517">□</text:span><text:span text:style-name="T2518"><text:s/></text:span><text:span text:style-name="T2519">Ne</text:span></text:p>
          </table:table-cell>
          <table:covered-table-cell/>
        </table:table-row>
      </table:table>
      <text:p text:style-name="P2520"/>
      <text:p text:style-name="P2521">Punkto pakeitimai:</text:p>
      <text:p text:style-name="P2522"><text:span text:style-name="T2523">Nr.<text:s/></text:span><text:a xlink:href="https://www.e-tar.lt/portal/legalAct.html?documentId=7a0fe3204b3a11eb8d9fe110e148c770" office:target-frame-name="_top" xlink:show="replace"><text:span text:style-name="T2524">4-1180</text:span></text:a><text:span text:style-name="T2525">, 2020-12-31, paskelbta TAR 2020-12-31, i. k. 2020-29277</text:span></text:p>
      <text:p text:style-name="Normal"/>
      <text:p text:style-name="P2526"><text:span text:style-name="T2527">3</text:span><text:span text:style-name="T2528">.</text:span><text:span text:style-name="T2529"><text:tab/></text:span><text:span text:style-name="T2530">Nurodoma informacija, pagrindžianti, kad projektas prisideda prie<text:s/></text:span><text:span text:style-name="T2531">Investicijų skatinimo ir pramonės plėtros 2014</text:span><text:span text:style-name="T2532">–</text:span><text:span text:style-name="T2533">2020 metų programos veiksmų plano, patvirtinto Lietuvos Respublikos ekonomikos ir inovacijų ministro 2015 m. rugsėjo 2 d. įsakymu Nr. 4-554<text:s/></text:span><text:span text:style-name="T2534">„Dėl Investicijų skatinimo ir pramonės plėtros 2014</text:span><text:span text:style-name="T2535">–</text:span><text:span text:style-name="T2536">2020 metų programos veiksmų plano patvirtinimo“</text:span><text:span text:style-name="T2537"><text:s/></text:span><text:span text:style-name="T2538">antrojo tikslo „modernizuoti, integruoti ir plėtoti pramonę“ pirmojo uždavinio „skatinti pramonės ir paslaugų įmonių jungimąsi į tinklus ir pramoninį bendra</text:span><text:span text:style-name="T2539">darbiavimą“</text:span><text:span text:style-name="T2540"><text:s/>konkretaus veiksmo 1.1 „sudaryti palankias sąlygas mažų, labai mažų ir vidutinių įmonių (toliau – MVĮ) investicijoms į inovatyvios gamybos ir (ar) inovatyvių paslaugų verslo pradžią ir plėtrą“</text:span><text:span text:style-name="T2541"><text:s/></text:span><text:span text:style-name="T2542">įgyvendinimo<text:s/></text:span><text:span text:style-name="T2543">(inovacijų (įrangos/įrenginių) diegimo</text:span><text:span text:style-name="T2544"><text:s/>įmonės lygmeniu)</text:span><text:span text:style-name="T2545"><text:s/>(taikoma vertinant projekto atitiktį 2014–2020 metų Europos Sąjungos fondų investicijų veiksmų programos 3 prioriteto „Smulkiojo ir vidutinio verslo konkurencingumo skatinimas“ priemonės Nr. 03.3.1-LVPA-T-859 „COVID-19 produktai LT“ proje</text:span><text:span text:style-name="T2546">ktų finansavimo sąlygų aprašo (toliau – Aprašas) 18.1 punkto reikalavimams).</text:span></text:p>
      <text:p text:style-name="P2547"/>
      <text:p text:style-name="P2548"><text:span text:style-name="T2549">Atsakymo vieta<text:s/></text:span><text:span text:style-name="T2550">Norėdami įvesti tekstą, spustelėkite arba bakstelėkite čia.</text:span></text:p>
      <text:p text:style-name="P2551"/>
      <text:p text:style-name="P2552"><text:span text:style-name="T2553">4</text:span><text:span text:style-name="T2554">.</text:span><text:span text:style-name="T2555"><text:tab/></text:span><text:span text:style-name="T2556">Pateikiama informacija, pagrindžianti projekto atitiktį Aprašo 14 ir 18.2 punktų reikalavimams.</text:span><text:span text:style-name="T2557"><text:s/>Pareiškėjo vykdomos veiklos ir projekto veiklos priskiriamos Ekonominės veiklos rūšių klasifikatoriui (EVRK 2 red.), patvirtintam Statistikos departamento prie Lietuvos Respublikos Vyriausybės generalinio direktoriaus 2007 m. spalio 31 d. įsakymu Nr. DĮ-2</text:span><text:span text:style-name="T2558">26 „Dėl Ekonominės veiklos rūšių klasifikatoriaus patvirtinimo“ (toliau – EVRK 2 red.) (taikoma vertinant projekto atitiktį Aprašo 14 ir 18.2 punktų reikalavimams).<text: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4">
            <text:p text:style-name="P2568">Pareiškėjo vykdoma veikla (-os) pagal EVRK 2 red.<text:s/></text:p>
          </table:table-cell>
          <table:table-cell table:style-name="TableCell2569">
            <text:p text:style-name="P2570">Veiklos pagal EVRK 2 red.</text:p>
          </table:table-cell>
          <table:table-cell table:style-name="TableCell2571">
            <text:p text:style-name="Normal"><text:span text:style-name="T2572">2017 m.</text:span></text:p>
            <text:p text:style-name="Normal"><text:span text:style-name="T2573">paja</text:span><text:span text:style-name="T2574">mos</text:span></text:p>
          </table:table-cell>
          <table:table-cell table:style-name="TableCell2575">
            <text:p text:style-name="Normal"><text:span text:style-name="T2576">2018 m.<text:s/></text:span></text:p>
            <text:p text:style-name="Normal"><text:span text:style-name="T2577">pajamos</text:span></text:p>
          </table:table-cell>
          <table:table-cell table:style-name="TableCell2578">
            <text:p text:style-name="Normal"><text:span text:style-name="T2579">2019 m.</text:span></text:p>
            <text:p text:style-name="Normal"><text:span text:style-name="T2580">pajamos</text:span></text:p>
          </table:table-cell>
        </table:table-row>
        <table:table-row table:style-name="TableRow2581">
          <table:covered-table-cell>
            <text:p text:style-name="P2582"/>
          </table:covered-table-cell>
          <table:table-cell table:style-name="TableCell2583">
            <text:p text:style-name="Normal"><text:span text:style-name="T2584">Veikla Nr. 1</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Normal"><text:span text:style-name="T2594">Veikla Nr. 2</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Normal"><text:span text:style-name="T2604">Veikla Nr. n</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Pareiškėjo metinės pajamos iš jo paties pagamintos produkcijos, Eur.<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5</text:span><text:span text:style-name="T2625">.</text:span><text:span text:style-name="T2626"><text:tab/></text:span><text:span text:style-name="T2627">Pateikiama informacija, pagrindžianti, kad projekto metu planuojami gaminti<text:s/></text:span><text:span text:style-name="T2628">produktai yra skirti kovai su COVID-19 (taikoma vertinant projekto atitiktį Aprašo 18.3 punkto reikalavimams).</text:span></text:p>
      <text:p text:style-name="P2629"/>
      <text:p text:style-name="P2630"><text:span text:style-name="T2631">a</text:span><text:span text:style-name="T2632">)</text:span><text:span text:style-name="T2633"><text:tab/>Gaminamas ar planuojamas gaminti produktas (-ai) ir pagrindimas, kad produktas yra skirtas kovai su COVID-19:</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text:span text:style-name="T2645">Produktas<text:s/></text:span><text:span text:style-name="T2646">(įvardijamas konkretus gaminamas produktas)</text:span></text:p>
          </table:table-cell>
          <table:table-cell table:style-name="TableCell2647">
            <text:p text:style-name="P2648"><text:span text:style-name="T2649">Produktų grupė pagal Aprašo 10 punktą<text:s/></text:span><text:span text:style-name="T2650">(pasirenkama viena iš keturių nurodytų grupių):</text:span></text:p>
            <text:p text:style-name="P2651">1) atitinkami vaistiniai preparatai (įskaitant vakcinas) ir gydymo priemonės, jų tarpiniai produktai, vaistų veikliosios medžiagos ir žaliavos;<text:s/></text:p>
            <text:p text:style-name="P2652">2) medicinos priemonės, ligoninių ir medicinos reikmenys (įskaitant ventiliatorius, apsauginius drabužius bei priemones, taip pat diagnostikos priemones) ir būtinos žaliavos;<text:s/></text:p>
            <text:p text:style-name="P2653">3) dezinfekavimo priemonės ir jų tarpiniai produktai bei jų gamybai būtinos cheminės žaliavos;</text:p>
            <text:p text:style-name="P2654"><text:span text:style-name="T2655">4) duomenų rinkimo ir (arba) tvarkymo priemonės, skirtos kovai su COVID-19.</text:span></text:p>
          </table:table-cell>
          <table:table-cell table:style-name="TableCell2656">
            <text:p text:style-name="P2657">Pagrindimas, kad produktas skirtas kovai su COVID-19</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text:span text:style-name="T2678">b</text:span><text:span text:style-name="T2679">)</text:span><text:span text:style-name="T2680"><text:tab/>Informacija, kokių rezultatų numatoma pasiekti įgyvendinus projektą<text:s/></text:span><text:span text:style-name="T2681">(gamybos mastas, platinimo kanalai ir kt.).</text:span></text:p>
      <text:p text:style-name="P2682"/>
      <text:p text:style-name="P2683"><text:span text:style-name="T2684">Atsakymo vieta<text:s/></text:span><text:span text:style-name="T2685">Norėdami įvesti tekstą, spustelėkite arba bakstelėkite čia.</text:span></text:p>
      <text:p text:style-name="P2686"/>
      <text:p text:style-name="P2687"><text:span text:style-name="T2688">c</text:span><text:span text:style-name="T2689">)</text:span><text:span text:style-name="T2690"><text:tab/>Ar numatomai vykdyti veiklai yra būtinas leidimas, licencija ar veiklos atestatas. Jei taip, prašom nurodyti, koks ir ar jį turi</text:span><text:span text:style-name="T2691">te, jei ne – kada planuojate gauti.</text:span></text:p>
      <text:p text:style-name="P2692"/>
      <text:p text:style-name="P2693"><text:span text:style-name="T2694">Atsakymo vieta<text:s/></text:span><text:span text:style-name="T2695">Norėdami įvesti tekstą, spustelėkite arba bakstelėkite čia.</text:span></text:p>
      <text:p text:style-name="P2696"/>
      <text:p text:style-name="P2697"><text:span text:style-name="T2698">d</text:span><text:span text:style-name="T2699">)</text:span><text:span text:style-name="T2700"><text:tab/>Informacija, reikalinga projekto biudžeto pagrįstumui įvertinti, ar įgyvendinant projektą planuojama įsigyti įranga, įrenginiai ir kitas</text:span><text:span text:style-name="T2701"><text:s/>turtas yra skirti produktų, skirtų kovai su COVID-19, gamybai:</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Įranga, įrenginys, kitas turtas</text:p>
          </table:table-cell>
          <table:table-cell table:style-name="TableCell2714">
            <text:p text:style-name="P2715">Kaina, Eur be PVM<text:s/></text:p>
          </table:table-cell>
          <table:table-cell table:style-name="TableCell2716">
            <text:p text:style-name="P2717"><text:span text:style-name="T2718">Komercinis pasiūlymas (tiekėjas, data) ir (arba) sutartis<text:s/></text:span><text:span text:style-name="T2719">(sutartis, jei įranga nusipirkta)</text:span></text:p>
          </table:table-cell>
          <table:table-cell table:style-name="TableCell2720">
            <text:p text:style-name="P2721">Įrangos funkcijos (aprašoma, kaip įranga naudojama tam tikro produkto gamybos procese)<text:s/></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text:span text:style-name="T2757">6</text:span><text:span text:style-name="T2758">.</text:span><text:span text:style-name="T2759"><text:tab/></text:span><text:span text:style-name="T2760"><text:s/>Informacija, reikalinga rezultato stebėsenos rodikliui „Investicijas gavusios įmonės pajamų padidėjimas“, kodas R.N.805, skaičiuoti</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Paraiškos pateikimo metai</text:p>
          </table:table-cell>
          <table:table-cell table:style-name="TableCell2774">
            <text:p text:style-name="P2775">N (projekto<text:s/>įgyvendinimo pabaigos metai)</text:p>
          </table:table-cell>
          <table:table-cell table:style-name="TableCell2776">
            <text:p text:style-name="P2777">N+1</text:p>
          </table:table-cell>
          <table:table-cell table:style-name="TableCell2778">
            <text:p text:style-name="P2779">N+2</text:p>
          </table:table-cell>
          <table:table-cell table:style-name="TableCell2780">
            <text:p text:style-name="P2781">N+3</text:p>
          </table:table-cell>
        </table:table-row>
        <table:table-row table:style-name="TableRow2782">
          <table:table-cell table:style-name="TableCell2783">
            <text:p text:style-name="P2784"/>
          </table:table-cell>
          <table:table-cell table:style-name="TableCell2785">
            <text:p text:style-name="P2786">(2019 m.)</text:p>
          </table:table-cell>
          <table:table-cell table:style-name="TableCell2787">
            <text:p text:style-name="P2788">(202X <text:s/>m.)</text:p>
          </table:table-cell>
          <table:table-cell table:style-name="TableCell2789">
            <text:p text:style-name="P2790">(202X m.)</text:p>
          </table:table-cell>
          <table:table-cell table:style-name="TableCell2791">
            <text:p text:style-name="P2792">(202X m.)</text:p>
          </table:table-cell>
          <table:table-cell table:style-name="TableCell2793">
            <text:p text:style-name="P2794">(202X m.)</text:p>
          </table:table-cell>
        </table:table-row>
        <table:table-row table:style-name="TableRow2795">
          <table:table-cell table:style-name="TableCell2796">
            <text:p text:style-name="P2797">Pajamos (Eur)</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5">
            <text:p text:style-name="P2810">Pajamų pokyčio reikšmė (sukauptoji) (Eur)</text:p>
          </table:table-cell>
          <table:covered-table-cell/>
          <table:covered-table-cell/>
          <table:covered-table-cell/>
          <table:covered-table-cell/>
          <table:table-cell table:style-name="TableCell2811">
            <text:p text:style-name="P2812">0,00</text:p>
          </table:table-cell>
        </table:table-row>
        <table:table-row table:style-name="TableRow2813">
          <table:table-cell table:style-name="TableCell2814" table:number-columns-spanned="5">
            <text:p text:style-name="P2815">Stebėsenos rodiklio „Investicijas gavusios įmonės pajamų padidėjimas“ reikšmė (proc.)</text:p>
          </table:table-cell>
          <table:covered-table-cell/>
          <table:covered-table-cell/>
          <table:covered-table-cell/>
          <table:covered-table-cell/>
          <table:table-cell table:style-name="TableCell2816">
            <text:p text:style-name="P2817">0,00</text:p>
          </table:table-cell>
        </table:table-row>
        <table:table-row table:style-name="TableRow2818">
          <table:table-cell table:style-name="TableCell2819" table:number-columns-spanned="6">
            <text:p text:style-name="P2820">Prielaidos pajamų prognozei:</text:p>
            <text:p text:style-name="P2821"/>
            <text:p text:style-name="P2822"><text:span text:style-name="T2823">Atsakymo vieta<text:s/></text:span><text:span text:style-name="T2824">Norėdami įvesti tekstą, spustelėkite arba bakstelėkite čia.</text:span></text:p>
            <text:p text:style-name="P2825"/>
          </table:table-cell>
          <table:covered-table-cell/>
          <table:covered-table-cell/>
          <table:covered-table-cell/>
          <table:covered-table-cell/>
          <table:covered-table-cell/>
        </table:table-row>
      </table:table>
      <text:p text:style-name="P2826"/>
      <text:p text:style-name="P2827"><text:span text:style-name="T2828">7</text:span><text:span text:style-name="T2829">.</text:span><text:span text:style-name="T2830"><text:tab/>Pareiškėjas patvirtina, kad įsipareigoja investavimą užbaigti per 2 mėnesius nuo pagalbos suteikimo dienos ir sutinka, kad bazinė<text:s/></text:span><text:span text:style-name="T2831">finansuojamoji dalis yra padidinta 15 procentinių punktų. Pareiškėjas patvirtina, kad supranta ir sutinka, kad investavimo neužbaigus per 2 mėnesius nuo pagalbos suteikimo dienos, bazinė finansuojamoji dalis nebus padidinta 15 procentinių punktų.</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rows-spanned="2">
            <text:p text:style-name="P2838">Įsipareigoju investavimą užbaigti per 2 mėnesius nuo pagalbos suteikimo dienos ir sutinku, kad bazinė finansuojamoji dalis yra padidinta 15 procentinių punktų. Suprantu ir sutinku, kad investavimo neužbaigus per 2 mėnesius nuo pagalbos suteikimo dienos, bazinė finansuojamoji dalis nebus padidinta 15 procentinių punktų.</text:p>
          </table:table-cell>
          <table:table-cell table:style-name="TableCell2839">
            <text:p text:style-name="P2840"><text:span text:style-name="T2841">□</text:span><text:span text:style-name="T2842">Įsipareigoju ir sutinku</text:span></text:p>
            <text:p text:style-name="P2843"/>
            <text:p text:style-name="P2844"/>
          </table:table-cell>
        </table:table-row>
        <table:table-row table:style-name="TableRow2845">
          <table:covered-table-cell>
            <text:p text:style-name="P2846"/>
          </table:covered-table-cell>
          <table:table-cell table:style-name="TableCell2847">
            <text:p text:style-name="P2848"><text:span text:style-name="T2849">(Jei įsipareigojama ir sutinkama, žymima „Įsipareigoju ir sutinku &lt;pareigos, vardas, pavardė, parašas&gt;“)</text:span></text:p>
          </table:table-cell>
        </table:table-row>
      </table:table>
      <text:p text:style-name="Normal"/>
      <text:p text:style-name="P2850"><text:span text:style-name="T2851">8</text:span><text:span text:style-name="T2852">.</text:span><text:span text:style-name="T2853"><text:tab/>Pareiškėjas patvirtina, kad jam nėra taikoma kolektyvinė</text:span><text:span text:style-name="T2854"><text:s/>nemokumo procedūra, ir nėra suteikta sanavimo ir restruktūrizavimo pagalba (taikoma tik labai mažoms ir mažoms įmonėms).</text:span></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Patvirtinu, kad mano atstovaujamai labai mažai ir (arba) mažai įmonei nėra taikoma kolektyvinė nemokumo procedūra, ir nėra suteikta<text:s/>sanavimo ir restruktūrizavimo pagalba</text:p>
          </table:table-cell>
          <table:table-cell table:style-name="TableCell2862">
            <text:p text:style-name="P2863"><text:span text:style-name="T2864">□<text:s/></text:span><text:span text:style-name="T2865">Patvirtinu</text:span></text:p>
            <text:p text:style-name="P2866"/>
            <text:p text:style-name="P2867"/>
            <text:p text:style-name="P2868"><text:span text:style-name="T2869">(Jei patvirtinama, žymima „Patvirtinu &lt;pareigos, vardas, pavardė, parašas&gt;“)</text:span></text:p>
          </table:table-cell>
        </table:table-row>
      </table:table>
      <text:p text:style-name="P2870"/>
      <text:p text:style-name="P2871"/>
      <text:p text:style-name="P2872"><text:span text:style-name="T2873">___________________</text:span></text:p>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 ekonomikos ir inovacijų ministerija, Įsakymas</text:span></text:p>
      <text:p text:style-name="P2883"><text:span text:style-name="T2884">Nr.<text:s/></text:span><text:a xlink:href="https://www.e-tar.lt/portal/legalAct.html?documentId=7a0fe3204b3a11eb8d9fe110e148c770" office:target-frame-name="_top" xlink:show="replace"><text:span text:style-name="T2885">4-1180</text:span></text:a><text:span text:style-name="T2886">, 2020-12-31, paskelbta TAR 2020-12-31, i. k. 2020-29277</text:span></text:p>
      <text:p text:style-name="P2887"><text:span text:style-name="T2888">Dėl Lietuvos Respublikos ekonomikos ir inovacijų ministro 2020 m. spalio 26 d. įsakymo Nr. 4-939<text:s/></text:span><text:span text:style-name="T2889">„Dėl 2014–2020 metų Europos Sąjungos fondų investicijų veiksmų programos 3 prioriteto „Smulkiojo ir vidutinio verslo konkurencingumo skatinimas“ priemonės Nr. 03.3.1-LVPA-T-859 „COVID-19 produktai LT“ projektų finansavimo sąlygų aprašo patvirtinimo“ pakeit</text:span><text:span text:style-name="T2890">imo</text:span></text:p>
      <text:p text:style-name="P2891"/>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T969" style:parent-style-name="DefaultParagraphFont" style:family="text">
      <style:text-properties style:font-name-asian="Calibri" style:font-size-complex="11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T1976" style:parent-style-name="DefaultParagraphFont" style:family="text">
      <style:text-properties style:font-name-asian="Calibri" style:font-size-complex="11pt"/>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T2280" style:parent-style-name="DefaultParagraphFont" style:family="text">
      <style:text-properties style:font-name-asian="Calibri" style:font-size-complex="11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15</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968"><text:span text:style-name="T969"><text:page-number text:fixed="false">15</text:page-number></text:span></text:p>
        <text:p text:style-name="P970"/>
      </style:header>
    </style:master-page>
    <style:master-page style:next-style-name="MP2" style:name="MPF2" style:page-layout-name="PL2">
      <style:header>
        <text:p text:style-name="P971"/>
      </style:header>
    </style:master-page>
    <style:master-page style:name="MP3" style:page-layout-name="PL3">
      <style:header>
        <text:p text:style-name="P1975"><text:span text:style-name="T1976"><text:page-number text:fixed="false">15</text:page-number></text:span></text:p>
        <text:p text:style-name="P1977"/>
      </style:header>
    </style:master-page>
    <style:master-page style:next-style-name="MP3" style:name="MPF3" style:page-layout-name="PL3">
      <style:header>
        <text:p text:style-name="P1978"/>
      </style:header>
    </style:master-page>
    <style:master-page style:name="MP4" style:page-layout-name="PL4">
      <style:header>
        <text:p text:style-name="P2279"><text:span text:style-name="T2280"><text:page-number text:fixed="false">15</text:page-number></text:span></text:p>
        <text:p text:style-name="P2281"/>
      </style:header>
    </style:master-page>
    <style:master-page style:next-style-name="MP4" style:name="MPF4" style:page-layout-name="PL4">
      <style:header>
        <text:p text:style-name="P22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04T12:25:00Z</meta:creation-date>
    <dc:date>2021-01-04T12:25:00Z</dc:date>
    <meta:print-date>2020-10-15T10:33:00Z</meta:print-date>
    <meta:template xlink:href="Normal.dotm" xlink:type="simple"/>
    <meta:editing-cycles>2</meta:editing-cycles>
    <meta:editing-duration>PT0S</meta:editing-duration>
    <meta:user-defined meta:name="ContentTypeId">0x01010083ECE460EA68C64F9B84351D74A03A36</meta:user-defined>
    <meta:document-statistic meta:page-count="29" meta:paragraph-count="842" meta:word-count="10749" meta:character-count="85905" meta:row-count="2054" meta:non-whitespace-character-count="75998"/>
  </office:meta>
</office:document-meta>
</file>