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ize="10pt" style:font-size-asian="10pt"/>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4pt"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font-weight="bold" style:font-weight-asian="bold" style:font-weight-complex="bold" style:font-size-complex="14pt" style:language-asian="zh" style:country-asian="CN" fo:hyphenate="false"/>
    </style:style>
    <style:style style:name="P12"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4pt" style:language-asian="zh" style:country-asian="CN"/>
    </style:style>
    <style:style style:name="P14"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1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size-complex="12pt" style:language-asian="zh" style:country-asian="CN"/>
    </style:style>
    <style:style style:name="P1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T20"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language-complex="lt" style:country-complex="LT"/>
    </style:style>
    <style:style style:name="T21"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2"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3"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4"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5"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6"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7"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28"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29"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0"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1"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2"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3"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4"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5" style:parent-style-name="DefaultParagraphFont" style:family="text">
      <style:text-properties fo:font-weight="bold" style:font-weight-asian="bold" style:font-weight-complex="bold" style:font-size-complex="12pt" style:language-asian="zh" style:country-asian="CN" style:language-complex="lt" style:country-complex="LT"/>
    </style:style>
    <style:style style:name="T36" style:parent-style-name="DefaultParagraphFont" style:family="text">
      <style:text-properties style:font-name-asian="Lucida Sans Unicode" fo:font-weight="bold" style:font-weight-asian="bold" style:font-weight-complex="bold" style:font-size-complex="12pt" style:language-asian="zh" style:country-asian="CN" style:language-complex="lt" style:country-complex="LT"/>
    </style:style>
    <style:style style:name="T37" style:parent-style-name="DefaultParagraphFont" style:family="text">
      <style:text-properties fo:font-weight="bold" style:font-weight-asian="bold" style:font-size-complex="12pt" style:language-asian="zh" style:country-asian="CN"/>
    </style:style>
    <style:style style:name="T38" style:parent-style-name="DefaultParagraphFont" style:family="text">
      <style:text-properties style:font-name-asian="Lucida Sans Unicode" fo:font-weight="bold" style:font-weight-asian="bold" style:font-size-complex="12pt" style:language-asian="zh" style:country-asian="CN"/>
    </style:style>
    <style:style style:name="P3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4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1" style:parent-style-name="DefaultParagraphFont" style:family="text">
      <style:text-properties style:font-name-asian="Lucida Sans Unicode" style:font-size-complex="12pt" style:language-asian="zh" style:country-asian="CN"/>
    </style:style>
    <style:style style:name="P52" style:parent-style-name="Normal" style:family="paragraph">
      <style:paragraph-properties fo:widows="0" fo:orphans="0">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53"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5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fo:language="en" fo:country="GB"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3937in"/>
    </style:style>
    <style:style style:name="T68" style:parent-style-name="DefaultParagraphFont" style:family="text">
      <style:text-properties style:font-name-asian="Lucida Sans Unicode" style:letter-kerning="true"/>
    </style:style>
    <style:style style:name="T69" style:parent-style-name="DefaultParagraphFont" style:family="text">
      <style:text-properties style:font-name-asian="Lucida Sans Unicode" style:letter-kerning="true"/>
    </style:style>
    <style:style style:name="T70" style:parent-style-name="DefaultParagraphFont" style:family="text">
      <style:text-properties style:font-name-asian="TimesNewRomanPSMT" style:letter-kerning="true"/>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master-page-name="MPF1" style:family="paragraph">
      <style:paragraph-properties fo:widows="0" fo:orphans="0" fo:break-before="page" fo:text-indent="3.5437in" style:page-number="1">
        <style:tab-stops>
          <style:tab-stop style:type="left" style:position="0.5in"/>
          <style:tab-stop style:type="left" style:position="3.5437in"/>
        </style:tab-stops>
      </style:paragraph-properties>
      <style:text-properties fo:hyphenate="false"/>
    </style:style>
    <style:style style:name="T83" style:parent-style-name="DefaultParagraphFont" style:family="text">
      <style:text-properties style:font-name-complex="Tahoma" style:font-size-complex="12pt" style:language-asian="zh" style:country-asian="CN"/>
    </style:style>
    <style:style style:name="P84" style:parent-style-name="Normal" style:family="paragraph">
      <style:paragraph-properties fo:widows="0" fo:orphans="0" fo:text-indent="3.5437in">
        <style:tab-stops>
          <style:tab-stop style:type="left" style:position="0.5in"/>
        </style:tab-stops>
      </style:paragraph-properties>
      <style:text-properties fo:hyphenate="false"/>
    </style:style>
    <style:style style:name="T85" style:parent-style-name="DefaultParagraphFont" style:family="text">
      <style:text-properties style:font-name-complex="Tahoma"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widows="0" fo:orphans="0" fo:text-indent="3.5437in">
        <style:tab-stops>
          <style:tab-stop style:type="left" style:position="0.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fo:language="en" fo:country="US"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font-weight="bold" style:font-weight-asian="bold" style:font-weight-complex="bold" style:font-size-complex="12pt" style:language-asian="zh" style:country-asian="CN"/>
    </style:style>
    <style:style style:name="P92"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93"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94"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95" style:parent-style-name="Normal" style:family="paragraph">
      <style:paragraph-properties fo:widows="0" fo:orphans="0" fo:text-indent="3.5437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P96" style:parent-style-name="Normal" style:family="paragraph">
      <style:paragraph-properties fo:widows="0" fo:orphans="0" fo:text-indent="3.5437in">
        <style:tab-stops>
          <style:tab-stop style:type="left" style:position="0.5in"/>
        </style:tab-stops>
      </style:paragraph-properties>
      <style:text-properties style:font-size-complex="12pt" style:language-asian="zh" style:country-asian="CN" fo:hyphenate="false"/>
    </style:style>
    <style:style style:name="P97" style:parent-style-name="Normal" style:family="paragraph">
      <style:paragraph-properties fo:widows="0" fo:orphans="0" fo:text-indent="4.1347in">
        <style:tab-stops>
          <style:tab-stop style:type="left" style:position="0.5in"/>
        </style:tab-stops>
      </style:paragraph-properties>
      <style:text-properties fo:font-size="6pt" style:font-size-asian="6pt" style:font-size-complex="6pt" style:language-asian="zh" style:country-asian="CN" fo:hyphenate="false"/>
    </style:style>
    <style:style style:name="P9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99" style:parent-style-name="DefaultParagraphFont" style:family="text">
      <style:text-properties style:font-name-complex="Tahoma" fo:font-weight="bold" style:font-weight-asian="bold" style:font-weight-complex="bold" style:font-size-complex="12pt" style:language-asian="zh" style:country-asian="CN"/>
    </style:style>
    <style:style style:name="T100" style:parent-style-name="DefaultParagraphFont" style:family="text">
      <style:text-properties fo:font-weight="bold" style:font-weight-asian="bold" style:font-weight-complex="bold" style:font-size-complex="12pt" style:language-asian="zh" style:country-asian="CN"/>
    </style:style>
    <style:style style:name="T101" style:parent-style-name="DefaultParagraphFont" style:family="text">
      <style:text-properties style:font-name-complex="Tahoma" fo:font-weight="bold" style:font-weight-asian="bold" style:font-size-complex="12pt" style:language-asian="zh" style:country-asian="CN"/>
    </style:style>
    <style:style style:name="T102" style:parent-style-name="DefaultParagraphFont" style:family="text">
      <style:text-properties style:font-name-complex="Tahoma" fo:font-weight="bold" style:font-weight-asian="bold" style:font-weight-complex="bold" style:font-size-complex="12pt" style:language-asian="zh" style:country-asian="CN"/>
    </style:style>
    <style:style style:name="T103" style:parent-style-name="DefaultParagraphFont" style:family="text">
      <style:text-properties fo:font-weight="bold" style:font-weight-asian="bold" style:font-weight-complex="bold" style:font-size-complex="12pt" style:language-asian="zh" style:country-asian="CN"/>
    </style:style>
    <style:style style:name="P104"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05"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06" style:parent-style-name="DefaultParagraphFont" style:family="text">
      <style:text-properties style:font-name-complex="Tahoma" fo:font-weight="bold" style:font-weight-asian="bold" style:font-weight-complex="bold" style:font-size-complex="12pt" style:language-asian="zh" style:country-asian="CN"/>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P108"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P110" style:parent-style-name="Normal" style:family="paragraph">
      <style:paragraph-properties fo:margin-left="-0.0277in" fo:text-indent="0.4013in">
        <style:tab-stops>
          <style:tab-stop style:type="left" style:position="0.5277in"/>
        </style:tab-stops>
      </style:paragraph-properties>
      <style:text-properties style:font-size-complex="12pt" style:language-asian="zh" style:country-asian="CN"/>
    </style:style>
    <style:style style:name="P111" style:parent-style-name="Normal" style:family="paragraph">
      <style:paragraph-properties fo:text-align="justify" fo:margin-left="-0.0277in" fo:text-indent="0.4013in">
        <style:tab-stops>
          <style:tab-stop style:type="left" style:position="0.5277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ab-stops>
          <style:tab-stop style:type="left" style:position="0.6895in"/>
          <style:tab-stop style:type="left" style:position="2.7562in"/>
          <style:tab-stop style:type="left" style:position="2.8548in"/>
          <style:tab-stop style:type="left" style:position="6.3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fo:background-color="#FFFFFF" style:language-asian="zh" style:country-asian="CN"/>
    </style:style>
    <style:style style:name="T120" style:parent-style-name="DefaultParagraphFont" style:family="text">
      <style:text-properties style:font-size-complex="12pt" fo:background-color="#FFFFFF" style:language-asian="zh" style:country-asian="CN"/>
    </style:style>
    <style:style style:name="P121" style:parent-style-name="Normal" style:family="paragraph">
      <style:paragraph-properties fo:text-align="justify" fo:margin-left="-0.0277in" fo:text-indent="0.4013in">
        <style:tab-stops>
          <style:tab-stop style:type="left" style:position="0.5277in"/>
        </style:tab-stops>
      </style:paragraph-properties>
    </style:style>
    <style:style style:name="T122" style:parent-style-name="DefaultParagraphFont" style:family="text">
      <style:text-properties style:font-size-complex="12pt" fo:background-color="#FFFFFF" style:language-asian="zh" style:country-asian="CN"/>
    </style:style>
    <style:style style:name="T123" style:parent-style-name="DefaultParagraphFont" style:family="text">
      <style:text-properties style:font-size-complex="12pt" fo:background-color="#FFFFFF"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margin-left="-0.0277in" fo:text-indent="0.4013in">
        <style:tab-stops>
          <style:tab-stop style:type="left" style:position="0.5277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fo:background-color="#FFFFFF"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language-asian="zh" style:country-asian="CN"/>
    </style:style>
    <style:style style:name="T132" style:parent-style-name="DefaultParagraphFont" style:family="text">
      <style:text-properties style:font-size-complex="12pt" fo:background-color="#FFFFFF" style:language-asian="zh" style:country-asian="C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277in" fo:text-indent="0.4013in">
        <style:tab-stops>
          <style:tab-stop style:type="left" style:position="0.5277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margin-left="-0.0277in" fo:text-indent="0.4013in">
        <style:tab-stops>
          <style:tab-stop style:type="left" style:position="0.5277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font-weight="bold" style:font-weight-asian="bold" style:font-weight-complex="bold" style:font-size-complex="12pt" fo:background-color="#FFFFFF" style:language-asian="zh" style:country-asian="CN"/>
    </style:style>
    <style:style style:name="T145" style:parent-style-name="DefaultParagraphFont" style:family="text">
      <style:text-properties style:font-weight-complex="bold" style:font-size-complex="12pt" fo:background-color="#FFFFFF" style:language-asian="zh" style:country-asian="CN"/>
    </style:style>
    <style:style style:name="T146" style:parent-style-name="DefaultParagraphFont" style:family="text">
      <style:text-properties style:font-size-complex="12pt" fo:background-color="#FFFFFF" style:language-asian="zh" style:country-asian="CN"/>
    </style:style>
    <style:style style:name="T147" style:parent-style-name="DefaultParagraphFont" style:family="text">
      <style:text-properties style:font-size-complex="12pt" fo:background-color="#FFFFFF" style:language-asian="zh" style:country-asian="CN"/>
    </style:style>
    <style:style style:name="P148" style:parent-style-name="Normal" style:family="paragraph">
      <style:paragraph-properties fo:text-align="justify" fo:margin-left="-0.0277in" fo:text-indent="0.4013in">
        <style:tab-stops>
          <style:tab-stop style:type="left" style:position="0.5277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font-weight="bold" style:font-weight-asian="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fo:background-color="#FFFFFF" style:language-asian="zh" style:country-asian="CN"/>
    </style:style>
    <style:style style:name="T154" style:parent-style-name="DefaultParagraphFont" style:family="text">
      <style:text-properties style:font-size-complex="12pt" fo:background-color="#FFFFFF" style:language-asian="zh" style:country-asian="CN"/>
    </style:style>
    <style:style style:name="P155" style:parent-style-name="Normal" style:family="paragraph">
      <style:paragraph-properties fo:text-align="justify" fo:text-indent="0.3937in">
        <style:tab-stops>
          <style:tab-stop style:type="left" style:position="0.5in"/>
        </style:tab-stops>
      </style:paragraph-properties>
    </style:style>
    <style:style style:name="T156" style:parent-style-name="DefaultParagraphFont" style:family="text">
      <style:text-properties style:font-size-complex="12pt" fo:background-color="#FFFFFF" style:language-asian="zh" style:country-asian="CN"/>
    </style:style>
    <style:style style:name="T157" style:parent-style-name="DefaultParagraphFont" style:family="text">
      <style:text-properties style:font-size-complex="12pt" fo:background-color="#FFFFFF"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fo:background-color="#FFFFFF"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fo:background-color="#FFFFFF" style:language-asian="zh" style:country-asian="CN"/>
    </style:style>
    <style:style style:name="T162" style:parent-style-name="DefaultParagraphFont" style:family="text">
      <style:text-properties style:font-name-complex="Tahoma"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ab-stops>
          <style:tab-stop style:type="left" style:position="0.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5in"/>
        </style:tab-stops>
      </style:paragraph-properties>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75" style:parent-style-name="DefaultParagraphFont" style:family="text">
      <style:text-properties style:font-name-complex="Tahoma" fo:font-weight="bold" style:font-weight-asian="bold" style:font-weight-complex="bold" style:font-size-complex="12pt" style:language-asian="zh" style:country-asian="CN"/>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P177"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2pt" style:language-asian="zh" style:country-asian="CN"/>
    </style:style>
    <style:style style:name="P179"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zh" style:country-asian="CN"/>
    </style:style>
    <style:style style:name="P180"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fo:background-color="#FFFFFF" style:language-asian="zh" style:country-asian="CN"/>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language-asian="zh" style:country-asian="CN"/>
    </style:style>
    <style:style style:name="T186" style:parent-style-name="DefaultParagraphFont" style:family="text">
      <style:text-properties style:font-size-complex="12pt" fo:background-color="#FFFFFF" style:language-asian="zh" style:country-asian="CN"/>
    </style:style>
    <style:style style:name="T187" style:parent-style-name="DefaultParagraphFont" style:family="text">
      <style:text-properties style:font-name-complex="Tahoma" style:font-size-complex="12pt" style:language-asian="zh" style:country-asian="CN"/>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lt" style:country-asian="LT" style:language-complex="lt" style:country-complex="LT"/>
    </style:style>
    <style:style style:name="P193"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fo:language="fi" fo:country="FI" style:language-asian="zh" style:country-asian="CN"/>
    </style:style>
    <style:style style:name="T214" style:parent-style-name="DefaultParagraphFont" style:family="text">
      <style:text-properties style:font-size-complex="12pt" fo:language="fi" fo:country="FI"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fo:background-color="#FFFFFF" style:language-asian="zh" style:country-asian="CN"/>
    </style:style>
    <style:style style:name="T232" style:parent-style-name="DefaultParagraphFont" style:family="text">
      <style:text-properties style:font-size-complex="12pt" fo:background-color="#FFFFFF" style:language-asian="zh" style:country-asian="CN"/>
    </style:style>
    <style:style style:name="T233" style:parent-style-name="DefaultParagraphFont" style:family="text">
      <style:text-properties style:font-size-complex="12pt" fo:background-color="#FFFFFF" style:language-asian="zh" style:country-asian="CN"/>
    </style:style>
    <style:style style:name="P234"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9" style:parent-style-name="DefaultParagraphFont" style:family="text">
      <style:text-properties style:font-size-complex="12pt" fo:background-color="#FFFFFF" style:language-asian="zh" style:country-asian="CN"/>
    </style:style>
    <style:style style:name="T240" style:parent-style-name="DefaultParagraphFont" style:family="text">
      <style:text-properties style:font-size-complex="12pt" fo:background-color="#FFFFFF"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fo:background-color="#FFFFFF"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3" style:parent-style-name="DefaultParagraphFont" style:family="text">
      <style:text-properties style:font-size-complex="12pt" fo:background-color="#FFFFFF" style:language-asian="zh" style:country-asian="CN"/>
    </style:style>
    <style:style style:name="T254" style:parent-style-name="DefaultParagraphFont" style:family="text">
      <style:text-properties style:font-size-complex="12pt" fo:background-color="#FFFFFF" style:language-asian="zh" style:country-asian="CN"/>
    </style:style>
    <style:style style:name="P25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fo:background-color="#FFFFFF" style:language-asian="zh" style:country-asian="CN"/>
    </style:style>
    <style:style style:name="P259"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60" style:parent-style-name="DefaultParagraphFont" style:family="text">
      <style:text-properties style:font-size-complex="12pt" fo:background-color="#FFFFFF" style:language-asian="zh" style:country-asian="CN"/>
    </style:style>
    <style:style style:name="T261" style:parent-style-name="DefaultParagraphFont" style:family="text">
      <style:text-properties style:font-size-complex="12pt" fo:background-color="#FFFFFF" style:language-asian="zh" style:country-asian="CN"/>
    </style:style>
    <style:style style:name="P26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63" style:parent-style-name="DefaultParagraphFont" style:family="text">
      <style:text-properties style:font-size-complex="12pt" fo:background-color="#FFFFFF" style:language-asian="zh" style:country-asian="CN"/>
    </style:style>
    <style:style style:name="T264" style:parent-style-name="DefaultParagraphFont" style:family="text">
      <style:text-properties style:font-size-complex="12pt" fo:background-color="#FFFFFF" style:language-asian="zh" style:country-asian="CN"/>
    </style:style>
    <style:style style:name="T265" style:parent-style-name="DefaultParagraphFont" style:family="text">
      <style:text-properties style:font-weight-complex="bold" style:font-size-complex="12pt" fo:background-color="#FFFFFF" style:language-asian="zh" style:country-asian="CN"/>
    </style:style>
    <style:style style:name="T266" style:parent-style-name="DefaultParagraphFont" style:family="text">
      <style:text-properties style:font-size-complex="12pt" fo:background-color="#FFFFFF" style:language-asian="zh" style:country-asian="CN"/>
    </style:style>
    <style:style style:name="P267" style:parent-style-name="Normal" style:family="paragraph">
      <style:paragraph-properties fo:text-align="justify" fo:text-indent="0.402in">
        <style:tab-stops>
          <style:tab-stop style:type="left" style:position="0.3937in"/>
          <style:tab-stop style:type="left" style:position="0.4923in"/>
          <style:tab-stop style:type="left" style:position="0.5909in"/>
        </style:tab-stops>
      </style:paragraph-properties>
      <style:text-properties fo:hyphenate="false"/>
    </style:style>
    <style:style style:name="T268" style:parent-style-name="DefaultParagraphFont" style:family="text">
      <style:text-properties style:font-size-complex="12pt" fo:background-color="#FFFFFF" style:language-asian="zh" style:country-asian="CN"/>
    </style:style>
    <style:style style:name="T269" style:parent-style-name="DefaultParagraphFont" style:family="text">
      <style:text-properties style:font-size-complex="12pt" fo:background-color="#FFFFFF"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73" style:parent-style-name="DefaultParagraphFont" style:family="text">
      <style:text-properties style:font-size-complex="12pt" fo:background-color="#FFFFFF" style:language-asian="zh" style:country-asian="CN"/>
    </style:style>
    <style:style style:name="T274" style:parent-style-name="DefaultParagraphFont" style:family="text">
      <style:text-properties style:font-size-complex="12pt" fo:background-color="#FFFFFF" style:language-asian="zh" style:country-asian="CN"/>
    </style:style>
    <style:style style:name="P27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76" style:parent-style-name="DefaultParagraphFont" style:family="text">
      <style:text-properties style:font-size-complex="12pt" fo:background-color="#FFFFFF" style:language-asian="zh" style:country-asian="CN"/>
    </style:style>
    <style:style style:name="T277" style:parent-style-name="DefaultParagraphFont" style:family="text">
      <style:text-properties style:font-size-complex="12pt" fo:background-color="#FFFFFF" style:language-asian="zh" style:country-asian="CN"/>
    </style:style>
    <style:style style:name="P278"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79" style:parent-style-name="DefaultParagraphFont" style:family="text">
      <style:text-properties style:font-size-complex="12pt" fo:background-color="#FFFFFF" style:language-asian="zh" style:country-asian="CN"/>
    </style:style>
    <style:style style:name="T280" style:parent-style-name="DefaultParagraphFont" style:family="text">
      <style:text-properties style:font-size-complex="12pt" fo:background-color="#FFFFFF" style:language-asian="zh" style:country-asian="CN"/>
    </style:style>
    <style:style style:name="T281" style:parent-style-name="DefaultParagraphFont" style:family="text">
      <style:text-properties style:font-size-complex="12pt" fo:background-color="#FFFFFF" style:language-asian="zh" style:country-asian="CN"/>
    </style:style>
    <style:style style:name="P2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fo:background-color="#FFFFFF" style:language-asian="zh" style:country-asian="CN"/>
    </style:style>
    <style:style style:name="T286" style:parent-style-name="DefaultParagraphFont" style:family="text">
      <style:text-properties style:font-weight-complex="bold" style:font-size-complex="12pt" fo:background-color="#FFFFFF" style:language-asian="zh" style:country-asian="CN"/>
    </style:style>
    <style:style style:name="T287" style:parent-style-name="DefaultParagraphFont" style:family="text">
      <style:text-properties style:font-size-complex="12pt" fo:background-color="#FFFFFF" style:language-asian="zh" style:country-asian="CN"/>
    </style:style>
    <style:style style:name="T288" style:parent-style-name="DefaultParagraphFont" style:family="text">
      <style:text-properties style:font-size-complex="12pt" fo:background-color="#FFFFFF" style:language-asian="zh" style:country-asian="CN"/>
    </style:style>
    <style:style style:name="P28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29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91" style:parent-style-name="DefaultParagraphFont" style:family="text">
      <style:text-properties fo:font-weight="bold" style:font-weight-asian="bold" style:font-size-complex="12pt" style:language-asian="zh" style:country-asian="CN"/>
    </style:style>
    <style:style style:name="T292" style:parent-style-name="DefaultParagraphFont" style:family="text">
      <style:text-properties fo:font-weight="bold" style:font-weight-asian="bold" style:font-size-complex="12pt" style:language-asian="zh" style:country-asian="CN"/>
    </style:style>
    <style:style style:name="P29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94" style:parent-style-name="DefaultParagraphFont" style:family="text">
      <style:text-properties fo:font-weight="bold" style:font-weight-asian="bold" style:font-size-complex="12pt" style:language-asian="zh" style:country-asian="CN"/>
    </style:style>
    <style:style style:name="P29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fo:font-size="8pt" style:font-size-asian="8pt" style:font-size-complex="8pt" style:language-asian="zh" style:country-asian="CN"/>
    </style:style>
    <style:style style:name="P296"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325" style:parent-style-name="DefaultParagraphFont" style:family="text">
      <style:text-properties style:font-weight-complex="bold" style:font-size-complex="12pt" style:language-asian="zh" style:country-asian="CN"/>
    </style:style>
    <style:style style:name="T326" style:parent-style-name="DefaultParagraphFont" style:family="text">
      <style:text-properties style:font-weight-complex="bold" style:font-size-complex="12pt" style:language-asian="zh" style:country-asian="C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341"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42" style:parent-style-name="DefaultParagraphFont" style:family="text">
      <style:text-properties fo:font-weight="bold" style:font-weight-asian="bold" style:font-size-complex="12pt" style:language-asian="zh" style:country-asian="CN"/>
    </style:style>
    <style:style style:name="T343" style:parent-style-name="DefaultParagraphFont" style:family="text">
      <style:text-properties fo:font-weight="bold" style:font-weight-asian="bold" style:font-size-complex="12pt" style:language-asian="zh" style:country-asian="CN"/>
    </style:style>
    <style:style style:name="P34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45" style:parent-style-name="DefaultParagraphFont" style:family="text">
      <style:text-properties fo:font-weight="bold" style:font-weight-asian="bold" style:font-size-complex="12pt" style:language-asian="zh" style:country-asian="CN"/>
    </style:style>
    <style:style style:name="P34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fo:font-weight="bold" style:font-weight-asian="bold" style:font-size-complex="12pt" style:language-asian="zh" style:country-asian="CN"/>
    </style:style>
    <style:style style:name="P347"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0277in" fo:text-indent="0.4215in">
        <style:tab-stops>
          <style:tab-stop style:type="left" style:position="-0.0555in"/>
          <style:tab-stop style:type="left" style:position="0.4722in"/>
          <style:tab-stop style:type="left" style:position="0.5in"/>
          <style:tab-stop style:type="left" style:position="0.5277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3937in">
        <style:tab-stops>
          <style:tab-stop style:type="left" style:position="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371" style:parent-style-name="DefaultParagraphFont" style:family="text">
      <style:text-properties style:font-name-asian="Lucida Sans Unicode" style:font-size-complex="12pt" style:language-asian="zh" style:country-asian="CN"/>
    </style:style>
    <style:style style:name="T372" style:parent-style-name="DefaultParagraphFont" style:family="text">
      <style:text-properties style:font-name-asian="Lucida Sans Unicode"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name-asian="Lucida Sans Unicode" style:font-name-complex="Tahoma" style:font-size-complex="12pt" style:language-asian="zh" style:country-asian="CN"/>
    </style:style>
    <style:style style:name="T375" style:parent-style-name="DefaultParagraphFont" style:family="text">
      <style:text-properties style:font-name-asian="Lucida Sans Unicode" style:font-size-complex="12pt" style:language-asian="zh" style:country-asian="CN"/>
    </style:style>
    <style:style style:name="P376"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4" style:parent-style-name="DefaultParagraphFont" style:family="text">
      <style:text-properties style:font-size-complex="12pt" fo:background-color="#FFFFFF" style:language-asian="zh" style:country-asian="CN"/>
    </style:style>
    <style:style style:name="T385" style:parent-style-name="DefaultParagraphFont" style:family="text">
      <style:text-properties style:font-size-complex="12pt" fo:background-color="#FFFFFF"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margin-left="-0.0277in" fo:text-indent="0.4013in">
        <style:tab-stops>
          <style:tab-stop style:type="left" style:position="0.5277in"/>
        </style:tab-stops>
      </style:paragraph-properties>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fo:background-color="#FFFFFF"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fo:background-color="#FFFFFF"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margin-left="-0.0277in" fo:text-indent="0.4013in">
        <style:tab-stops>
          <style:tab-stop style:type="left" style:position="0.5277in"/>
        </style:tab-stops>
      </style:paragraph-properties>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64" style:parent-style-name="DefaultParagraphFont" style:family="text">
      <style:text-properties style:font-size-complex="12pt" fo:language="fi" fo:country="FI" style:language-asian="zh" style:country-asian="CN"/>
    </style:style>
    <style:style style:name="T465" style:parent-style-name="DefaultParagraphFont" style:family="text">
      <style:text-properties style:font-size-complex="12pt" fo:language="fi" fo:country="FI"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name-complex="Tahoma"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048in">
        <style:tab-stops>
          <style:tab-stop style:type="left" style:position="0.4048in"/>
          <style:tab-stop style:type="left" style:position="0.5in"/>
        </style:tab-stops>
      </style:paragraph-properties>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text-indent="0.4048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3937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name-complex="Tahoma"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fo:margin-left="-0.027in" fo:text-indent="0.027in">
        <style:tab-stops>
          <style:tab-stop style:type="left" style:position="0.527in"/>
        </style:tab-stops>
      </style:paragraph-properties>
    </style:style>
    <style:style style:name="T526" style:parent-style-name="DefaultParagraphFont" style:family="text">
      <style:text-properties style:font-name-asian="Calibri" fo:font-weight="bold" style:font-weight-asian="bold"/>
    </style:style>
    <style:style style:name="T527" style:parent-style-name="DefaultParagraphFont" style:family="text">
      <style:text-properties style:font-name-asian="Calibri" fo:font-weight="bold" style:font-weight-asian="bold"/>
    </style:style>
    <style:style style:name="P528" style:parent-style-name="Normal" style:family="paragraph">
      <style:paragraph-properties fo:text-align="center" fo:margin-left="-0.027in" fo:text-indent="0.027in">
        <style:tab-stops>
          <style:tab-stop style:type="left" style:position="0.527in"/>
        </style:tab-stops>
      </style:paragraph-properties>
    </style:style>
    <style:style style:name="T529" style:parent-style-name="DefaultParagraphFont" style:family="text">
      <style:text-properties style:font-name-asian="Calibri" fo:font-weight="bold" style:font-weight-asian="bold"/>
    </style:style>
    <style:style style:name="P530" style:parent-style-name="Normal" style:family="paragraph">
      <style:paragraph-properties fo:text-align="center" fo:margin-left="-0.027in" fo:text-indent="0.027in">
        <style:tab-stops>
          <style:tab-stop style:type="left" style:position="0.527in"/>
        </style:tab-stops>
      </style:paragraph-properties>
      <style:text-properties style:font-name-asian="Calibri" fo:font-weight="bold" style:font-weight-asian="bold"/>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text-align="justify"/>
      <style:text-properties style:font-name-asian="Calibri" fo:font-weight="bold" style:font-weight-asian="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center"/>
      <style:text-properties style:font-name-asian="Calibri" fo:font-weight="bold" style:font-weight-asian="bold"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center" fo:margin-left="-0.027in" fo:text-indent="0.027in">
        <style:tab-stops>
          <style:tab-stop style:type="left" style:position="0.527in"/>
        </style:tab-stops>
      </style:paragraph-properties>
    </style:style>
    <style:style style:name="T658" style:parent-style-name="DefaultParagraphFont" style:family="text">
      <style:text-properties fo:font-weight="bold" style:font-weight-asian="bold" style:font-weight-complex="bold" fo:text-transform="uppercase" style:font-size-complex="12pt" style:language-asian="zh" style:country-asian="CN"/>
    </style:style>
    <style:style style:name="T659" style:parent-style-name="DefaultParagraphFont" style:family="text">
      <style:text-properties fo:font-weight="bold" style:font-weight-asian="bold" style:font-weight-complex="bold" fo:text-transform="uppercase" style:font-size-complex="12pt" style:language-asian="zh" style:country-asian="CN"/>
    </style:style>
    <style:style style:name="P660" style:parent-style-name="Normal" style:family="paragraph">
      <style:paragraph-properties fo:text-align="center" fo:margin-left="-0.027in" fo:text-indent="0.0701in">
        <style:tab-stops>
          <style:tab-stop style:type="left" style:position="0.527in"/>
        </style:tab-stops>
      </style:paragraph-properties>
    </style:style>
    <style:style style:name="T661" style:parent-style-name="DefaultParagraphFont" style:family="text">
      <style:text-properties fo:font-weight="bold" style:font-weight-asian="bold" style:font-weight-complex="bold" fo:text-transform="uppercase" style:font-size-complex="12pt" style:language-asian="zh" style:country-asian="CN"/>
    </style:style>
    <style:style style:name="P662" style:parent-style-name="Normal" style:family="paragraph">
      <style:paragraph-properties fo:text-align="justify" fo:margin-left="-0.027in" fo:text-indent="0.5291in">
        <style:tab-stops>
          <style:tab-stop style:type="left" style:position="0.527in"/>
        </style:tab-stops>
      </style:paragraph-properties>
      <style:text-properties style:font-size-complex="12pt" style:language-asian="zh" style:country-asian="CN" fo:hyphenate="false"/>
    </style:style>
    <style:style style:name="P663"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widows="0" fo:orphans="0" fo:text-align="justify" fo:text-indent="0.4208in">
        <style:tab-stops>
          <style:tab-stop style:type="left" style:position="0.4187in"/>
          <style:tab-stop style:type="left" style:position="0.4458in"/>
          <style:tab-stop style:type="left" style:position="0.4729in"/>
          <style:tab-stop style:type="left" style:position="0.5in"/>
          <style:tab-stop style:type="left" style:position="0.7777in"/>
        </style:tab-stops>
      </style:paragraph-properties>
      <style:text-properties fo:hyphenate="false"/>
    </style:style>
    <style:style style:name="T678" style:parent-style-name="DefaultParagraphFont" style:family="text">
      <style:text-properties style:font-name-asian="Lucida Sans Unicode" style:font-size-complex="12pt" style:language-asian="zh" style:country-asian="CN"/>
    </style:style>
    <style:style style:name="T679" style:parent-style-name="DefaultParagraphFont" style:family="text">
      <style:text-properties style:font-name-asian="Lucida Sans Unicode" style:font-size-complex="12pt" style:language-asian="zh" style:country-asian="CN"/>
    </style:style>
    <style:style style:name="P680"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fo:background-color="#FFFFFF"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left="-0.027in" fo:text-indent="0.4208in">
        <style:tab-stops>
          <style:tab-stop style:type="left" style:position="0.527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zh" style:country-asian="C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tab-stops>
          <style:tab-stop style:type="left" style:position="0.5in"/>
        </style:tab-stops>
      </style:paragraph-properties>
      <style:text-properties fo:hyphenate="false"/>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2-23 iki 2023-06-14</text:span></text:p>
      <text:p text:style-name="P4"/>
      <text:p text:style-name="P5"><text:span text:style-name="T6">Sprendimas paskelbtas: TAR 2019-07-04, i. k. 2019-11084</text:span></text:p>
      <text:p text:style-name="P7"/>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
      <text:p text:style-name="P12"><text:span text:style-name="T13">ŠIAULIŲ RAJONO SAVIVALDYBĖS TARYBA</text:span></text:p>
      <text:p text:style-name="P14"/>
      <text:p text:style-name="P15"><text:span text:style-name="T16">SPRENDIMAS</text:span></text:p>
      <text:p text:style-name="P17"><text:span text:style-name="T18">DĖL</text:span><text:span text:style-name="T19"><text:s/></text:span><text:span text:style-name="T20">VAIKŲ</text:span><text:span text:style-name="T21"><text:s/></text:span><text:span text:style-name="T22">PRIĖMIMO</text:span><text:span text:style-name="T23"><text:s/></text:span><text:span text:style-name="T24">Į</text:span><text:span text:style-name="T25"><text:s/></text:span><text:span text:style-name="T26">ŠIAULIŲ</text:span><text:span text:style-name="T27"><text:s/></text:span><text:span text:style-name="T28">RAJONO</text:span><text:span text:style-name="T29"><text:s/></text:span><text:span text:style-name="T30">SAVIVALDYBĖS</text:span><text:span text:style-name="T31"><text:s/></text:span><text:span text:style-name="T32">IKIMOKYKLINIO / PRIEŠMOKYKLINIO UGDYMO GRUPES</text:span><text:span text:style-name="T33"><text:s/></text:span><text:span text:style-name="T34">TVARKOS</text:span><text:span text:style-name="T35"><text:s/></text:span><text:span text:style-name="T36">APRAŠO</text:span><text:span text:style-name="T37"><text:s/></text:span><text:span text:style-name="T38">PATVIRTINIMO</text:span></text:p>
      <text:p text:style-name="P39"/>
      <text:p text:style-name="P40"><text:span text:style-name="T41">2019<text:s/></text:span><text:span text:style-name="T42">m</text:span><text:span text:style-name="T43">. liepos 2<text:s/></text:span><text:span text:style-name="T44">d</text:span><text:span text:style-name="T45">.<text:s/></text:span><text:span text:style-name="T46">Nr</text:span><text:span text:style-name="T47">.<text:s/></text:span><text:span text:style-name="T48">T</text:span><text:span text:style-name="T49">-244</text:span></text:p>
      <text:p text:style-name="P50"><text:span text:style-name="T51">Šiauliai</text:span></text:p>
      <text:p text:style-name="P52"/>
      <text:p text:style-name="P53"/>
      <text:p text:style-name="P54"><text:span text:style-name="T55">Vadovaudamasi Lietuvos Respublikos vietos savivaldos įstatymo<text:s/></text:span><text:span text:style-name="T56">6 straipsnio 8 punktu</text:span><text:span text:style-name="T57">, 16 straips</text:span><text:span text:style-name="T58">nio 4 dalimi, 18 straipsnio 1 dalimi, Lietuvos R</text:span><text:span text:style-name="T59">espublikos švietimo įstatymo 29 straipsnio<text:s/></text:span><text:span text:style-name="T60">6 dalimi, 46 straipsnio 2 dalies 3 punktu, 67 straipsnio 4 dalies 1 punktu,</text:span><text:span text:style-name="T61"><text:s/>Lietuvos higienos norma HN<text:s/></text:span><text:span text:style-name="T62">75</text:span><text:span text:style-name="T63">:2016 <text:s/>„Ikimokyklinio ir priešmokyklinio ugdymo programų vykdymo bendrieji sveikatos saugos reikalavimai“,</text:span><text:span text:style-name="T64"><text:s/></text:span><text:span text:style-name="T65">Šiaulių rajono savivaldybės taryba n u s p r</text:span><text:span text:style-name="T66"><text:s/>e n d ž i a:</text:span></text:p>
      <text:p text:style-name="P67"><text:span text:style-name="T68">1</text:span><text:span text:style-name="T69">. Patvirtinti<text:s/></text:span>Vaikų priėmimo į Šiaulių rajono savivaldybės ikimokyklinio / priešmokyklinio ugdymo grupes tvarkos aprašą<text:span text:style-name="T70"><text:s/>(pridedama).</text:span></text:p>
      <text:p text:style-name="P71">2. Pripažinti netekusiu galios Šiaulių rajono savivaldybės tarybos 2016 m. kovo 31 d. sprendimą Nr. T-143 „Dėl<text:s/><text:span text:style-name="T72">Vaikų priėmimo į Šiaulių rajono savivaldybės ikimokyklinio / priešmokyklinio ugdymo grupes tvarkos<text:s/></text:span><text:span text:style-name="T73">aprašo patvirtinimo“<text:s/></text:span>su visais pakeitimais.</text:p>
      <text:p text:style-name="P74">3. Nustatyti, kad šis sprendimas įsigalioja 2020 m. sausio 1 d.</text:p>
      <text:p text:style-name="P75"><text:span text:style-name="T76">Šis sprendimas skelbiamas Teisės aktų registre ir gali būti skundžiamas Lietuvos Respublikos administracinių bylų teisenos įstatymo nustatyta tvarka.</text:span></text:p>
      <text:p text:style-name="P77"/>
      <text:p text:style-name="P78"/>
      <text:p text:style-name="P79"/>
      <text:p text:style-name="P80">Savivaldybės meras<text:tab/><text:tab/><text:tab/><text:tab/><text:s text:c="25"/>Antanas Bezaras</text:p>
      <text:soft-page-break/>
      <text:p text:style-name="P81"><text:span text:style-name="T83">PATVIRTINTA</text:span></text:p>
      <text:p text:style-name="P84"><text:span text:style-name="T85">Šiaulių</text:span><text:span text:style-name="T86"><text:s/>rajono savivaldybės tarybos 2019 m.<text:s/></text:span></text:p>
      <text:p text:style-name="P87"><text:span text:style-name="T88">liepos 2 d. sprendimu</text:span><text:span text:style-name="T89"><text:s/></text:span><text:span text:style-name="T90">Nr. T-244</text:span><text:span text:style-name="T91"><text:s/></text:span></text:p>
      <text:p text:style-name="P92">(Šiaulių rajono savivaldybės tarybos<text:s/></text:p>
      <text:p text:style-name="P93">2022 m. kovo 22 d. sprendimo Nr. T-78</text:p>
      <text:p text:style-name="P94">redakcija)</text:p>
      <text:p text:style-name="P95"/>
      <text:p text:style-name="P96"/>
      <text:p text:style-name="P97"/>
      <text:p text:style-name="P98"><text:span text:style-name="T99">VAIKŲ</text:span><text:span text:style-name="T100"><text:s/>PRIĖMIMO Į ŠIAULIŲ RAJONO SAVIVALDYBĖS<text:s/></text:span><text:span text:style-name="T101">IKIMOKYKLINIO / PRIEŠMOKYKLINIO UGDYMO GRUPES<text:s/></text:span><text:span text:style-name="T102">TVARKOS</text:span><text:span text:style-name="T103"><text:s/>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ikų priėmimo į Šiaulių rajono savivaldybės ikimokyklinio / priešmokyklinio ugdymo grupes tvarkos aprašas (toliau – Aprašas) reglamentuoja tėvų (globėjų) prašymų pateikimo ir registravimo, grupių komplektavimo, vaikų priėmimo į Šiaulių rajono savivaldyb</text:span><text:span text:style-name="T114">ės (toliau – Savivaldybė) bendrojo ugdymo mokyklų ir lopšelių-darželių (toliau – Švietimo įstaiga) ikimokyklinio / priešmokyklinio ugdymo grupes, vykdančias veiklą daugiau nei 4 valandas per dieną, tvarką, Švietimo įstaigų darbą, grupių formavimą vasaros l</text:span><text:span text:style-name="T115">aikotarpiu, priežiūrą ir atsakomybę.<text:s/></text:span></text:p>
      <text:p text:style-name="P116"><text:span text:style-name="T117">2</text:span><text:span text:style-name="T118">.<text:s/></text:span><text:span text:style-name="T119">Vaikai ugdytis pagal 4 val. ikimokyklinio / priešmokyklinio ugdymo programas Savivaldybės bendrojo ugdymo mokyklose priimami vadovaujantis Mokinių priėmimo į Savivaldybės bendrojo ugdymo mokyklas tvarkos aprašu,</text:span><text:span text:style-name="T120"><text:s/>patvirtintu Savivaldybės tarybos sprendimu.</text:span></text:p>
      <text:p text:style-name="P121"><text:span text:style-name="T122">3</text:span><text:span text:style-name="T123">.<text:s/></text:span><text:span text:style-name="T124">Vaikai į ikimokyklinio / priešmokyklinio ugdymo grupes priimami vadovaujantis Lietuvos Respublikos švietimo įstatymu, Lietuvos higienos norma HN 75:2016 <text:s/>„Ikimokyklinio ir priešmokyklinio ugdymo programų<text:s/></text:span><text:span text:style-name="T125">vykdymo bendrieji sveikatos saugos reikalavimai“, Priešmokyklinio ugdymo organizavimo tvarkos aprašu, Aprašu ir kitais teisės aktais.</text:span></text:p>
      <text:p text:style-name="P126"><text:span text:style-name="T127">4</text:span><text:span text:style-name="T128">. Aprašo tikslas<text:s/></text:span><text:span text:style-name="T129">– optimizuoti ir užtikrinti</text:span><text:span text:style-name="T130"><text:s/></text:span><text:span text:style-name="T131">priėmimo į ikimokyklinio / priešmokyklinio ugdymo grupes organizavimo tv</text:span><text:span text:style-name="T132">arką, siekiant tenkinti gyventojų poreikį ugdyti vaikus pagal ikimokyklinio / priešmokyklinio ugdymo programas,</text:span><text:span text:style-name="T133"><text:s/>skaidriai, patikimai ir automatiškai valdyti patekimo į Švietimo įstaigas procesus, racionaliai paskirstyti vaikų srautus, tvarkyti laukiančių e</text:span><text:span text:style-name="T134">ilėse į</text:span><text:span text:style-name="T135"><text:s/></text:span><text:span text:style-name="T136">Savivaldybės ikimokyklinio ir priešmokyklinio ugdymo grupes vaikų apskaitą bei teikti patikimą ir tikslią informaciją visuomenei apie vaikų priėmimą, grupių komplektavimą, laisvas ugdymo vietas grupėse ir jų poreikį.</text:span></text:p>
      <text:p text:style-name="P137"><text:span text:style-name="T138">5</text:span><text:span text:style-name="T139">. Apraše vartojamos pagrin</text:span><text:span text:style-name="T140">dinės sąvokos:</text:span></text:p>
      <text:p text:style-name="P141"><text:span text:style-name="T142">5.1</text:span><text:span text:style-name="T143">.<text:s/></text:span><text:span text:style-name="T144">Informacinė sistema</text:span><text:span text:style-name="T145"> (toliau<text:s/></text:span><text:span text:style-name="T146">– Sistema) – centralizuota tėvų (globėjų) prašymų pateikimo ir jų informavimo elektroninėmis priemonėmis sistema, kurios paskirtis – registruoti prašymus dėl vaikų priėmimo į Švietimo įstaigas, sudaryti lau</text:span><text:span text:style-name="T147">kiančių eilėse vaikų sąrašus, skaidriai tvarkyti pageidaujančių lankyti Švietimo įstaigas vaikų duomenis, teikti patikimą ir tikslią informaciją;</text:span></text:p>
      <text:p text:style-name="P148"><text:span text:style-name="T149">5.2</text:span><text:span text:style-name="T150">.<text:s/></text:span><text:span text:style-name="T151">Sistemos duomenų gavėjai</text:span><text:span text:style-name="T152"><text:s/>–</text:span><text:span text:style-name="T153"><text:s/>Savivaldybės administracijos Švietimo ir sporto skyriaus specialistas, ats</text:span><text:span text:style-name="T154">akingas už ikimokyklinį / priešmokyklinį ugdymą, Švietimo įstaigos vadovas ar jo paskirtas darbuotojas, atsakingas už Sistemos duomenų tvarkymą ir priežiūrą;</text:span></text:p>
      <text:p text:style-name="P155"><text:span text:style-name="T156">5.3</text:span><text:span text:style-name="T157">.<text:s/></text:span><text:span text:style-name="T158">Sistemos duomenų teikėjai</text:span><text:span text:style-name="T159"><text:s/>– tėvai (globėjai), pateikę prašymus dėl v</text:span><text:span text:style-name="T160">aikų priėmimo į<text:s/></text:span><text:span text:style-name="T161">Savivaldybės Švietimo įstaigų</text:span><text:span text:style-name="T162"><text:s/>ikimokyklinio / priešmokyklinio</text:span><text:span text:style-name="T163"><text:s/>ugdymo grupes;</text:span></text:p>
      <text:p text:style-name="P164"><text:span text:style-name="T165">5.4</text:span><text:span text:style-name="T166">.</text:span><text:span text:style-name="T167"><text:s/>Sistemos tvarkytojas –</text:span><text:span text:style-name="T168"><text:s/></text:span>Savivaldybės<text:span text:style-name="T169"><text:s/>administracijos Švietimo ir sporto skyriaus specialistas, atliekantis priežiūrą ir tvarkantis Švietimo įstaigų, įgyvendinančių ikimokyklinio ir (ar) priešmokyklinio ugdymo programas, vaikų, lankančių ir pageidaujančių lankyti šių Švietimo įstaigų grupes,<text:s/></text:span><text:span text:style-name="T170">Sistemą;</text:span></text:p>
      <text:p text:style-name="P171"><text:span text:style-name="T172">5.5</text:span><text:span text:style-name="T173">. kitos Apraše vartojamos sąvokos atitinka Lietuvos Respublikos teisės aktuose vartojamas sąvokas.</text:span></text:p>
      <text:p text:style-name="P174"><text:span text:style-name="T175">II</text:span><text:span text:style-name="T176"><text:s/>SKYRIUS</text:span></text:p>
      <text:p text:style-name="P177"><text:span text:style-name="T178">TĖVŲ (GLOBĖJŲ) PRAŠYMŲ PATEIKIMAS IR REGISTRAVIMAS</text:span></text:p>
      <text:p text:style-name="P179"/>
      <text:p text:style-name="P180"><text:span text:style-name="T181">6</text:span><text:span text:style-name="T182">. Tėvai (globėjai)<text:s/></text:span><text:span text:style-name="T183">prašymus dėl v</text:span><text:span text:style-name="T184">aikų priėmimo į<text:s/></text:span><text:span text:style-name="T185">Savivaldybės Švi</text:span><text:span text:style-name="T186">etimo įstaigų</text:span><text:span text:style-name="T187"><text:s/></text:span><text:span text:style-name="T188">ikimokyklinio / priešmokyklinio ugdymo grupes</text:span><text:span text:style-name="T189"><text:s/>(toliau – prašymas) pildo elektroniniu būdu<text:s/></text:span><text:span text:style-name="T190">Sistemoje, kurios prisijungimo nuorodą galima rasti Savivaldybės interneto svetainės<text:s/></text:span>www.siauliuraj.lt rubrikoje „Registracija į ikimokyklinio / priešmokyklinio ugdymo grupes“<text:span text:style-name="T191">,<text:s/></text:span><text:span text:style-name="T192">arba pildo raštu ir pateikia Švietimo įstaigai, kurią pageidauja lankyti.</text:span></text:p>
      <text:p text:style-name="P193"><text:span text:style-name="T194">7</text:span><text:span text:style-name="T195">. Prašyme nurodoma:</text:span></text:p>
      <text:p text:style-name="P196"><text:span text:style-name="T197">7.1</text:span><text:span text:style-name="T198">. vaiko vardas ir pavardė, asmens kodas, deklaruota gyvenamoji vieta;</text:span></text:p>
      <text:p text:style-name="P199"><text:span text:style-name="T200">7.2</text:span><text:span text:style-name="T201">. tėvų (globėjų) duomenys (vardas, pavardė, deklar</text:span><text:span text:style-name="T202">uota gyvenamoji vieta, kontaktiniai telefonai, elektroniniai pašto adresai);</text:span></text:p>
      <text:p text:style-name="P203"><text:span text:style-name="T204">7.3</text:span><text:span text:style-name="T205">. pageidaujama priėmimo data;</text:span></text:p>
      <text:p text:style-name="P206"><text:span text:style-name="T207">7.4</text:span><text:span text:style-name="T208">. pirmumo teisę suteikiančios priežastys;</text:span></text:p>
      <text:p text:style-name="P209"><text:span text:style-name="T210">7.5</text:span><text:span text:style-name="T211">. vaiko specialieji ugdymosi poreikiai (jeigu yra);</text:span></text:p>
      <text:p text:style-name="P212"><text:span text:style-name="T213">7.6</text:span><text:span text:style-name="T214">.<text:s/></text:span><text:span text:style-name="T215">patvirtinimas, kad<text:s/></text:span><text:span text:style-name="T216">pateikti duomenys yra teisingi;</text:span></text:p>
      <text:p text:style-name="P217"><text:span text:style-name="T218">7.7</text:span><text:span text:style-name="T219">. pageidaujama lankyti Švietimo įstaiga (nurodomos ne daugiau kaip dvi Švietimo įstaigos);</text:span></text:p>
      <text:p text:style-name="P220"><text:span text:style-name="T221">7.8</text:span><text:span text:style-name="T222">.<text:s/></text:span><text:span text:style-name="T223">sutikimas, kad duomenys iš kitų valstybinių registrų bus gauti automatiniu būdu.</text:span></text:p>
      <text:p text:style-name="P224"><text:span text:style-name="T225">8</text:span><text:span text:style-name="T226">. Pildant prašymą dėl vaiko p</text:span><text:span text:style-name="T227">riėmimo Švietimo įstaigoje, būtina pateikti gimimo įrašo kopiją.</text:span></text:p>
      <text:p text:style-name="P228"><text:span text:style-name="T229">9</text:span><text:span text:style-name="T230">. Prašymai priimami ir Sistemoje registruojami nuolat.<text:s/></text:span><text:span text:style-name="T231">Už duomenų teisingumą atsako tėvai (globėjai). Jeigu tėvai (globėjai) pateikia prašymą Švietimo įstaigai, tos Švietimo įstaigos<text:s/></text:span><text:span text:style-name="T232">vadovas<text:s/></text:span><text:soft-page-break/><text:span text:style-name="T233">ar jo paskirtas darbuotojas, atsakingas už Sistemos duomenų tvarkymą ir priežiūrą, nedelsdamas suveda prašymo duomenis į Sistemą.</text:span></text:p>
      <text:p text:style-name="P234"><text:span text:style-name="T235">10</text:span><text:span text:style-name="T236">. Prašymai, kuriuose pateikta netiksli informacija arba nurodyti ne visi privalomi duomenys, Sistemoje neregistr</text:span><text:span text:style-name="T237">uojami.<text:s/></text:span></text:p>
      <text:p text:style-name="P238"><text:span text:style-name="T239">11</text:span><text:span text:style-name="T240">.<text:s/></text:span><text:span text:style-name="T241">Įregistravus prašymą,<text:s/></text:span><text:span text:style-name="T242">Sistema</text:span><text:span text:style-name="T243"><text:s/>automatiškai suformuoja žinutę apie sėkmingą duomenų užregistravimą<text:s/></text:span><text:span text:style-name="T244">ir prašymas Sistemoje patenka į laukiančių vaikų sąrašą.</text:span></text:p>
      <text:p text:style-name="P245"><text:span text:style-name="T246">12</text:span><text:span text:style-name="T247">.<text:s/></text:span><text:span text:style-name="T248">Tėvai (globėjai) Sistemoje<text:s/></text:span>https://www.registruok.lt/<text:span text:style-name="T249"><text:s/>gali pasitikrinti savo</text:span><text:span text:style-name="T250"><text:s/>vaiko vietą eilėje bei kitą susijusią informaciją, esant poreikiui patikslinti savo kontaktinius duomenis bei pakeisti pasirinktų Švietimo įstaigų eiliškumą. Kiekvienų metų sausio mėn. pirmą darbo dieną pradedama rodyti eilė einamiesiems kalendoriniams me</text:span><text:span text:style-name="T251">tams.<text:s/></text:span></text:p>
      <text:p text:style-name="P252"><text:span text:style-name="T253">13</text:span><text:span text:style-name="T254">. Prašymai registruojami pagal Apraše numatytą vaikų priėmimo į Švietimo įstaigas tvarką.<text:s/></text:span></text:p>
      <text:p text:style-name="P255"><text:span text:style-name="T256">14</text:span><text:span text:style-name="T257">. Pateikti p</text:span><text:span text:style-name="T258">rašymai galioja iki:</text:span></text:p>
      <text:p text:style-name="P259"><text:span text:style-name="T260">14.1</text:span><text:span text:style-name="T261">. bus suteikta paslauga;</text:span></text:p>
      <text:p text:style-name="P262"><text:span text:style-name="T263">14.2</text:span><text:span text:style-name="T264">.<text:s/></text:span><text:span text:style-name="T265">vaikas pradės</text:span><text:span text:style-name="T266"><text:s/>mokytis pagal pradinio ugdymo programą;</text:span></text:p>
      <text:p text:style-name="P267"><text:span text:style-name="T268">14.3</text:span><text:span text:style-name="T269">.<text:s/></text:span><text:span text:style-name="T270">Kairių<text:s/></text:span><text:span text:style-name="T271">lopšelyje-darželyje „Spindulėlis“, kol vaikas pradės mokytis pagal priešmokyklinio ugdymo programą;</text:span></text:p>
      <text:p text:style-name="P272"><text:span text:style-name="T273">14.4</text:span><text:span text:style-name="T274">. prašymas bus tėvo (globėjo) atsiimtas;</text:span></text:p>
      <text:p text:style-name="P275"><text:span text:style-name="T276">14.5</text:span><text:span text:style-name="T277">. du kartus atsisakius pasiūlytos vietos (nepasirašius sutarties).</text:span></text:p>
      <text:p text:style-name="P278"><text:span text:style-name="T279">15</text:span><text:span text:style-name="T280">. Negaliojantys prašymai</text:span><text:span text:style-name="T281"><text:s/>Sistemoje panaikinami.</text:span></text:p>
      <text:p text:style-name="P282"><text:span text:style-name="T283">16</text:span><text:span text:style-name="T284">. A</text:span><text:span text:style-name="T285">tsisakyti paslaugos iki sudarant ugdymo sutartį tėvai (globėjai) gali Sistemoje arba atvykę į</text:span><text:span text:style-name="T286"><text:s/>prašyme nurodytą pageidaujamą lankyti Švietimo įstaigą.</text:span><text:span text:style-name="T287"><text:s/>Kai paslaugos atsisakoma sudarius ugdymo sutartį, tėvai (globėjai) raštu<text:s/></text:span><text:span text:style-name="T288">ar elektroniniu paštu informuoja Švietimo įstaigos vadovą dėl jos nutraukimo. Švietimo įstaigos direktoriaus įsakymu vaikas išbraukiamas iš ikimokyklinio / priešmokyklinio ugdymo grupių vaikų sąrašų.<text:s/></text:span></text:p>
      <text:p text:style-name="P289"/>
      <text:p text:style-name="P290"><text:span text:style-name="T291">III</text:span><text:span text:style-name="T292"><text:s/>SKYRIUS</text:span></text:p>
      <text:p text:style-name="P293"><text:span text:style-name="T294">GRUPIŲ KOMPLEKTAVIMAS</text:span></text:p>
      <text:p text:style-name="P295"/>
      <text:p text:style-name="P296"><text:span text:style-name="T297">17</text:span><text:span text:style-name="T298">.</text:span><text:span text:style-name="T299"><text:s/>Grupė</text:span><text:span text:style-name="T300">s komplektuojamos pagal vaikų amžių ir poreikius</text:span><text:span text:style-name="T301">,</text:span><text:span text:style-name="T302"><text:s/>atsižvelgiant į Lietuvos Respublikos higienos normos HN 75:2016<text:s/></text:span><text:span text:style-name="T303">„Ikimokyklinio ir priešmokyklinio ugdymo programų vykdymo bendrieji sveikatos saugos reikalavimai“ ir<text:s/></text:span><text:span text:style-name="T304">teisės aktuose nustatytus reikalavimus k</text:span><text:span text:style-name="T305">asmet iki rugsėjo 1 d. ir, esant laisvoms vietoms, papildomos per mokslo metus.</text:span></text:p>
      <text:p text:style-name="P306"><text:span text:style-name="T307">18</text:span><text:span text:style-name="T308">.</text:span><text:span text:style-name="T309"><text:s/></text:span>Ikimokyklinio, priešmokyklinio ir (ar) jungtinių ugdymo grupių<text:span text:style-name="T310"><text:s/>skaičius bendrojo ugdymo mokyklose ir ikimokyklinio ugdymo įstaigose nurodomas Savivaldybės tarybos sprendimu.</text:span></text:p>
      <text:p text:style-name="P311"><text:span text:style-name="T312">19</text:span><text:span text:style-name="T313">. Į priešmokyklinio ugdymo grupes priimami vaikai, kuriems tais kalendoriniais metais sueina 6 metai. Priešmokyklinis ugdymas gali būti te</text:span><text:span text:style-name="T314">ikiamas anksčiau tėvų (globėjų) sprendimu, bet ne anksčiau negu vaikui sueina 5 metai. Kairių lopšelyje-darželyje „Spindulėlis“ priešmokyklinio ugdymo grupės nekomplektuojamos.</text:span></text:p>
      <text:p text:style-name="P315"><text:span text:style-name="T316">20</text:span><text:span text:style-name="T317">. Kuršėnų lopšelyje-darželyje „Žiedelis“ ir Kuršėnų lopšelyje-darželyje<text:s/></text:span><text:span text:style-name="T318">„Eglutė“ komplektuojama viena grupė vaikams nuo gimimo.</text:span><text:s/></text:p>
      <text:p text:style-name="P319">Punkto pakeitimai:</text:p>
      <text:p text:style-name="P320"><text:span text:style-name="T321">Nr.<text:s/></text:span><text:a xlink:href="https://www.e-tar.lt/portal/legalAct.html?documentId=371d9ec081c211ed8df094f359a60216" office:target-frame-name="_top" xlink:show="replace"><text:span text:style-name="T322">T-417</text:span></text:a><text:span text:style-name="T323">, 2022-12-20, paskelbta TAR 2022-12-22, i. k. 2022-26305</text:span></text:p>
      <text:p text:style-name="Normal"/>
      <text:p text:style-name="P324"><text:span text:style-name="T325">21</text:span><text:span text:style-name="T326">.<text:s/></text:span><text:span text:style-name="T327">Vaikai,</text:span><text:span text:style-name="T328"><text:s/>turintys specialiųjų ugdymo(si) poreikių, priimami ugdytis su Savivaldybės švietimo pagalbos tarnybos rekomendacija į Švietimo įstaigą pagal</text:span><text:span text:style-name="T329"><text:s/>vaiko ir vieno iš tėvų (globėjų) deklaruotą gyvenamąją vietą, Savivaldybės tarybos sprendimu priskirtą Švietimo įs</text:span><text:span text:style-name="T330">taigų aptarnaujamoms teritorijoms</text:span><text:span text:style-name="T331">.</text:span></text:p>
      <text:p text:style-name="P332"><text:span text:style-name="T333">22</text:span><text:span text:style-name="T334">. Švietimo įstaigos vadovas</text:span><text:span text:style-name="T335"> </text:span><text:span text:style-name="T336">informaciją apie einamųjų metų rugsėjo 1 d. planuojamą priimti į Švietimo įstaigą vaikų skaičių, priimamų vaikų amžių, pateikia raštu Sistemos tvarkytojui iki einamųjų metų kovo 1 d.</text:span></text:p>
      <text:p text:style-name="P337"><text:span text:style-name="T338">23</text:span><text:span text:style-name="T339">. Sistemos duomenų gavėjai nuo einamųjų metų kovo 1 d. iki 15 d. analizuoja, derina duomenis, o nuo einamųjų metų kovo 15 d. iki 31 d. nustato Sistemoje formuojamų Švietimo įstaigose grupių tipus ir skaičių bei vaikų skaičių einamųjų metų rugsėjo 1 d.</text:span></text:p>
      <text:p text:style-name="P340"/>
      <text:p text:style-name="P341"><text:span text:style-name="T342">IV</text:span><text:span text:style-name="T343"><text:s/>SKYRIUS</text:span></text:p>
      <text:p text:style-name="P344"><text:span text:style-name="T345">VAIKŲ PRIĖMIMO Į ŠVIETIMO ĮSTAIGAS TVARKA</text:span></text:p>
      <text:p text:style-name="P346"/>
      <text:p text:style-name="P347"><text:span text:style-name="T348">24</text:span><text:span text:style-name="T349">.Vaikas (-ai) į Švietimo įstaigas priimamas (-i) tokia tvarka:</text:span><text:s/></text:p>
      <text:p text:style-name="P350"><text:span text:style-name="T351">24.1</text:span><text:span text:style-name="T352">. Į ikimokyklinio / priešmokyklinio ugdymo grupes be eilės priimami:</text:span></text:p>
      <text:p text:style-name="P353"><text:span text:style-name="T354">24.1.1</text:span><text:span text:style-name="T355">. vaikai, kuriems Savivaldybės administracij</text:span><text:span text:style-name="T356">os direktoriaus įsakymu paskirtas (Vaiko gerovės komisijos siūlymu) privalomas ikimokyklinis ugdymas, teisės aktų nustatyta tvarka;</text:span></text:p>
      <text:p text:style-name="P357"><text:span text:style-name="T358">24.1.2</text:span><text:span text:style-name="T359">. įvaikinti vaikai, nuolatinę globą turintys vaikai, pateikus įrodančius dokumentus. Į jau sukomplektuotas grupes<text:s/></text:span><text:span text:style-name="T360">per mokslo metus įvaikinti ir nuolatinę globą turintys vaikai priimami esant laisvų vietų.</text:span></text:p>
      <text:p text:style-name="P361"><text:span text:style-name="T362">24.2</text:span><text:span text:style-name="T363">. į ikimokyklinio / priešmokyklinio ugdymo grupes iš pageidaujančiųjų lankyti Švietimo įstaigą eilės pagal prašymo įregistravimo datą:</text:span></text:p>
      <text:p text:style-name="P364"><text:span text:style-name="T365">24.2.1</text:span><text:span text:style-name="T366">.<text:s/></text:span><text:span text:style-name="T367">vaiko ir v</text:span><text:span text:style-name="T368">ieno iš tėvų (globėjų) deklaruota gyvenamoji vieta priskirta Savivaldybės tarybos sprendimu patvirtintoms Švietimo įstaigų aptarnaujamoms teritorijoms</text:span><text:span text:style-name="T369">, pirmumo teisę teikiant Aprašo 25 punkte nurodytu eiliškumu;</text:span></text:p>
      <text:p text:style-name="P370"><text:span text:style-name="T371">24.2.2</text:span><text:span text:style-name="T372">. vaikai, registruoti kitose savivaldybėse, priimami, jei<text:s/></text:span><text:span text:style-name="T373">Švietimo</text:span><text:span text:style-name="T374"><text:s/>įstaigose</text:span><text:span text:style-name="T375"><text:s/>yra laisvų vietų ir priimti visi eilėje esantys Savivaldybės vaikai pagal amžių ir pageidaujamą lankyti datą.</text:span><text:s/></text:p>
      <text:p text:style-name="P376"><text:span text:style-name="T377">25</text:span><text:span text:style-name="T378">. Pirmumo teisę lankyti Švietimo įstaigą suteikiančios pri</text:span><text:span text:style-name="T379">ežastys:</text:span></text:p>
      <text:p text:style-name="P380"><text:span text:style-name="T381">25.1</text:span><text:span text:style-name="T382">. priešmokyklinio ugdymo amžiaus vaikai;<text:s/></text:span></text:p>
      <text:p text:style-name="P383"><text:span text:style-name="T384">25.2</text:span><text:span text:style-name="T385">.<text:s/></text:span><text:span text:style-name="T386">vaikas (-ai), kurio (-ių) brolis ar sesuo iki einamųjų metų rugpjūčio 31 d. lanko ikimokyklinio / priešmokyklinio ugdymo grupę toje įstaigoje. Pirmumo teisė galioja<text:s/></text:span><text:soft-page-break/><text:span text:style-name="T387">neatsižvelgiant į<text:s/></text:span><text:span text:style-name="T388">Savivaldybės tarybos sprendimu priskirtą Švietimo įstaigos aptarnaujamą teritoriją;</text:span></text:p>
      <text:p text:style-name="P389"><text:span text:style-name="T390">25.3</text:span><text:span text:style-name="T391">. Kairių lopšelyje-darželyje „Spindulėlis“ – vaikas (-ai), kurio (-ių) brolis ar sesuo iki einamųjų metų rugpjūčio 31 d. lanko priešmokyklinio ugdymo grupę ar mokos</text:span><text:span text:style-name="T392">i pagal pradinio ar pagrindinio ugdymo programą Kairių <text:s/>jungtinės mokyklos Kairių skyriuje;</text:span></text:p>
      <text:p text:style-name="P393"><text:span text:style-name="T394">25.4</text:span><text:span text:style-name="T395">. vaikai iš daugiavaikių šeimų, kurių bent 3 yra ikimokyklinio amžiaus ir tėvai yra dirbantys;</text:span></text:p>
      <text:p text:style-name="P396"><text:span text:style-name="T397">25.5</text:span><text:span text:style-name="T398">.<text:s/></text:span><text:span text:style-name="T399">toje<text:s/></text:span><text:span text:style-name="T400">Švietimo</text:span><text:span text:style-name="T401"><text:s/>įstaigoje dirbančių<text:s/></text:span><text:span text:style-name="T402">darbuotojų vaikai</text:span><text:span text:style-name="T403">;</text:span></text:p>
      <text:p text:style-name="P404"><text:span text:style-name="T405">25.6</text:span><text:span text:style-name="T406">. vaikas (-ai), kurio (-ių) brolis ar sesuo iki einamųjų metų rugpjūčio 31 d. mokosi pagal pradinio ar pagrindinio ugdymo programas toje įstaigoje. Pirmumo teisė galioja neatsižvelgiant į Savivaldybės tarybos sprendimu priskirtą Švietimo įstaigos</text:span><text:span text:style-name="T407"><text:s/>aptarnaujamą teritoriją.</text:span></text:p>
      <text:p text:style-name="P408"><text:span text:style-name="T409">26</text:span><text:span text:style-name="T410">. Tėvai (globėjai), pageidaujantys pasinaudoti priėmimo pirmumo teise pagal Aprašo 25 punktą, iki einamųjų metų kovo 31 d. pagal poreikį turi pateikti pirmumo teisę patvirtinančius dokumentus (jų kopijas).</text:span></text:p>
      <text:p text:style-name="P411"><text:span text:style-name="T412">27</text:span><text:span text:style-name="T413">. Iki eina</text:span><text:span text:style-name="T414">mųjų metų balandžio 1 d. Švietimo įstaigos vadovas,</text:span><text:span text:style-name="T415"><text:s/>vadovaudamasis<text:s/></text:span><text:span text:style-name="T416">Švietimo</text:span><text:span text:style-name="T417"><text:s/>įstaigos nustatyta tėvų informavimo tvarka,</text:span><text:span text:style-name="T418"><text:s/>informuoja<text:s/></text:span><text:span text:style-name="T419">vaiko, užregistruoto į eilę Sistemoje, tėvus apie preliminarų priėmimą į<text:s/></text:span><text:span text:style-name="T420">Švietimo</text:span><text:span text:style-name="T421"><text:s/>įstaigą</text:span><text:span text:style-name="T422"><text:s/></text:span><text:span text:style-name="T423">nuo einamųjų metų rugsėjo 1 d.</text:span></text:p>
      <text:p text:style-name="P424"><text:span text:style-name="T425">28</text:span><text:span text:style-name="T426">. Sistemos duomenų gavėjai laukiančius vaikus, kuriems skiriama vieta Švietimo įstaigoje nuo einamųjų metų rugsėjo 1 d., priskiria į Švietimo įstaigos grupes nuo einamųjų metų balandžio 1 d. iki gegužės 31 d.</text:span></text:p>
      <text:p text:style-name="P427"><text:span text:style-name="T428">29</text:span><text:span text:style-name="T429">. Naujai priskirtų į Švietimo įstaigą v</text:span><text:span text:style-name="T430">aikų ugdymo procesas organizuojamas nuo einamųjų metų rugsėjo 1 d. Kita Švietimo įstaigos lankymo pradžios data gali būti nustatyta suderinus su Švietimo įstaigos vadovu.</text:span></text:p>
      <text:p text:style-name="P431"><text:span text:style-name="T432">30</text:span><text:span text:style-name="T433">. Tėvams (globėjams) apie skirtą vietą Švietimo įstaigoje pranešama elektronini</text:span><text:span text:style-name="T434">u laišku 28 punkte nurodytu laikotarpiu. Tėvui (globėjui) prisijungus prie Sistemos taip pat galima matyti savo vaiko informaciją.</text:span></text:p>
      <text:p text:style-name="P435"><text:span text:style-name="T436">31</text:span><text:span text:style-name="T437">. Tėvams (globėjams), kurie pateikė prašymus ir nenurodė elektroninio pašto adreso, apie skirtą vietą Švietimo įstaigoj</text:span><text:span text:style-name="T438">e pranešama Švietimo įstaigos nustatyta tėvų informavimo tvarka.</text:span></text:p>
      <text:p text:style-name="P439"><text:span text:style-name="T440">32</text:span><text:span text:style-name="T441">. Tėvams (globėjams) prašyme nurodžius pakeisti datą, nuo kurios pageidaujama lankyti Švietimo įstaigą, Švietimo įstaigos<text:s/></text:span><text:span text:style-name="T442">Sistemos</text:span><text:span text:style-name="T443"><text:s/>duomenų gavėjas koreguoja<text:s/></text:span><text:span text:style-name="T444">Sistemoje</text:span><text:span text:style-name="T445"><text:s/>užregistruotą prašymą. Vaikas paliekamas<text:s/></text:span><text:span text:style-name="T446">Sistemoje</text:span><text:span text:style-name="T447"><text:s/>pageidaujančiųjų lankyti Švietimo įstaigą eilėje iki kitos prašyme nurodytos datos.</text:span></text:p>
      <text:p text:style-name="P448"><text:span text:style-name="T449">33</text:span><text:span text:style-name="T450">. Jeigu tėvų (globėjų) prašyme lankyti ikimokyklinio ugdymo grupę nurodytu pageidaujamu laiku laisvų vietų nėra, vaikas paliekamas<text:s/></text:span><text:span text:style-name="T451">Sistemoje</text:span><text:span text:style-name="T452"><text:s/>pageidaujančiųjų lankyti<text:s/></text:span><text:span text:style-name="T453">Švietimo</text:span><text:span text:style-name="T454"><text:s/>įstaigą eilėje iki jam bus priskirta atsilaisvinusi vieta, atitinkanti vaiko amži</text:span><text:span text:style-name="T455">ų ir poreikius.</text:span></text:p>
      <text:p text:style-name="P456"><text:span text:style-name="T457">34</text:span><text:span text:style-name="T458">. Jeigu pateikta daugiau prašymų dėl Švietimo įstaigos aptarnaujamoje teritorijoje gyvenančių vaikų priėmimo į priešmokyklinio ugdymo grupes, nei gali patenkinti Švietimo įstaiga, tėvams (globėjams) siūloma kita artimiausia<text:s/></text:span>Švietimo įstaiga ar Švietimo įstaigos skyrius, vykdanti(s) priešmokyklinio ugdymo programą ir turinti(s) laisvų vietų.</text:p>
      <text:p text:style-name="P459"><text:span text:style-name="T460">35</text:span><text:span text:style-name="T461">. Vaikų, priimamų į ikimokyklinio / priešmokyklinio ugdymo grupes, preliminarius sąrašus sudaro Švietimo įstaigos direktorius iki einamųjų me</text:span><text:span text:style-name="T462">tų balandžio 1 d. pagal pateiktus prašymus. Jei grupėse yra laisvų vietų, šie sąrašai gali būti pildomi nuolat.</text:span></text:p>
      <text:p text:style-name="P463"><text:span text:style-name="T464">36</text:span><text:span text:style-name="T465">.<text:s/></text:span><text:span text:style-name="T466">Priimant vaiką, pateikiami šie dokumentai:<text:s/></text:span></text:p>
      <text:p text:style-name="P467"><text:span text:style-name="T468">36.1</text:span><text:span text:style-name="T469">. Savivaldybės švietimo pagalbos tarnybos specialiųjų ugdymosi poreikių įvertinimo ir<text:s/></text:span><text:span text:style-name="T470">specialiojo ugdymo skyrimo pažyma (esant poreikiui);</text:span></text:p>
      <text:p text:style-name="P471"><text:span text:style-name="T472">36.2</text:span><text:span text:style-name="T473">. pagal poreikį dokumentai (jų kopijos), patvirtinantys pirmumo teisę;</text:span></text:p>
      <text:p text:style-name="P474"><text:span text:style-name="T475">36.3</text:span><text:span text:style-name="T476">. atvykus iš kitos Švietimo</text:span><text:span text:style-name="T477"><text:s/>įstaigos</text:span><text:span text:style-name="T478">, pažyma apie atsiskaitymą už vaiko išlaikymą Švietimo įstaigoje.</text:span></text:p>
      <text:p text:style-name="P479"><text:span text:style-name="T480">37</text:span><text:span text:style-name="T481">.<text:s/></text:span><text:span text:style-name="T482">Tėva</text:span><text:span text:style-name="T483">i (globėjai) iki pirmos ugdymosi dienos Švietimo įstaigoje privalo pasirūpinti vaiko profilaktiniu sveikatos patikrinimu. </text:span></text:p>
      <text:p text:style-name="P484"><text:span text:style-name="T485">38</text:span><text:span text:style-name="T486">. Vaikų priėmimo į grupes įteisinimas:</text:span></text:p>
      <text:p text:style-name="P487"><text:span text:style-name="T488">38.1</text:span><text:span text:style-name="T489">. įvertinus priėmimo dokumentus ir patvirtinus vaiko priėmimą<text:s/></text:span><text:span text:style-name="T490">Sistemoje</text:span><text:span text:style-name="T491">, vaiko pri</text:span><text:span text:style-name="T492">ėmimas Švietimo įstaigoje įforminamas dvišale ugdymo sutartimi konkrečios ugdymo programos laikotarpiui (</text:span>vaikas laikomas neatvykusiu į<text:s/><text:span text:style-name="T493">Švietimo</text:span><text:s/>įstaigą, jei iki rugpjūčio 31 d. (imtinai) nepasirašyta dvišalė ugdymo sutartis)<text:span text:style-name="T494">;</text:span></text:p>
      <text:p text:style-name="P495"><text:span text:style-name="T496">38.2</text:span><text:span text:style-name="T497">. vaiko priėmimas į<text:s/></text:span><text:span text:style-name="T498">Švietimo įstaigą įforminamas direktoriaus įsakymu.</text:span><text:s/></text:p>
      <text:p text:style-name="P499">Punkto pakeitimai:</text:p>
      <text:p text:style-name="P500"><text:span text:style-name="T501">Nr.<text:s/></text:span><text:a xlink:href="https://www.e-tar.lt/portal/legalAct.html?documentId=371d9ec081c211ed8df094f359a60216" office:target-frame-name="_top" xlink:show="replace"><text:span text:style-name="T502">T-417</text:span></text:a><text:span text:style-name="T503">, 2022-12-20, paskelbta TAR 2022-12-22, i. k. 2022-26305</text:span></text:p>
      <text:p text:style-name="Normal"/>
      <text:p text:style-name="P504"><text:span text:style-name="T505">39</text:span><text:span text:style-name="T506">. Galutiniai</text:span><text:span text:style-name="T507"><text:s/>ikimokyklinio / priešmokyklinio ugdymo grupių vaikų sąrašai sudaromi ir tvirtinami mokyklos direktoriaus įsakymu einamųjų metų rugsėjo 1 d.</text:span></text:p>
      <text:p text:style-name="P508"><text:span text:style-name="T509">40</text:span><text:span text:style-name="T510">. Priėmus vaiką į vieną iš Savivaldybės Švietimo</text:span><text:span text:style-name="T511"><text:s/>įstaigų</text:span><text:span text:style-name="T512">, vaikas, įrašytas<text:s/></text:span><text:span text:style-name="T513">Sistemoje</text:span><text:span text:style-name="T514"><text:s/>į eiles kitose Savivaldy</text:span><text:span text:style-name="T515">bės Švietimo įstaigose, išbraukiamas iš sąrašų.</text:span><text:s/></text:p>
      <text:p text:style-name="P516"><text:span text:style-name="T517">41.</text:span><text:span text:style-name="T518"><text:s/>Neteko galios nuo 2022-12-23</text:span></text:p>
      <text:p text:style-name="P519">Punkto naikinimas:</text:p>
      <text:p text:style-name="P520"><text:span text:style-name="T521">Nr.<text:s/></text:span><text:a xlink:href="https://www.e-tar.lt/portal/legalAct.html?documentId=371d9ec081c211ed8df094f359a60216" office:target-frame-name="_top" xlink:show="replace"><text:span text:style-name="T522">T-417</text:span></text:a><text:span text:style-name="T523">, 2022-12-20, paskelbta TAR 2022-12-22, i. k.<text:s/></text:span><text:span text:style-name="T524">2022-26305</text:span></text:p>
      <text:p text:style-name="Normal"/>
      <text:p text:style-name="P525"><text:span text:style-name="T526">V</text:span><text:span text:style-name="T527"><text:s/>SKYRIUS</text:span></text:p>
      <text:p text:style-name="P528"><text:span text:style-name="T529">ŠVIETIMO ĮSTAIGŲ DARBAS VASAROS LAIKOTARPIU</text:span></text:p>
      <text:p text:style-name="P530"/>
      <text:p text:style-name="P531"><text:span text:style-name="T532">41</text:span><text:span text:style-name="T533">. Vasaros laikotarpiu ugdytiniams organizuojama pažintinė, projektinė, patirtinė ir kt. veikla.<text:s/></text:span></text:p>
      <text:p text:style-name="P534">Punkto numeracijos pakeitimas:</text:p>
      <text:p text:style-name="P535"><text:span text:style-name="T536">Nr.<text:s/></text:span><text:a xlink:href="https://www.e-tar.lt/portal/legalAct.html?documentId=371d9ec081c211ed8df094f359a60216" office:target-frame-name="_top" xlink:show="replace"><text:span text:style-name="T537">T-417</text:span></text:a><text:span text:style-name="T538">, 2022-12-20, paskelbta TAR 2022-12-22, i. k. 2022-26305</text:span></text:p>
      <text:p text:style-name="Normal"/>
      <text:p text:style-name="P539"><text:span text:style-name="T540">42</text:span><text:span text:style-name="T541">. Tėvai (globėjai) dėl vaiko lankymo Švietimo įstaigą vasaros laikotarpiu Švietimo įstaigos</text:span><text:span text:style-name="T542"><text:s/>direktoriui pateikia prašymą iki einamųjų metų balandžio 30 d.</text:span></text:p>
      <text:p text:style-name="P543">Punkto numeracijos pakeitimas:</text:p>
      <text:soft-page-break/>
      <text:p text:style-name="P544"><text:span text:style-name="T545">Nr.<text:s/></text:span><text:a xlink:href="https://www.e-tar.lt/portal/legalAct.html?documentId=371d9ec081c211ed8df094f359a60216" office:target-frame-name="_top" xlink:show="replace"><text:span text:style-name="T546">T-417</text:span></text:a><text:span text:style-name="T547">, 2022-12-20, paskelbta TAR 2022-12-22, i. k. 2022-263</text:span><text:span text:style-name="T548">05</text:span></text:p>
      <text:p text:style-name="Normal"/>
      <text:p text:style-name="P549"><text:span text:style-name="T550">43</text:span><text:span text:style-name="T551">. Švietimo įstaigos direktorius, įvertinęs žmogiškuosius Švietimo įstaigos išteklius, planuojamus remonto darbus ir<text:s/></text:span><text:span text:style-name="T552">ikimokyklinio / priešmokyklinio ugdymo</text:span><text:span text:style-name="T553"><text:s/>grupes lankančių vaikų tėvų (globėjų) poreikius vasaros laikotarpiu, iki gegužės 5 d. Savivaldybės administracijos Švietimo ir sporto skyriui pateikia motyvuotą prašymą dėl<text:s/></text:span><text:span text:style-name="T554">ikimokyklinio / priešmokyklinio ugdymo</text:span><text:span text:style-name="T555"><text:s/>grupės (-ių) darbo vasaros laikotarpiu.</text:span><text:span text:style-name="T556"><text:s/>Švi</text:span><text:span text:style-name="T557">etimo įstaiga, planuojanti laikinai perkelti ugdytinius ir (ar) darbuotojus į kitą Švietimo įstaigą, prašyme nurodo perkėlimo laikotarpį, perkėlimo priežastis ir kuri Švietimo įstaiga sutinka laikinai priimti ugdytinius ir (ar) darbuotojus.</text:span></text:p>
      <text:p text:style-name="P558">Punkto numeracijos pakeitimas:</text:p>
      <text:p text:style-name="P559"><text:span text:style-name="T560">Nr.<text:s/></text:span><text:a xlink:href="https://www.e-tar.lt/portal/legalAct.html?documentId=371d9ec081c211ed8df094f359a60216" office:target-frame-name="_top" xlink:show="replace"><text:span text:style-name="T561">T-417</text:span></text:a><text:span text:style-name="T562">, 2022-12-20, paskelbta TAR 2022-12-22, i. k. 2022-26305</text:span></text:p>
      <text:p text:style-name="Normal"/>
      <text:p text:style-name="P563"><text:span text:style-name="T564">44</text:span><text:span text:style-name="T565">. Savivaldybės administracijos direktorius, atsižvelgdamas į Švietimo</text:span><text:span text:style-name="T566"><text:s/>įstaigų direktorių prašymus, iki gegužės 15 d. įsakymu tvirtina Švietimo įstaigų<text:s/></text:span><text:span text:style-name="T567">ikimokyklinio / priešmokyklinio</text:span><text:span text:style-name="T568"><text:s/>ugdymo grupių darbo grafiką vasaros laikotarpiu.</text:span></text:p>
      <text:p text:style-name="P569">Punkto numeracijos pakeitimas:</text:p>
      <text:p text:style-name="P570"><text:span text:style-name="T571">Nr.<text:s/></text:span><text:a xlink:href="https://www.e-tar.lt/portal/legalAct.html?documentId=371d9ec081c211ed8df094f359a60216" office:target-frame-name="_top" xlink:show="replace"><text:span text:style-name="T572">T-417</text:span></text:a><text:span text:style-name="T573">, 2022-12-20, paskelbta TAR 2022-12-22, i. k. 2022-26305</text:span></text:p>
      <text:p text:style-name="Normal"/>
      <text:p text:style-name="P574"><text:span text:style-name="T575">45</text:span><text:span text:style-name="T576">. Dėl prašyme nurodytos Švietimo įstaigos lankymo vasaros laikotarpiu datos pakeitimo</text:span><text:span text:style-name="T577"><text:s/></text:span><text:span text:style-name="T578">kitam (-iems) mėnesiui (-iams) tėvai (globėjai) turi raštu<text:s/></text:span><text:span text:style-name="T579">informuoti Švietimo įstaigos direktorių iki einamojo mėnesio 20 d.</text:span></text:p>
      <text:p text:style-name="P580">Punkto numeracijos pakeitimas:</text:p>
      <text:p text:style-name="P581"><text:span text:style-name="T582">Nr.<text:s/></text:span><text:a xlink:href="https://www.e-tar.lt/portal/legalAct.html?documentId=371d9ec081c211ed8df094f359a60216" office:target-frame-name="_top" xlink:show="replace"><text:span text:style-name="T583">T-417</text:span></text:a><text:span text:style-name="T584">, 2022-12-20, paskelbta TAR 2022-12-22, i. k. 2022-</text:span><text:span text:style-name="T585">26305</text:span></text:p>
      <text:p text:style-name="Normal"/>
      <text:p text:style-name="P586"><text:span text:style-name="T587">46</text:span><text:span text:style-name="T588">. Švietimo įstaigos direktorius, atsiradus papildomam poreikiui ir esant laisvoms vietoms jau suformuotose grupėse, gali tenkinti tėvų (globėjų) prašymus po einamųjų metų birželio 1 d.</text:span></text:p>
      <text:p text:style-name="P589">Punkto numeracijos pakeitimas:</text:p>
      <text:soft-page-break/>
      <text:p text:style-name="P590"><text:span text:style-name="T591">Nr.<text:s/></text:span><text:a xlink:href="https://www.e-tar.lt/portal/legalAct.html?documentId=371d9ec081c211ed8df094f359a60216" office:target-frame-name="_top" xlink:show="replace"><text:span text:style-name="T592">T-417</text:span></text:a><text:span text:style-name="T593">, 2022-12-20, paskelbta TAR 2022-12-22, i. k. 2022-26305</text:span></text:p>
      <text:p text:style-name="Normal"/>
      <text:p text:style-name="P594"><text:span text:style-name="T595">47</text:span><text:span text:style-name="T596">. Tėvų (globėjų), turinčių įsiskolinimų už vaiko išlaikymą Švietimo įstaigoje, prašymai dėl vaiko lankymo Švieti</text:span><text:span text:style-name="T597">mo įstaigą vasaros laikotarpiu netenkinami. <text:s/></text:span></text:p>
      <text:p text:style-name="P598"/>
      <text:p text:style-name="P599">Punkto numeracijos pakeitimas:</text:p>
      <text:p text:style-name="P600"><text:span text:style-name="T601">Nr.<text:s/></text:span><text:a xlink:href="https://www.e-tar.lt/portal/legalAct.html?documentId=371d9ec081c211ed8df094f359a60216" office:target-frame-name="_top" xlink:show="replace"><text:span text:style-name="T602">T-417</text:span></text:a><text:span text:style-name="T603">, 2022-12-20, paskelbta TAR 2022-12-22, i. k. 2022-26305</text:span></text:p>
      <text:p text:style-name="Normal"/>
      <text:p text:style-name="P604"><text:span text:style-name="T605">VI</text:span><text:span text:style-name="T606"><text:s/>SKYR</text:span><text:span text:style-name="T607">IUS</text:span></text:p>
      <text:p text:style-name="P608"><text:span text:style-name="T609">GRUPIŲ FORMAVIMAS VASAROS LAIKOTARPIU</text:span></text:p>
      <text:p text:style-name="P610"/>
      <text:p text:style-name="P611"><text:span text:style-name="T612">48</text:span><text:span text:style-name="T613">. Grupės vasaros laikotarpiu formuojamos naujai ar sumažėjus vaikų skaičiui performuojamos, todėl vaikai gali būti perkeliami į kitas grupes.<text:s/></text:span></text:p>
      <text:p text:style-name="P614">Punkto numeracijos pakeitimas:</text:p>
      <text:p text:style-name="P615"><text:span text:style-name="T616">Nr.<text:s/></text:span><text:a xlink:href="https://www.e-tar.lt/portal/legalAct.html?documentId=371d9ec081c211ed8df094f359a60216" office:target-frame-name="_top" xlink:show="replace"><text:span text:style-name="T617">T-417</text:span></text:a><text:span text:style-name="T618">, 2022-12-20, paskelbta TAR 2022-12-22, i. k. 2022-26305</text:span></text:p>
      <text:p text:style-name="Normal"/>
      <text:p text:style-name="P619"><text:span text:style-name="T620">49</text:span><text:span text:style-name="T621">. Grupės formuojamos iš to paties arba skirtingo amžiaus vaikų, užtikrinant vaiko dienos ir</text:span><text:span text:style-name="T622"><text:s/>ugdymo režimo fiziologinius ir amžiaus ypatumus, nepažeidžiant Lietuvos higienos normos HN 75:2016 <text:s/>„Ikimokyklinio ir priešmokyklinio ugdymo programų vykdymo bendrieji sveikatos saugos reikalavimai“ reikalavimų.</text:span><text:span text:style-name="T623"><text:s/></text:span></text:p>
      <text:p text:style-name="P624">Punkto numeracijos pakeitimas:</text:p>
      <text:p text:style-name="P625"><text:span text:style-name="T626">Nr.<text:s/></text:span><text:a xlink:href="https://www.e-tar.lt/portal/legalAct.html?documentId=371d9ec081c211ed8df094f359a60216" office:target-frame-name="_top" xlink:show="replace"><text:span text:style-name="T627">T-417</text:span></text:a><text:span text:style-name="T628">, 2022-12-20, paskelbta TAR 2022-12-22, i. k. 2022-26305</text:span></text:p>
      <text:p text:style-name="Normal"/>
      <text:p text:style-name="P629"><text:span text:style-name="T630">50</text:span><text:span text:style-name="T631">. Jeigu pateiktų prašymų<text:s/></text:span><text:span text:style-name="T632">lankyti Švietimo įstaigą vasaros laikotarpiu</text:span><text:span text:style-name="T633"><text:s/>yra daugiau,</text:span><text:span text:style-name="T634"><text:s/>nei gali pate</text:span><text:span text:style-name="T635">nkinti Švietimo įstaiga, pirmumo teisė suteikiama tokia tvarka:</text:span></text:p>
      <text:p text:style-name="P636">Punkto numeracijos pakeitimas:</text:p>
      <text:p text:style-name="P637"><text:span text:style-name="T638">Nr.<text:s/></text:span><text:a xlink:href="https://www.e-tar.lt/portal/legalAct.html?documentId=371d9ec081c211ed8df094f359a60216" office:target-frame-name="_top" xlink:show="replace"><text:span text:style-name="T639">T-417</text:span></text:a><text:span text:style-name="T640">, 2022-12-20, paskelbta TAR 2022-12-22, i. k. 2022-263</text:span><text:span text:style-name="T641">05</text:span></text:p>
      <text:p text:style-name="Normal"/>
      <text:p text:style-name="P642"><text:span text:style-name="T643">50.1</text:span><text:span text:style-name="T644">. vaikams, kuriems Savivaldybės administracijos direktoriaus<text:s/></text:span><text:span text:style-name="T645">įsakymu paskirtas privalomas ikimokyklinis ugdymas;</text:span></text:p>
      <text:p text:style-name="P646"><text:span text:style-name="T647">50.2</text:span><text:span text:style-name="T648">. dirbančių tėvų (globėjų) vaikams, kurių abu tėvai (globėjai) arba vienas tėvas (globėjas), jei vaiką augina vienas iš tėvų<text:s/></text:span><text:span text:style-name="T649">(globėjų), pateiktame prašyme dėl vaiko priėmimo nurodytu laikotarpiu privalo dirbti ir pateikia darbdavių (-io) (įskaitant savarankiškai dirbančius asmenis) pažymas (-ą), įrodančias (-ią), kad darbdaviai (-ys) tuo laikotarpiu jiems nesuteiks kasmetinių at</text:span><text:span text:style-name="T650">ostogų;</text:span></text:p>
      <text:p text:style-name="P651"><text:span text:style-name="T652">50.3</text:span><text:span text:style-name="T653">. vaikams, kuriems lankyti Švietimo įstaigą būtina dėl nepaprastosios padėties Lietuvos Respublikos teritorijoje;</text:span></text:p>
      <text:p text:style-name="P654"><text:span text:style-name="T655">50.4</text:span><text:span text:style-name="T656">. pagal prašymo pateikimo datą.</text:span></text:p>
      <text:p text:style-name="P657"><text:span text:style-name="T658">VII</text:span><text:span text:style-name="T659"><text:s/>SKYRIUS</text:span></text:p>
      <text:p text:style-name="P660"><text:span text:style-name="T661">BAIGIAMOSIOS NUOSTATOS</text:span></text:p>
      <text:p text:style-name="P662"/>
      <text:p text:style-name="P663"><text:span text:style-name="T664">51</text:span><text:span text:style-name="T665">. Aprašo įgyvendinimo priežiūrą atlieka Savivaldybės administracijos Švietimo ir sporto skyrius, kuris:<text:s/></text:span></text:p>
      <text:p text:style-name="P666">Punkto numeracijos pakeitimas:</text:p>
      <text:p text:style-name="P667"><text:span text:style-name="T668">Nr.<text:s/></text:span><text:a xlink:href="https://www.e-tar.lt/portal/legalAct.html?documentId=371d9ec081c211ed8df094f359a60216" office:target-frame-name="_top" xlink:show="replace"><text:span text:style-name="T669">T-417</text:span></text:a><text:span text:style-name="T670">, 2022-12-20,</text:span><text:span text:style-name="T671"><text:s/>paskelbta TAR 2022-12-22, i. k. 2022-26305</text:span></text:p>
      <text:p text:style-name="Normal"/>
      <text:p text:style-name="P672"><text:span text:style-name="T673">51.1</text:span><text:span text:style-name="T674">. stebi<text:s/></text:span><text:span text:style-name="T675">Sistemoje</text:span><text:span text:style-name="T676"><text:s/>pageidaujančių lankyti ikimokyklinio / priešmokyklinio ugdymo grupes, vaikų eiles;<text:s/></text:span></text:p>
      <text:p text:style-name="P677"><text:span text:style-name="T678">51.2</text:span><text:span text:style-name="T679">. vykdo ikimokyklinio / priešmokyklinio ugdymo poreikio ir pasiūlos stebėseną.</text:span></text:p>
      <text:p text:style-name="P680"><text:span text:style-name="T681">52</text:span><text:span text:style-name="T682">. Švietimo įstaigos, vykdančios ikimokyklinio / priešmokyklinio ugdymo programas ilgiau nei 4 val., gali kreiptis į Savivaldybės administracijos seniūnijas<text:s/></text:span><text:span text:style-name="T683">dėl</text:span><text:span text:style-name="T684"><text:s/>0–6 metų vaikų, deklaruotų jų Švietimo įstaigos aptarnaujamoje teritorijoje, patvirtintoje Saviv</text:span><text:span text:style-name="T685">aldybės tarybos sprendimu, skaičiaus.</text:span></text:p>
      <text:soft-page-break/>
      <text:p text:style-name="P686">Punkto numeracijos pakeitimas:</text:p>
      <text:p text:style-name="P687"><text:span text:style-name="T688">Nr.<text:s/></text:span><text:a xlink:href="https://www.e-tar.lt/portal/legalAct.html?documentId=371d9ec081c211ed8df094f359a60216" office:target-frame-name="_top" xlink:show="replace"><text:span text:style-name="T689">T-417</text:span></text:a><text:span text:style-name="T690">, 2022-12-20, paskelbta TAR 2022-12-22, i. k. 2022-26305</text:span></text:p>
      <text:p text:style-name="Normal"/>
      <text:p text:style-name="P691"><text:span text:style-name="T692">53</text:span><text:span text:style-name="T693">. Už Aprašo nuos</text:span><text:span text:style-name="T694">tatų įgyvendinimą atsako Švietimo įstaigos direktorius.</text:span></text:p>
      <text:p text:style-name="P695">Punkto numeracijos pakeitimas:</text:p>
      <text:p text:style-name="P696"><text:span text:style-name="T697">Nr.<text:s/></text:span><text:a xlink:href="https://www.e-tar.lt/portal/legalAct.html?documentId=371d9ec081c211ed8df094f359a60216" office:target-frame-name="_top" xlink:show="replace"><text:span text:style-name="T698">T-417</text:span></text:a><text:span text:style-name="T699">, 2022-12-20, paskelbta TAR 2022-12-22, i. k. 2022-26305</text:span></text:p>
      <text:p text:style-name="Normal"/>
      <text:p text:style-name="P700"><text:span text:style-name="T701">54</text:span><text:span text:style-name="T702">. Asmenys, susiję su asmens duomenų<text:s/></text:span><text:span text:style-name="T703">Sistemoje</text:span><text:span text:style-name="T704"><text:s/>tvarkymu, atsako už jų apsaugą Lietuvos Respublikos įstatymų ir kitų teisės aktų nustatyta tvarka.<text:s/></text:span></text:p>
      <text:p text:style-name="P705">Punkto numeracijos pakeitimas:</text:p>
      <text:p text:style-name="P706"><text:span text:style-name="T707">Nr.<text:s/></text:span><text:a xlink:href="https://www.e-tar.lt/portal/legalAct.html?documentId=371d9ec081c211ed8df094f359a60216" office:target-frame-name="_top" xlink:show="replace"><text:span text:style-name="T708">T-417</text:span></text:a><text:span text:style-name="T709">, 2022-12-20, paskelbta TAR 2022-12-22, i. k. 2022-26305</text:span></text:p>
      <text:p text:style-name="Normal"/>
      <text:p text:style-name="P710"><text:span text:style-name="T711">55</text:span><text:span text:style-name="T712">. Aprašas gali būti keičiamas ar papildomas Savivaldybės tarybos nario (-ių), Savivaldybės administracijos Švietimo ir sporto skyriaus ar Švietimo įstaigos inicia</text:span><text:span text:style-name="T713">tyva.</text:span></text:p>
      <text:p text:style-name="P714">Punkto numeracijos pakeitimas:</text:p>
      <text:p text:style-name="P715"><text:span text:style-name="T716">Nr.<text:s/></text:span><text:a xlink:href="https://www.e-tar.lt/portal/legalAct.html?documentId=371d9ec081c211ed8df094f359a60216" office:target-frame-name="_top" xlink:show="replace"><text:span text:style-name="T717">T-417</text:span></text:a><text:span text:style-name="T718">, 2022-12-20, paskelbta TAR 2022-12-22, i. k. 2022-26305</text:span></text:p>
      <text:p text:style-name="Normal"/>
      <text:p text:style-name="P719"><text:span text:style-name="T720">56</text:span><text:span text:style-name="T721">. Aprašo pakeitimus ar naują redakciją tvirtina<text:s/></text:span><text:span text:style-name="T722">Savivaldybės taryba.</text:span></text:p>
      <text:p text:style-name="P723">Punkto numeracijos pakeitimas:</text:p>
      <text:p text:style-name="P724"><text:span text:style-name="T725">Nr.<text:s/></text:span><text:a xlink:href="https://www.e-tar.lt/portal/legalAct.html?documentId=371d9ec081c211ed8df094f359a60216" office:target-frame-name="_top" xlink:show="replace"><text:span text:style-name="T726">T-417</text:span></text:a><text:span text:style-name="T727">, 2022-12-20, paskelbta TAR 2022-12-22, i. k. 2022-26305</text:span></text:p>
      <text:p text:style-name="Normal"/>
      <text:p text:style-name="P728"><text:span text:style-name="T729">__________________________</text:span></text:p>
      <text:p text:style-name="P730"/>
      <text:p text:style-name="P731">Priedo pakeitimai:</text:p>
      <text:p text:style-name="P732"><text:span text:style-name="T733">Nr.<text:s/></text:span><text:a xlink:href="https://www.e-tar.lt/portal/legalAct.html?documentId=b4450e2092c111eb9fecb5ecd3bd711c" office:target-frame-name="_top" xlink:show="replace"><text:span text:style-name="T734">T-95</text:span></text:a><text:span text:style-name="T735">, 2021-03-30, paskelbta TAR 2021-04-01, i. k. 2021-06754</text:span></text:p>
      <text:p text:style-name="P736"><text:span text:style-name="T737">Nr.<text:s/></text:span><text:a xlink:href="https://www.e-tar.lt/portal/legalAct.html?documentId=3fdf1d10ab5111ec8d9390588bf2de65" office:target-frame-name="_top" xlink:show="replace"><text:span text:style-name="T738">T-78</text:span></text:a><text:span text:style-name="T739">, 2022-03-22, paskelbta TAR 2022-03-24, i. k. 2022-05684</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Šiaulių rajono savivaldybės taryba, Sprendimas</text:span></text:p>
      <text:p text:style-name="P749"><text:span text:style-name="T750">Nr.<text:s/></text:span><text:a xlink:href="https://www.e-tar.lt/portal/legalAct.html?documentId=b4450e2092c111eb9fecb5ecd3bd711c" office:target-frame-name="_top" xlink:show="replace"><text:span text:style-name="T751">T-95</text:span></text:a><text:span text:style-name="T752">, 2021-03-30, paskelbta TAR 2021-04-01, i. k. 2021-06754</text:span></text:p>
      <text:p text:style-name="P753"><text:span text:style-name="T754">Dėl Šiaulių rajono savivaldybės tarybos 2019 m. liepos 2 d. sprendimo Nr. T-244 „Dėl Vaikų priėmimo į Šiaulių rajono savivaldybės ikimokyklinio / priešmokyklinio ugdymo grupes tvarkos aprašo patvirti</text:span><text:span text:style-name="T755">nimo“ pakeitimo</text:span></text:p>
      <text:p text:style-name="P756"/>
      <text:p text:style-name="P757"><text:span text:style-name="T758">2.</text:span></text:p>
      <text:p text:style-name="P759"><text:span text:style-name="T760">Šiaulių rajono savivaldybės taryba, Sprendimas</text:span></text:p>
      <text:p text:style-name="P761"><text:span text:style-name="T762">Nr.<text:s/></text:span><text:a xlink:href="https://www.e-tar.lt/portal/legalAct.html?documentId=3fdf1d10ab5111ec8d9390588bf2de65" office:target-frame-name="_top" xlink:show="replace"><text:span text:style-name="T763">T-78</text:span></text:a><text:span text:style-name="T764">, 2022-03-22, paskelbta TAR 2022-03-24, i. k. 2022-05684</text:span></text:p>
      <text:p text:style-name="P765"><text:span text:style-name="T766">Dėl Šiaulių rajono<text:s/></text:span><text:span text:style-name="T767">savivaldybės tarybos 2019 m. liepos 2 d. sprendimo Nr. T-244 „Dėl Vaikų priėmimo į Šiaulių rajono savivaldybės ikimokyklinio / priešmokyklinio ugdymo grupes tvarkos aprašo patvirtinimo“ pakeitimo</text:span></text:p>
      <text:p text:style-name="P768"/>
      <text:p text:style-name="P769"><text:span text:style-name="T770">3.</text:span></text:p>
      <text:p text:style-name="P771"><text:span text:style-name="T772">Šiaulių rajono savivaldybės taryba, Sprendimas</text:span></text:p>
      <text:p text:style-name="P773"><text:span text:style-name="T774">Nr.<text:s/></text:span><text:a xlink:href="https://www.e-tar.lt/portal/legalAct.html?documentId=371d9ec081c211ed8df094f359a60216" office:target-frame-name="_top" xlink:show="replace"><text:span text:style-name="T775">T-417</text:span></text:a><text:span text:style-name="T776">, 2022-12-20, paskelbta TAR 2022-12-22, i. k. 2022-26305</text:span></text:p>
      <text:p text:style-name="P777"><text:span text:style-name="T778">Dėl Šiaulių rajono savivaldybės tarybos 2019 m. liepos 2 d. sprendimo Nr. T-244 „Dėl Vaikų priėmimo į</text:span><text:span text:style-name="T779"><text:s/>Šiaulių rajono savivaldybės ikimokyklinio / priešmokyklinio ugdymo grupes tvarkos aprašo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6-16T06:20:00Z</meta:creation-date>
    <dc:date>2023-06-16T06:20:00Z</dc:date>
    <meta:print-date>2019-07-03T12:20:00Z</meta:print-date>
    <meta:template xlink:href="Normal.dotm" xlink:type="simple"/>
    <meta:editing-cycles>2</meta:editing-cycles>
    <meta:editing-duration>PT0S</meta:editing-duration>
    <meta:document-statistic meta:page-count="16" meta:paragraph-count="138" meta:word-count="3692" meta:character-count="25451" meta:row-count="576" meta:non-whitespace-character-count="21897"/>
  </office:meta>
</office:document-meta>
</file>