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4pt" fo:language="en" fo:country="US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font-weight="bold" style:font-weight-asian="bold" style:font-weight-complex="bold" style:font-size-complex="14pt" style:language-asian="zh" style:country-asian="CN" fo:hyphenate="false"/>
    </style:style>
    <style:style style:name="P1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4pt" style:language-asian="zh" style:country-asian="CN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fo:language="en" fo:country="US" style:language-asian="zh" style:country-asian="CN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fo:font-weight="bold" style:font-weight-asian="bold" style:font-size-complex="12pt" style:language-asian="zh" style:country-asian="CN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4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zh" style:country-asian="CN" style:language-complex="lt" style:country-complex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zh" style:country-asian="CN" style:language-complex="lt" style:country-complex="LT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zh" style:country-asian="CN" style:language-complex="lt" style:country-complex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zh" style:country-asian="CN" style:language-complex="lt" style:country-complex="LT"/>
    </style:style>
    <style:style style:name="T2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zh" style:country-asian="CN" style:language-complex="lt" style:country-complex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zh" style:country-asian="CN" style:language-complex="lt" style:country-complex="LT"/>
    </style:style>
    <style:style style:name="T3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zh" style:country-asian="CN" style:language-complex="lt" style:country-complex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zh" style:country-asian="CN" style:language-complex="lt" style:country-complex="LT"/>
    </style:style>
    <style:style style:name="T3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zh" style:country-asian="CN" style:language-complex="lt" style:country-complex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zh" style:country-asian="CN" style:language-complex="lt" style:country-complex="LT"/>
    </style:style>
    <style:style style:name="T3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zh" style:country-asian="CN" style:language-complex="lt" style:country-complex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zh" style:country-asian="CN" style:language-complex="lt" style:country-complex="LT"/>
    </style:style>
    <style:style style:name="T3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zh" style:country-asian="CN" style:language-complex="lt" style:country-complex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zh" style:country-asian="CN" style:language-complex="lt" style:country-complex="LT"/>
    </style:style>
    <style:style style:name="T3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zh" style:country-asian="CN" style:language-complex="lt" style:country-complex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zh" style:country-asian="CN" style:language-complex="lt" style:country-complex="LT"/>
    </style:style>
    <style:style style:name="T4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zh" style:country-asian="CN" style:language-complex="lt" style:country-complex="LT"/>
    </style:style>
    <style:style style:name="T4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2" style:parent-style-name="DefaultParagraphFont" style:family="text">
      <style:text-properties style:font-name-asian="Lucida Sans Unicode" fo:font-weight="bold" style:font-weight-asian="bold" style:font-size-complex="12pt" style:language-asian="zh" style:country-asian="CN"/>
    </style:style>
    <style:style style:name="P4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fo:language="en" fo:country="US" style:language-asian="zh" style:country-asian="CN" fo:hyphenate="false"/>
    </style:style>
    <style:style style:name="P4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name-asian="Lucida Sans Unicode"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name-asian="Lucida Sans Unicode"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name-asian="Lucida Sans Unicode"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name-asian="Lucida Sans Unicode"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Lucida Sans Unicode" style:font-size-complex="12pt" style:language-asian="zh" style:country-asian="CN"/>
    </style:style>
    <style:style style:name="P56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-asian="Lucida Sans Unicode" style:font-size-complex="12pt" fo:language="en" fo:country="US" style:language-asian="zh" style:country-asian="CN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fo:language="en" fo:country="GB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fo:color="#00000A"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-asian="Lucida Sans Unicode" style:letter-kerning="true"/>
    </style:style>
    <style:style style:name="T73" style:parent-style-name="DefaultParagraphFont" style:family="text">
      <style:text-properties style:font-name-asian="Lucida Sans Unicode" style:letter-kerning="true"/>
    </style:style>
    <style:style style:name="T74" style:parent-style-name="DefaultParagraphFont" style:family="text">
      <style:text-properties style:font-name-asian="TimesNewRomanPSMT" style:letter-kerning="true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master-page-name="MPF1" style:family="paragraph">
      <style:paragraph-properties fo:widows="0" fo:orphans="0" fo:break-before="page" fo:text-indent="3.5437in" style:page-number="1">
        <style:tab-stops>
          <style:tab-stop style:type="left" style:position="0.5in"/>
          <style:tab-stop style:type="left" style:position="3.5437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complex="Tahoma" style:font-size-complex="12pt" style:language-asian="zh" style:country-asian="CN"/>
    </style:style>
    <style:style style:name="P92" style:parent-style-name="Normal" style:family="paragraph">
      <style:paragraph-properties fo:widows="0" fo:orphans="0" fo:margin-left="3.5437in">
        <style:tab-stops>
          <style:tab-stop style:type="left" style:position="-3.043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complex="Tahoma"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P95" style:parent-style-name="Normal" style:family="paragraph">
      <style:paragraph-properties fo:widows="0" fo:orphans="0" fo:margin-left="3.5437in">
        <style:tab-stops>
          <style:tab-stop style:type="left" style:position="-3.0437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fo:language="en" fo:country="US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1" style:parent-style-name="Normal" style:family="paragraph">
      <style:paragraph-properties fo:widows="0" fo:orphans="0" fo:text-indent="3.5437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02" style:parent-style-name="Normal" style:family="paragraph">
      <style:paragraph-properties fo:widows="0" fo:orphans="0" fo:text-indent="3.5437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03" style:parent-style-name="Normal" style:family="paragraph">
      <style:paragraph-properties fo:widows="0" fo:orphans="0" fo:text-indent="3.5437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04" style:parent-style-name="Normal" style:family="paragraph">
      <style:paragraph-properties fo:widows="0" fo:orphans="0" fo:text-indent="3.5437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05" style:parent-style-name="Normal" style:family="paragraph">
      <style:paragraph-properties fo:widows="0" fo:orphans="0" fo:text-indent="4.1347in">
        <style:tab-stops>
          <style:tab-stop style:type="left" style:position="0.5in"/>
        </style:tab-stops>
      </style:paragraph-properties>
      <style:text-properties fo:font-size="6pt" style:font-size-asian="6pt" style:font-size-complex="6pt" style:language-asian="zh" style:country-asian="CN" fo:hyphenate="false"/>
    </style:style>
    <style:style style:name="P10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complex="Tahoma" fo:font-weight="bold" style:font-weight-asian="bold" style:font-weight-complex="bold" style:font-size-complex="12pt" style:language-asian="zh" style:country-asian="CN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09" style:parent-style-name="DefaultParagraphFont" style:family="text">
      <style:text-properties style:font-name-complex="Tahoma" fo:font-weight="bold" style:font-weight-asian="bold" style:font-size-complex="12pt" style:language-asian="zh" style:country-asian="CN"/>
    </style:style>
    <style:style style:name="T110" style:parent-style-name="DefaultParagraphFont" style:family="text">
      <style:text-properties style:font-name-complex="Tahoma" fo:font-weight="bold" style:font-weight-asian="bold" style:font-weight-complex="bold" style:font-size-complex="12pt" style:language-asian="zh" style:country-asian="CN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12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13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3.8854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complex="Tahoma" fo:font-weight="bold" style:font-weight-asian="bold" style:font-weight-complex="bold" style:font-size-complex="12pt" style:language-asian="zh" style:country-asian="CN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16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3.8854in"/>
        </style:tab-stops>
      </style:paragraph-properties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18" style:parent-style-name="Normal" style:family="paragraph">
      <style:paragraph-properties fo:margin-left="-0.0277in" fo:text-indent="0.4013in">
        <style:tab-stops>
          <style:tab-stop style:type="left" style:position="0.5277in"/>
        </style:tab-stops>
      </style:paragraph-properties>
      <style:text-properties style:font-size-complex="12pt" style:language-asian="zh" style:country-asian="CN"/>
    </style:style>
    <style:style style:name="P119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2.7562in"/>
          <style:tab-stop style:type="left" style:position="2.8548in"/>
          <style:tab-stop style:type="left" style:position="6.3in"/>
        </style:tab-stops>
      </style:paragraph-properties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fo:background-color="#FFFFFF" style:language-asian="zh" style:country-asian="CN"/>
    </style:style>
    <style:style style:name="T127" style:parent-style-name="DefaultParagraphFont" style:family="text">
      <style:text-properties style:font-size-complex="12pt" fo:background-color="#FFFFFF" style:language-asian="zh" style:country-asian="CN"/>
    </style:style>
    <style:style style:name="P128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29" style:parent-style-name="DefaultParagraphFont" style:family="text">
      <style:text-properties style:font-size-complex="12pt" fo:background-color="#FFFFFF" style:language-asian="zh" style:country-asian="CN"/>
    </style:style>
    <style:style style:name="T130" style:parent-style-name="DefaultParagraphFont" style:family="text">
      <style:text-properties style:font-size-complex="12pt" fo:background-color="#FFFFFF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P135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fo:background-color="#FFFFFF" style:language-asian="zh" style:country-asian="C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fo:background-color="#FFFFFF" style:language-asian="zh" style:country-asian="CN"/>
    </style:style>
    <style:style style:name="T141" style:parent-style-name="DefaultParagraphFont" style:family="text">
      <style:text-properties style:font-size-complex="12pt" fo:background-color="#FFFFFF" style:language-asian="zh" style:country-asian="C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P149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fo:font-weight="bold" style:font-weight-asian="bold" style:font-weight-complex="bold" style:font-size-complex="12pt" fo:background-color="#FFFFFF" style:language-asian="zh" style:country-asian="CN"/>
    </style:style>
    <style:style style:name="T153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154" style:parent-style-name="DefaultParagraphFont" style:family="text">
      <style:text-properties style:font-size-complex="12pt" fo:background-color="#FFFFFF" style:language-asian="zh" style:country-asian="CN"/>
    </style:style>
    <style:style style:name="T155" style:parent-style-name="DefaultParagraphFont" style:family="text">
      <style:text-properties style:font-size-complex="12pt" fo:background-color="#FFFFFF" style:language-asian="zh" style:country-asian="CN"/>
    </style:style>
    <style:style style:name="T156" style:parent-style-name="DefaultParagraphFont" style:family="text">
      <style:text-properties style:font-size-complex="12pt" fo:background-color="#FFFFFF" style:language-asian="zh" style:country-asian="CN"/>
    </style:style>
    <style:style style:name="P157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fo:background-color="#FFFFFF" style:language-asian="zh" style:country-asian="CN"/>
    </style:style>
    <style:style style:name="T163" style:parent-style-name="DefaultParagraphFont" style:family="text">
      <style:text-properties style:font-size-complex="12pt" fo:background-color="#FFFFFF" style:language-asian="zh" style:country-asian="CN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style:font-size-complex="12pt" fo:background-color="#FFFFFF" style:language-asian="zh" style:country-asian="CN"/>
    </style:style>
    <style:style style:name="T166" style:parent-style-name="DefaultParagraphFont" style:family="text">
      <style:text-properties style:font-size-complex="12pt" fo:background-color="#FFFFFF" style:language-asian="zh" style:country-asian="CN"/>
    </style:style>
    <style:style style:name="T16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8" style:parent-style-name="DefaultParagraphFont" style:family="text">
      <style:text-properties style:font-size-complex="12pt" fo:background-color="#FFFFFF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fo:background-color="#FFFFFF" style:language-asian="zh" style:country-asian="CN"/>
    </style:style>
    <style:style style:name="T171" style:parent-style-name="DefaultParagraphFont" style:family="text">
      <style:text-properties style:font-name-complex="Tahoma"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 style:language-asian="zh" style:country-asian="CN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185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3.8854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name-complex="Tahoma" fo:font-weight="bold" style:font-weight-asian="bold" style:font-weight-complex="bold" style:font-size-complex="12pt" style:language-asian="zh" style:country-asian="CN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8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3.8854in"/>
        </style:tab-stops>
      </style:paragraph-properties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zh" style:country-asian="CN"/>
    </style:style>
    <style:style style:name="P191" style:parent-style-name="Normal" style:family="paragraph">
      <style:paragraph-properties fo:widows="0" fo:orphans="0" fo:text-align="justify" fo:text-indent="0.375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fo:background-color="#FFFFFF" style:language-asian="zh" style:country-asian="C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fo:background-color="#FFFFFF" style:language-asian="zh" style:country-asian="CN"/>
    </style:style>
    <style:style style:name="T198" style:parent-style-name="DefaultParagraphFont" style:family="text">
      <style:text-properties style:font-name-complex="Tahoma" style:font-size-complex="12pt" style:language-asian="zh" style:country-asian="C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background-color="#FFFFFF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04" style:parent-style-name="Normal" style:family="paragraph">
      <style:paragraph-properties fo:widows="0" fo:orphans="0" fo:text-align="justify" fo:text-indent="0.375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P21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 fo:language="fi" fo:country="FI" style:language-asian="zh" style:country-asian="CN"/>
    </style:style>
    <style:style style:name="T226" style:parent-style-name="DefaultParagraphFont" style:family="text">
      <style:text-properties style:font-size-complex="12pt" fo:language="fi" fo:country="FI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-0.0541in"/>
          <style:tab-stop style:type="left" style:position="0.4729in"/>
          <style:tab-stop style:type="left" style:position="0.5in"/>
          <style:tab-stop style:type="left" style:position="0.5368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weight-complex="bold"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P241" style:parent-style-name="Normal" style:family="paragraph">
      <style:paragraph-properties fo:text-align="justify" fo:text-indent="0.402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fo:background-color="#FFFFFF" style:language-asian="zh" style:country-asian="CN"/>
    </style:style>
    <style:style style:name="T245" style:parent-style-name="DefaultParagraphFont" style:family="text">
      <style:text-properties style:font-size-complex="12pt" fo:background-color="#FFFFFF" style:language-asian="zh" style:country-asian="CN"/>
    </style:style>
    <style:style style:name="T246" style:parent-style-name="DefaultParagraphFont" style:family="text">
      <style:text-properties style:font-size-complex="12pt" fo:background-color="#FFFFFF" style:language-asian="zh" style:country-asian="CN"/>
    </style:style>
    <style:style style:name="P247" style:parent-style-name="Normal" style:family="paragraph">
      <style:paragraph-properties fo:text-align="justify" fo:text-indent="0.402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P251" style:parent-style-name="Normal" style:family="paragraph">
      <style:paragraph-properties fo:text-align="justify" fo:text-indent="0.402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 fo:background-color="#FFFFFF" style:language-asian="zh" style:country-asian="CN"/>
    </style:style>
    <style:style style:name="T253" style:parent-style-name="DefaultParagraphFont" style:family="text">
      <style:text-properties style:font-size-complex="12pt" fo:background-color="#FFFFFF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fo:background-color="#FFFFFF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size-complex="12pt" fo:background-color="#FFFFFF" style:language-asian="zh" style:country-asian="CN"/>
    </style:style>
    <style:style style:name="T267" style:parent-style-name="DefaultParagraphFont" style:family="text">
      <style:text-properties style:font-size-complex="12pt" fo:background-color="#FFFFFF" style:language-asian="zh" style:country-asian="CN"/>
    </style:style>
    <style:style style:name="P268" style:parent-style-name="Normal" style:family="paragraph">
      <style:paragraph-properties fo:text-align="justify" fo:text-indent="0.402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T271" style:parent-style-name="DefaultParagraphFont" style:family="text">
      <style:text-properties style:font-size-complex="12pt" fo:background-color="#FFFFFF" style:language-asian="zh" style:country-asian="CN"/>
    </style:style>
    <style:style style:name="P272" style:parent-style-name="Normal" style:family="paragraph">
      <style:paragraph-properties fo:text-align="justify" fo:text-indent="0.402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size-complex="12pt" fo:background-color="#FFFFFF" style:language-asian="zh" style:country-asian="CN"/>
    </style:style>
    <style:style style:name="T274" style:parent-style-name="DefaultParagraphFont" style:family="text">
      <style:text-properties style:font-size-complex="12pt" fo:background-color="#FFFFFF" style:language-asian="zh" style:country-asian="CN"/>
    </style:style>
    <style:style style:name="P275" style:parent-style-name="Normal" style:family="paragraph">
      <style:paragraph-properties fo:text-align="justify" fo:text-indent="0.402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 fo:background-color="#FFFFFF" style:language-asian="zh" style:country-asian="CN"/>
    </style:style>
    <style:style style:name="T277" style:parent-style-name="DefaultParagraphFont" style:family="text">
      <style:text-properties style:font-size-complex="12pt" fo:background-color="#FFFFFF" style:language-asian="zh" style:country-asian="CN"/>
    </style:style>
    <style:style style:name="T278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279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280" style:parent-style-name="DefaultParagraphFont" style:family="text">
      <style:text-properties style:font-size-complex="12pt" fo:background-color="#FFFFFF" style:language-asian="zh" style:country-asian="CN"/>
    </style:style>
    <style:style style:name="P281" style:parent-style-name="Normal" style:family="paragraph">
      <style:paragraph-properties fo:text-align="justify" fo:text-indent="0.402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 fo:background-color="#FFFFFF" style:language-asian="zh" style:country-asian="CN"/>
    </style:style>
    <style:style style:name="T283" style:parent-style-name="DefaultParagraphFont" style:family="text">
      <style:text-properties style:font-size-complex="12pt" fo:background-color="#FFFFFF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P285" style:parent-style-name="Normal" style:family="paragraph">
      <style:paragraph-properties fo:text-align="justify" fo:text-indent="0.402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size-complex="12pt" fo:background-color="#FFFFFF" style:language-asian="zh" style:country-asian="CN"/>
    </style:style>
    <style:style style:name="T287" style:parent-style-name="DefaultParagraphFont" style:family="text">
      <style:text-properties style:font-size-complex="12pt" fo:background-color="#FFFFFF" style:language-asian="zh" style:country-asian="CN"/>
    </style:style>
    <style:style style:name="P288" style:parent-style-name="Normal" style:family="paragraph">
      <style:paragraph-properties fo:text-align="justify" fo:text-indent="0.402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size-complex="12pt" fo:background-color="#FFFFFF" style:language-asian="zh" style:country-asian="CN"/>
    </style:style>
    <style:style style:name="T290" style:parent-style-name="DefaultParagraphFont" style:family="text">
      <style:text-properties style:font-size-complex="12pt" fo:background-color="#FFFFFF" style:language-asian="zh" style:country-asian="CN"/>
    </style:style>
    <style:style style:name="T291" style:parent-style-name="DefaultParagraphFont" style:family="text">
      <style:text-properties style:font-size-complex="12pt" fo:background-color="#FFFFFF" style:language-asian="zh" style:country-asian="CN"/>
    </style:style>
    <style:style style:name="P292" style:parent-style-name="Normal" style:family="paragraph">
      <style:paragraph-properties fo:text-align="justify" fo:text-indent="0.402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size-complex="12pt" fo:background-color="#FFFFFF" style:language-asian="zh" style:country-asian="CN"/>
    </style:style>
    <style:style style:name="T294" style:parent-style-name="DefaultParagraphFont" style:family="text">
      <style:text-properties style:font-size-complex="12pt" fo:background-color="#FFFFFF" style:language-asian="zh" style:country-asian="CN"/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size-complex="12pt" style:language-asian="zh" style:country-asian="CN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T298" style:parent-style-name="DefaultParagraphFont" style:family="text">
      <style:text-properties style:font-size-complex="12pt" fo:background-color="#FFFFFF" style:language-asian="zh" style:country-asian="CN"/>
    </style:style>
    <style:style style:name="T299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300" style:parent-style-name="DefaultParagraphFont" style:family="text">
      <style:text-properties style:font-size-complex="12pt" fo:background-color="#FFFFFF" style:language-asian="zh" style:country-asian="CN"/>
    </style:style>
    <style:style style:name="T301" style:parent-style-name="DefaultParagraphFont" style:family="text">
      <style:text-properties style:font-size-complex="12pt" fo:background-color="#FFFFFF" style:language-asian="zh" style:country-asian="CN"/>
    </style:style>
    <style:style style:name="P302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</style:style>
    <style:style style:name="P303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0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06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08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  <style:text-properties style:font-size-complex="12pt" style:language-asian="zh" style:country-asian="CN"/>
    </style:style>
    <style:style style:name="P30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25in"/>
          <style:tab-stop style:type="left" style:position="0.9in"/>
        </style:tab-stops>
      </style:paragraph-properties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zh" style:country-asian="CN"/>
    </style:style>
    <style:style style:name="T316" style:parent-style-name="DefaultParagraphFont" style:family="text">
      <style:text-properties style:font-size-complex="12pt" style:language-asian="zh" style:country-asian="C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25in"/>
          <style:tab-stop style:type="left" style:position="0.9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25in"/>
          <style:tab-stop style:type="left" style:position="0.9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25in"/>
          <style:tab-stop style:type="left" style:position="0.9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in"/>
          <style:tab-stop style:type="left" style:position="0.5909in"/>
          <style:tab-stop style:type="left" style:position="0.625in"/>
        </style:tab-stops>
      </style:paragraph-properties>
    </style:style>
    <style:style style:name="T332" style:parent-style-name="DefaultParagraphFont" style:family="text">
      <style:text-properties style:font-weight-complex="bold" style:font-size-complex="12pt" style:language-asian="zh" style:country-asian="CN"/>
    </style:style>
    <style:style style:name="T333" style:parent-style-name="DefaultParagraphFont" style:family="text">
      <style:text-properties style:font-weight-complex="bold" style:font-size-complex="12pt" style:language-asian="zh" style:country-asian="C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T337" style:parent-style-name="DefaultParagraphFont" style:family="text">
      <style:text-properties style:font-size-complex="12pt" style:language-asian="zh" style:country-asian="CN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</style:style>
    <style:style style:name="P349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5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52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5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55" style:parent-style-name="Normal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35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</style:style>
    <style:style style:name="T357" style:parent-style-name="DefaultParagraphFont" style:family="text">
      <style:text-properties style:font-size-complex="12pt" style:language-asian="zh" style:country-asian="CN"/>
    </style:style>
    <style:style style:name="T358" style:parent-style-name="DefaultParagraphFont" style:family="text">
      <style:text-properties style:font-size-complex="12pt" style:language-asian="zh" style:country-asian="CN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fo:margin-left="-0.0277in" fo:text-indent="0.4215in">
        <style:tab-stops>
          <style:tab-stop style:type="left" style:position="-0.0555in"/>
          <style:tab-stop style:type="left" style:position="0.4722in"/>
          <style:tab-stop style:type="left" style:position="0.5in"/>
          <style:tab-stop style:type="left" style:position="0.5277in"/>
        </style:tab-stops>
      </style:paragraph-properties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T372" style:parent-style-name="DefaultParagraphFont" style:family="text">
      <style:text-properties style:font-size-complex="12pt" style:language-asian="zh" style:country-asian="CN"/>
    </style:style>
    <style:style style:name="P373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zh" style:country-asian="CN"/>
    </style:style>
    <style:style style:name="T377" style:parent-style-name="DefaultParagraphFont" style:family="text">
      <style:text-properties style:font-size-complex="12pt" style:language-asian="zh" style:country-asian="C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name-asian="Lucida Sans Unicode" style:font-size-complex="12pt" style:language-asian="zh" style:country-asian="CN"/>
    </style:style>
    <style:style style:name="T381" style:parent-style-name="DefaultParagraphFont" style:family="text">
      <style:text-properties style:font-name-asian="Lucida Sans Unicode" style:font-size-complex="12pt" style:language-asian="zh" style:country-asian="CN"/>
    </style:style>
    <style:style style:name="T382" style:parent-style-name="DefaultParagraphFont" style:family="text">
      <style:text-properties style:font-name-asian="Lucida Sans Unicode" style:font-size-complex="12pt" style:language-asian="zh" style:country-asian="CN"/>
    </style:style>
    <style:style style:name="T383" style:parent-style-name="DefaultParagraphFont" style:family="text">
      <style:text-properties style:font-size-complex="12pt" style:language-asian="zh" style:country-asian="CN"/>
    </style:style>
    <style:style style:name="T384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385" style:parent-style-name="DefaultParagraphFont" style:family="text">
      <style:text-properties style:font-name-asian="Lucida Sans Unicode" style:font-size-complex="12pt" style:language-asian="zh" style:country-asian="CN"/>
    </style:style>
    <style:style style:name="P386" style:parent-style-name="Normal" style:family="paragraph">
      <style:paragraph-properties fo:text-align="justify" fo:text-indent="0.3937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387" style:parent-style-name="DefaultParagraphFont" style:family="text">
      <style:text-properties style:font-size-complex="12pt" style:language-asian="zh" style:country-asian="CN"/>
    </style:style>
    <style:style style:name="T388" style:parent-style-name="DefaultParagraphFont" style:family="text">
      <style:text-properties style:font-size-complex="12pt" style:language-asian="zh" style:country-asian="CN"/>
    </style:style>
    <style:style style:name="P38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size-complex="12pt" style:language-asian="zh" style:country-asian="CN"/>
    </style:style>
    <style:style style:name="T391" style:parent-style-name="DefaultParagraphFont" style:family="text">
      <style:text-properties style:font-size-complex="12pt" style:language-asian="zh" style:country-asian="CN"/>
    </style:style>
    <style:style style:name="T392" style:parent-style-name="DefaultParagraphFont" style:family="text">
      <style:text-properties style:font-size-complex="12pt" style:language-asian="zh" style:country-asian="CN"/>
    </style:style>
    <style:style style:name="P39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size-complex="12pt" fo:background-color="#FFFFFF" style:language-asian="zh" style:country-asian="CN"/>
    </style:style>
    <style:style style:name="T395" style:parent-style-name="DefaultParagraphFont" style:family="text">
      <style:text-properties style:font-size-complex="12pt" fo:background-color="#FFFFFF" style:language-asian="zh" style:country-asian="CN"/>
    </style:style>
    <style:style style:name="T396" style:parent-style-name="DefaultParagraphFont" style:family="text">
      <style:text-properties style:font-size-complex="12pt" style:language-asian="zh" style:country-asian="CN"/>
    </style:style>
    <style:style style:name="T397" style:parent-style-name="DefaultParagraphFont" style:family="text">
      <style:text-properties style:font-size-complex="12pt" style:language-asian="zh" style:country-asian="CN"/>
    </style:style>
    <style:style style:name="P39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size-complex="12pt" style:language-asian="zh" style:country-asian="CN"/>
    </style:style>
    <style:style style:name="T400" style:parent-style-name="DefaultParagraphFont" style:family="text">
      <style:text-properties style:font-size-complex="12pt" style:language-asian="zh" style:country-asian="CN"/>
    </style:style>
    <style:style style:name="T401" style:parent-style-name="DefaultParagraphFont" style:family="text">
      <style:text-properties style:font-size-complex="12pt" style:language-asian="zh" style:country-asian="CN"/>
    </style:style>
    <style:style style:name="P402" style:parent-style-name="Normal" style:family="paragraph">
      <style:paragraph-properties fo:text-align="justify" fo:text-indent="0.3937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 style:language-asian="zh" style:country-asian="CN"/>
    </style:style>
    <style:style style:name="T404" style:parent-style-name="DefaultParagraphFont" style:family="text">
      <style:text-properties style:font-size-complex="12pt" style:language-asian="zh" style:country-asian="CN"/>
    </style:style>
    <style:style style:name="P405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406" style:parent-style-name="DefaultParagraphFont" style:family="text">
      <style:text-properties style:font-size-complex="12pt" style:language-asian="zh" style:country-asian="CN"/>
    </style:style>
    <style:style style:name="T407" style:parent-style-name="DefaultParagraphFont" style:family="text">
      <style:text-properties style:font-size-complex="12pt" style:language-asian="zh" style:country-asian="CN"/>
    </style:style>
    <style:style style:name="T408" style:parent-style-name="DefaultParagraphFont" style:family="text">
      <style:text-properties style:font-size-complex="12pt" fo:background-color="#FFFFFF" style:language-asian="zh" style:country-asian="CN"/>
    </style:style>
    <style:style style:name="T409" style:parent-style-name="DefaultParagraphFont" style:family="text">
      <style:text-properties style:font-size-complex="12pt" style:language-asian="zh" style:country-asian="CN"/>
    </style:style>
    <style:style style:name="T410" style:parent-style-name="DefaultParagraphFont" style:family="text">
      <style:text-properties style:font-size-complex="12pt" fo:background-color="#FFFFFF" style:language-asian="zh" style:country-asian="CN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P412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413" style:parent-style-name="DefaultParagraphFont" style:family="text">
      <style:text-properties style:font-size-complex="12pt" style:language-asian="zh" style:country-asian="CN"/>
    </style:style>
    <style:style style:name="T414" style:parent-style-name="DefaultParagraphFont" style:family="text">
      <style:text-properties style:font-size-complex="12pt" style:language-asian="zh" style:country-asian="CN"/>
    </style:style>
    <style:style style:name="T415" style:parent-style-name="DefaultParagraphFont" style:family="text">
      <style:text-properties style:font-size-complex="12pt" style:language-asian="zh" style:country-asian="CN"/>
    </style:style>
    <style:style style:name="P416" style:parent-style-name="Normal" style:family="paragraph">
      <style:paragraph-properties fo:text-align="justify" fo:margin-left="-0.027in" fo:text-indent="0.402in">
        <style:tab-stops>
          <style:tab-stop style:type="left" style:position="0.527in"/>
        </style:tab-stops>
      </style:paragraph-properties>
      <style:text-properties fo:hyphenate="false"/>
    </style:style>
    <style:style style:name="T417" style:parent-style-name="DefaultParagraphFont" style:family="text">
      <style:text-properties style:font-size-complex="12pt" style:language-asian="zh" style:country-asian="CN"/>
    </style:style>
    <style:style style:name="T418" style:parent-style-name="DefaultParagraphFont" style:family="text">
      <style:text-properties style:font-size-complex="12pt" style:language-asian="zh" style:country-asian="CN"/>
    </style:style>
    <style:style style:name="T419" style:parent-style-name="DefaultParagraphFont" style:family="text">
      <style:text-properties style:font-size-complex="12pt" style:language-asian="zh" style:country-asian="CN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style:font-size-complex="12pt" style:language-asian="zh" style:country-asian="CN"/>
    </style:style>
    <style:style style:name="T422" style:parent-style-name="DefaultParagraphFont" style:family="text">
      <style:text-properties style:font-size-complex="12pt" style:language-asian="zh" style:country-asian="C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 style:language-asian="zh" style:country-asian="C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 style:language-asian="zh" style:country-asian="C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 style:language-asian="zh" style:country-asian="C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 style:language-asian="zh" style:country-asian="CN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text-indent="0.3937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fo:margin-left="-0.027in" fo:text-indent="0.4208in">
        <style:tab-stops>
          <style:tab-stop style:type="left" style:position="0.4048in"/>
          <style:tab-stop style:type="left" style:position="0.5in"/>
          <style:tab-stop style:type="left" style:position="0.527in"/>
        </style:tab-stops>
      </style:paragraph-properties>
      <style:text-properties fo:hyphenate="false"/>
    </style:style>
    <style:style style:name="T449" style:parent-style-name="DefaultParagraphFont" style:family="text">
      <style:text-properties style:font-size-complex="12pt" style:language-asian="zh" style:country-asian="CN"/>
    </style:style>
    <style:style style:name="T450" style:parent-style-name="DefaultParagraphFont" style:family="text">
      <style:text-properties style:font-size-complex="12pt" style:language-asian="zh" style:country-asian="C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 style:language-asian="zh" style:country-asian="C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 style:language-asian="zh" style:country-asian="C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 style:language-asian="zh" style:country-asian="CN"/>
    </style:style>
    <style:style style:name="T457" style:parent-style-name="DefaultParagraphFont" style:family="text">
      <style:text-properties style:font-size-complex="12pt" style:language-asian="zh" style:country-asian="CN"/>
    </style:style>
    <style:style style:name="P458" style:parent-style-name="Normal" style:family="paragraph">
      <style:paragraph-properties fo:text-align="justify" fo:text-indent="0.4208in">
        <style:tab-stops>
          <style:tab-stop style:type="left" style:position="-0.0541in"/>
          <style:tab-stop style:type="left" style:position="0in"/>
          <style:tab-stop style:type="left" style:position="0.5708in"/>
          <style:tab-stop style:type="left" style:position="0.9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zh" style:country-asian="C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67" style:parent-style-name="DefaultParagraphFont" style:family="text">
      <style:text-properties style:font-size-complex="12pt" style:language-asian="zh" style:country-asian="CN"/>
    </style:style>
    <style:style style:name="T468" style:parent-style-name="DefaultParagraphFont" style:family="text">
      <style:text-properties style:font-size-complex="12pt" style:language-asian="zh" style:country-asian="CN"/>
    </style:style>
    <style:style style:name="T469" style:parent-style-name="DefaultParagraphFont" style:family="text">
      <style:text-properties style:font-size-complex="12pt" style:language-asian="zh" style:country-asian="CN"/>
    </style:style>
    <style:style style:name="P470" style:parent-style-name="Normal" style:family="paragraph">
      <style:paragraph-properties fo:text-align="justify" fo:text-indent="0.3937in">
        <style:tab-stops>
          <style:tab-stop style:type="left" style:position="-0.0541in"/>
          <style:tab-stop style:type="left" style:position="0.4729in"/>
          <style:tab-stop style:type="left" style:position="0.5in"/>
          <style:tab-stop style:type="left" style:position="0.5368in"/>
        </style:tab-stops>
      </style:paragraph-properties>
      <style:text-properties fo:hyphenate="false"/>
    </style:style>
    <style:style style:name="T471" style:parent-style-name="DefaultParagraphFont" style:family="text">
      <style:text-properties style:font-size-complex="12pt" fo:language="fi" fo:country="FI" style:language-asian="zh" style:country-asian="CN"/>
    </style:style>
    <style:style style:name="T472" style:parent-style-name="DefaultParagraphFont" style:family="text">
      <style:text-properties style:font-size-complex="12pt" style:language-asian="zh" style:country-asian="CN"/>
    </style:style>
    <style:style style:name="P473" style:parent-style-name="Normal" style:family="paragraph">
      <style:paragraph-properties fo:text-align="justify" fo:text-indent="0.4048in">
        <style:tab-stops>
          <style:tab-stop style:type="left" style:position="-0.0541in"/>
          <style:tab-stop style:type="left" style:position="0.4729in"/>
          <style:tab-stop style:type="left" style:position="0.5in"/>
          <style:tab-stop style:type="left" style:position="0.5368in"/>
        </style:tab-stops>
      </style:paragraph-properties>
      <style:text-properties fo:hyphenate="false"/>
    </style:style>
    <style:style style:name="T474" style:parent-style-name="DefaultParagraphFont" style:family="text">
      <style:text-properties style:font-size-complex="12pt" style:language-asian="zh" style:country-asian="CN"/>
    </style:style>
    <style:style style:name="T475" style:parent-style-name="DefaultParagraphFont" style:family="text">
      <style:text-properties style:font-size-complex="12pt" style:language-asian="zh" style:country-asian="CN"/>
    </style:style>
    <style:style style:name="T476" style:parent-style-name="DefaultParagraphFont" style:family="text">
      <style:text-properties style:font-size-complex="12pt" style:language-asian="zh" style:country-asian="CN"/>
    </style:style>
    <style:style style:name="P477" style:parent-style-name="Normal" style:family="paragraph">
      <style:paragraph-properties fo:text-align="justify" fo:text-indent="0.4048in">
        <style:tab-stops>
          <style:tab-stop style:type="left" style:position="-0.0541in"/>
          <style:tab-stop style:type="left" style:position="0.4729in"/>
          <style:tab-stop style:type="left" style:position="0.5in"/>
          <style:tab-stop style:type="left" style:position="0.5368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size-complex="12pt" style:language-asian="zh" style:country-asian="CN"/>
    </style:style>
    <style:style style:name="T479" style:parent-style-name="DefaultParagraphFont" style:family="text">
      <style:text-properties style:font-size-complex="12pt" style:language-asian="zh" style:country-asian="CN"/>
    </style:style>
    <style:style style:name="T480" style:parent-style-name="DefaultParagraphFont" style:family="text">
      <style:text-properties style:font-weight-complex="bold" style:font-size-complex="12pt" style:language-asian="zh" style:country-asian="CN"/>
    </style:style>
    <style:style style:name="P481" style:parent-style-name="Normal" style:family="paragraph">
      <style:paragraph-properties fo:text-align="justify" fo:text-indent="0.4048in">
        <style:tab-stops>
          <style:tab-stop style:type="left" style:position="0.5in"/>
        </style:tab-stops>
      </style:paragraph-properties>
      <style:text-properties fo:hyphenate="false"/>
    </style:style>
    <style:style style:name="T482" style:parent-style-name="DefaultParagraphFont" style:family="text">
      <style:text-properties style:font-size-complex="12pt" style:language-asian="zh" style:country-asian="CN"/>
    </style:style>
    <style:style style:name="T483" style:parent-style-name="DefaultParagraphFont" style:family="text">
      <style:text-properties style:font-size-complex="12pt" style:language-asian="zh" style:country-asian="CN"/>
    </style:style>
    <style:style style:name="T484" style:parent-style-name="DefaultParagraphFont" style:family="text">
      <style:text-properties style:font-name-complex="Tahoma" style:font-size-complex="12pt" style:language-asian="zh" style:country-asian="CN"/>
    </style:style>
    <style:style style:name="T485" style:parent-style-name="DefaultParagraphFont" style:family="text">
      <style:text-properties style:font-size-complex="12pt" style:language-asian="zh" style:country-asian="CN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style:font-size-complex="12pt" style:language-asian="zh" style:country-asian="CN"/>
    </style:style>
    <style:style style:name="T488" style:parent-style-name="DefaultParagraphFont" style:family="text">
      <style:text-properties style:font-size-complex="12pt" style:language-asian="zh" style:country-asian="CN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P491" style:parent-style-name="Normal" style:family="paragraph">
      <style:paragraph-properties fo:text-align="justify" fo:text-indent="0.4048in">
        <style:tab-stops>
          <style:tab-stop style:type="left" style:position="0.4048in"/>
          <style:tab-stop style:type="left" style:position="0.5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size-complex="12pt" style:language-asian="zh" style:country-asian="CN"/>
    </style:style>
    <style:style style:name="T493" style:parent-style-name="DefaultParagraphFont" style:family="text">
      <style:text-properties style:font-size-complex="12pt" style:language-asian="zh" style:country-asian="CN"/>
    </style:style>
    <style:style style:name="P494" style:parent-style-name="Normal" style:family="paragraph">
      <style:paragraph-properties fo:text-align="justify" fo:text-indent="0.4048in">
        <style:tab-stops>
          <style:tab-stop style:type="left" style:position="0.0458in"/>
          <style:tab-stop style:type="left" style:position="0.5in"/>
          <style:tab-stop style:type="left" style:position="0.5229in"/>
          <style:tab-stop style:type="left" style:position="0.5458in"/>
          <style:tab-stop style:type="left" style:position="0.6708in"/>
        </style:tab-stops>
      </style:paragraph-properties>
    </style:style>
    <style:style style:name="T495" style:parent-style-name="DefaultParagraphFont" style:family="text">
      <style:text-properties style:font-size-complex="12pt" style:language-asian="zh" style:country-asian="CN"/>
    </style:style>
    <style:style style:name="T496" style:parent-style-name="DefaultParagraphFont" style:family="text">
      <style:text-properties style:font-size-complex="12pt" style:language-asian="zh" style:country-asian="C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 style:language-asian="zh" style:country-asian="CN"/>
    </style:style>
    <style:style style:name="T499" style:parent-style-name="DefaultParagraphFont" style:family="text">
      <style:text-properties style:font-size-complex="12pt" style:language-asian="zh" style:country-asian="CN"/>
    </style:style>
    <style:style style:name="T500" style:parent-style-name="DefaultParagraphFont" style:family="text">
      <style:text-properties style:font-size-complex="12pt" style:language-asian="zh" style:country-asian="CN"/>
    </style:style>
    <style:style style:name="T501" style:parent-style-name="DefaultParagraphFont" style:family="text">
      <style:text-properties style:font-size-complex="12pt" style:language-asian="zh" style:country-asian="CN"/>
    </style:style>
    <style:style style:name="P50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472in"/>
          <style:tab-stop style:type="left" style:position="0.3701in"/>
          <style:tab-stop style:type="left" style:position="0.3937in"/>
          <style:tab-stop style:type="left" style:position="0.5in"/>
        </style:tab-stops>
      </style:paragraph-properties>
    </style:style>
    <style:style style:name="T503" style:parent-style-name="DefaultParagraphFont" style:family="text">
      <style:text-properties style:font-size-complex="12pt" style:language-asian="zh" style:country-asian="CN"/>
    </style:style>
    <style:style style:name="T504" style:parent-style-name="DefaultParagraphFont" style:family="text">
      <style:text-properties style:font-size-complex="12pt" style:language-asian="zh" style:country-asian="CN"/>
    </style:style>
    <style:style style:name="T505" style:parent-style-name="DefaultParagraphFont" style:family="text">
      <style:text-properties style:font-size-complex="12pt" style:language-asian="zh" style:country-asian="CN"/>
    </style:style>
    <style:style style:name="P50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in"/>
        </style:tab-stops>
      </style:paragraph-properties>
    </style:style>
    <style:style style:name="T507" style:parent-style-name="DefaultParagraphFont" style:family="text">
      <style:text-properties style:font-size-complex="12pt" style:language-asian="zh" style:country-asian="CN"/>
    </style:style>
    <style:style style:name="T508" style:parent-style-name="DefaultParagraphFont" style:family="text">
      <style:text-properties style:font-size-complex="12pt" style:language-asian="zh" style:country-asian="CN"/>
    </style:style>
    <style:style style:name="P509" style:parent-style-name="Normal" style:family="paragraph">
      <style:paragraph-properties fo:text-align="justify" fo:text-indent="0.3937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6791in"/>
        </style:tab-stops>
      </style:paragraph-properties>
      <style:text-properties fo:hyphenate="false"/>
    </style:style>
    <style:style style:name="T510" style:parent-style-name="DefaultParagraphFont" style:family="text">
      <style:text-properties style:font-size-complex="12pt" style:language-asian="zh" style:country-asian="CN"/>
    </style:style>
    <style:style style:name="T511" style:parent-style-name="DefaultParagraphFont" style:family="text">
      <style:text-properties style:font-size-complex="12pt" style:language-asian="zh" style:country-asian="CN"/>
    </style:style>
    <style:style style:name="T512" style:parent-style-name="DefaultParagraphFont" style:family="text">
      <style:text-properties style:font-size-complex="12pt" style:language-asian="zh" style:country-asian="CN"/>
    </style:style>
    <style:style style:name="T513" style:parent-style-name="DefaultParagraphFont" style:family="text">
      <style:text-properties style:font-name-complex="Tahoma" style:font-size-complex="12pt" style:language-asian="zh" style:country-asian="CN"/>
    </style:style>
    <style:style style:name="T514" style:parent-style-name="DefaultParagraphFont" style:family="text">
      <style:text-properties style:font-size-complex="12pt" style:language-asian="zh" style:country-asian="C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 style:language-asian="zh" style:country-asian="CN"/>
    </style:style>
    <style:style style:name="P5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048in"/>
          <style:tab-stop style:type="left" style:position="0.5in"/>
        </style:tab-stops>
      </style:paragraph-properties>
    </style:style>
    <style:style style:name="T518" style:parent-style-name="DefaultParagraphFont" style:family="text">
      <style:text-properties style:font-size-complex="12pt" style:language-asian="zh" style:country-asian="CN"/>
    </style:style>
    <style:style style:name="T519" style:parent-style-name="DefaultParagraphFont" style:family="text">
      <style:text-properties style:font-size-complex="12pt" style:language-asian="zh" style:country-asian="CN"/>
    </style:style>
    <style:style style:name="T520" style:parent-style-name="DefaultParagraphFont" style:family="text">
      <style:text-properties style:font-size-complex="12pt" style:language-asian="zh" style:country-asian="CN"/>
    </style:style>
    <style:style style:name="P521" style:parent-style-name="Normal" style:family="paragraph">
      <style:paragraph-properties fo:text-align="justify" fo:text-indent="0.4208in">
        <style:tab-stops>
          <style:tab-stop style:type="left" style:position="-0.0541in"/>
          <style:tab-stop style:type="left" style:position="0in"/>
          <style:tab-stop style:type="left" style:position="0.5708in"/>
          <style:tab-stop style:type="left" style:position="0.9in"/>
        </style:tab-stops>
      </style:paragraph-properties>
    </style:style>
    <style:style style:name="P522" style:parent-style-name="Normal" style:family="paragraph">
      <style:paragraph-properties fo:text-align="center" fo:margin-left="-0.027in" fo:text-indent="0.027in">
        <style:tab-stops>
          <style:tab-stop style:type="left" style:position="0.527in"/>
        </style:tab-stops>
      </style:paragraph-properties>
    </style:style>
    <style:style style:name="T523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524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525" style:parent-style-name="Normal" style:family="paragraph">
      <style:paragraph-properties fo:text-align="center" fo:margin-left="-0.027in" fo:text-indent="0.0701in">
        <style:tab-stops>
          <style:tab-stop style:type="left" style:position="0.527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527" style:parent-style-name="Normal" style:family="paragraph">
      <style:paragraph-properties fo:text-align="justify" fo:margin-left="-0.027in" fo:text-indent="0.5291in">
        <style:tab-stops>
          <style:tab-stop style:type="left" style:position="0.527in"/>
        </style:tab-stops>
      </style:paragraph-properties>
      <style:text-properties style:font-size-complex="12pt" style:language-asian="zh" style:country-asian="CN" fo:hyphenate="false"/>
    </style:style>
    <style:style style:name="P528" style:parent-style-name="Normal" style:family="paragraph">
      <style:paragraph-properties fo:text-align="justify" fo:text-indent="0.4208in">
        <style:tab-stops>
          <style:tab-stop style:type="left" style:position="0.5in"/>
        </style:tab-stops>
      </style:paragraph-properties>
      <style:text-properties fo:hyphenate="false"/>
    </style:style>
    <style:style style:name="T529" style:parent-style-name="DefaultParagraphFont" style:family="text">
      <style:text-properties style:font-size-complex="12pt" style:language-asian="zh" style:country-asian="CN"/>
    </style:style>
    <style:style style:name="T530" style:parent-style-name="DefaultParagraphFont" style:family="text">
      <style:text-properties style:font-size-complex="12pt" style:language-asian="zh" style:country-asian="CN"/>
    </style:style>
    <style:style style:name="P531" style:parent-style-name="Normal" style:family="paragraph">
      <style:paragraph-properties fo:text-align="justify" fo:text-indent="0.4208in">
        <style:tab-stops>
          <style:tab-stop style:type="left" style:position="0.5in"/>
        </style:tab-stops>
      </style:paragraph-properties>
      <style:text-properties fo:hyphenate="false"/>
    </style:style>
    <style:style style:name="T532" style:parent-style-name="DefaultParagraphFont" style:family="text">
      <style:text-properties style:font-size-complex="12pt" style:language-asian="zh" style:country-asian="CN"/>
    </style:style>
    <style:style style:name="T533" style:parent-style-name="DefaultParagraphFont" style:family="text">
      <style:text-properties style:font-size-complex="12pt" style:language-asian="zh" style:country-asian="C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 style:language-asian="zh" style:country-asian="CN"/>
    </style:style>
    <style:style style:name="P536" style:parent-style-name="Normal" style:family="paragraph">
      <style:paragraph-properties fo:widows="0" fo:orphans="0" fo:text-align="justify" fo:text-indent="0.4208in">
        <style:tab-stops>
          <style:tab-stop style:type="left" style:position="0.4187in"/>
          <style:tab-stop style:type="left" style:position="0.4458in"/>
          <style:tab-stop style:type="left" style:position="0.4729in"/>
          <style:tab-stop style:type="left" style:position="0.5in"/>
          <style:tab-stop style:type="left" style:position="0.7777in"/>
        </style:tab-stops>
      </style:paragraph-properties>
      <style:text-properties fo:hyphenate="false"/>
    </style:style>
    <style:style style:name="T537" style:parent-style-name="DefaultParagraphFont" style:family="text">
      <style:text-properties style:font-name-asian="Lucida Sans Unicode" style:font-size-complex="12pt" style:language-asian="zh" style:country-asian="CN"/>
    </style:style>
    <style:style style:name="T538" style:parent-style-name="DefaultParagraphFont" style:family="text">
      <style:text-properties style:font-name-asian="Lucida Sans Unicode" style:font-size-complex="12pt" style:language-asian="zh" style:country-asian="CN"/>
    </style:style>
    <style:style style:name="T539" style:parent-style-name="DefaultParagraphFont" style:family="text">
      <style:text-properties style:font-name-asian="Lucida Sans Unicode" style:font-size-complex="12pt" style:language-asian="zh" style:country-asian="CN"/>
    </style:style>
    <style:style style:name="P540" style:parent-style-name="Normal" style:family="paragraph">
      <style:paragraph-properties fo:text-align="justify" fo:text-indent="0.4208in">
        <style:tab-stops>
          <style:tab-stop style:type="left" style:position="0.5in"/>
        </style:tab-stops>
      </style:paragraph-properties>
      <style:text-properties fo:hyphenate="false"/>
    </style:style>
    <style:style style:name="T541" style:parent-style-name="DefaultParagraphFont" style:family="text">
      <style:text-properties style:font-size-complex="12pt" style:language-asian="zh" style:country-asian="CN"/>
    </style:style>
    <style:style style:name="T542" style:parent-style-name="DefaultParagraphFont" style:family="text">
      <style:text-properties style:font-size-complex="12pt" style:language-asian="zh" style:country-asian="CN"/>
    </style:style>
    <style:style style:name="T543" style:parent-style-name="DefaultParagraphFont" style:family="text">
      <style:text-properties style:font-size-complex="12pt" fo:background-color="#FFFFFF" style:language-asian="zh" style:country-asian="CN"/>
    </style:style>
    <style:style style:name="T544" style:parent-style-name="DefaultParagraphFont" style:family="text">
      <style:text-properties style:font-size-complex="12pt" style:language-asian="zh" style:country-asian="CN"/>
    </style:style>
    <style:style style:name="T545" style:parent-style-name="DefaultParagraphFont" style:family="text">
      <style:text-properties style:font-size-complex="12pt" style:language-asian="zh" style:country-asian="CN"/>
    </style:style>
    <style:style style:name="P54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547" style:parent-style-name="DefaultParagraphFont" style:family="text">
      <style:text-properties style:font-size-complex="12pt" style:language-asian="zh" style:country-asian="CN"/>
    </style:style>
    <style:style style:name="T548" style:parent-style-name="DefaultParagraphFont" style:family="text">
      <style:text-properties style:font-size-complex="12pt" style:language-asian="zh" style:country-asian="CN"/>
    </style:style>
    <style:style style:name="P549" style:parent-style-name="Normal" style:family="paragraph">
      <style:paragraph-properties fo:text-align="justify" fo:margin-left="-0.027in" fo:text-indent="0.4208in">
        <style:tab-stops>
          <style:tab-stop style:type="left" style:position="0.527in"/>
        </style:tab-stops>
      </style:paragraph-properties>
      <style:text-properties fo:hyphenate="false"/>
    </style:style>
    <style:style style:name="T550" style:parent-style-name="DefaultParagraphFont" style:family="text">
      <style:text-properties style:font-size-complex="12pt" style:language-asian="zh" style:country-asian="CN"/>
    </style:style>
    <style:style style:name="T551" style:parent-style-name="DefaultParagraphFont" style:family="text">
      <style:text-properties style:font-size-complex="12pt" style:language-asian="zh" style:country-asian="C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 style:language-asian="zh" style:country-asian="CN"/>
    </style:style>
    <style:style style:name="T554" style:parent-style-name="DefaultParagraphFont" style:family="text">
      <style:text-properties style:font-size-complex="12pt" style:language-asian="zh" style:country-asian="CN"/>
    </style:style>
    <style:style style:name="P555" style:parent-style-name="Normal" style:family="paragraph">
      <style:paragraph-properties fo:text-align="justify" fo:text-indent="0.4208in">
        <style:tab-stops>
          <style:tab-stop style:type="left" style:position="0.5in"/>
        </style:tab-stops>
      </style:paragraph-properties>
      <style:text-properties fo:hyphenate="false"/>
    </style:style>
    <style:style style:name="T556" style:parent-style-name="DefaultParagraphFont" style:family="text">
      <style:text-properties style:font-size-complex="12pt" style:language-asian="zh" style:country-asian="CN"/>
    </style:style>
    <style:style style:name="T557" style:parent-style-name="DefaultParagraphFont" style:family="text">
      <style:text-properties style:font-size-complex="12pt" style:language-asian="zh" style:country-asian="CN"/>
    </style:style>
    <style:style style:name="P558" style:parent-style-name="Normal" style:family="paragraph">
      <style:paragraph-properties fo:text-align="justify" fo:text-indent="0.4208in">
        <style:tab-stops>
          <style:tab-stop style:type="left" style:position="0.5in"/>
        </style:tab-stops>
      </style:paragraph-properties>
      <style:text-properties fo:hyphenate="false"/>
    </style:style>
    <style:style style:name="T559" style:parent-style-name="DefaultParagraphFont" style:family="text">
      <style:text-properties style:font-size-complex="12pt" style:language-asian="zh" style:country-asian="CN"/>
    </style:style>
    <style:style style:name="T560" style:parent-style-name="DefaultParagraphFont" style:family="text">
      <style:text-properties style:font-size-complex="12pt" style:language-asian="zh" style:country-asian="CN"/>
    </style:style>
    <style:style style:name="T561" style:parent-style-name="DefaultParagraphFont" style:family="text">
      <style:text-properties style:font-size-complex="12pt" style:language-asian="zh" style:country-asian="CN"/>
    </style:style>
    <style:style style:name="P5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563" style:parent-style-name="DefaultParagraphFont" style:family="text">
      <style:text-properties style:font-size-complex="12pt" style:language-asian="zh" style:country-asian="CN"/>
    </style:style>
    <style:style style:name="P564" style:parent-style-name="Normal" style:family="paragraph">
      <style:paragraph-properties fo:text-align="justify"/>
      <style:text-properties fo:hyphenate="false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4-02 iki 2022-03-24</text:span></text:p>
      <text:p text:style-name="P8"/>
      <text:p text:style-name="P9"><text:span text:style-name="T10">Sprendimas paskelbtas: TAR 2019-07-04, i. k. 2019-11084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ŠIAULIŲ RAJONO SAVIVALDYBĖS TARYBA</text:span></text:p>
      <text:p text:style-name="P18"/>
      <text:p text:style-name="P19"><text:span text:style-name="T20">SPRENDIMAS</text:span></text:p>
      <text:p text:style-name="P21"><text:span text:style-name="T22">DĖL</text:span><text:span text:style-name="T23"><text:s/></text:span><text:span text:style-name="T24">VAIKŲ</text:span><text:span text:style-name="T25"><text:s/></text:span><text:span text:style-name="T26">PRIĖMIMO</text:span><text:span text:style-name="T27"><text:s/></text:span><text:span text:style-name="T28">Į</text:span><text:span text:style-name="T29"><text:s/></text:span><text:span text:style-name="T30">ŠIAULIŲ</text:span><text:span text:style-name="T31"><text:s/></text:span><text:span text:style-name="T32">RAJONO</text:span><text:span text:style-name="T33"><text:s/></text:span><text:span text:style-name="T34">SAVIVALDYBĖS</text:span><text:span text:style-name="T35"><text:s/></text:span><text:span text:style-name="T36">IKIMOKYKLINIO / PRIEŠMOKYKLINIO UGDYMO GRUPES</text:span><text:span text:style-name="T37"><text:s/></text:span><text:span text:style-name="T38">TVARKOS</text:span><text:span text:style-name="T39"><text:s/></text:span><text:span text:style-name="T40">APRAŠO</text:span><text:span text:style-name="T41"><text:s/></text:span><text:span text:style-name="T42">PATVIRTINIMO</text:span></text:p>
      <text:p text:style-name="P43"/>
      <text:p text:style-name="P44"><text:span text:style-name="T45">2019<text:s/></text:span><text:span text:style-name="T46">m</text:span><text:span text:style-name="T47">. liepos 2<text:s/></text:span><text:span text:style-name="T48">d</text:span><text:span text:style-name="T49">.<text:s/></text:span><text:span text:style-name="T50">Nr</text:span><text:span text:style-name="T51">.<text:s/></text:span><text:span text:style-name="T52">T</text:span><text:span text:style-name="T53">-244</text:span></text:p>
      <text:p text:style-name="P54"><text:span text:style-name="T55">Šiauliai</text:span></text:p>
      <text:p text:style-name="P56"/>
      <text:p text:style-name="P57"/>
      <text:p text:style-name="P58"><text:span text:style-name="T59">Vadovaudamasi Lietuvos Respublikos vietos savivaldos įstatymo<text:s/></text:span><text:span text:style-name="T60">6 straipsnio 8 punktu</text:span><text:span text:style-name="T61">, 16 straips</text:span><text:span text:style-name="T62">nio 4 dalimi, 18 straipsnio 1 dalimi, Lietuvos R</text:span><text:span text:style-name="T63">espublikos švietimo įstatymo 29 straipsnio<text:s/></text:span><text:span text:style-name="T64">6 dalimi, 46 straipsnio 2 dalies 3 punktu, 67 straipsnio 4 dalies 1 punktu,</text:span><text:span text:style-name="T65"><text:s/>Lietuvos higienos norma HN<text:s/></text:span><text:span text:style-name="T66">75</text:span><text:span text:style-name="T67">:2016 <text:s/>„Ikimokyklinio ir priešmokyklinio ugdymo programų vykdymo bendrieji sveikatos saugos reikalavimai“,</text:span><text:span text:style-name="T68"><text:s/></text:span><text:span text:style-name="T69">Šiaulių rajono savivaldybės taryba n u s p r</text:span><text:span text:style-name="T70"><text:s/>e n d ž i a:</text:span></text:p>
      <text:p text:style-name="P71"><text:span text:style-name="T72">1</text:span><text:span text:style-name="T73">. Patvirtinti<text:s/></text:span>Vaikų priėmimo į Šiaulių rajono savivaldybės ikimokyklinio / priešmokyklinio ugdymo grupes tvarkos aprašą<text:span text:style-name="T74"><text:s/>(pridedama).</text:span></text:p>
      <text:p text:style-name="P75">2. Pripažinti netekusiu galios Šiaulių rajono savivaldybės tarybos 2016 m. kovo 31 d. sprendimą Nr. T-143 „Dėl<text:s/><text:span text:style-name="T76">Vaikų priėmimo į Šiaulių rajono savivaldybės ikimokyklinio / priešmokyklinio ugdymo grupes tvarkos<text:s/></text:span><text:span text:style-name="T77">aprašo patvirtinimo“<text:s/></text:span>su visais pakeitimais.</text:p>
      <text:p text:style-name="P78">3. Nustatyti, kad šis sprendimas įsigalioja 2020 m. sausio 1 d.</text:p>
      <text:p text:style-name="P79"><text:span text:style-name="T80">Šis sprendimas skelbiamas Teisės aktų registre ir gali būti skundžiamas Lietuvos Respublikos administracinių bylų teisenos įstatymo nustatyta tvarka.</text:span></text:p>
      <text:p text:style-name="P81"/>
      <text:p text:style-name="P82"/>
      <text:p text:style-name="P83"/>
      <text:p text:style-name="P84">Savivaldybės meras<text:tab/><text:tab/><text:tab/><text:tab/><text:s text:c="25"/>Antanas Bezaras</text:p>
      <text:soft-page-break/>
      <text:p text:style-name="P85"><text:span text:style-name="T91">PATVIRTINTA</text:span></text:p>
      <text:p text:style-name="P92"><text:span text:style-name="T93">Šiaulių</text:span><text:span text:style-name="T94"><text:s/>rajono savivaldybės tarybos 2019 m.<text:s/></text:span></text:p>
      <text:p text:style-name="P95"><text:span text:style-name="T96">liepos 2 d. sprendimu</text:span><text:span text:style-name="T97"><text:s/></text:span><text:span text:style-name="T98">Nr.<text:s/></text:span><text:span text:style-name="T99">T-244</text:span><text:span text:style-name="T100"><text:s/></text:span></text:p>
      <text:p text:style-name="P101">(Šiaulių rajono savivaldybės tarybos<text:s/></text:p>
      <text:p text:style-name="P102">2021 m. kovo 30 d. sprendimo T-95</text:p>
      <text:p text:style-name="P103">redakcija)</text:p>
      <text:p text:style-name="P104"/>
      <text:p text:style-name="P105"/>
      <text:p text:style-name="P106"><text:span text:style-name="T107">VAIKŲ</text:span><text:span text:style-name="T108"><text:s/>PRIĖMIMO Į ŠIAULIŲ RAJONO SAVIVALDYBĖS<text:s/></text:span><text:span text:style-name="T109">IKIMOKYKLINIO / PRIEŠMOKYKLINIO UGDYMO GRUPES<text:s/></text:span><text:span text:style-name="T110">TVARKOS</text:span><text:span text:style-name="T111"><text:s/>APRAŠAS</text:span></text:p>
      <text:p text:style-name="P112"/>
      <text:p text:style-name="P113"><text:span text:style-name="T114">I</text:span><text:span text:style-name="T115"><text:s/>SKYRIUS</text:span></text:p>
      <text:p text:style-name="P116"><text:span text:style-name="T117">BENDROSIOS NUOSTATOS</text:span></text:p>
      <text:p text:style-name="P118"/>
      <text:p text:style-name="P119"><text:span text:style-name="T120">1</text:span><text:span text:style-name="T121">. Vaikų priėmimo į Šiaulių rajono savivaldybės ikimokyklinio / priešmokyklinio ugdymo grupes tvarkos aprašas (toliau – Aprašas) reglamentuoja tėvų (globėjų) prašymų pateikimo ir registravimo, grupių komplektavimo, vaikų priėmimo į Šiaulių rajono savivaldyb</text:span><text:span text:style-name="T122">ės (toliau – Savivaldybė) bendrojo ugdymo mokyklų ir lopšelių-darželių (toliau – Švietimo įstaiga) ikimokyklinio / priešmokyklinio ugdymo grupes, vykdančias veiklą daugiau nei 4 valandas per dieną, tvarką, priežiūrą ir atsakomybę.<text:s/></text:span></text:p>
      <text:p text:style-name="P123"><text:span text:style-name="T124">2</text:span><text:span text:style-name="T125">.<text:s/></text:span><text:span text:style-name="T126">Vaikai ugdytis<text:s/></text:span><text:span text:style-name="T127">pagal 4 val. ikimokyklinio / priešmokyklinio ugdymo programas Savivaldybės bendrojo ugdymo mokyklose priimami vadovaujantis Mokinių priėmimo į Savivaldybės bendrojo ugdymo mokyklas tvarkos aprašu, patvirtintu Savivaldybės tarybos sprendimu.</text:span></text:p>
      <text:p text:style-name="P128"><text:span text:style-name="T129">3</text:span><text:span text:style-name="T130">.<text:s/></text:span><text:span text:style-name="T131">Vaikai į</text:span><text:span text:style-name="T132"><text:s/>ikimokyklinio / priešmokyklinio ugdymo grupes priimami vadovaujantis Lietuvos Respublikos švietimo įstatymu, Lietuvos higienos norma HN 75:2016 <text:s/>„Ikimokyklinio ir<text:s/></text:span><text:soft-page-break/><text:span text:style-name="T133">priešmokyklinio ugdymo programų vykdymo bendrieji sveikatos saugos reikalavimai“, Priešmokyk</text:span><text:span text:style-name="T134">linio ugdymo organizavimo tvarkos aprašu, Aprašu ir kitais teisės aktais.</text:span></text:p>
      <text:p text:style-name="P135"><text:span text:style-name="T136">4</text:span><text:span text:style-name="T137">. Aprašo tikslas<text:s/></text:span><text:span text:style-name="T138">– optimizuoti ir užtikrinti</text:span><text:span text:style-name="T139"><text:s/></text:span><text:span text:style-name="T140">priėmimo į ikimokyklinio / priešmokyklinio ugdymo grupes organizavimo tvarką, siekiant tenkinti gyventojų poreikį ugdyti vaikus paga</text:span><text:span text:style-name="T141">l ikimokyklinio / priešmokyklinio ugdymo programas,</text:span><text:span text:style-name="T142"><text:s/>skaidriai, patikimai ir automatiškai valdyti patekimo į Švietimo įstaigas procesus, racionaliai paskirstyti vaikų srautus, tvarkyti laukiančių eilėse į</text:span><text:span text:style-name="T143"><text:s/></text:span><text:span text:style-name="T144">Savivaldybės ikimokyklinio ir priešmokyklinio ugdymo</text:span><text:span text:style-name="T145"><text:s/>grupes vaikų apskaitą bei teikti patikimą ir tikslią informaciją visuomenei apie vaikų priėmimą, grupių komplektavimą, laisvas ugdymo vietas grupėse ir jų poreikį.</text:span></text:p>
      <text:p text:style-name="P146"><text:span text:style-name="T147">5</text:span><text:span text:style-name="T148">. Apraše vartojamos pagrindinės sąvokos:</text:span></text:p>
      <text:p text:style-name="P149"><text:span text:style-name="T150">5.1</text:span><text:span text:style-name="T151">.<text:s/></text:span><text:span text:style-name="T152">Informacinė sistema</text:span><text:span text:style-name="T153"> (toliau<text:s/></text:span><text:span text:style-name="T154">– Sistema)</text:span><text:span text:style-name="T155"><text:s/>– centralizuota tėvų (globėjų) prašymų pateikimo ir jų informavimo elektroninėmis priemonėmis sistema, kurios paskirtis – registruoti prašymus dėl vaikų priėmimo į Švietimo įstaigas, sudaryti laukiančių eilėse vaikų sąrašus, skaidriai tvarkyti pageidaujan</text:span><text:span text:style-name="T156">čių lankyti Švietimo įstaigas vaikų duomenis, teikti patikimą ir tikslią informaciją;</text:span></text:p>
      <text:p text:style-name="P157"><text:span text:style-name="T158">5.2</text:span><text:span text:style-name="T159">.<text:s/></text:span><text:span text:style-name="T160">Sistemos duomenų gavėjai</text:span><text:span text:style-name="T161"><text:s/>–</text:span><text:span text:style-name="T162"><text:s/>Savivaldybės administracijos Švietimo ir sporto skyriaus specialistas, atsakingas už ikimokyklinį / priešmokyklinį ugdymą, Švietimo įs</text:span><text:span text:style-name="T163">taigos vadovas ar jo paskirtas darbuotojas, atsakingas už Sistemos duomenų tvarkymą ir priežiūrą;</text:span></text:p>
      <text:p text:style-name="P164"><text:span text:style-name="T165">5.3</text:span><text:span text:style-name="T166">.<text:s/></text:span><text:span text:style-name="T167">Sistemos duomenų teikėjai</text:span><text:span text:style-name="T168"><text:s/>– tėvai (globėjai), pateikę prašymus dėl v</text:span><text:span text:style-name="T169">aikų priėmimo į<text:s/></text:span><text:span text:style-name="T170">Savivaldybės Švietimo įstaigų</text:span><text:span text:style-name="T171"><text:s/>ikimokyklinio / priešmokyklinio</text:span><text:span text:style-name="T172"><text:s/>ugdymo grupes;</text:span></text:p>
      <text:p text:style-name="P173"><text:span text:style-name="T174">5.4</text:span><text:span text:style-name="T175">.</text:span><text:span text:style-name="T176"><text:s/>Sistemos tvarkytojas –</text:span><text:span text:style-name="T177"><text:s/></text:span>Savivaldybės<text:span text:style-name="T178"><text:s/>administracijos Švietimo ir sporto skyriaus specialistas, atliekantis priežiūrą ir tvarkantis Švietimo įstaigų, įgyvendinančių ikimokyklinio ir (ar) priešmokyklinio ugdymo programas, vaikų, lanka</text:span><text:span text:style-name="T179">nčių ir pageidaujančių lankyti šių Švietimo įstaigų grupes, Sistemą;</text:span></text:p>
      <text:p text:style-name="P180"><text:span text:style-name="T181">5.5</text:span><text:span text:style-name="T182">. kitos Apraše vartojamos sąvokos atitinka Lietuvos Respublikos teisės aktuose vartojamas sąvokas.</text:span></text:p>
      <text:p text:style-name="P183"/>
      <text:p text:style-name="P184"/>
      <text:p text:style-name="P185"><text:span text:style-name="T186">II</text:span><text:span text:style-name="T187"><text:s/>SKYRIUS</text:span></text:p>
      <text:p text:style-name="P188"><text:span text:style-name="T189">TĖVŲ (GLOBĖJŲ) PRAŠYMŲ PATEIKIMAS IR REGISTRAVIMAS</text:span></text:p>
      <text:p text:style-name="P190"/>
      <text:p text:style-name="P191"><text:span text:style-name="T192">6</text:span><text:span text:style-name="T193">. T</text:span><text:span text:style-name="T194">ėvai (globėjai)<text:s/></text:span><text:span text:style-name="T195">prašymus dėl v</text:span><text:span text:style-name="T196">aikų priėmimo į<text:s/></text:span><text:span text:style-name="T197">Savivaldybės Švietimo įstaigų</text:span><text:span text:style-name="T198"><text:s/></text:span><text:span text:style-name="T199">ikimokyklinio / priešmokyklinio ugdymo grupes</text:span><text:span text:style-name="T200"><text:s/>(toliau – prašymas) pildo elektroniniu būdu<text:s/></text:span><text:span text:style-name="T201">Sistemoje, kurios prisijungimo nuorodą galima rasti Savivaldybės interneto svetainės<text:s/></text:span>www.siauliuraj.lt rubrikoje „Registracija į ikimokyklinio / priešmokyklinio ugdymo grupes“<text:span text:style-name="T202">,<text:s/></text:span><text:span text:style-name="T203">arba pildo raštu ir pateikia Švietimo įstaigai, kurią pageidauja lankyti.</text:span></text:p>
      <text:p text:style-name="P204"><text:span text:style-name="T205">7</text:span><text:span text:style-name="T206">. Prašyme nurodoma:</text:span></text:p>
      <text:p text:style-name="P207"><text:span text:style-name="T208">7.1</text:span><text:span text:style-name="T209">. vaiko vardas ir pavardė, asmens kodas, deklaruota gyvenamoji vi</text:span><text:span text:style-name="T210">eta;</text:span></text:p>
      <text:p text:style-name="P211"><text:span text:style-name="T212">7.2</text:span><text:span text:style-name="T213">. tėvų (globėjų) duomenys (vardas, pavardė, deklaruota gyvenamoji vieta, kontaktiniai telefonai, elektroniniai pašto adresai);</text:span></text:p>
      <text:p text:style-name="P214"><text:span text:style-name="T215">7.3</text:span><text:span text:style-name="T216">. pageidaujama priėmimo data;</text:span></text:p>
      <text:p text:style-name="P217"><text:span text:style-name="T218">7.4</text:span><text:span text:style-name="T219">. pirmumo teisę suteikiančios priežastys;</text:span></text:p>
      <text:p text:style-name="P220"><text:span text:style-name="T221">7.5</text:span><text:span text:style-name="T222">. vaiko specialieji<text:s/></text:span><text:span text:style-name="T223">ugdymosi poreikiai (jeigu yra);</text:span></text:p>
      <text:p text:style-name="P224"><text:span text:style-name="T225">7.6</text:span><text:span text:style-name="T226">.<text:s/></text:span><text:span text:style-name="T227">patvirtinimas, kad pateikti duomenys yra teisingi;</text:span></text:p>
      <text:p text:style-name="P228"><text:span text:style-name="T229">7.7</text:span><text:span text:style-name="T230">. pageidaujama lankyti Švietimo įstaiga (nurodomos ne daugiau kaip dvi Švietimo įstaigos);</text:span></text:p>
      <text:p text:style-name="P231"><text:span text:style-name="T232">7.8</text:span><text:span text:style-name="T233">.<text:s/></text:span><text:span text:style-name="T234">sutikimas, kad duomenys iš kitų valstybinių registrų bus<text:s/></text:span><text:span text:style-name="T235">gauti automatiniu būdu.</text:span></text:p>
      <text:p text:style-name="P236"><text:span text:style-name="T237">8</text:span><text:span text:style-name="T238">. Pildant prašymą dėl vaiko priėmimo Švietimo įstaigoje, būtina pateikti gimimo<text:s/></text:span><text:span text:style-name="T239">akto</text:span><text:span text:style-name="T240"><text:s/>įrašo kopiją.</text:span></text:p>
      <text:p text:style-name="P241"><text:span text:style-name="T242">9</text:span><text:span text:style-name="T243">. Prašymai priimami ir Sistemoje registruojami nuolat.<text:s/></text:span><text:span text:style-name="T244">Už duomenų teisingumą atsako tėvai (globėjai). Jeigu tėvai (globėj</text:span><text:span text:style-name="T245">ai) pateikia prašymą Švietimo įstaigai, tos Švietimo įstaigos vadovas<text:s/></text:span><text:soft-page-break/><text:span text:style-name="T246">ar jo paskirtas darbuotojas, atsakingas už Sistemos duomenų tvarkymą ir priežiūrą, nedelsdamas suveda prašymo duomenis į Sistemą.</text:span></text:p>
      <text:p text:style-name="P247"><text:span text:style-name="T248">10</text:span><text:span text:style-name="T249">. Prašymai, kuriuose pateikta netiksli informacija</text:span><text:span text:style-name="T250"><text:s/>arba nurodyti ne visi privalomi duomenys, Sistemoje neregistruojami.<text:s/></text:span></text:p>
      <text:p text:style-name="P251"><text:span text:style-name="T252">11</text:span><text:span text:style-name="T253">.<text:s/></text:span><text:span text:style-name="T254">Įregistravus prašymą,<text:s/></text:span><text:span text:style-name="T255">Sistema</text:span><text:span text:style-name="T256"><text:s/>automatiškai suformuoja žinutę apie sėkmingą duomenų užregistravimą<text:s/></text:span><text:span text:style-name="T257">ir prašymas Sistemoje patenka į laukiančių vaikų sąrašą.</text:span></text:p>
      <text:p text:style-name="P258"><text:span text:style-name="T259">12</text:span><text:span text:style-name="T260">.<text:s/></text:span><text:span text:style-name="T261">Tėvai (globėja</text:span><text:span text:style-name="T262">i) Sistemoje<text:s/></text:span>https://www.registruok.lt/<text:span text:style-name="T263"><text:s/>gali pasitikrinti savo vaiko vietą eilėje bei kitą susijusią informaciją, esant poreikiui patikslinti savo kontaktinius duomenis bei pakeisti pasirinktų Švietimo įstaigų eiliškumą. Kiekvienų metų sausio mėn. pirmą da</text:span><text:span text:style-name="T264">rbo dieną pradedama rodyti eilė einamiesiems kalendoriniams metams.<text:s/></text:span></text:p>
      <text:p text:style-name="P265"><text:span text:style-name="T266">13</text:span><text:span text:style-name="T267">. Prašymai registruojami pagal Apraše numatytą vaikų priėmimo į Švietimo įstaigas tvarką.<text:s/></text:span></text:p>
      <text:p text:style-name="P268"><text:span text:style-name="T269">14</text:span><text:span text:style-name="T270">. Pateikti p</text:span><text:span text:style-name="T271">rašymai galioja iki:</text:span></text:p>
      <text:p text:style-name="P272"><text:span text:style-name="T273">14.1</text:span><text:span text:style-name="T274">. bus suteikta paslauga;</text:span></text:p>
      <text:p text:style-name="P275"><text:span text:style-name="T276">14.2</text:span><text:span text:style-name="T277">.<text:s/></text:span><text:span text:style-name="T278">vaikas<text:s/></text:span><text:span text:style-name="T279">pradės</text:span><text:span text:style-name="T280"><text:s/>mokytis pagal pradinio ugdymo programą;</text:span></text:p>
      <text:p text:style-name="P281"><text:span text:style-name="T282">14.3</text:span><text:span text:style-name="T283">.<text:s/></text:span><text:span text:style-name="T284">Kairių lopšelyje-darželyje „Spindulėlis“, kol vaikas pradės mokytis pagal priešmokyklinio ugdymo programą;</text:span></text:p>
      <text:p text:style-name="P285"><text:span text:style-name="T286">14.4</text:span><text:span text:style-name="T287">. prašymas bus tėvo (globėjo) atsiimtas;</text:span></text:p>
      <text:p text:style-name="P288"><text:span text:style-name="T289">14.5</text:span><text:span text:style-name="T290">. du kartus atsisakius pasiūlytos v</text:span><text:span text:style-name="T291">ietos (nepasirašius sutarties).</text:span></text:p>
      <text:p text:style-name="P292"><text:span text:style-name="T293">15</text:span><text:span text:style-name="T294">. Negaliojantys prašymai Sistemoje panaikinami.</text:span></text:p>
      <text:p text:style-name="P295"><text:span text:style-name="T296">16</text:span><text:span text:style-name="T297">. A</text:span><text:span text:style-name="T298">tsisakyti paslaugos iki sudarant ugdymo sutartį tėvai (globėjai) gali Sistemoje arba atvykę į</text:span><text:span text:style-name="T299"><text:s/>prašyme nurodytą pageidaujamą lankyti Švietimo įstaigą.</text:span><text:span text:style-name="T300"><text:s/>Kai paslaugos atsisakoma sudarius ugdymo sutartį, tėvai (globėjai) raštu ar elektroniniu paštu informuoja Švietimo įstaigos vadovą dėl jos nutraukimo. Švietimo įstaigos direktoriaus įsakymu vaikas išbraukiamas iš ikimokyklinio / priešmokyklinio ugdymo gru</text:span><text:span text:style-name="T301">pių vaikų sąrašų.<text:s/></text:span></text:p>
      <text:p text:style-name="P302"/>
      <text:p text:style-name="P303"><text:span text:style-name="T304">III</text:span><text:span text:style-name="T305"><text:s/>SKYRIUS</text:span></text:p>
      <text:p text:style-name="P306"><text:span text:style-name="T307">GRUPIŲ KOMPLEKTAVIMAS</text:span></text:p>
      <text:p text:style-name="P308"/>
      <text:p text:style-name="P309"><text:span text:style-name="T310">17</text:span><text:span text:style-name="T311">.</text:span><text:span text:style-name="T312"><text:s/>Grupės komplektuojamos pagal vaikų amžių ir poreikius</text:span><text:span text:style-name="T313">,</text:span><text:span text:style-name="T314"><text:s/>atsižvelgiant į Lietuvos Respublikos higienos normos HN 75:2016<text:s/></text:span><text:span text:style-name="T315">„Ikimokyklinio ir priešmokyklinio ugdymo programų vykdymo bendrieji<text:s/></text:span><text:span text:style-name="T316">sveikatos saugos reikalavimai“ ir<text:s/></text:span><text:span text:style-name="T317">teisės aktuose nustatytus reikalavimus kasmet iki rugsėjo 1 d. ir, esant laisvoms vietoms, papildomos per mokslo metus.</text:span></text:p>
      <text:p text:style-name="P318"><text:span text:style-name="T319">18</text:span><text:span text:style-name="T320">.</text:span><text:span text:style-name="T321"><text:s/></text:span>Ikimokyklinio, priešmokyklinio ir (ar) jungtinių ugdymo grupių<text:span text:style-name="T322"><text:s/>skaičius bendrojo ugdymo mokykl</text:span><text:span text:style-name="T323">ose ir ikimokyklinio ugdymo įstaigose nurodomas Savivaldybės tarybos sprendimu.</text:span></text:p>
      <text:p text:style-name="P324"><text:span text:style-name="T325">19</text:span><text:span text:style-name="T326">. Į priešmokyklinio ugdymo grupes priimami vaikai, kuriems tais kalendoriniais metais sueina 6 metai. Priešmokyklinis ugdymas gali būti teikiamas anksčiau tėvų (globėjų)<text:s/></text:span><text:span text:style-name="T327">sprendimu, bet ne anksčiau negu vaikui sueina 5 metai. Kairių lopšelyje-darželyje „Spindulėlis“ priešmokyklinio ugdymo grupės nekomplektuojamos.</text:span></text:p>
      <text:p text:style-name="P328"><text:span text:style-name="T329">20</text:span><text:span text:style-name="T330">. Kuršėnų lopšelyje-darželyje komplektuojama viena grupė vaikams nuo gimimo.</text:span></text:p>
      <text:p text:style-name="P331"><text:span text:style-name="T332">21</text:span><text:span text:style-name="T333">.<text:s/></text:span><text:span text:style-name="T334">Vaikai, turintys spe</text:span><text:span text:style-name="T335">cialiųjų ugdymo(si) poreikių, priimami ugdytis su Savivaldybės švietimo pagalbos tarnybos rekomendacija į Švietimo įstaigą pagal</text:span><text:span text:style-name="T336"><text:s/>vaiko ir vieno iš tėvų (globėjų) deklaruotą gyvenamąją vietą, Savivaldybės tarybos sprendimu priskirtą Švietimo įstaigų aptarna</text:span><text:span text:style-name="T337">ujamoms teritorijoms</text:span><text:span text:style-name="T338">.</text:span></text:p>
      <text:p text:style-name="P339"><text:span text:style-name="T340">22</text:span><text:span text:style-name="T341">. Švietimo įstaigos vadovas</text:span><text:span text:style-name="T342"> </text:span><text:span text:style-name="T343">informaciją apie einamųjų metų rugsėjo 1 d. planuojamą priimti į Švietimo įstaigą vaikų skaičių, priimamų vaikų amžių, pateikia raštu Sistemos tvarkytojui iki einamųjų metų kovo 1 d.</text:span></text:p>
      <text:p text:style-name="P344"><text:span text:style-name="T345">23</text:span><text:span text:style-name="T346">. Sistemos<text:s/></text:span><text:span text:style-name="T347">tvarkytojas nuo einamųjų metų kovo 1 d. iki 15 d. analizuoja, derina duomenis, o nuo einamųjų metų kovo 15 d. iki 31 d. nustato Sistemoje formuojamų Švietimo įstaigose grupių tipus ir skaičių bei vaikų skaičių einamųjų metų rugsėjo 1 d.</text:span></text:p>
      <text:p text:style-name="P348"/>
      <text:p text:style-name="P349"><text:span text:style-name="T350">IV</text:span><text:span text:style-name="T351"><text:s/>SKYRIUS</text:span></text:p>
      <text:p text:style-name="P352"><text:span text:style-name="T353">V</text:span><text:span text:style-name="T354">AIKŲ PRIĖMIMO Į ŠVIETIMO ĮSTAIGAS TVARKA</text:span></text:p>
      <text:p text:style-name="P355"/>
      <text:p text:style-name="P356"><text:span text:style-name="T357">24</text:span><text:span text:style-name="T358">.Vaikas (-ai) į Švietimo įstaigas priimamas (-i) tokia tvarka:</text:span><text:s/></text:p>
      <text:p text:style-name="P359"><text:span text:style-name="T360">24.1</text:span><text:span text:style-name="T361">. Į ikimokyklinio / priešmokyklinio ugdymo grupes be eilės priimami:</text:span></text:p>
      <text:p text:style-name="P362"><text:span text:style-name="T363">24.1.1</text:span><text:span text:style-name="T364">. vaikai, kuriems Savivaldybės administracijos direktoriaus į</text:span><text:span text:style-name="T365">sakymu paskirtas (Vaiko gerovės komisijos siūlymu) privalomas ikimokyklinis ugdymas, teisės aktų nustatyta tvarka;</text:span></text:p>
      <text:p text:style-name="P366"><text:span text:style-name="T367">24.1.2</text:span><text:span text:style-name="T368">. įvaikinti vaikai, nuolatinę globą turintys vaikai, pateikus įrodančius dokumentus. Į jau sukomplektuotas grupes per mokslo metus<text:s/></text:span><text:span text:style-name="T369">įvaikinti ir nuolatinę globą turintys vaikai priimami esant laisvų vietų.</text:span></text:p>
      <text:p text:style-name="P370"><text:span text:style-name="T371">24.2</text:span><text:span text:style-name="T372">. į ikimokyklinio / priešmokyklinio ugdymo grupes iš pageidaujančiųjų lankyti Švietimo įstaigą eilės pagal prašymo įregistravimo datą:</text:span></text:p>
      <text:p text:style-name="P373"><text:span text:style-name="T374">24.2.1</text:span><text:span text:style-name="T375">.<text:s/></text:span><text:span text:style-name="T376">vaiko ir vieno iš tėvų<text:s/></text:span><text:span text:style-name="T377">(globėjų) deklaruota gyvenamoji vieta priskirta Savivaldybės tarybos sprendimu patvirtintoms Švietimo įstaigų aptarnaujamoms teritorijoms</text:span><text:span text:style-name="T378">, pirmumo teisę teikiant Aprašo 25 punkte nurodytu eiliškumu;</text:span></text:p>
      <text:p text:style-name="P379"><text:span text:style-name="T380">24.2.2</text:span><text:span text:style-name="T381">. vaikai, registruoti kitose savivaldybėse, pri</text:span><text:span text:style-name="T382">imami, jei<text:s/></text:span><text:span text:style-name="T383">Švietimo</text:span><text:span text:style-name="T384"><text:s/>įstaigose</text:span><text:span text:style-name="T385"><text:s/>yra laisvų vietų ir priimti visi eilėje esantys Savivaldybės vaikai pagal amžių ir pageidaujamą lankyti datą.</text:span><text:s/></text:p>
      <text:p text:style-name="P386"><text:span text:style-name="T387">25</text:span><text:span text:style-name="T388">. Pirmumo teisę lankyti Švietimo įstaigą suteikiančios priežastys:</text:span></text:p>
      <text:p text:style-name="P389"><text:span text:style-name="T390">25.1</text:span><text:span text:style-name="T391">. priešmokyklinio ugdymo amžiaus</text:span><text:span text:style-name="T392"><text:s/>vaikai;<text:s/></text:span></text:p>
      <text:p text:style-name="P393"><text:span text:style-name="T394">25.2</text:span><text:span text:style-name="T395">.<text:s/></text:span><text:span text:style-name="T396">vaikas (-ai), kurio (-ių) brolis ar sesuo iki einamųjų metų rugpjūčio 31 d. lanko ikimokyklinio / priešmokyklinio ugdymo grupę toje įstaigoje. Pirmumo teisė galioja neatsižvelgiant į Savivaldybės tarybos sprendimu priskirtą Švietimo įst</text:span><text:span text:style-name="T397">aigos aptarnaujamą teritoriją;</text:span></text:p>
      <text:p text:style-name="P398"><text:span text:style-name="T399">25.3</text:span><text:span text:style-name="T400">. Kairių lopšelyje-darželyje „Spindulėlis“ – vaikas (-ai), kurio (-ių) brolis ar sesuo iki einamųjų metų rugpjūčio 31 d. lanko priešmokyklinio ugdymo grupę ar mokosi pagal pradinio ar pagrindinio ugdymo programą Kairi</text:span><text:span text:style-name="T401">ų <text:s/>pagrindinėje mokykloje;</text:span></text:p>
      <text:p text:style-name="P402"><text:span text:style-name="T403">25.4</text:span><text:span text:style-name="T404">. vaikai iš daugiavaikių šeimų, kurių bent 3 yra ikimokyklinio amžiaus ir tėvai yra dirbantys;</text:span></text:p>
      <text:p text:style-name="P405"><text:span text:style-name="T406">25.5</text:span><text:span text:style-name="T407">.<text:s/></text:span><text:span text:style-name="T408">toje<text:s/></text:span><text:span text:style-name="T409">Švietimo</text:span><text:span text:style-name="T410"><text:s/>įstaigoje dirbančių<text:s/></text:span><text:span text:style-name="T411">darbuotojų vaikai;</text:span></text:p>
      <text:p text:style-name="P412"><text:span text:style-name="T413">25.6</text:span><text:span text:style-name="T414">. vaikas (-ai), kurio (-ių) brolis ar sesuo iki einamųj</text:span><text:span text:style-name="T415">ų metų rugpjūčio 31 d. mokosi pagal pradinio ar pagrindinio ugdymo programas toje įstaigoje. Pirmumo teisė galioja neatsižvelgiant į Savivaldybės tarybos sprendimu priskirtą Švietimo įstaigos aptarnaujamą teritoriją.</text:span></text:p>
      <text:p text:style-name="P416"><text:span text:style-name="T417">26</text:span><text:span text:style-name="T418">. Tėvai (globėjai), pageidaujan</text:span><text:span text:style-name="T419">tys pasinaudoti priėmimo pirmumo teise pagal Aprašo 25 punktą, iki einamųjų metų kovo 31 d. pagal poreikį turi pateikti pirmumo teisę patvirtinančius dokumentus (jų kopijas).</text:span></text:p>
      <text:p text:style-name="P420"><text:span text:style-name="T421">27</text:span><text:span text:style-name="T422">. Iki einamųjų metų balandžio 1 d. Švietimo įstaigos vadovas,</text:span><text:span text:style-name="T423"><text:s/>vadovaudamasi</text:span><text:span text:style-name="T424">s<text:s/></text:span><text:span text:style-name="T425">Švietimo</text:span><text:span text:style-name="T426"><text:s/>įstaigos nustatyta tėvų informavimo tvarka,</text:span><text:span text:style-name="T427"><text:s/>informuoja<text:s/></text:span><text:span text:style-name="T428">vaiko, užregistruoto į eilę Sistemoje, tėvus apie preliminarų priėmimą į<text:s/></text:span><text:span text:style-name="T429">Švietimo</text:span><text:span text:style-name="T430"><text:s/>įstaigą</text:span><text:span text:style-name="T431"><text:s/></text:span><text:span text:style-name="T432">nuo einamųjų metų rugsėjo 1 d.</text:span></text:p>
      <text:p text:style-name="P433"><text:span text:style-name="T434">28</text:span><text:span text:style-name="T435">. Sistemos tvarkytojas laukiančius vaikus, kuriems skiriama<text:s/></text:span><text:span text:style-name="T436">vieta Švietimo įstaigoje nuo einamųjų metų rugsėjo 1 d., priskiria į Švietimo įstaigos grupes nuo einamųjų metų balandžio 1 d. iki gegužės 31 d.</text:span></text:p>
      <text:p text:style-name="P437"><text:span text:style-name="T438">29</text:span><text:span text:style-name="T439">. Naujai priskirtų į Švietimo įstaigą vaikų ugdymo procesas organizuojamas nuo einamųjų metų rugsėjo 1 d.</text:span><text:span text:style-name="T440"><text:s/>Kita Švietimo įstaigos lankymo pradžios data gali būti nustatyta suderinus su Švietimo įstaigos vadovu.</text:span></text:p>
      <text:p text:style-name="P441"><text:span text:style-name="T442">30</text:span><text:span text:style-name="T443">. Tėvams (globėjams) apie skirtą vietą Švietimo įstaigoje pranešama elektroniniu laišku 28 punkte nurodytu laikotarpiu. Tėvui (globėjui) prisijun</text:span><text:span text:style-name="T444">gus prie Sistemos taip pat galima matyti savo vaiko informaciją.</text:span></text:p>
      <text:p text:style-name="P445"><text:span text:style-name="T446">31</text:span><text:span text:style-name="T447">. Tėvams (globėjams), kurie pateikė prašymus ir nenurodė elektroninio pašto adreso, apie skirtą vietą Švietimo įstaigoje pranešama Švietimo įstaigos nustatyta tėvų informavimo tvarka.</text:span></text:p>
      <text:p text:style-name="P448"><text:span text:style-name="T449">32</text:span><text:span text:style-name="T450">. Tėvams (globėjams) prašyme nurodžius pakeisti datą, nuo kurios pageidaujama lankyti Švietimo įstaigą, Švietimo įstaigos<text:s/></text:span><text:span text:style-name="T451">Sistemos</text:span><text:span text:style-name="T452"><text:s/>duomenų gavėjas koreguoja<text:s/></text:span><text:span text:style-name="T453">Sistemoje</text:span><text:span text:style-name="T454"><text:s/>užregistruotą prašymą. Vaikas paliekamas<text:s/></text:span><text:span text:style-name="T455">Sistemoje</text:span><text:span text:style-name="T456"><text:s/>pageidaujančiųjų lankyti Švietimo</text:span><text:span text:style-name="T457"><text:s/>įstaigą eilėje iki kitos prašyme nurodytos datos.</text:span></text:p>
      <text:p text:style-name="P458"><text:span text:style-name="T459">33</text:span><text:span text:style-name="T460">. Jeigu tėvų (globėjų) prašyme lankyti ikimokyklinio ugdymo grupę nurodytu pageidaujamu laiku laisvų vietų nėra, vaikas paliekamas<text:s/></text:span><text:span text:style-name="T461">Sistemoje</text:span><text:span text:style-name="T462"><text:s/>pageidaujančiųjų lankyti<text:s/></text:span><text:span text:style-name="T463">Švietimo</text:span><text:span text:style-name="T464"><text:s/>įstaigą eilėje iki jam b</text:span><text:span text:style-name="T465">us priskirta atsilaisvinusi vieta, atitinkanti vaiko amžių ir poreikius.</text:span></text:p>
      <text:p text:style-name="P466"><text:span text:style-name="T467">34</text:span><text:span text:style-name="T468">. Vaikų, priimamų į ikimokyklinio / priešmokyklinio ugdymo grupes, preliminarius sąrašus sudaro Švietimo įstaigos direktorius iki einamųjų metų balandžio 1 d. pagal pateiktus pr</text:span><text:span text:style-name="T469">ašymus. Jei grupėse yra laisvų vietų, šie sąrašai gali būti pildomi nuolat.</text:span></text:p>
      <text:p text:style-name="P470"><text:span text:style-name="T471">35</text:span><text:span text:style-name="T472">. Priimant vaiką, pateikiami šie dokumentai:<text:s/></text:span></text:p>
      <text:p text:style-name="P473"><text:span text:style-name="T474">35.1</text:span><text:span text:style-name="T475">. Savivaldybės švietimo pagalbos tarnybos specialiųjų ugdymosi poreikių įvertinimo ir specialiojo ugdymo skyrimo pažyma (e</text:span><text:span text:style-name="T476">sant poreikiui);</text:span></text:p>
      <text:p text:style-name="P477"><text:span text:style-name="T478">35.2</text:span><text:span text:style-name="T479">. pagal poreikį<text:s/></text:span><text:span text:style-name="T480">dokumentai (jų kopijos), patvirtinantys pirmumo teisę;</text:span></text:p>
      <text:p text:style-name="P481"><text:span text:style-name="T482">35.3</text:span><text:span text:style-name="T483">. atvykus iš kitos Švietimo</text:span><text:span text:style-name="T484"><text:s/>įstaigos</text:span><text:span text:style-name="T485">, pažyma apie atsiskaitymą už vaiko išlaikymą Švietimo įstaigoje.</text:span></text:p>
      <text:p text:style-name="P486"><text:span text:style-name="T487">36</text:span><text:span text:style-name="T488">.<text:s/></text:span><text:span text:style-name="T489">Tėvai (globėjai) iki pirmos ugdymosi<text:s/></text:span><text:span text:style-name="T490">dienos Švietimo įstaigoje privalo pasirūpinti vaiko profilaktiniu sveikatos patikrinimu. </text:span></text:p>
      <text:p text:style-name="P491"><text:span text:style-name="T492">37</text:span><text:span text:style-name="T493">. Vaikų priėmimo į grupes įteisinimas:</text:span></text:p>
      <text:p text:style-name="P494"><text:span text:style-name="T495">37.1</text:span><text:span text:style-name="T496">. įvertinus priėmimo dokumentus ir patvirtinus vaiko priėmimą<text:s/></text:span><text:span text:style-name="T497">Sistemoje</text:span><text:span text:style-name="T498">, vaiko priėmimas Švietimo įstaigoje<text:s/></text:span><text:span text:style-name="T499">įforminamas dvišale ugdymo sutartimi konkrečios ugdymo programos laikotarpiui (</text:span>vaikas laikomas neatvykusiu į<text:s/><text:span text:style-name="T500">Švietimo</text:span><text:s/>įstaigą, jei iki rugpjūčio 31 d. (imtinai) nepasirašyta dvišalė ugdymo sutartis)<text:span text:style-name="T501">;</text:span></text:p>
      <text:p text:style-name="P502"><text:span text:style-name="T503">37.2</text:span><text:span text:style-name="T504">. vaiko priėmimas į Švietimo įstaigą įforminamas</text:span><text:span text:style-name="T505"><text:s/>direktoriaus įsakymu, suformuojama vaiko asmens byla.<text:s/></text:span></text:p>
      <text:p text:style-name="P506"><text:span text:style-name="T507">38</text:span><text:span text:style-name="T508">. Galutiniai ikimokyklinio / priešmokyklinio ugdymo grupių vaikų sąrašai sudaromi ir tvirtinami mokyklos direktoriaus įsakymu einamųjų metų rugsėjo 1 d.</text:span></text:p>
      <text:p text:style-name="P509"><text:span text:style-name="T510">39</text:span><text:span text:style-name="T511">. Priėmus vaiką į vieną iš Saviva</text:span><text:span text:style-name="T512">ldybės Švietimo</text:span><text:span text:style-name="T513"><text:s/>įstaigų</text:span><text:span text:style-name="T514">, vaikas, įrašytas<text:s/></text:span><text:span text:style-name="T515">Sistemoje</text:span><text:span text:style-name="T516"><text:s/>į eiles kitose Savivaldybės Švietimo įstaigose, išbraukiamas iš sąrašų.</text:span><text:s/></text:p>
      <text:p text:style-name="P517"><text:span text:style-name="T518">40</text:span><text:span text:style-name="T519">. Tėvai (globėjai) privalo užtikrinti vaiko punktualų ir reguliarų ikimokyklinio / priešmokyklinio ugdymo grupės lankymą (jei</text:span><text:span text:style-name="T520"><text:s/>vaikas negali atvykti į įstaigą, tėvai (globėjai) iki 9 val. turi apie tai informuoti grupės auklėtoją).</text:span></text:p>
      <text:p text:style-name="P521"/>
      <text:p text:style-name="P522"><text:span text:style-name="T523">V</text:span><text:span text:style-name="T524"><text:s/>SKYRIUS</text:span></text:p>
      <text:p text:style-name="P525"><text:span text:style-name="T526">BAIGIAMOSIOS NUOSTATOS</text:span></text:p>
      <text:p text:style-name="P527"/>
      <text:p text:style-name="P528"><text:span text:style-name="T529">41</text:span><text:span text:style-name="T530">. Aprašo įgyvendinimo priežiūrą atlieka Savivaldybės administracijos Švietimo ir sporto skyrius, kuris:<text:s/></text:span></text:p>
      <text:p text:style-name="P531"><text:span text:style-name="T532">41.1</text:span><text:span text:style-name="T533">. stebi<text:s/></text:span><text:span text:style-name="T534">Sistemoje</text:span><text:span text:style-name="T535"><text:s/>pageidaujančių lankyti ikimokyklinio / priešmokyklinio ugdymo grupes, vaikų eiles;<text:s/></text:span></text:p>
      <text:p text:style-name="P536"><text:span text:style-name="T537">41.2</text:span><text:span text:style-name="T538">. vykdo ikimokyklinio / priešmokykl</text:span><text:span text:style-name="T539">inio ugdymo poreikio ir pasiūlos stebėseną.</text:span></text:p>
      <text:p text:style-name="P540"><text:span text:style-name="T541">42</text:span><text:span text:style-name="T542">. Švietimo įstaigos, vykdančioms ikimokyklinio / priešmokyklinio ugdymo programas ilgiau nei 4 val., gali kreiptis į Savivaldybės seniūnijas<text:s/></text:span><text:span text:style-name="T543">dėl</text:span><text:span text:style-name="T544"><text:s/>0–6 metų vaikų skaičiaus, deklaruotų jų Švietimo įstaigos a</text:span><text:span text:style-name="T545">ptarnaujamoje teritorijoje, patvirtintoje Savivaldybės tarybos sprendimu.</text:span></text:p>
      <text:p text:style-name="P546"><text:span text:style-name="T547">43</text:span><text:span text:style-name="T548">. Už Aprašo nuostatų įgyvendinimą atsako Švietimo įstaigos direktorius.</text:span></text:p>
      <text:p text:style-name="P549"><text:span text:style-name="T550">44</text:span><text:span text:style-name="T551">. Asmenys, susiję su asmens duomenų<text:s/></text:span><text:span text:style-name="T552">Sistemoje</text:span><text:span text:style-name="T553"><text:s/>tvarkymu, atsako už jų apsaugą Lietuvos Respublikos<text:s/></text:span><text:span text:style-name="T554">įstatymų ir kitų teisės aktų nustatyta tvarka.<text:s/></text:span></text:p>
      <text:p text:style-name="P555"><text:span text:style-name="T556">45</text:span><text:span text:style-name="T557">. Aprašas gali būti keičiamas ar papildomas Savivaldybės tarybos nario (-ių), Savivaldybės administracijos Švietimo ir sporto skyriaus ar Švietimo įstaigos iniciatyva.</text:span></text:p>
      <text:p text:style-name="P558"><text:span text:style-name="T559">46</text:span><text:span text:style-name="T560">. Aprašo pakeitimus ar naują</text:span><text:span text:style-name="T561"><text:s/>redakciją tvirtina Savivaldybės taryba.</text:span></text:p>
      <text:p text:style-name="P562"><text:span text:style-name="T563">__________________________</text:span></text:p>
      <text:p text:style-name="Normal"/>
      <text:p text:style-name="P564"/>
      <text:p text:style-name="P565">Priedo pakeitimai:</text:p>
      <text:p text:style-name="P566"><text:span text:style-name="T567">Nr.<text:s/></text:span><text:a xlink:href="https://www.e-tar.lt/portal/legalAct.html?documentId=b4450e2092c111eb9fecb5ecd3bd711c" office:target-frame-name="_top" xlink:show="replace"><text:span text:style-name="T568">T-95</text:span></text:a><text:span text:style-name="T569">, 2021-03-30, paskelbta TAR 2021-04-01, i. k. 2021-0675</text:span><text:span text:style-name="T570">4</text:span></text:p>
      <text:p text:style-name="Normal"/>
      <text:p text:style-name="P571"/>
      <text:p text:style-name="P572"/>
      <text:p text:style-name="P573"><text:span text:style-name="T574">Pakeitimai:</text:span></text:p>
      <text:p text:style-name="P575"/>
      <text:p text:style-name="P576"><text:span text:style-name="T577">1.</text:span></text:p>
      <text:p text:style-name="P578"><text:span text:style-name="T579">Šiaulių rajono savivaldybės taryba, Sprendimas</text:span></text:p>
      <text:p text:style-name="P580"><text:span text:style-name="T581">Nr.<text:s/></text:span><text:a xlink:href="https://www.e-tar.lt/portal/legalAct.html?documentId=b4450e2092c111eb9fecb5ecd3bd711c" office:target-frame-name="_top" xlink:show="replace"><text:span text:style-name="T582">T-95</text:span></text:a><text:span text:style-name="T583">, 2021-03-30, paskelbta TAR 2021-04-01, i. k. 2021-06754</text:span></text:p>
      <text:p text:style-name="P584"><text:span text:style-name="T585">Dėl Šiaulių rajono<text:s/></text:span><text:span text:style-name="T586">savivaldybės tarybos 2019 m. liepos 2 d. sprendimo Nr. T-244 „Dėl Vaikų priėmimo į Šiaulių rajono savivaldybės ikimokyklinio / priešmokyklinio ugdymo grupes tvarkos aprašo patvirtinimo“ pakeitimo</text:span>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6"><text:page-number text:fixed="false">4</text:page-number></text:p>
        <text:p text:style-name="P87"/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as</meta:initial-creator>
    <dc:creator>adlibuser</dc:creator>
    <meta:creation-date>2022-03-25T05:21:00Z</meta:creation-date>
    <dc:date>2022-03-25T05:21:00Z</dc:date>
    <meta:print-date>2019-07-03T12:20:00Z</meta:print-date>
    <meta:template xlink:href="Normal.dotm" xlink:type="simple"/>
    <meta:editing-cycles>2</meta:editing-cycles>
    <meta:editing-duration>PT0S</meta:editing-duration>
    <meta:document-statistic meta:page-count="12" meta:paragraph-count="131" meta:word-count="2179" meta:character-count="17329" meta:row-count="477" meta:non-whitespace-character-count="15281"/>
  </office:meta>
</office:document-meta>
</file>