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icrosoft JhengHei" svg:font-family="Microsoft JhengHei"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style:text-properties style:font-size-complex="12pt" fo:language="en" fo:country="GB"/>
    </style:style>
    <style:style style:name="P15" style:parent-style-name="Normal" style:family="paragraph">
      <style:paragraph-properties fo:text-align="center"/>
      <style:text-properties fo:font-weight="bold" style:font-weight-asian="bold" fo:font-size="14pt" style:font-size-asian="14pt" style:font-size-complex="14pt" fo:language="en" fo:country="GB"/>
    </style:style>
    <style:style style:name="P16" style:parent-style-name="Normal" style:family="paragraph">
      <style:paragraph-properties fo:text-align="center"/>
      <style:text-properties fo:font-weight="bold" style:font-weight-asian="bold" fo:font-size="14pt" style:font-size-asian="14pt" style:font-size-complex="14pt" fo:language="en" fo:country="GB"/>
    </style:style>
    <style:style style:name="P17" style:parent-style-name="Normal" style:family="paragraph">
      <style:paragraph-properties fo:text-align="center"/>
      <style:text-properties style:font-size-complex="12pt" fo:language="en" fo:country="GB"/>
    </style:style>
    <style:style style:name="P18" style:parent-style-name="Normal" style:family="paragraph">
      <style:paragraph-properties fo:text-align="center"/>
      <style:text-properties fo:font-weight="bold" style:font-weight-asian="bold" style:font-size-complex="12pt" fo:language="en" fo:country="GB"/>
    </style:style>
    <style:style style:name="P19" style:parent-style-name="Normal" style:family="paragraph">
      <style:paragraph-properties fo:text-align="center"/>
      <style:text-properties fo:font-weight="bold" style:font-weight-asian="bold" style:font-size-complex="12pt" fo:language="en" fo:country="GB"/>
    </style:style>
    <style:style style:name="P20" style:parent-style-name="Normal" style:family="paragraph">
      <style:paragraph-properties fo:text-align="center"/>
      <style:text-properties style:font-size-complex="12pt" fo:language="en" fo:country="GB"/>
    </style:style>
    <style:style style:name="P21" style:parent-style-name="Normal" style:family="paragraph">
      <style:paragraph-properties fo:text-align="center"/>
      <style:text-properties style:font-size-complex="12pt" fo:language="en" fo:country="GB"/>
    </style:style>
    <style:style style:name="P22" style:parent-style-name="Normal" style:family="paragraph">
      <style:paragraph-properties fo:text-align="center"/>
      <style:text-properties style:font-size-complex="12pt" fo:language="en" fo:country="GB"/>
    </style:style>
    <style:style style:name="P23" style:parent-style-name="Normal" style:family="paragraph">
      <style:paragraph-properties fo:text-align="center"/>
      <style:text-properties style:font-size-complex="12pt" fo:language="en" fo:country="GB"/>
    </style:style>
    <style:style style:name="P24" style:parent-style-name="Normal" style:family="paragraph">
      <style:paragraph-properties fo:text-align="center"/>
      <style:text-properties style:font-size-complex="12pt" fo:language="en" fo:country="GB"/>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fo:background-color="#FFFFFF"/>
    </style:style>
    <style:style style:name="T27" style:parent-style-name="DefaultParagraphFont" style:family="text">
      <style:text-properties style:font-size-complex="12pt" fo:background-color="#FFFFFF"/>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fo:background-color="#FFFFFF"/>
    </style:style>
    <style:style style:name="T30" style:parent-style-name="DefaultParagraphFont" style:family="text">
      <style:text-properties style:font-size-complex="12pt" fo:background-color="#FFFFFF"/>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fo:background-color="#FFFFFF"/>
    </style:style>
    <style:style style:name="T35" style:parent-style-name="DefaultParagraphFont" style:family="text">
      <style:text-properties style:font-size-complex="12pt" fo:background-color="#FFFFFF"/>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fo:background-color="#FFFFFF"/>
    </style:style>
    <style:style style:name="T38" style:parent-style-name="DefaultParagraphFont" style:family="text">
      <style:text-properties style:font-size-complex="12pt" fo:background-color="#FFFFFF"/>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fo:background-color="#FFFFFF"/>
    </style:style>
    <style:style style:name="T41" style:parent-style-name="DefaultParagraphFont" style:family="text">
      <style:text-properties style:font-size-complex="12pt" fo:background-color="#FFFFFF"/>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2pt" fo:background-color="#FFFFFF"/>
    </style:style>
    <style:style style:name="T44" style:parent-style-name="DefaultParagraphFont" style:family="text">
      <style:text-properties style:font-size-complex="12pt" fo:background-color="#FFFFFF"/>
    </style:style>
    <style:style style:name="P45" style:parent-style-name="Normal" style:family="paragraph">
      <style:paragraph-properties fo:text-align="justify" fo:text-indent="0.5909in"/>
    </style:style>
    <style:style style:name="T46" style:parent-style-name="DefaultParagraphFont" style:family="text">
      <style:text-properties style:font-size-complex="12pt" fo:background-color="#FFFFFF"/>
    </style:style>
    <style:style style:name="T47" style:parent-style-name="DefaultParagraphFont" style:family="text">
      <style:text-properties style:font-size-complex="12pt" fo:background-color="#FFFFFF"/>
    </style:style>
    <style:style style:name="P48" style:parent-style-name="Normal" style:family="paragraph">
      <style:paragraph-properties fo:text-align="justify" fo:text-indent="0.5909in"/>
    </style:style>
    <style:style style:name="T49" style:parent-style-name="DefaultParagraphFont" style:family="text">
      <style:text-properties style:font-size-complex="12pt" fo:background-color="#FFFFFF"/>
    </style:style>
    <style:style style:name="T50" style:parent-style-name="DefaultParagraphFont" style:family="text">
      <style:text-properties style:font-size-complex="12pt" fo:background-color="#FFFFFF"/>
    </style:style>
    <style:style style:name="T51" style:parent-style-name="DefaultParagraphFont" style:family="text">
      <style:text-properties style:font-size-complex="12pt" fo:background-color="#FFFFFF"/>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3937in"/>
    </style:style>
    <style:style style:name="T58" style:parent-style-name="DefaultParagraphFont" style:family="text">
      <style:text-properties fo:font-size="11pt" style:font-size-asian="11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4923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fo:background-color="#FFFFFF"/>
    </style:style>
    <style:style style:name="T82" style:parent-style-name="DefaultParagraphFont" style:family="text">
      <style:text-properties style:font-size-complex="12pt" fo:background-color="#FFFFFF"/>
    </style:style>
    <style:style style:name="T83" style:parent-style-name="DefaultParagraphFont" style:family="text">
      <style:text-properties style:font-size-complex="12pt" fo:background-color="#FFFFFF"/>
    </style:style>
    <style:style style:name="P84" style:parent-style-name="Normal" style:family="paragraph">
      <style:paragraph-properties>
        <style:tab-stops>
          <style:tab-stop style:type="left" style:position="3.418in"/>
        </style:tab-stops>
      </style:paragraph-properties>
    </style:style>
    <style:style style:name="P85" style:parent-style-name="Normal" style:family="paragraph">
      <style:paragraph-properties>
        <style:tab-stops>
          <style:tab-stop style:type="left" style:position="3.418in"/>
        </style:tab-stops>
      </style:paragraph-properties>
    </style:style>
    <style:style style:name="P86" style:parent-style-name="Normal" style:family="paragraph">
      <style:paragraph-properties>
        <style:tab-stops>
          <style:tab-stop style:type="left" style:position="3.418in"/>
        </style:tab-stops>
      </style:paragraph-properties>
    </style:style>
    <style:style style:name="P87" style:parent-style-name="Normal" style:family="paragraph">
      <style:paragraph-properties>
        <style:tab-stops>
          <style:tab-stop style:type="left" style:position="3.418in"/>
        </style:tab-stops>
      </style:paragraph-properties>
    </style:style>
    <style:style style:name="T88" style:parent-style-name="DefaultParagraphFont" style:family="text">
      <style:text-properties style:font-size-complex="12pt" fo:language="es" fo:country="ES"/>
    </style:style>
    <style:style style:name="T89" style:parent-style-name="DefaultParagraphFont" style:family="text">
      <style:text-properties style:font-size-complex="12pt" fo:language="es" fo:country="ES"/>
    </style:style>
    <style:style style:name="T90" style:parent-style-name="DefaultParagraphFont" style:family="text">
      <style:text-properties style:font-size-complex="12pt" fo:language="es" fo:country="ES"/>
    </style:style>
    <style:style style:name="T91" style:parent-style-name="DefaultParagraphFont" style:family="text">
      <style:text-properties style:font-size-complex="12pt" fo:language="es" fo:country="ES"/>
    </style:style>
    <style:style style:name="T92" style:parent-style-name="DefaultParagraphFont" style:family="text">
      <style:text-properties style:font-size-complex="12pt" fo:language="es" fo:country="ES"/>
    </style:style>
    <style:style style:name="T93" style:parent-style-name="DefaultParagraphFont" style:family="text">
      <style:text-properties style:font-size-complex="12pt" fo:language="es" fo:country="ES"/>
    </style:style>
    <style:style style:name="P94" style:parent-style-name="Normal" style:master-page-name="MPF1" style:family="paragraph">
      <style:paragraph-properties fo:break-before="page" fo:text-indent="3.7409in" style:page-number="1">
        <style:tab-stops>
          <style:tab-stop style:type="left" style:position="0.3937in"/>
          <style:tab-stop style:type="left" style:position="1.9375in"/>
        </style:tab-stops>
      </style:paragraph-properties>
    </style:style>
    <style:style style:name="T100" style:parent-style-name="DefaultParagraphFont" style:family="text">
      <style:text-properties style:font-size-complex="12pt"/>
    </style:style>
    <style:style style:name="P101" style:parent-style-name="Normal" style:family="paragraph">
      <style:paragraph-properties fo:text-indent="3.7409in">
        <style:tab-stops>
          <style:tab-stop style:type="left" style:position="0.3937in"/>
          <style:tab-stop style:type="left" style:position="1.9375in"/>
        </style:tab-stops>
      </style:paragraph-properties>
    </style:style>
    <style:style style:name="T102" style:parent-style-name="DefaultParagraphFont" style:family="text">
      <style:text-properties style:font-size-complex="12pt"/>
    </style:style>
    <style:style style:name="P103" style:parent-style-name="Normal" style:family="paragraph">
      <style:paragraph-properties fo:text-indent="3.7409in">
        <style:tab-stops>
          <style:tab-stop style:type="left" style:position="0.3937in"/>
          <style:tab-stop style:type="left" style:position="1.9375in"/>
        </style:tab-stops>
      </style:paragraph-properties>
    </style:style>
    <style:style style:name="T104" style:parent-style-name="DefaultParagraphFont" style:family="text">
      <style:text-properties style:font-size-complex="12pt"/>
    </style:style>
    <style:style style:name="P105" style:parent-style-name="Normal" style:family="paragraph">
      <style:paragraph-properties fo:text-indent="3.7409in">
        <style:tab-stops>
          <style:tab-stop style:type="left" style:position="0.3937in"/>
          <style:tab-stop style:type="left" style:position="1.937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fo:language="es" fo:country="ES"/>
    </style:style>
    <style:style style:name="P108" style:parent-style-name="Normal" style:family="paragraph">
      <style:paragraph-properties fo:text-indent="3.7409in"/>
      <style:text-properties fo:font-weight="bold" style:font-weight-asian="bold" style:font-weight-complex="bold" style:font-size-complex="12pt"/>
    </style:style>
    <style:style style:name="P109" style:parent-style-name="Normal" style:family="paragraph">
      <style:paragraph-properties fo:text-align="center"/>
      <style:text-properties fo:font-weight="bold" style:font-weight-asian="bold" style:font-weight-complex="bold" style:font-size-complex="12p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fo:font-weight="bold" style:font-weight-asian="bold" style:font-weight-complex="bold" style:font-size-complex="12pt"/>
    </style:style>
    <style:style style:name="P113" style:parent-style-name="Normal" style:family="paragraph">
      <style:paragraph-properties fo:text-align="center"/>
      <style:text-properties fo:font-weight="bold" style:font-weight-asian="bold" style:font-weight-complex="bold" style:font-size-complex="12p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fo:font-weight="bold" style:font-weight-asian="bold" style:font-weight-complex="bold" style:font-size-complex="12p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style:font-size-complex="12pt"/>
    </style:style>
    <style:style style:name="P119" style:parent-style-name="Normal" style:family="paragraph">
      <style:paragraph-properties fo:text-align="center"/>
      <style:text-properties fo:font-weight="bold" style:font-weight-asian="bold" style:font-weight-complex="bold" style:font-size-complex="12pt"/>
    </style:style>
    <style:style style:name="P120" style:parent-style-name="Normal" style:family="paragraph">
      <style:paragraph-properties fo:text-align="justify" fo:text-indent="0.3937in">
        <style:tab-stops>
          <style:tab-stop style:type="left" style:position="0.5909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language-asian="ja" style:country-asian="JP"/>
    </style:style>
    <style:style style:name="T126" style:parent-style-name="DefaultParagraphFont" style:family="text">
      <style:text-properties style:font-size-complex="12pt" style:language-asian="ja" style:country-asian="JP"/>
    </style:style>
    <style:style style:name="T127" style:parent-style-name="DefaultParagraphFont" style:family="text">
      <style:text-properties style:font-size-complex="12pt" style:language-asian="ja" style:country-asian="JP"/>
    </style:style>
    <style:style style:name="P12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ja" style:country-asian="JP"/>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3937in">
        <style:tab-stops>
          <style:tab-stop style:type="left" style:position="0.5909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3937in">
        <style:tab-stops>
          <style:tab-stop style:type="left" style:position="0.5909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937in">
        <style:tab-stops>
          <style:tab-stop style:type="left" style:position="0.5909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3937in">
        <style:tab-stops>
          <style:tab-stop style:type="left" style:position="0.5909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3937in">
        <style:tab-stops>
          <style:tab-stop style:type="left" style:position="0.787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3937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fo:color="#212529" style:font-size-complex="12pt" fo:background-color="#FFFFFF"/>
    </style:style>
    <style:style style:name="T165" style:parent-style-name="DefaultParagraphFont" style:family="text">
      <style:text-properties fo:color="#212529" style:font-size-complex="12pt" fo:background-color="#FFFFFF"/>
    </style:style>
    <style:style style:name="T166" style:parent-style-name="DefaultParagraphFont" style:family="text">
      <style:text-properties fo:color="#FF0000" style:font-size-complex="12pt" fo:background-color="#FFFFFF"/>
    </style:style>
    <style:style style:name="T167" style:parent-style-name="DefaultParagraphFont" style:family="text">
      <style:text-properties style:font-weight-complex="bold" style:font-size-complex="12pt" style:language-asian="lt" style:country-asian="LT"/>
    </style:style>
    <style:style style:name="P168" style:parent-style-name="Normal" style:family="paragraph">
      <style:paragraph-properties fo:text-align="justify" fo:text-indent="0.3937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center">
        <style:tab-stops>
          <style:tab-stop style:type="left" style:position="0in"/>
        </style:tab-stops>
      </style:paragraph-properties>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fo:font-weight="bold" style:font-weight-asian="bold" style:font-weight-complex="bold" style:font-size-complex="12pt"/>
    </style:style>
    <style:style style:name="P179" style:parent-style-name="Normal" style:family="paragraph">
      <style:paragraph-properties fo:text-align="center" fo:text-indent="0.043in">
        <style:tab-stops>
          <style:tab-stop style:type="left" style:position="0in"/>
        </style:tab-stops>
      </style:paragraph-properties>
    </style:style>
    <style:style style:name="T180" style:parent-style-name="DefaultParagraphFont" style:family="text">
      <style:text-properties fo:font-weight="bold" style:font-weight-asian="bold" style:font-size-complex="12pt"/>
    </style:style>
    <style:style style:name="P181" style:parent-style-name="Normal" style:family="paragraph">
      <style:paragraph-properties fo:text-align="justify" fo:text-indent="0.3937in">
        <style:tab-stops>
          <style:tab-stop style:type="left" style:position="0in"/>
        </style:tab-stops>
      </style:paragraph-properties>
      <style:text-properties style:font-weight-complex="bold" style:font-size-complex="12pt"/>
    </style:style>
    <style:style style:name="P182" style:parent-style-name="Normal" style:family="paragraph">
      <style:paragraph-properties fo:text-align="justify" fo:text-indent="0.3937in"/>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style:font-size-complex="12p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3937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3937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3937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language-asian="lt" style:country-asian="L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3937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text-indent="0.3937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style:font-weight-complex="bold" style:font-size-complex="12pt"/>
    </style:style>
    <style:style style:name="P214" style:parent-style-name="Normal" style:family="paragraph">
      <style:paragraph-properties fo:text-align="justify" fo:text-indent="0.3937in">
        <style:tab-stops>
          <style:tab-stop style:type="left" style:position="0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3937in">
        <style:tab-stops>
          <style:tab-stop style:type="left" style:position="0.5909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3937in">
        <style:tab-stops>
          <style:tab-stop style:type="left" style:position="0.5909in"/>
        </style:tab-stops>
      </style:paragraph-properties>
    </style:style>
    <style:style style:name="T223" style:parent-style-name="DefaultParagraphFont" style:family="text">
      <style:text-properties style:font-name-asian="MS Mincho" style:font-style-complex="italic" style:font-size-complex="12pt"/>
    </style:style>
    <style:style style:name="T224" style:parent-style-name="DefaultParagraphFont" style:family="text">
      <style:text-properties style:font-name-asian="MS Mincho" style:font-style-complex="italic"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3937in">
        <style:tab-stops>
          <style:tab-stop style:type="left" style:position="0in"/>
        </style:tab-stops>
      </style:paragraph-properties>
    </style:style>
    <style:style style:name="T227" style:parent-style-name="DefaultParagraphFont" style:family="text">
      <style:text-properties style:font-name-asian="MS Mincho" style:font-style-complex="italic"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3937in">
        <style:tab-stops>
          <style:tab-stop style:type="left" style:position="0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3937in">
        <style:tab-stops>
          <style:tab-stop style:type="left" style:position="0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3937in">
        <style:tab-stops>
          <style:tab-stop style:type="left" style:position="0.5909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3937in">
        <style:tab-stops>
          <style:tab-stop style:type="left" style:position="0in"/>
        </style:tab-stops>
      </style:paragraph-properties>
    </style:style>
    <style:style style:name="T241" style:parent-style-name="DefaultParagraphFont" style:family="text">
      <style:text-properties style:font-name-asian="MS Mincho" style:font-style-complex="italic"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3937in">
        <style:tab-stops>
          <style:tab-stop style:type="left" style:position="0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3937in">
        <style:tab-stops>
          <style:tab-stop style:type="left" style:position="0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3937in">
        <style:tab-stops>
          <style:tab-stop style:type="left" style:position="0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3937in">
        <style:tab-stops>
          <style:tab-stop style:type="left" style:position="0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3937in">
        <style:tab-stops>
          <style:tab-stop style:type="left" style:position="0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3937in">
        <style:tab-stops>
          <style:tab-stop style:type="left" style:position="0.689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3937in">
        <style:tab-stops>
          <style:tab-stop style:type="left" style:position="0.5909in"/>
        </style:tab-stops>
      </style:paragraph-properties>
    </style:style>
    <style:style style:name="T266" style:parent-style-name="DefaultParagraphFont" style:family="text">
      <style:text-properties style:font-name-asian="MS Mincho" style:font-style-complex="italic"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3937in">
        <style:tab-stops>
          <style:tab-stop style:type="left" style:position="0in"/>
        </style:tab-stops>
      </style:paragraph-properties>
    </style:style>
    <style:style style:name="T272" style:parent-style-name="DefaultParagraphFont" style:family="text">
      <style:text-properties style:font-name-asian="MS Mincho" style:font-style-complex="italic"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3937in">
        <style:tab-stops>
          <style:tab-stop style:type="left" style:position="0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3937in">
        <style:tab-stops>
          <style:tab-stop style:type="left" style:position="0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3937in">
        <style:tab-stops>
          <style:tab-stop style:type="left" style:position="0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3937in">
        <style:tab-stops>
          <style:tab-stop style:type="left" style:position="0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3937in">
        <style:tab-stops>
          <style:tab-stop style:type="left" style:position="0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3937in">
        <style:tab-stops>
          <style:tab-stop style:type="left" style:position="0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3937in">
        <style:tab-stops>
          <style:tab-stop style:type="left" style:position="0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3937in">
        <style:tab-stops>
          <style:tab-stop style:type="left" style:position="0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3937in">
        <style:tab-stops>
          <style:tab-stop style:type="left" style:position="0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3937in">
        <style:tab-stops>
          <style:tab-stop style:type="left" style:position="0.5909in"/>
        </style:tab-stops>
      </style:paragraph-properties>
    </style:style>
    <style:style style:name="T304" style:parent-style-name="DefaultParagraphFont" style:family="text">
      <style:text-properties style:font-size-complex="12pt" style:language-asian="ja" style:country-asian="JP"/>
    </style:style>
    <style:style style:name="T305" style:parent-style-name="DefaultParagraphFont" style:family="text">
      <style:text-properties style:font-size-complex="12pt" style:language-asian="ja" style:country-asian="JP"/>
    </style:style>
    <style:style style:name="T306" style:parent-style-name="DefaultParagraphFont" style:family="text">
      <style:text-properties style:font-size-complex="12pt" style:language-asian="ja" style:country-asian="JP"/>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3937in">
        <style:tab-stops>
          <style:tab-stop style:type="left" style:position="0.5909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3937in">
        <style:tab-stops>
          <style:tab-stop style:type="left" style:position="0in"/>
        </style:tab-stops>
      </style:paragraph-properties>
    </style:style>
    <style:style style:name="T312" style:parent-style-name="DefaultParagraphFont" style:family="text">
      <style:text-properties style:font-name-asian="MS Mincho" style:font-style-complex="italic"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fo:background-color="#FFFFFF"/>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fo:background-color="#FFFFFF"/>
    </style:style>
    <style:style style:name="T322" style:parent-style-name="DefaultParagraphFont" style:family="text">
      <style:text-properties style:font-size-complex="11pt"/>
    </style:style>
    <style:style style:name="T323" style:parent-style-name="DefaultParagraphFont" style:family="text">
      <style:text-properties style:font-size-complex="12pt" fo:background-color="#FFFFFF"/>
    </style:style>
    <style:style style:name="T324" style:parent-style-name="DefaultParagraphFont" style:family="text">
      <style:text-properties style:font-weight-complex="bold" style:font-size-complex="12pt" fo:background-color="#FFFFFF"/>
    </style:style>
    <style:style style:name="T325" style:parent-style-name="DefaultParagraphFont" style:family="text">
      <style:text-properties style:font-size-complex="12pt" fo:background-color="#FFFFFF"/>
    </style:style>
    <style:style style:name="T326" style:parent-style-name="DefaultParagraphFont" style:family="text">
      <style:text-properties style:font-weight-complex="bold" style:font-style-complex="italic" style:font-size-complex="12pt" fo:background-color="#FFFFFF"/>
    </style:style>
    <style:style style:name="T327" style:parent-style-name="DefaultParagraphFont" style:family="text">
      <style:text-properties style:font-size-complex="12pt" fo:background-color="#FFFFFF"/>
    </style:style>
    <style:style style:name="T328" style:parent-style-name="DefaultParagraphFont" style:family="text">
      <style:text-properties style:font-weight-complex="bold" style:font-style-complex="italic" style:font-size-complex="12pt" fo:background-color="#FFFFFF"/>
    </style:style>
    <style:style style:name="T329" style:parent-style-name="DefaultParagraphFont" style:family="text">
      <style:text-properties style:font-size-complex="12pt" fo:background-color="#FFFFFF"/>
    </style:style>
    <style:style style:name="T330" style:parent-style-name="DefaultParagraphFont" style:family="text">
      <style:text-properties style:font-size-complex="12pt" fo:background-color="#FFFFFF"/>
    </style:style>
    <style:style style:name="T331" style:parent-style-name="DefaultParagraphFont" style:family="text">
      <style:text-properties style:font-weight-complex="bold" style:font-size-complex="12pt" fo:background-color="#FFFFFF"/>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3937in">
        <style:tab-stops>
          <style:tab-stop style:type="left" style:position="0in"/>
          <style:tab-stop style:type="left" style:position="0.3937in"/>
          <style:tab-stop style:type="left" style:position="0.5909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fo:background-color="#FFFFFF"/>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354" style:parent-style-name="DefaultParagraphFont" style:family="text">
      <style:text-properties fo:color="#212529" style:font-size-complex="12pt"/>
    </style:style>
    <style:style style:name="T355" style:parent-style-name="DefaultParagraphFont" style:family="text">
      <style:text-properties fo:color="#212529"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fo:text-indent="0.3937in"/>
    </style:style>
    <style:style style:name="T361" style:parent-style-name="DefaultParagraphFont" style:family="text">
      <style:text-properties style:font-size-complex="12pt" fo:background-color="#FFFFFF"/>
    </style:style>
    <style:style style:name="T362" style:parent-style-name="DefaultParagraphFont" style:family="text">
      <style:text-properties style:font-size-complex="12pt" fo:background-color="#FFFFFF"/>
    </style:style>
    <style:style style:name="T363" style:parent-style-name="DefaultParagraphFont" style:family="text">
      <style:text-properties style:font-style-complex="italic" style:font-size-complex="12pt"/>
    </style:style>
    <style:style style:name="T364" style:parent-style-name="DefaultParagraphFont" style:family="text">
      <style:text-properties style:font-style-complex="italic" style:font-size-complex="12pt"/>
    </style:style>
    <style:style style:name="T365" style:parent-style-name="DefaultParagraphFont" style:family="text">
      <style:text-properties style:font-style-complex="italic" style:font-size-complex="12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3937in"/>
    </style:style>
    <style:style style:name="T372" style:parent-style-name="DefaultParagraphFont" style:family="text">
      <style:text-properties style:font-size-complex="12pt" fo:background-color="#FFFFFF"/>
    </style:style>
    <style:style style:name="T373" style:parent-style-name="DefaultParagraphFont" style:family="text">
      <style:text-properties style:font-size-complex="12pt" fo:background-color="#FFFFFF"/>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fo:background-color="#FFFFFF"/>
    </style:style>
    <style:style style:name="T385" style:parent-style-name="DefaultParagraphFont" style:family="text">
      <style:text-properties fo:color="#000000" style:font-size-complex="12pt" fo:background-color="#FFFFFF"/>
    </style:style>
    <style:style style:name="T386" style:parent-style-name="DefaultParagraphFont" style:family="text">
      <style:text-properties fo:color="#000000"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389" style:parent-style-name="DefaultParagraphFont" style:family="text">
      <style:text-properties fo:color="#242424" style:font-size-complex="12pt" fo:background-color="#FFFFFF"/>
    </style:style>
    <style:style style:name="T390" style:parent-style-name="DefaultParagraphFont" style:family="text">
      <style:text-properties fo:color="#242424" style:font-size-complex="12pt" fo:background-color="#FFFFFF"/>
    </style:style>
    <style:style style:name="T391" style:parent-style-name="DefaultParagraphFont" style:family="text">
      <style:text-properties style:font-weight-complex="bold" fo:color="#242424" style:font-size-complex="12pt" fo:background-color="#FFFFFF"/>
    </style:style>
    <style:style style:name="T392" style:parent-style-name="DefaultParagraphFont" style:family="text">
      <style:text-properties style:font-weight-complex="bold" fo:color="#242424" style:font-size-complex="12pt" fo:background-color="#FFFFFF"/>
    </style:style>
    <style:style style:name="T393" style:parent-style-name="DefaultParagraphFont" style:family="text">
      <style:text-properties fo:color="#242424" style:font-size-complex="12pt" fo:background-color="#FFFFFF"/>
    </style:style>
    <style:style style:name="T394" style:parent-style-name="DefaultParagraphFont" style:family="text">
      <style:text-properties style:font-weight-complex="bold" fo:color="#242424" style:font-size-complex="12pt" fo:background-color="#FFFFFF"/>
    </style:style>
    <style:style style:name="T395" style:parent-style-name="DefaultParagraphFont" style:family="text">
      <style:text-properties style:font-weight-complex="bold" fo:color="#242424" style:font-size-complex="12pt" fo:background-color="#FFFFFF"/>
    </style:style>
    <style:style style:name="T396" style:parent-style-name="DefaultParagraphFont" style:family="text">
      <style:text-properties style:font-size-complex="12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3937in">
        <style:tab-stops>
          <style:tab-stop style:type="left" style:position="0.5909in"/>
        </style:tab-stops>
      </style:paragraph-properties>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3937in"/>
    </style:style>
    <style:style style:name="T407" style:parent-style-name="DefaultParagraphFont" style:family="text">
      <style:text-properties fo:color="#000000"/>
    </style:style>
    <style:style style:name="T408" style:parent-style-name="DefaultParagraphFont" style:family="text">
      <style:text-properties fo:color="#212529" fo:background-color="#FFFFFF"/>
    </style:style>
    <style:style style:name="T409" style:parent-style-name="DefaultParagraphFont" style:family="text">
      <style:text-properties fo:color="#212529" fo:background-color="#FFFFFF"/>
    </style:style>
    <style:style style:name="T410" style:parent-style-name="DefaultParagraphFont" style:family="text">
      <style:text-properties fo:color="#000000" fo:background-color="#FFFFFF"/>
    </style:style>
    <style:style style:name="T411" style:parent-style-name="DefaultParagraphFont" style:family="text">
      <style:text-properties fo:color="#000000"/>
    </style:style>
    <style:style style:name="P412" style:parent-style-name="Normal" style:family="paragraph">
      <style:paragraph-properties fo:text-align="justify" fo:text-indent="0.3937in">
        <style:tab-stops>
          <style:tab-stop style:type="left" style:position="0.5909in"/>
        </style:tab-stops>
      </style:paragraph-properties>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3937in"/>
    </style:style>
    <style:style style:name="T418" style:parent-style-name="DefaultParagraphFont" style:family="text">
      <style:text-properties style:font-size-complex="12pt" fo:background-color="#FFFFFF"/>
    </style:style>
    <style:style style:name="T419" style:parent-style-name="DefaultParagraphFont" style:family="text">
      <style:text-properties style:font-size-complex="12pt" fo:background-color="#FFFFFF"/>
    </style:style>
    <style:style style:name="T420" style:parent-style-name="DefaultParagraphFont" style:family="text">
      <style:text-properties style:font-size-complex="12pt" fo:background-color="#FFFFFF"/>
    </style:style>
    <style:style style:name="T421" style:parent-style-name="DefaultParagraphFont" style:family="text">
      <style:text-properties style:font-size-complex="12pt" fo:background-color="#FFFFFF"/>
    </style:style>
    <style:style style:name="T422" style:parent-style-name="DefaultParagraphFont" style:family="text">
      <style:text-properties style:font-size-complex="12pt"/>
    </style:style>
    <style:style style:name="T423" style:parent-style-name="DefaultParagraphFont" style:family="text">
      <style:text-properties style:font-size-complex="12pt" fo:background-color="#FFFFFF"/>
    </style:style>
    <style:style style:name="T424" style:parent-style-name="DefaultParagraphFont" style:family="text">
      <style:text-properties style:font-size-complex="12pt" fo:background-color="#FFFFFF"/>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3937in"/>
    </style:style>
    <style:style style:name="T431" style:parent-style-name="DefaultParagraphFont" style:family="text">
      <style:text-properties style:font-size-complex="12pt" fo:background-color="#FFFFFF"/>
    </style:style>
    <style:style style:name="T432" style:parent-style-name="DefaultParagraphFont" style:family="text">
      <style:text-properties style:font-size-complex="12pt" fo:background-color="#FFFFFF"/>
    </style:style>
    <style:style style:name="T433" style:parent-style-name="DefaultParagraphFont" style:family="text">
      <style:text-properties style:font-size-complex="12pt" fo:background-color="#FFFFFF"/>
    </style:style>
    <style:style style:name="T434" style:parent-style-name="DefaultParagraphFont" style:family="text">
      <style:text-properties style:font-size-complex="12pt" fo:background-color="#FFFFFF"/>
    </style:style>
    <style:style style:name="T435" style:parent-style-name="DefaultParagraphFont" style:family="text">
      <style:text-properties style:font-size-complex="12pt" fo:background-color="#FFFFFF"/>
    </style:style>
    <style:style style:name="T436" style:parent-style-name="DefaultParagraphFont" style:family="text">
      <style:text-properties style:font-size-complex="12pt"/>
    </style:style>
    <style:style style:name="T437" style:parent-style-name="DefaultParagraphFont" style:family="text">
      <style:text-properties style:font-size-complex="12pt" fo:background-color="#FFFFFF"/>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3937in">
        <style:tab-stops>
          <style:tab-stop style:type="left" style:position="0.5909in"/>
        </style:tab-stops>
      </style:paragraph-properties>
    </style:style>
    <style:style style:name="T446" style:parent-style-name="DefaultParagraphFont" style:family="text">
      <style:text-properties fo:color="#000000" style:font-size-complex="12pt" fo:background-color="#FFFFFF"/>
    </style:style>
    <style:style style:name="T447" style:parent-style-name="DefaultParagraphFont" style:family="text">
      <style:text-properties fo:color="#000000" style:font-size-complex="12pt" fo:background-color="#FFFFFF"/>
    </style:style>
    <style:style style:name="T448" style:parent-style-name="DefaultParagraphFont" style:family="text">
      <style:text-properties fo:color="#000000" style:font-size-complex="12pt" fo:background-color="#FFFFFF"/>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fo:background-color="#FFFFFF"/>
    </style:style>
    <style:style style:name="P451" style:parent-style-name="Normal" style:family="paragraph">
      <style:paragraph-properties fo:text-align="justify" fo:text-indent="0.3937in">
        <style:tab-stops>
          <style:tab-stop style:type="left" style:position="0.5909in"/>
        </style:tab-stops>
      </style:paragraph-properties>
    </style:style>
    <style:style style:name="T452" style:parent-style-name="DefaultParagraphFont" style:family="text">
      <style:text-properties fo:color="#212529" fo:background-color="#FFFFFF"/>
    </style:style>
    <style:style style:name="T453" style:parent-style-name="DefaultParagraphFont" style:family="text">
      <style:text-properties fo:color="#212529" fo:background-color="#FFFFFF"/>
    </style:style>
    <style:style style:name="T454" style:parent-style-name="DefaultParagraphFont" style:family="text">
      <style:text-properties fo:color="#212529" fo:background-color="#FFFFFF"/>
    </style:style>
    <style:style style:name="T455" style:parent-style-name="DefaultParagraphFont" style:family="text">
      <style:text-properties fo:color="#000000" fo:background-color="#FFFFFF"/>
    </style:style>
    <style:style style:name="T456" style:parent-style-name="DefaultParagraphFont" style:family="text">
      <style:text-properties fo:color="#212529" fo:background-color="#FFFFFF"/>
    </style:style>
    <style:style style:name="T457" style:parent-style-name="DefaultParagraphFont" style:family="text">
      <style:text-properties fo:color="#000000" fo:background-color="#FFFFFF"/>
    </style:style>
    <style:style style:name="P458" style:parent-style-name="Normal" style:family="paragraph">
      <style:paragraph-properties fo:text-align="center">
        <style:tab-stops>
          <style:tab-stop style:type="left" style:position="0.1972in"/>
          <style:tab-stop style:type="left" style:position="0.7875in"/>
        </style:tab-stops>
      </style:paragraph-properties>
    </style:style>
    <style:style style:name="T459" style:parent-style-name="DefaultParagraphFont" style:family="text">
      <style:text-properties fo:font-weight="bold" style:font-weight-asian="bold" style:font-weight-complex="bold" style:font-size-complex="12pt"/>
    </style:style>
    <style:style style:name="T460" style:parent-style-name="DefaultParagraphFont" style:family="text">
      <style:text-properties fo:font-weight="bold" style:font-weight-asian="bold" style:font-weight-complex="bold" style:font-size-complex="12pt"/>
    </style:style>
    <style:style style:name="P461" style:parent-style-name="Normal" style:family="paragraph">
      <style:paragraph-properties fo:text-align="center" fo:text-indent="0.043in">
        <style:tab-stops>
          <style:tab-stop style:type="left" style:position="0.1972in"/>
          <style:tab-stop style:type="left" style:position="0.7875in"/>
        </style:tab-stops>
      </style:paragraph-properties>
    </style:style>
    <style:style style:name="T462" style:parent-style-name="DefaultParagraphFont" style:family="text">
      <style:text-properties fo:font-weight="bold" style:font-weight-asian="bold" style:font-size-complex="12pt"/>
    </style:style>
    <style:style style:name="T463" style:parent-style-name="DefaultParagraphFont" style:family="text">
      <style:text-properties fo:font-weight="bold" style:font-weight-asian="bold" style:font-size-complex="12pt"/>
    </style:style>
    <style:style style:name="P464" style:parent-style-name="Normal" style:family="paragraph">
      <style:paragraph-properties fo:text-align="justify" fo:text-indent="0.3937in"/>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weight-complex="bold" style:font-size-complex="12pt"/>
    </style:style>
    <style:style style:name="P467" style:parent-style-name="Normal" style:family="paragraph">
      <style:paragraph-properties fo:text-align="justify" fo:margin-left="0.625in" fo:text-indent="-0.2312in">
        <style:tab-stops/>
      </style:paragraph-properties>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weight-complex="bold" style:font-size-complex="12pt"/>
    </style:style>
    <style:style style:name="P470" style:parent-style-name="Normal" style:family="paragraph">
      <style:paragraph-properties fo:text-align="justify" fo:text-indent="0.3937in"/>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weight-complex="bold" style:font-size-complex="12pt"/>
    </style:style>
    <style:style style:name="P474" style:parent-style-name="Normal" style:family="paragraph">
      <style:paragraph-properties fo:text-align="justify" fo:text-indent="0.3937in"/>
    </style:style>
    <style:style style:name="T475" style:parent-style-name="DefaultParagraphFont" style:family="text">
      <style:text-properties style:font-size-complex="12pt" fo:background-color="#FFFFFF"/>
    </style:style>
    <style:style style:name="T476" style:parent-style-name="DefaultParagraphFont" style:family="text">
      <style:text-properties style:font-size-complex="12pt" fo:background-color="#FFFFFF"/>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size-complex="12pt" fo:background-color="#FFFFFF"/>
    </style:style>
    <style:style style:name="T479" style:parent-style-name="DefaultParagraphFont" style:family="text">
      <style:text-properties style:font-size-complex="12pt" fo:background-color="#FFFFFF"/>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486" style:parent-style-name="DefaultParagraphFont" style:family="text">
      <style:text-properties fo:color="#000000" style:font-size-complex="12pt" fo:background-color="#FFFFFF"/>
    </style:style>
    <style:style style:name="T487" style:parent-style-name="DefaultParagraphFont" style:family="text">
      <style:text-properties fo:color="#000000" style:font-size-complex="12pt" fo:background-color="#FFFFFF"/>
    </style:style>
    <style:style style:name="T488" style:parent-style-name="DefaultParagraphFont" style:family="text">
      <style:text-properties style:font-weight-complex="bold" style:font-size-complex="12pt"/>
    </style:style>
    <style:style style:name="T489" style:parent-style-name="DefaultParagraphFont" style:family="text">
      <style:text-properties fo:color="#000000" style:font-size-complex="12pt" fo:background-color="#FFFFFF"/>
    </style:style>
    <style:style style:name="T490" style:parent-style-name="DefaultParagraphFont" style:family="text">
      <style:text-properties style:font-size-complex="12pt"/>
    </style:style>
    <style:style style:name="T491" style:parent-style-name="DefaultParagraphFont" style:family="text">
      <style:text-properties fo:color="#000000" style:font-size-complex="12pt" fo:background-color="#FFFFFF"/>
    </style:style>
    <style:style style:name="T492" style:parent-style-name="DefaultParagraphFont" style:family="text">
      <style:text-properties fo:color="#000000" style:font-size-complex="12pt" fo:background-color="#FFFFFF"/>
    </style:style>
    <style:style style:name="T493" style:parent-style-name="DefaultParagraphFont" style:family="text">
      <style:text-properties style:font-size-complex="12pt"/>
    </style:style>
    <style:style style:name="T494" style:parent-style-name="DefaultParagraphFont" style:family="text">
      <style:text-properties fo:color="#000000" style:font-size-complex="12pt" fo:background-color="#FFFFFF"/>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501" style:parent-style-name="DefaultParagraphFont" style:family="text">
      <style:text-properties fo:color="#212529" style:font-size-complex="12pt" fo:background-color="#FFFFFF"/>
    </style:style>
    <style:style style:name="T502" style:parent-style-name="DefaultParagraphFont" style:family="text">
      <style:text-properties fo:color="#212529" style:font-size-complex="12pt" fo:background-color="#FFFFFF"/>
    </style:style>
    <style:style style:name="P503" style:parent-style-name="Normal" style:family="paragraph">
      <style:paragraph-properties fo:text-align="justify" style:vertical-align="baseline" fo:text-indent="0.3937in">
        <style:tab-stops>
          <style:tab-stop style:type="left" style:position="0.3937in"/>
          <style:tab-stop style:type="left" style:position="0.6895in"/>
          <style:tab-stop style:type="left" style:position="0.7875in"/>
          <style:tab-stop style:type="left" style:position="0.9847in"/>
        </style:tab-stops>
      </style:paragraph-properties>
    </style:style>
    <style:style style:name="T504" style:parent-style-name="DefaultParagraphFont" style:family="text">
      <style:text-properties style:font-weight-complex="bold" fo:color="#212529" style:font-size-complex="12pt"/>
    </style:style>
    <style:style style:name="T505" style:parent-style-name="DefaultParagraphFont" style:family="text">
      <style:text-properties style:font-weight-complex="bold" fo:color="#212529" style:font-size-complex="12pt"/>
    </style:style>
    <style:style style:name="T506" style:parent-style-name="DefaultParagraphFont" style:family="text">
      <style:text-properties style:font-weight-complex="bold" fo:color="#212529" style:font-size-complex="12pt"/>
    </style:style>
    <style:style style:name="T507" style:parent-style-name="DefaultParagraphFont" style:family="text">
      <style:text-properties fo:color="#212529" style:font-size-complex="12pt" fo:background-color="#FFFFFF"/>
    </style:style>
    <style:style style:name="T508" style:parent-style-name="DefaultParagraphFont" style:family="text">
      <style:text-properties fo:color="#212529" style:font-size-complex="12pt" fo:background-color="#FFFFFF"/>
    </style:style>
    <style:style style:name="P509" style:parent-style-name="Normal" style:family="paragraph">
      <style:paragraph-properties fo:text-align="justify" style:vertical-align="baseline" fo:text-indent="0.3937in">
        <style:tab-stops>
          <style:tab-stop style:type="left" style:position="0.3937in"/>
          <style:tab-stop style:type="left" style:position="0.6895in"/>
          <style:tab-stop style:type="left" style:position="0.7875in"/>
          <style:tab-stop style:type="left" style:position="0.9847in"/>
        </style:tab-stops>
      </style:paragraph-properties>
    </style:style>
    <style:style style:name="T510" style:parent-style-name="DefaultParagraphFont" style:family="text">
      <style:text-properties fo:color="#212529" style:font-size-complex="12pt"/>
    </style:style>
    <style:style style:name="T511" style:parent-style-name="DefaultParagraphFont" style:family="text">
      <style:text-properties fo:color="#212529" style:font-size-complex="12pt"/>
    </style:style>
    <style:style style:name="T512" style:parent-style-name="DefaultParagraphFont" style:family="text">
      <style:text-properties fo:color="#212529" style:font-size-complex="12pt"/>
    </style:style>
    <style:style style:name="T513" style:parent-style-name="DefaultParagraphFont" style:family="text">
      <style:text-properties fo:color="#212529" style:font-size-complex="12pt" fo:background-color="#FFFFFF"/>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3937in"/>
    </style:style>
    <style:style style:name="T520" style:parent-style-name="DefaultParagraphFont" style:family="text">
      <style:text-properties fo:color="#212529" fo:background-color="#FFFFFF"/>
    </style:style>
    <style:style style:name="T521" style:parent-style-name="DefaultParagraphFont" style:family="text">
      <style:text-properties fo:color="#212529" fo:background-color="#FFFFFF"/>
    </style:style>
    <style:style style:name="T522" style:parent-style-name="DefaultParagraphFont" style:family="text">
      <style:text-properties fo:color="#212529" fo:background-color="#FFFFFF"/>
    </style:style>
    <style:style style:name="T523" style:parent-style-name="DefaultParagraphFont" style:family="text">
      <style:text-properties fo:color="#212529" style:font-size-complex="12pt" fo:background-color="#FFFFFF"/>
    </style:style>
    <style:style style:name="T524" style:parent-style-name="DefaultParagraphFont" style:family="text">
      <style:text-properties fo:color="#212529" fo:background-color="#FFFFFF"/>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3937in">
        <style:tab-stops>
          <style:tab-stop style:type="left" style:position="0.5909in"/>
        </style:tab-stops>
      </style:paragraph-properties>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weight-complex="bold"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style:font-weight-complex="bold" style:font-size-complex="12p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weight-complex="bold"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3937in"/>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weight-complex="bold" style:font-size-complex="12pt"/>
    </style:style>
    <style:style style:name="P552" style:parent-style-name="Normal" style:family="paragraph">
      <style:paragraph-properties fo:text-align="justify" fo:text-indent="0.3937in"/>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size-complex="12pt" fo:background-color="#FFFFFF"/>
    </style:style>
    <style:style style:name="P556" style:parent-style-name="Normal" style:family="paragraph">
      <style:paragraph-properties fo:text-align="justify" fo:text-indent="0.3937in"/>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weight-complex="bold" style:font-size-complex="12pt"/>
    </style:style>
    <style:style style:name="P560" style:parent-style-name="Normal" style:family="paragraph">
      <style:paragraph-properties fo:text-align="justify" fo:text-indent="0.3937in"/>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weight-complex="bold" style:font-size-complex="12pt"/>
    </style:style>
    <style:style style:name="P563" style:parent-style-name="Normal" style:family="paragraph">
      <style:paragraph-properties fo:text-align="justify" fo:text-indent="0.3937in"/>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size-complex="12pt" fo:background-color="#FFFFFF"/>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T570" style:parent-style-name="DefaultParagraphFont" style:family="text">
      <style:text-properties style:font-weight-complex="bold" style:font-size-complex="12pt"/>
    </style:style>
    <style:style style:name="P571" style:parent-style-name="Normal" style:family="paragraph">
      <style:paragraph-properties fo:text-align="justify" fo:text-indent="0.3937in"/>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weight-complex="bold" style:font-size-complex="12pt"/>
    </style:style>
    <style:style style:name="P575" style:parent-style-name="Normal" style:family="paragraph">
      <style:paragraph-properties fo:keep-with-next="always" fo:text-align="justify" fo:text-indent="0.3937in"/>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T578" style:parent-style-name="DefaultParagraphFont" style:family="text">
      <style:text-properties fo:color="#000000"/>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P581" style:parent-style-name="Normal" style:family="paragraph">
      <style:paragraph-properties fo:text-align="justify" fo:text-indent="0.3937in"/>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lt" style:country-asian="LT"/>
    </style:style>
    <style:style style:name="P584" style:parent-style-name="Normal" style:family="paragraph">
      <style:paragraph-properties fo:text-align="justify" fo:text-indent="0.3937in"/>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T588" style:parent-style-name="DefaultParagraphFont" style:family="text">
      <style:text-properties style:font-weight-complex="bold" style:font-size-complex="12pt"/>
    </style:style>
    <style:style style:name="P589" style:parent-style-name="Normal" style:family="paragraph">
      <style:paragraph-properties fo:text-align="justify" fo:text-indent="0.3937in"/>
    </style:style>
    <style:style style:name="T590" style:parent-style-name="DefaultParagraphFont" style:family="text">
      <style:text-properties style:font-weight-complex="bold" style:font-size-complex="12pt"/>
    </style:style>
    <style:style style:name="T591" style:parent-style-name="DefaultParagraphFont" style:family="text">
      <style:text-properties style:font-weight-complex="bold" style:font-size-complex="12pt"/>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P594" style:parent-style-name="Normal" style:family="paragraph">
      <style:paragraph-properties fo:text-align="justify" fo:text-indent="0.3937in"/>
    </style:style>
    <style:style style:name="T595" style:parent-style-name="DefaultParagraphFont" style:family="text">
      <style:text-properties style:language-asian="lt" style:country-asian="LT"/>
    </style:style>
    <style:style style:name="T596" style:parent-style-name="DefaultParagraphFont" style:family="text">
      <style:text-properties style:language-asian="lt" style:country-asian="LT"/>
    </style:style>
    <style:style style:name="T597" style:parent-style-name="DefaultParagraphFont" style:family="text">
      <style:text-properties style:language-asian="lt" style:country-asian="LT"/>
    </style:style>
    <style:style style:name="P598" style:parent-style-name="Normal" style:family="paragraph">
      <style:paragraph-properties fo:text-align="justify" fo:text-indent="0.3937in"/>
    </style:style>
    <style:style style:name="T599" style:parent-style-name="DefaultParagraphFont" style:family="text">
      <style:text-properties style:font-weight-complex="bold" style:font-size-complex="12pt"/>
    </style:style>
    <style:style style:name="T600" style:parent-style-name="DefaultParagraphFont" style:family="text">
      <style:text-properties style:font-weight-complex="bold" style:font-size-complex="12pt"/>
    </style:style>
    <style:style style:name="P601" style:parent-style-name="Normal" style:family="paragraph">
      <style:paragraph-properties fo:text-align="justify" fo:text-indent="0.3937in"/>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weight-complex="bold" style:font-size-complex="12pt"/>
    </style:style>
    <style:style style:name="P605" style:parent-style-name="Normal" style:family="paragraph">
      <style:paragraph-properties fo:text-align="justify" fo:text-indent="0.3937in"/>
    </style:style>
    <style:style style:name="T606" style:parent-style-name="DefaultParagraphFont" style:family="text">
      <style:text-properties style:font-weight-complex="bold" style:font-size-complex="12pt"/>
    </style:style>
    <style:style style:name="T607" style:parent-style-name="DefaultParagraphFont" style:family="text">
      <style:text-properties style:font-weight-complex="bold" style:font-size-complex="12pt"/>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style:font-weight-complex="bold" style:font-size-complex="12pt"/>
    </style:style>
    <style:style style:name="P611" style:parent-style-name="Normal" style:family="paragraph">
      <style:paragraph-properties fo:text-align="justify" fo:text-indent="0.3937in"/>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language-asian="lt" style:country-asian="LT"/>
    </style:style>
    <style:style style:name="T616" style:parent-style-name="DefaultParagraphFont" style:family="text">
      <style:text-properties style:font-weight-complex="bold" style:font-size-complex="12pt"/>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style:font-weight-complex="bold" style:font-size-complex="12pt"/>
    </style:style>
    <style:style style:name="P620" style:parent-style-name="Normal" style:family="paragraph">
      <style:paragraph-properties fo:text-align="justify" fo:text-indent="0.3937in"/>
    </style:style>
    <style:style style:name="T621" style:parent-style-name="DefaultParagraphFont" style:family="text">
      <style:text-properties style:font-size-complex="12pt" fo:background-color="#FFFFFF"/>
    </style:style>
    <style:style style:name="T622" style:parent-style-name="DefaultParagraphFont" style:family="text">
      <style:text-properties style:font-size-complex="12pt" fo:background-color="#FFFFFF"/>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3937in"/>
    </style:style>
    <style:style style:name="T634" style:parent-style-name="DefaultParagraphFont" style:family="text">
      <style:text-properties style:font-size-complex="12pt" fo:background-color="#FFFFFF"/>
    </style:style>
    <style:style style:name="T635" style:parent-style-name="DefaultParagraphFont" style:family="text">
      <style:text-properties style:font-size-complex="12pt" fo:background-color="#FFFFFF"/>
    </style:style>
    <style:style style:name="T636" style:parent-style-name="DefaultParagraphFont" style:family="text">
      <style:text-properties style:font-size-complex="12pt" style:language-asian="ja" style:country-asian="JP"/>
    </style:style>
    <style:style style:name="T637" style:parent-style-name="DefaultParagraphFont" style:family="text">
      <style:text-properties style:font-weight-complex="bold" style:font-size-complex="12pt"/>
    </style:style>
    <style:style style:name="T638" style:parent-style-name="DefaultParagraphFont" style:family="text">
      <style:text-properties style:font-weight-complex="bold" style:font-size-complex="12pt"/>
    </style:style>
    <style:style style:name="T639" style:parent-style-name="DefaultParagraphFont" style:family="text">
      <style:text-properties style:font-weight-complex="bold" style:font-size-complex="12p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3937in"/>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weight-complex="bold" style:font-size-complex="12pt"/>
    </style:style>
    <style:style style:name="T649" style:parent-style-name="DefaultParagraphFont" style:family="text">
      <style:text-properties style:font-weight-complex="bold" style:font-size-complex="12pt"/>
    </style:style>
    <style:style style:name="P650" style:parent-style-name="Normal" style:family="paragraph">
      <style:paragraph-properties fo:text-align="justify" fo:text-indent="0.4305in">
        <style:tab-stops>
          <style:tab-stop style:type="left" style:position="0.7875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3937in">
        <style:tab-stops>
          <style:tab-stop style:type="left" style:position="0.7875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3937in">
        <style:tab-stops>
          <style:tab-stop style:type="left" style:position="0.7875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language-asian="ar" style:country-asian="SA"/>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3937in">
        <style:tab-stops>
          <style:tab-stop style:type="left" style:position="0.7875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weight-complex="bold"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weight-complex="bold"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language-asian="ar" style:country-asian="SA"/>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3937in">
        <style:tab-stops>
          <style:tab-stop style:type="left" style:position="0.7875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weight-complex="bold"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language-asian="ar" style:country-asian="SA"/>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3937in">
        <style:tab-stops>
          <style:tab-stop style:type="left" style:position="0.7875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size-complex="12pt" style:language-asian="ar" style:country-asian="SA"/>
    </style:style>
    <style:style style:name="T690" style:parent-style-name="DefaultParagraphFont" style:family="text">
      <style:text-properties style:font-weight-complex="bold" style:font-size-complex="12pt"/>
    </style:style>
    <style:style style:name="T691" style:parent-style-name="DefaultParagraphFont" style:family="text">
      <style:text-properties style:font-size-complex="12pt" style:language-asian="ar" style:country-asian="SA"/>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language-asian="ar" style:country-asian="SA"/>
    </style:style>
    <style:style style:name="P695" style:parent-style-name="Normal" style:family="paragraph">
      <style:paragraph-properties fo:text-align="justify" fo:text-indent="0.3937in">
        <style:tab-stops>
          <style:tab-stop style:type="left" style:position="0.7875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language-asian="ar" style:country-asian="SA"/>
    </style:style>
    <style:style style:name="T698" style:parent-style-name="DefaultParagraphFont" style:family="text">
      <style:text-properties style:font-size-complex="12pt" style:language-asian="ar" style:country-asian="SA"/>
    </style:style>
    <style:style style:name="T699" style:parent-style-name="DefaultParagraphFont" style:family="text">
      <style:text-properties style:font-weight-complex="bold" style:font-size-complex="12pt"/>
    </style:style>
    <style:style style:name="T700" style:parent-style-name="DefaultParagraphFont" style:family="text">
      <style:text-properties style:font-weight-complex="bold"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weight-complex="bold" style:font-size-complex="12pt"/>
    </style:style>
    <style:style style:name="T703" style:parent-style-name="DefaultParagraphFont" style:family="text">
      <style:text-properties style:font-weight-complex="bold" style:font-size-complex="12pt"/>
    </style:style>
    <style:style style:name="P704" style:parent-style-name="Normal" style:family="paragraph">
      <style:paragraph-properties fo:text-align="justify" fo:text-indent="0.3937in"/>
    </style:style>
    <style:style style:name="T705" style:parent-style-name="DefaultParagraphFont" style:family="text">
      <style:text-properties style:font-size-complex="12pt" fo:background-color="#FFFFFF"/>
    </style:style>
    <style:style style:name="T706" style:parent-style-name="DefaultParagraphFont" style:family="text">
      <style:text-properties style:font-size-complex="12pt" fo:background-color="#FFFFFF"/>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text-indent="0.3937in">
        <style:tab-stops>
          <style:tab-stop style:type="left" style:position="0.7875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3937in">
        <style:tab-stops>
          <style:tab-stop style:type="left" style:position="0.5909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3937in">
        <style:tab-stops>
          <style:tab-stop style:type="left" style:position="0.7875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3937in">
        <style:tab-stops>
          <style:tab-stop style:type="left" style:position="0.7875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3937in">
        <style:tab-stops>
          <style:tab-stop style:type="left" style:position="0.7875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3937in">
        <style:tab-stops>
          <style:tab-stop style:type="left" style:position="0.5909in"/>
        </style:tab-stops>
      </style:paragraph-properties>
    </style:style>
    <style:style style:name="T737" style:parent-style-name="DefaultParagraphFont" style:family="text">
      <style:text-properties style:font-size-complex="12pt" fo:background-color="#FFFFFF"/>
    </style:style>
    <style:style style:name="T738" style:parent-style-name="DefaultParagraphFont" style:family="text">
      <style:text-properties style:font-size-complex="12pt" fo:background-color="#FFFFFF"/>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weight-complex="bold" style:font-style-complex="italic"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weight-complex="bold" style:font-style-complex="italic"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weight-complex="bold" style:font-style-complex="italic" style:font-size-complex="12pt"/>
    </style:style>
    <style:style style:name="T761" style:parent-style-name="DefaultParagraphFont" style:family="text">
      <style:text-properties style:font-weight-complex="bold" style:font-style-complex="italic" style:font-size-complex="12p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text-indent="0.3937in">
        <style:tab-stops>
          <style:tab-stop style:type="left" style:position="0.5909in"/>
        </style:tab-stops>
      </style:paragraph-properties>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fo:background-color="#FFFFFF"/>
    </style:style>
    <style:style style:name="T775" style:parent-style-name="DefaultParagraphFont" style:family="text">
      <style:text-properties style:font-size-complex="12pt" fo:background-color="#FFFFFF"/>
    </style:style>
    <style:style style:name="T776" style:parent-style-name="DefaultParagraphFont" style:family="text">
      <style:text-properties style:font-size-complex="12pt" fo:background-color="#FFFFFF"/>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text-indent="0.3937in"/>
    </style:style>
    <style:style style:name="T784" style:parent-style-name="DefaultParagraphFont" style:family="text">
      <style:text-properties style:font-weight-complex="bold" style:font-size-complex="12pt"/>
    </style:style>
    <style:style style:name="T785" style:parent-style-name="DefaultParagraphFont" style:family="text">
      <style:text-properties style:font-weight-complex="bold"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weight-complex="bold" style:font-size-complex="12pt"/>
    </style:style>
    <style:style style:name="P788" style:parent-style-name="Normal" style:family="paragraph">
      <style:paragraph-properties fo:text-align="justify" fo:text-indent="0.3937in"/>
    </style:style>
    <style:style style:name="T789" style:parent-style-name="DefaultParagraphFont" style:family="text">
      <style:text-properties style:font-size-complex="12pt" fo:background-color="#FFFFFF"/>
    </style:style>
    <style:style style:name="T790" style:parent-style-name="DefaultParagraphFont" style:family="text">
      <style:text-properties style:font-size-complex="12pt" fo:background-color="#FFFFFF"/>
    </style:style>
    <style:style style:name="T791" style:parent-style-name="DefaultParagraphFont" style:family="text">
      <style:text-properties style:font-weight-complex="bold" style:font-size-complex="12pt"/>
    </style:style>
    <style:style style:name="T792" style:parent-style-name="DefaultParagraphFont" style:family="text">
      <style:text-properties style:font-weight-complex="bold"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3937in"/>
    </style:style>
    <style:style style:name="T795" style:parent-style-name="DefaultParagraphFont" style:family="text">
      <style:text-properties style:font-size-complex="12pt" fo:background-color="#FFFFFF"/>
    </style:style>
    <style:style style:name="T796" style:parent-style-name="DefaultParagraphFont" style:family="text">
      <style:text-properties style:font-size-complex="12pt" fo:background-color="#FFFFFF"/>
    </style:style>
    <style:style style:name="T797" style:parent-style-name="DefaultParagraphFont" style:family="text">
      <style:text-properties style:font-weight-complex="bold" style:font-size-complex="12pt"/>
    </style:style>
    <style:style style:name="T798" style:parent-style-name="DefaultParagraphFont" style:family="text">
      <style:text-properties fo:font-weight="bold" style:font-weight-asian="bold" style:font-size-complex="12pt" fo:background-color="#FFFFFF"/>
    </style:style>
    <style:style style:name="T799" style:parent-style-name="DefaultParagraphFont" style:family="text">
      <style:text-properties style:font-size-complex="12pt" fo:background-color="#FFFFFF"/>
    </style:style>
    <style:style style:name="P800"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801" style:parent-style-name="DefaultParagraphFont" style:family="text">
      <style:text-properties style:font-weight-complex="bold" style:font-size-complex="12pt"/>
    </style:style>
    <style:style style:name="T802" style:parent-style-name="DefaultParagraphFont" style:family="text">
      <style:text-properties style:font-weight-complex="bold" style:font-size-complex="12pt"/>
    </style:style>
    <style:style style:name="T803" style:parent-style-name="DefaultParagraphFont" style:family="text">
      <style:text-properties style:font-weight-complex="bold"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3937in"/>
    </style:style>
    <style:style style:name="T813" style:parent-style-name="DefaultParagraphFont" style:family="text">
      <style:text-properties style:font-weight-complex="bold" style:font-size-complex="12pt"/>
    </style:style>
    <style:style style:name="T814" style:parent-style-name="DefaultParagraphFont" style:family="text">
      <style:text-properties style:font-weight-complex="bold"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language-asian="lt" style:country-asian="LT" style:language-complex="lo" style:country-complex="LA"/>
    </style:style>
    <style:style style:name="T817" style:parent-style-name="DefaultParagraphFont" style:family="text">
      <style:text-properties style:font-size-complex="12pt" style:language-asian="lt" style:country-asian="LT" style:language-complex="lo" style:country-complex="LA"/>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language-asian="lt" style:country-asian="LT" style:language-complex="lo" style:country-complex="LA"/>
    </style:style>
    <style:style style:name="T823" style:parent-style-name="DefaultParagraphFont" style:family="text">
      <style:text-properties style:font-weight-complex="bold" style:font-size-complex="12pt"/>
    </style:style>
    <style:style style:name="P824" style:parent-style-name="Normal" style:family="paragraph">
      <style:paragraph-properties fo:text-align="justify" fo:text-indent="0.3937in"/>
    </style:style>
    <style:style style:name="T825" style:parent-style-name="DefaultParagraphFont" style:family="text">
      <style:text-properties style:font-weight-complex="bold" style:font-size-complex="12pt"/>
    </style:style>
    <style:style style:name="T826" style:parent-style-name="DefaultParagraphFont" style:family="text">
      <style:text-properties style:font-weight-complex="bold" style:font-size-complex="12pt"/>
    </style:style>
    <style:style style:name="T827" style:parent-style-name="DefaultParagraphFont" style:family="text">
      <style:text-properties style:font-weight-complex="bold" style:font-size-complex="12pt"/>
    </style:style>
    <style:style style:name="P828" style:parent-style-name="Normal" style:family="paragraph">
      <style:paragraph-properties fo:text-align="justify" fo:text-indent="0.3937in"/>
    </style:style>
    <style:style style:name="T829" style:parent-style-name="DefaultParagraphFont" style:family="text">
      <style:text-properties style:font-weight-complex="bold" style:font-size-complex="12pt"/>
    </style:style>
    <style:style style:name="T830" style:parent-style-name="DefaultParagraphFont" style:family="text">
      <style:text-properties style:font-weight-complex="bold" style:font-size-complex="12pt"/>
    </style:style>
    <style:style style:name="T831" style:parent-style-name="DefaultParagraphFont" style:family="text">
      <style:text-properties style:font-weight-complex="bold" style:font-size-complex="12pt"/>
    </style:style>
    <style:style style:name="P832" style:parent-style-name="Normal" style:family="paragraph">
      <style:paragraph-properties fo:text-align="justify" fo:text-indent="0.3937in">
        <style:tab-stops>
          <style:tab-stop style:type="left" style:position="2.1659in"/>
        </style:tab-stops>
      </style:paragraph-properties>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weight-complex="bold" style:font-size-complex="12pt"/>
    </style:style>
    <style:style style:name="P836" style:parent-style-name="Normal" style:family="paragraph">
      <style:paragraph-properties fo:text-align="justify" fo:text-indent="0.3937in"/>
    </style:style>
    <style:style style:name="T837" style:parent-style-name="DefaultParagraphFont" style:family="text">
      <style:text-properties style:language-asian="lt" style:country-asian="LT"/>
    </style:style>
    <style:style style:name="T838" style:parent-style-name="DefaultParagraphFont" style:family="text">
      <style:text-properties style:language-asian="lt" style:country-asian="LT"/>
    </style:style>
    <style:style style:name="T839" style:parent-style-name="DefaultParagraphFont" style:family="text">
      <style:text-properties style:language-asian="lt" style:country-asian="LT"/>
    </style:style>
    <style:style style:name="T840" style:parent-style-name="DefaultParagraphFont" style:family="text">
      <style:text-properties style:language-asian="lt" style:country-asian="LT"/>
    </style:style>
    <style:style style:name="T841" style:parent-style-name="DefaultParagraphFont" style:family="text">
      <style:text-properties style:language-asian="lt" style:country-asian="LT"/>
    </style:style>
    <style:style style:name="T842" style:parent-style-name="DefaultParagraphFont" style:family="text">
      <style:text-properties style:language-asian="lt" style:country-asian="LT"/>
    </style:style>
    <style:style style:name="P843" style:parent-style-name="Normal" style:family="paragraph">
      <style:paragraph-properties fo:text-align="justify" fo:text-indent="0.3937in">
        <style:tab-stops>
          <style:tab-stop style:type="left" style:position="0.5909in"/>
        </style:tab-stops>
      </style:paragraph-properties>
    </style:style>
    <style:style style:name="P844" style:parent-style-name="Normal" style:family="paragraph">
      <style:paragraph-properties fo:text-align="center"/>
    </style:style>
    <style:style style:name="T845" style:parent-style-name="DefaultParagraphFont" style:family="text">
      <style:text-properties fo:font-weight="bold" style:font-weight-asian="bold" style:font-size-complex="12pt"/>
    </style:style>
    <style:style style:name="T846" style:parent-style-name="DefaultParagraphFont" style:family="text">
      <style:text-properties fo:font-weight="bold" style:font-weight-asian="bold" style:font-size-complex="12pt"/>
    </style:style>
    <style:style style:name="P847" style:parent-style-name="Normal" style:family="paragraph">
      <style:paragraph-properties fo:text-align="center" fo:text-indent="0.043in"/>
    </style:style>
    <style:style style:name="T848" style:parent-style-name="DefaultParagraphFont" style:family="text">
      <style:text-properties fo:font-weight="bold" style:font-weight-asian="bold" style:font-size-complex="12pt"/>
    </style:style>
    <style:style style:name="P849" style:parent-style-name="Normal" style:family="paragraph">
      <style:paragraph-properties fo:text-align="justify" fo:text-indent="0.3937in"/>
      <style:text-properties style:font-size-complex="12pt"/>
    </style:style>
    <style:style style:name="P850" style:parent-style-name="Normal" style:family="paragraph">
      <style:paragraph-properties fo:text-align="justify" fo:text-indent="0.3937in">
        <style:tab-stops>
          <style:tab-stop style:type="left" style:position="0.5909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fo:font-weight="bold" style:font-weight-asian="bold"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fo:font-weight="bold" style:font-weight-asian="bold"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3937in"/>
    </style:style>
    <style:style style:name="T864" style:parent-style-name="DefaultParagraphFont" style:family="text">
      <style:text-properties style:font-name-asian="Calibri" style:font-size-complex="12pt" style:language-asian="en" style:country-asian="GB"/>
    </style:style>
    <style:style style:name="T865" style:parent-style-name="DefaultParagraphFont" style:family="text">
      <style:text-properties style:font-name-asian="Calibri" style:font-size-complex="12pt" style:language-asian="en" style:country-asian="GB"/>
    </style:style>
    <style:style style:name="T866" style:parent-style-name="DefaultParagraphFont" style:family="text">
      <style:text-properties style:font-name-asian="Calibri" style:font-size-complex="12pt" style:language-asian="en" style:country-asian="GB"/>
    </style:style>
    <style:style style:name="T867" style:parent-style-name="DefaultParagraphFont" style:family="text">
      <style:text-properties style:font-size-complex="12pt" style:language-asian="en" style:country-asian="GB"/>
    </style:style>
    <style:style style:name="T868" style:parent-style-name="DefaultParagraphFont" style:family="text">
      <style:text-properties style:font-size-complex="12pt" style:language-asian="en" style:country-asian="GB"/>
    </style:style>
    <style:style style:name="P869" style:parent-style-name="Normal" style:family="paragraph">
      <style:paragraph-properties fo:text-align="justify" fo:text-indent="0.3937in"/>
    </style:style>
    <style:style style:name="T870" style:parent-style-name="DefaultParagraphFont" style:family="text">
      <style:text-properties style:font-name-asian="Calibri" style:font-size-complex="12pt" style:language-asian="en" style:country-asian="GB"/>
    </style:style>
    <style:style style:name="T871" style:parent-style-name="DefaultParagraphFont" style:family="text">
      <style:text-properties style:font-name-asian="Calibri" style:font-size-complex="12pt" style:language-asian="en" style:country-asian="GB"/>
    </style:style>
    <style:style style:name="T872" style:parent-style-name="DefaultParagraphFont" style:family="text">
      <style:text-properties style:font-name-asian="Calibri" style:font-size-complex="12pt" style:language-asian="en" style:country-asian="GB"/>
    </style:style>
    <style:style style:name="T873" style:parent-style-name="DefaultParagraphFont" style:family="text">
      <style:text-properties style:font-name-asian="Calibri" style:font-size-complex="12pt" style:language-asian="en" style:country-asian="GB"/>
    </style:style>
    <style:style style:name="T874" style:parent-style-name="DefaultParagraphFont" style:family="text">
      <style:text-properties style:font-size-complex="12pt" style:language-asian="en" style:country-asian="GB"/>
    </style:style>
    <style:style style:name="T875" style:parent-style-name="DefaultParagraphFont" style:family="text">
      <style:text-properties style:font-size-complex="12pt" style:language-asian="en" style:country-asian="GB"/>
    </style:style>
    <style:style style:name="P876" style:parent-style-name="Normal" style:family="paragraph">
      <style:paragraph-properties fo:text-align="justify" fo:text-indent="0.3937in"/>
    </style:style>
    <style:style style:name="T877" style:parent-style-name="DefaultParagraphFont" style:family="text">
      <style:text-properties style:font-size-complex="12pt" style:language-asian="en" style:country-asian="GB"/>
    </style:style>
    <style:style style:name="T878" style:parent-style-name="DefaultParagraphFont" style:family="text">
      <style:text-properties style:font-size-complex="12pt" style:language-asian="en" style:country-asian="GB"/>
    </style:style>
    <style:style style:name="T879" style:parent-style-name="DefaultParagraphFont" style:family="text">
      <style:text-properties style:font-size-complex="12pt" style:language-asian="en" style:country-asian="GB"/>
    </style:style>
    <style:style style:name="T880" style:parent-style-name="DefaultParagraphFont" style:family="text">
      <style:text-properties style:font-size-complex="12pt" style:language-asian="en" style:country-asian="GB"/>
    </style:style>
    <style:style style:name="T881" style:parent-style-name="DefaultParagraphFont" style:family="text">
      <style:text-properties style:font-size-complex="11pt"/>
    </style:style>
    <style:style style:name="T882" style:parent-style-name="DefaultParagraphFont" style:family="text">
      <style:text-properties style:font-size-complex="12pt" style:language-asian="en" style:country-asian="GB"/>
    </style:style>
    <style:style style:name="T883" style:parent-style-name="DefaultParagraphFont" style:family="text">
      <style:text-properties style:font-size-complex="12pt" style:language-asian="en" style:country-asian="GB"/>
    </style:style>
    <style:style style:name="T884" style:parent-style-name="DefaultParagraphFont" style:family="text">
      <style:text-properties fo:font-style="italic" style:font-style-asian="italic" style:font-style-complex="italic" style:font-size-complex="12pt" style:language-asian="en" style:country-asian="GB"/>
    </style:style>
    <style:style style:name="T885" style:parent-style-name="DefaultParagraphFont" style:family="text">
      <style:text-properties style:font-size-complex="12pt" style:language-asian="en" style:country-asian="GB"/>
    </style:style>
    <style:style style:name="T886" style:parent-style-name="DefaultParagraphFont" style:family="text">
      <style:text-properties style:font-size-complex="12pt" style:language-asian="en" style:country-asian="GB"/>
    </style:style>
    <style:style style:name="P887" style:parent-style-name="Normal" style:family="paragraph">
      <style:paragraph-properties fo:text-align="justify" fo:text-indent="0.3937in"/>
    </style:style>
    <style:style style:name="T888" style:parent-style-name="DefaultParagraphFont" style:family="text">
      <style:text-properties style:font-size-complex="12pt" style:language-asian="en" style:country-asian="GB"/>
    </style:style>
    <style:style style:name="T889" style:parent-style-name="DefaultParagraphFont" style:family="text">
      <style:text-properties style:font-size-complex="12pt" style:language-asian="en" style:country-asian="GB"/>
    </style:style>
    <style:style style:name="T890" style:parent-style-name="DefaultParagraphFont" style:family="text">
      <style:text-properties style:font-size-complex="12pt" style:language-asian="en" style:country-asian="GB"/>
    </style:style>
    <style:style style:name="P891" style:parent-style-name="Normal" style:family="paragraph">
      <style:paragraph-properties fo:text-align="justify" fo:text-indent="0.3937in"/>
    </style:style>
    <style:style style:name="T892" style:parent-style-name="DefaultParagraphFont" style:family="text">
      <style:text-properties style:font-size-complex="12pt" style:language-asian="en" style:country-asian="GB"/>
    </style:style>
    <style:style style:name="T893" style:parent-style-name="DefaultParagraphFont" style:family="text">
      <style:text-properties style:font-size-complex="12pt" style:language-asian="en" style:country-asian="GB"/>
    </style:style>
    <style:style style:name="T894" style:parent-style-name="DefaultParagraphFont" style:family="text">
      <style:text-properties style:font-size-complex="12pt" style:language-asian="en" style:country-asian="GB"/>
    </style:style>
    <style:style style:name="P895" style:parent-style-name="Normal" style:family="paragraph">
      <style:paragraph-properties fo:text-align="justify" fo:text-indent="0.3937in"/>
    </style:style>
    <style:style style:name="T896" style:parent-style-name="DefaultParagraphFont" style:family="text">
      <style:text-properties style:font-size-complex="12pt" style:language-asian="en" style:country-asian="GB"/>
    </style:style>
    <style:style style:name="T897" style:parent-style-name="DefaultParagraphFont" style:family="text">
      <style:text-properties style:font-size-complex="12pt" style:language-asian="en" style:country-asian="GB"/>
    </style:style>
    <style:style style:name="T898" style:parent-style-name="DefaultParagraphFont" style:family="text">
      <style:text-properties style:font-size-complex="12pt" style:language-asian="en" style:country-asian="GB"/>
    </style:style>
    <style:style style:name="T899" style:parent-style-name="DefaultParagraphFont" style:family="text">
      <style:text-properties style:font-size-complex="12pt" style:language-asian="en" style:country-asian="GB"/>
    </style:style>
    <style:style style:name="T900" style:parent-style-name="DefaultParagraphFont" style:family="text">
      <style:text-properties style:font-size-complex="12pt" style:language-asian="en" style:country-asian="GB"/>
    </style:style>
    <style:style style:name="T901" style:parent-style-name="DefaultParagraphFont" style:family="text">
      <style:text-properties style:font-size-complex="12pt" style:language-asian="en" style:country-asian="GB"/>
    </style:style>
    <style:style style:name="P902" style:parent-style-name="Normal" style:family="paragraph">
      <style:paragraph-properties fo:text-align="justify" fo:text-indent="0.3937in"/>
    </style:style>
    <style:style style:name="T903" style:parent-style-name="DefaultParagraphFont" style:family="text">
      <style:text-properties style:font-size-complex="12pt" style:language-asian="en" style:country-asian="GB"/>
    </style:style>
    <style:style style:name="T904" style:parent-style-name="DefaultParagraphFont" style:family="text">
      <style:text-properties style:font-size-complex="12pt" style:language-asian="en" style:country-asian="GB"/>
    </style:style>
    <style:style style:name="T905" style:parent-style-name="DefaultParagraphFont" style:family="text">
      <style:text-properties style:font-size-complex="12pt" style:language-asian="en" style:country-asian="GB"/>
    </style:style>
    <style:style style:name="P906" style:parent-style-name="Normal" style:family="paragraph">
      <style:paragraph-properties fo:text-align="justify" fo:text-indent="0.3937in"/>
    </style:style>
    <style:style style:name="T907" style:parent-style-name="DefaultParagraphFont" style:family="text">
      <style:text-properties style:font-size-complex="12pt" style:language-asian="en" style:country-asian="GB"/>
    </style:style>
    <style:style style:name="T908" style:parent-style-name="DefaultParagraphFont" style:family="text">
      <style:text-properties style:font-size-complex="12pt" style:language-asian="en" style:country-asian="GB"/>
    </style:style>
    <style:style style:name="T909" style:parent-style-name="DefaultParagraphFont" style:family="text">
      <style:text-properties style:font-size-complex="12pt" style:language-asian="en" style:country-asian="GB"/>
    </style:style>
    <style:style style:name="P910" style:parent-style-name="Normal" style:family="paragraph">
      <style:paragraph-properties fo:text-align="justify" fo:text-indent="0.3937in"/>
    </style:style>
    <style:style style:name="T911" style:parent-style-name="DefaultParagraphFont" style:family="text">
      <style:text-properties style:font-size-complex="12pt" style:language-asian="en" style:country-asian="GB"/>
    </style:style>
    <style:style style:name="T912" style:parent-style-name="DefaultParagraphFont" style:family="text">
      <style:text-properties style:font-size-complex="12pt" style:language-asian="en" style:country-asian="GB"/>
    </style:style>
    <style:style style:name="T913" style:parent-style-name="DefaultParagraphFont" style:family="text">
      <style:text-properties style:font-size-complex="12pt" style:language-asian="en" style:country-asian="GB"/>
    </style:style>
    <style:style style:name="T914" style:parent-style-name="DefaultParagraphFont" style:family="text">
      <style:text-properties style:font-size-complex="12pt" style:language-asian="en" style:country-asian="GB"/>
    </style:style>
    <style:style style:name="P915" style:parent-style-name="Normal" style:family="paragraph">
      <style:paragraph-properties fo:text-align="justify" fo:text-indent="0.3937in"/>
    </style:style>
    <style:style style:name="T916" style:parent-style-name="DefaultParagraphFont" style:family="text">
      <style:text-properties style:font-size-complex="12pt" style:language-asian="en" style:country-asian="GB"/>
    </style:style>
    <style:style style:name="T917" style:parent-style-name="DefaultParagraphFont" style:family="text">
      <style:text-properties style:font-size-complex="12pt" style:language-asian="en" style:country-asian="GB"/>
    </style:style>
    <style:style style:name="T918" style:parent-style-name="DefaultParagraphFont" style:family="text">
      <style:text-properties style:font-size-complex="12pt" style:language-asian="en" style:country-asian="GB"/>
    </style:style>
    <style:style style:name="P919" style:parent-style-name="Normal" style:family="paragraph">
      <style:paragraph-properties fo:text-align="justify" fo:text-indent="0.3937in"/>
    </style:style>
    <style:style style:name="T920" style:parent-style-name="DefaultParagraphFont" style:family="text">
      <style:text-properties style:font-size-complex="12pt" style:language-asian="en" style:country-asian="GB"/>
    </style:style>
    <style:style style:name="T921" style:parent-style-name="DefaultParagraphFont" style:family="text">
      <style:text-properties style:font-size-complex="12pt" style:language-asian="en" style:country-asian="GB"/>
    </style:style>
    <style:style style:name="T922" style:parent-style-name="DefaultParagraphFont" style:family="text">
      <style:text-properties style:font-size-complex="12pt" style:language-asian="en" style:country-asian="GB"/>
    </style:style>
    <style:style style:name="P923" style:parent-style-name="Normal" style:family="paragraph">
      <style:paragraph-properties fo:text-align="justify" fo:text-indent="0.3937in"/>
    </style:style>
    <style:style style:name="T924" style:parent-style-name="DefaultParagraphFont" style:family="text">
      <style:text-properties style:font-size-complex="12pt" style:language-asian="en" style:country-asian="GB"/>
    </style:style>
    <style:style style:name="T925" style:parent-style-name="DefaultParagraphFont" style:family="text">
      <style:text-properties style:font-size-complex="12pt" style:language-asian="en" style:country-asian="GB"/>
    </style:style>
    <style:style style:name="T926" style:parent-style-name="DefaultParagraphFont" style:family="text">
      <style:text-properties style:font-size-complex="12pt" style:language-asian="en" style:country-asian="GB"/>
    </style:style>
    <style:style style:name="P927" style:parent-style-name="Normal" style:family="paragraph">
      <style:paragraph-properties fo:text-align="justify" fo:text-indent="0.3937in"/>
    </style:style>
    <style:style style:name="T928" style:parent-style-name="DefaultParagraphFont" style:family="text">
      <style:text-properties style:font-size-complex="12pt" style:language-asian="en" style:country-asian="GB"/>
    </style:style>
    <style:style style:name="T929" style:parent-style-name="DefaultParagraphFont" style:family="text">
      <style:text-properties style:font-size-complex="12pt" style:language-asian="en" style:country-asian="GB"/>
    </style:style>
    <style:style style:name="T930" style:parent-style-name="DefaultParagraphFont" style:family="text">
      <style:text-properties style:font-size-complex="12pt" style:language-asian="en" style:country-asian="GB"/>
    </style:style>
    <style:style style:name="T931" style:parent-style-name="DefaultParagraphFont" style:family="text">
      <style:text-properties style:font-size-complex="12pt" style:language-asian="en" style:country-asian="GB"/>
    </style:style>
    <style:style style:name="P932" style:parent-style-name="Normal" style:family="paragraph">
      <style:paragraph-properties fo:text-align="justify" fo:text-indent="0.3937in"/>
    </style:style>
    <style:style style:name="T933" style:parent-style-name="DefaultParagraphFont" style:family="text">
      <style:text-properties style:font-size-complex="12pt" style:language-asian="en" style:country-asian="GB"/>
    </style:style>
    <style:style style:name="T934" style:parent-style-name="DefaultParagraphFont" style:family="text">
      <style:text-properties style:font-size-complex="12pt" style:language-asian="en" style:country-asian="GB"/>
    </style:style>
    <style:style style:name="T935" style:parent-style-name="DefaultParagraphFont" style:family="text">
      <style:text-properties style:font-size-complex="12pt" style:language-asian="en" style:country-asian="GB"/>
    </style:style>
    <style:style style:name="P936" style:parent-style-name="Normal" style:family="paragraph">
      <style:paragraph-properties fo:text-align="justify" fo:text-indent="0.3937in"/>
    </style:style>
    <style:style style:name="T937" style:parent-style-name="DefaultParagraphFont" style:family="text">
      <style:text-properties style:font-size-complex="12pt" style:language-asian="en" style:country-asian="GB"/>
    </style:style>
    <style:style style:name="T938" style:parent-style-name="DefaultParagraphFont" style:family="text">
      <style:text-properties style:font-size-complex="12pt" style:language-asian="en" style:country-asian="GB"/>
    </style:style>
    <style:style style:name="T939" style:parent-style-name="DefaultParagraphFont" style:family="text">
      <style:text-properties style:font-size-complex="12pt" style:language-asian="en" style:country-asian="GB"/>
    </style:style>
    <style:style style:name="T940" style:parent-style-name="DefaultParagraphFont" style:family="text">
      <style:text-properties style:font-size-complex="12pt" style:language-asian="en" style:country-asian="GB"/>
    </style:style>
    <style:style style:name="P941" style:parent-style-name="Normal" style:family="paragraph">
      <style:paragraph-properties fo:text-align="justify" fo:text-indent="0.3937in"/>
    </style:style>
    <style:style style:name="T942" style:parent-style-name="DefaultParagraphFont" style:family="text">
      <style:text-properties style:font-size-complex="12pt" style:language-asian="en" style:country-asian="GB"/>
    </style:style>
    <style:style style:name="T943" style:parent-style-name="DefaultParagraphFont" style:family="text">
      <style:text-properties style:font-size-complex="12pt" style:language-asian="en" style:country-asian="GB"/>
    </style:style>
    <style:style style:name="P944" style:parent-style-name="Normal" style:family="paragraph">
      <style:paragraph-properties fo:text-align="justify" fo:text-indent="0.3937in"/>
    </style:style>
    <style:style style:name="T945" style:parent-style-name="DefaultParagraphFont" style:family="text">
      <style:text-properties style:font-size-complex="12pt" style:language-asian="en" style:country-asian="GB"/>
    </style:style>
    <style:style style:name="T946" style:parent-style-name="DefaultParagraphFont" style:family="text">
      <style:text-properties style:font-size-complex="12pt" style:language-asian="en" style:country-asian="GB"/>
    </style:style>
    <style:style style:name="T947" style:parent-style-name="DefaultParagraphFont" style:family="text">
      <style:text-properties style:font-size-complex="12pt" style:language-asian="en" style:country-asian="GB"/>
    </style:style>
    <style:style style:name="P948" style:parent-style-name="Normal" style:family="paragraph">
      <style:paragraph-properties fo:text-align="justify" fo:text-indent="0.3937in"/>
    </style:style>
    <style:style style:name="T949" style:parent-style-name="DefaultParagraphFont" style:family="text">
      <style:text-properties style:font-size-complex="12pt" style:language-asian="en" style:country-asian="GB"/>
    </style:style>
    <style:style style:name="T950" style:parent-style-name="DefaultParagraphFont" style:family="text">
      <style:text-properties style:font-size-complex="12pt" style:language-asian="en" style:country-asian="GB"/>
    </style:style>
    <style:style style:name="P951" style:parent-style-name="Normal" style:family="paragraph">
      <style:paragraph-properties fo:text-align="justify" fo:text-indent="0.3937in"/>
    </style:style>
    <style:style style:name="T952" style:parent-style-name="DefaultParagraphFont" style:family="text">
      <style:text-properties style:font-size-complex="12pt" style:language-asian="en" style:country-asian="GB"/>
    </style:style>
    <style:style style:name="T953" style:parent-style-name="DefaultParagraphFont" style:family="text">
      <style:text-properties style:font-size-complex="12pt" style:language-asian="en" style:country-asian="GB"/>
    </style:style>
    <style:style style:name="T954" style:parent-style-name="DefaultParagraphFont" style:family="text">
      <style:text-properties style:font-size-complex="12pt" style:language-asian="en" style:country-asian="GB"/>
    </style:style>
    <style:style style:name="T955" style:parent-style-name="DefaultParagraphFont" style:family="text">
      <style:text-properties fo:font-weight="bold" style:font-weight-asian="bold" style:font-weight-complex="bold" style:font-size-complex="12pt" style:language-asian="en" style:country-asian="GB"/>
    </style:style>
    <style:style style:name="T956" style:parent-style-name="DefaultParagraphFont" style:family="text">
      <style:text-properties style:font-style-complex="italic" style:font-size-complex="12pt" style:language-asian="en" style:country-asian="GB"/>
    </style:style>
    <style:style style:name="P957" style:parent-style-name="Normal" style:family="paragraph">
      <style:paragraph-properties fo:text-align="justify" fo:text-indent="0.3937in"/>
    </style:style>
    <style:style style:name="T958" style:parent-style-name="DefaultParagraphFont" style:family="text">
      <style:text-properties style:font-size-complex="12pt" style:language-asian="en" style:country-asian="GB"/>
    </style:style>
    <style:style style:name="T959" style:parent-style-name="DefaultParagraphFont" style:family="text">
      <style:text-properties style:font-size-complex="12pt" style:language-asian="en" style:country-asian="GB"/>
    </style:style>
    <style:style style:name="P960" style:parent-style-name="Normal" style:family="paragraph">
      <style:paragraph-properties fo:text-align="justify" fo:text-indent="0.3937in"/>
    </style:style>
    <style:style style:name="T961" style:parent-style-name="DefaultParagraphFont" style:family="text">
      <style:text-properties style:font-size-complex="12pt" style:language-asian="en" style:country-asian="GB"/>
    </style:style>
    <style:style style:name="T962" style:parent-style-name="DefaultParagraphFont" style:family="text">
      <style:text-properties style:font-size-complex="12pt" style:language-asian="en" style:country-asian="GB"/>
    </style:style>
    <style:style style:name="T963" style:parent-style-name="DefaultParagraphFont" style:family="text">
      <style:text-properties style:font-size-complex="12pt" style:language-asian="en" style:country-asian="GB"/>
    </style:style>
    <style:style style:name="P964" style:parent-style-name="Normal" style:family="paragraph">
      <style:paragraph-properties fo:text-align="justify" fo:text-indent="0.3937in"/>
    </style:style>
    <style:style style:name="T965" style:parent-style-name="DefaultParagraphFont" style:family="text">
      <style:text-properties style:font-size-complex="12pt" style:language-asian="en" style:country-asian="GB"/>
    </style:style>
    <style:style style:name="T966" style:parent-style-name="DefaultParagraphFont" style:family="text">
      <style:text-properties style:font-size-complex="12pt" style:language-asian="en" style:country-asian="GB"/>
    </style:style>
    <style:style style:name="P967" style:parent-style-name="Normal" style:family="paragraph">
      <style:paragraph-properties fo:text-align="justify" fo:text-indent="0.3937in"/>
    </style:style>
    <style:style style:name="T968" style:parent-style-name="DefaultParagraphFont" style:family="text">
      <style:text-properties style:font-size-complex="12pt" style:language-asian="en" style:country-asian="GB"/>
    </style:style>
    <style:style style:name="T969" style:parent-style-name="DefaultParagraphFont" style:family="text">
      <style:text-properties style:font-size-complex="12pt" style:language-asian="en" style:country-asian="GB"/>
    </style:style>
    <style:style style:name="T970" style:parent-style-name="DefaultParagraphFont" style:family="text">
      <style:text-properties style:font-size-complex="12pt" style:language-asian="en" style:country-asian="GB"/>
    </style:style>
    <style:style style:name="P971" style:parent-style-name="Normal" style:family="paragraph">
      <style:paragraph-properties fo:text-align="justify" fo:text-indent="0.3937in">
        <style:tab-stops>
          <style:tab-stop style:type="left" style:position="0.3937in"/>
          <style:tab-stop style:type="left" style:position="0.5909in"/>
          <style:tab-stop style:type="left" style:position="0.7875in"/>
        </style:tab-stops>
      </style:paragraph-properties>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text-indent="0.3937in"/>
    </style:style>
    <style:style style:name="T977" style:parent-style-name="DefaultParagraphFont" style:family="text">
      <style:text-properties style:font-size-complex="12pt" style:language-asian="en" style:country-asian="GB"/>
    </style:style>
    <style:style style:name="T978" style:parent-style-name="DefaultParagraphFont" style:family="text">
      <style:text-properties style:font-size-complex="12pt" style:language-asian="en" style:country-asian="GB"/>
    </style:style>
    <style:style style:name="T979" style:parent-style-name="DefaultParagraphFont" style:family="text">
      <style:text-properties style:font-size-complex="12pt" style:language-asian="en" style:country-asian="GB"/>
    </style:style>
    <style:style style:name="T980" style:parent-style-name="DefaultParagraphFont" style:family="text">
      <style:text-properties style:font-size-complex="12pt" style:language-asian="en" style:country-asian="GB"/>
    </style:style>
    <style:style style:name="T981" style:parent-style-name="DefaultParagraphFont" style:family="text">
      <style:text-properties style:font-size-complex="12pt" style:language-asian="en" style:country-asian="GB"/>
    </style:style>
    <style:style style:name="P982" style:parent-style-name="Normal" style:family="paragraph">
      <style:paragraph-properties fo:text-align="justify" fo:text-indent="0.3937in"/>
    </style:style>
    <style:style style:name="T983" style:parent-style-name="DefaultParagraphFont" style:family="text">
      <style:text-properties style:font-size-complex="12pt" style:language-asian="en" style:country-asian="GB"/>
    </style:style>
    <style:style style:name="T984" style:parent-style-name="DefaultParagraphFont" style:family="text">
      <style:text-properties style:font-size-complex="12pt" style:language-asian="en" style:country-asian="GB"/>
    </style:style>
    <style:style style:name="P985" style:parent-style-name="Normal" style:family="paragraph">
      <style:paragraph-properties fo:text-align="justify" fo:text-indent="0.3937in"/>
    </style:style>
    <style:style style:name="T986" style:parent-style-name="DefaultParagraphFont" style:family="text">
      <style:text-properties style:font-size-complex="12pt" style:language-asian="en" style:country-asian="GB"/>
    </style:style>
    <style:style style:name="T987" style:parent-style-name="DefaultParagraphFont" style:family="text">
      <style:text-properties style:font-size-complex="12pt" style:language-asian="en" style:country-asian="GB"/>
    </style:style>
    <style:style style:name="P988" style:parent-style-name="Normal" style:family="paragraph">
      <style:paragraph-properties fo:text-align="justify" fo:text-indent="0.3937in"/>
    </style:style>
    <style:style style:name="T989" style:parent-style-name="DefaultParagraphFont" style:family="text">
      <style:text-properties style:font-size-complex="12pt" style:language-asian="en" style:country-asian="GB"/>
    </style:style>
    <style:style style:name="T990" style:parent-style-name="DefaultParagraphFont" style:family="text">
      <style:text-properties style:font-size-complex="12pt" style:language-asian="en" style:country-asian="GB"/>
    </style:style>
    <style:style style:name="P991" style:parent-style-name="Normal" style:family="paragraph">
      <style:paragraph-properties fo:text-align="justify" fo:text-indent="0.3937in"/>
    </style:style>
    <style:style style:name="T992" style:parent-style-name="DefaultParagraphFont" style:family="text">
      <style:text-properties style:font-size-complex="12pt" style:language-asian="en" style:country-asian="GB"/>
    </style:style>
    <style:style style:name="T993" style:parent-style-name="DefaultParagraphFont" style:family="text">
      <style:text-properties style:font-size-complex="12pt" style:language-asian="en" style:country-asian="GB"/>
    </style:style>
    <style:style style:name="P994" style:parent-style-name="Normal" style:family="paragraph">
      <style:paragraph-properties fo:text-align="justify" fo:text-indent="0.3937in">
        <style:tab-stops>
          <style:tab-stop style:type="left" style:position="0.5909in"/>
        </style:tab-stops>
      </style:paragraph-properties>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fo:background-color="#FFFFFF" style:language-asian="lt" style:country-asian="LT"/>
    </style:style>
    <style:style style:name="T998" style:parent-style-name="DefaultParagraphFont" style:family="text">
      <style:text-properties style:font-size-complex="12pt" fo:background-color="#FFFFFF" style:language-asian="lt" style:country-asian="LT"/>
    </style:style>
    <style:style style:name="T999" style:parent-style-name="DefaultParagraphFont" style:family="text">
      <style:text-properties style:font-size-complex="12pt"/>
    </style:style>
    <style:style style:name="T1000" style:parent-style-name="DefaultParagraphFont" style:family="text">
      <style:text-properties style:font-size-complex="12pt" fo:background-color="#FFFFFF"/>
    </style:style>
    <style:style style:name="T1001" style:parent-style-name="DefaultParagraphFont" style:family="text">
      <style:text-properties style:font-size-complex="12pt" fo:background-color="#FFFFFF"/>
    </style:style>
    <style:style style:name="T1002" style:parent-style-name="DefaultParagraphFont" style:family="text">
      <style:text-properties style:font-size-complex="12pt"/>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fo:text-indent="0.3937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fo:background-color="#FFFFFF"/>
    </style:style>
    <style:style style:name="T1013" style:parent-style-name="DefaultParagraphFont" style:family="text">
      <style:text-properties style:font-size-complex="12pt" fo:background-color="#FFFFFF"/>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fo:background-color="#FFFFFF"/>
    </style:style>
    <style:style style:name="T1016" style:parent-style-name="DefaultParagraphFont" style:family="text">
      <style:text-properties style:font-size-complex="12pt" fo:background-color="#FFFFFF" style:language-asian="en" style:country-asian="GB"/>
    </style:style>
    <style:style style:name="T1017" style:parent-style-name="DefaultParagraphFont" style:family="text">
      <style:text-properties style:font-size-complex="12pt" fo:background-color="#FFFFFF"/>
    </style:style>
    <style:style style:name="T1018" style:parent-style-name="DefaultParagraphFont" style:family="text">
      <style:text-properties style:font-size-complex="12pt"/>
    </style:style>
    <style:style style:name="T1019" style:parent-style-name="DefaultParagraphFont" style:family="text">
      <style:text-properties style:font-size-complex="12pt" fo:background-color="#FFFFFF"/>
    </style:style>
    <style:style style:name="T1020" style:parent-style-name="DefaultParagraphFont" style:family="text">
      <style:text-properties style:font-size-complex="12pt" fo:background-color="#FFFFFF"/>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fo:text-indent="0.3937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fo:background-color="#FFFFFF"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fo:background-color="#FFFFFF"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fo:text-indent="0.3937in" fo:background-color="#FFFFFF"/>
    </style:style>
    <style:style style:name="T1042" style:parent-style-name="DefaultParagraphFont" style:family="text">
      <style:text-properties fo:color="#212529" style:font-size-complex="12pt" style:language-asian="lt" style:country-asian="LT"/>
    </style:style>
    <style:style style:name="T1043" style:parent-style-name="DefaultParagraphFont" style:family="text">
      <style:text-properties fo:color="#212529" style:font-size-complex="12pt" style:language-asian="lt" style:country-asian="LT"/>
    </style:style>
    <style:style style:name="T1044" style:parent-style-name="DefaultParagraphFont" style:family="text">
      <style:text-properties fo:color="#212529" style:font-size-complex="12pt" fo:background-color="#FFFFFF" style:language-asian="lt" style:country-asian="LT"/>
    </style:style>
    <style:style style:name="T1045" style:parent-style-name="DefaultParagraphFont" style:family="text">
      <style:text-properties fo:color="#212529" style:font-size-complex="12pt" fo:background-color="#FFFFFF" style:language-asian="lt" style:country-asian="LT"/>
    </style:style>
    <style:style style:name="T1046" style:parent-style-name="DefaultParagraphFont" style:family="text">
      <style:text-properties fo:color="#000000" style:font-size-complex="12pt" fo:background-color="#FFFFFF" style:language-asian="lt" style:country-asian="LT"/>
    </style:style>
    <style:style style:name="T1047" style:parent-style-name="DefaultParagraphFont" style:family="text">
      <style:text-properties fo:color="#212529" style:font-size-complex="12pt" style:language-asian="lt" style:country-asian="LT"/>
    </style:style>
    <style:style style:name="P1048" style:parent-style-name="Normal" style:family="paragraph">
      <style:paragraph-properties fo:text-align="justify" fo:text-indent="0.3444in" fo:background-color="#FFFFFF">
        <style:tab-stops>
          <style:tab-stop style:type="left" style:position="0.3937in"/>
        </style:tab-stops>
      </style:paragraph-properties>
    </style:style>
    <style:style style:name="T1049" style:parent-style-name="DefaultParagraphFont" style:family="text">
      <style:text-properties fo:color="#212529" style:font-size-complex="12pt" style:language-asian="lt" style:country-asian="LT"/>
    </style:style>
    <style:style style:name="T1050" style:parent-style-name="DefaultParagraphFont" style:family="text">
      <style:text-properties fo:color="#212529" style:font-size-complex="12pt" style:language-asian="lt" style:country-asian="LT"/>
    </style:style>
    <style:style style:name="P1051" style:parent-style-name="Normal" style:family="paragraph">
      <style:paragraph-properties fo:text-align="justify" fo:text-indent="0.3937in" fo:background-color="#FFFFFF"/>
    </style:style>
    <style:style style:name="T1052" style:parent-style-name="DefaultParagraphFont" style:family="text">
      <style:text-properties fo:color="#212529" style:font-size-complex="12pt" style:language-asian="lt" style:country-asian="LT"/>
    </style:style>
    <style:style style:name="T1053" style:parent-style-name="DefaultParagraphFont" style:family="text">
      <style:text-properties fo:color="#212529" style:font-size-complex="12pt" style:language-asian="lt" style:country-asian="LT"/>
    </style:style>
    <style:style style:name="T1054" style:parent-style-name="DefaultParagraphFont" style:family="text">
      <style:text-properties fo:color="#212529" style:font-size-complex="12pt" style:language-asian="lt" style:country-asian="LT"/>
    </style:style>
    <style:style style:name="P1055"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1056" style:parent-style-name="DefaultParagraphFont" style:family="text">
      <style:text-properties style:font-name-asian="MS Mincho" style:font-style-complex="italic" style:font-size-complex="12pt"/>
    </style:style>
    <style:style style:name="T1057" style:parent-style-name="DefaultParagraphFont" style:family="text">
      <style:text-properties style:font-name-asian="MS Mincho" style:font-style-complex="italic" style:font-size-complex="12pt"/>
    </style:style>
    <style:style style:name="T1058" style:parent-style-name="DefaultParagraphFont" style:family="text">
      <style:text-properties fo:color="#212529" style:font-size-complex="12pt" style:language-asian="lt" style:country-asian="LT"/>
    </style:style>
    <style:style style:name="T1059" style:parent-style-name="DefaultParagraphFont" style:family="text">
      <style:text-properties style:font-name-asian="MS Mincho" style:font-style-complex="italic" style:font-size-complex="12p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center">
        <style:tab-stops>
          <style:tab-stop style:type="left" style:position="0.3937in"/>
        </style:tab-stops>
      </style:paragraph-properties>
    </style:style>
    <style:style style:name="T1066" style:parent-style-name="DefaultParagraphFont" style:family="text">
      <style:text-properties fo:font-weight="bold" style:font-weight-asian="bold" style:font-weight-complex="bold" style:language-asian="lt" style:country-asian="LT"/>
    </style:style>
    <style:style style:name="T1067" style:parent-style-name="DefaultParagraphFont" style:family="text">
      <style:text-properties fo:font-weight="bold" style:font-weight-asian="bold" style:font-weight-complex="bold" style:language-asian="lt" style:country-asian="LT"/>
    </style:style>
    <style:style style:name="P1068" style:parent-style-name="Normal" style:family="paragraph">
      <style:paragraph-properties fo:text-align="center"/>
    </style:style>
    <style:style style:name="T1069" style:parent-style-name="DefaultParagraphFont" style:family="text">
      <style:text-properties fo:font-weight="bold" style:font-weight-asian="bold" style:font-weight-complex="bold" style:language-asian="lt" style:country-asian="LT"/>
    </style:style>
    <style:style style:name="P1070" style:parent-style-name="Normal" style:family="paragraph">
      <style:paragraph-properties fo:text-align="center"/>
      <style:text-properties fo:font-weight="bold" style:font-weight-asian="bold" style:font-weight-complex="bold" style:language-asian="lt" style:country-asian="LT"/>
    </style:style>
    <style:style style:name="P1071" style:parent-style-name="Normal" style:family="paragraph">
      <style:paragraph-properties fo:text-align="justify" fo:text-indent="0.3937in"/>
    </style:style>
    <style:style style:name="T1072" style:parent-style-name="DefaultParagraphFont" style:family="text">
      <style:text-properties style:font-weight-complex="bold" style:font-size-complex="12pt"/>
    </style:style>
    <style:style style:name="T1073" style:parent-style-name="DefaultParagraphFont" style:family="text">
      <style:text-properties style:font-weight-complex="bold" style:font-size-complex="12pt"/>
    </style:style>
    <style:style style:name="T1074" style:parent-style-name="DefaultParagraphFont" style:family="text">
      <style:text-properties style:font-name-asian="MS Mincho" style:font-style-complex="italic" style:font-size-complex="12pt"/>
    </style:style>
    <style:style style:name="T1075" style:parent-style-name="DefaultParagraphFont" style:family="text">
      <style:text-properties style:font-name-asian="MS Mincho" style:font-style-complex="italic" style:font-size-complex="12pt"/>
    </style:style>
    <style:style style:name="P1076" style:parent-style-name="Normal" style:family="paragraph">
      <style:paragraph-properties fo:text-align="justify" fo:text-indent="0.3937in"/>
    </style:style>
    <style:style style:name="T1077" style:parent-style-name="DefaultParagraphFont" style:family="text">
      <style:text-properties style:font-name-asian="MS Mincho" style:font-style-complex="italic" style:font-size-complex="12pt"/>
    </style:style>
    <style:style style:name="T1078" style:parent-style-name="DefaultParagraphFont" style:family="text">
      <style:text-properties style:font-name-asian="MS Mincho" style:font-style-complex="italic"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text-indent="0.3937in"/>
    </style:style>
    <style:style style:name="T1081" style:parent-style-name="DefaultParagraphFont" style:family="text">
      <style:text-properties style:font-weight-complex="bold" style:font-size-complex="12pt"/>
    </style:style>
    <style:style style:name="T1082" style:parent-style-name="DefaultParagraphFont" style:family="text">
      <style:text-properties style:font-weight-complex="bold" style:font-size-complex="12pt"/>
    </style:style>
    <style:style style:name="T1083" style:parent-style-name="DefaultParagraphFont" style:family="text">
      <style:text-properties style:font-weight-complex="bold"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weight-complex="bold"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text-indent="0.3937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weight-complex="bold" style:font-size-complex="12pt"/>
    </style:style>
    <style:style style:name="P1092" style:parent-style-name="Normal" style:family="paragraph">
      <style:paragraph-properties fo:text-align="justify" fo:text-indent="0.3937in"/>
    </style:style>
    <style:style style:name="T1093" style:parent-style-name="DefaultParagraphFont" style:family="text">
      <style:text-properties style:font-weight-complex="bold" style:font-size-complex="12pt"/>
    </style:style>
    <style:style style:name="T1094" style:parent-style-name="DefaultParagraphFont" style:family="text">
      <style:text-properties style:font-weight-complex="bold"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text-indent="0.3937in">
        <style:tab-stops>
          <style:tab-stop style:type="left" style:position="0.1972in"/>
          <style:tab-stop style:type="left" style:position="0.4923in"/>
          <style:tab-stop style:type="left" style:position="0.5909in"/>
          <style:tab-stop style:type="left" style:position="0.8861in"/>
          <style:tab-stop style:type="left" style:position="1.0833in"/>
        </style:tab-stops>
      </style:paragraph-properties>
    </style:style>
    <style:style style:name="T1097" style:parent-style-name="DefaultParagraphFont" style:family="text">
      <style:text-properties style:font-size-complex="12pt" style:language-asian="ja" style:country-asian="JP"/>
    </style:style>
    <style:style style:name="T1098" style:parent-style-name="DefaultParagraphFont" style:family="text">
      <style:text-properties style:font-size-complex="12pt" style:language-asian="ja" style:country-asian="JP"/>
    </style:style>
    <style:style style:name="T1099" style:parent-style-name="DefaultParagraphFont" style:family="text">
      <style:text-properties style:font-name-asian="MS Mincho" style:font-style-complex="italic" style:font-size-complex="12pt" style:language-asian="ja" style:country-asian="JP"/>
    </style:style>
    <style:style style:name="T1100" style:parent-style-name="DefaultParagraphFont" style:family="text">
      <style:text-properties style:font-size-complex="12pt" style:language-asian="ja" style:country-asian="JP"/>
    </style:style>
    <style:style style:name="T1101" style:parent-style-name="DefaultParagraphFont" style:family="text">
      <style:text-properties fo:font-style="italic" style:font-style-asian="italic" style:font-size-complex="12pt" style:language-asian="ja" style:country-asian="JP"/>
    </style:style>
    <style:style style:name="T1102" style:parent-style-name="DefaultParagraphFont" style:family="text">
      <style:text-properties style:font-size-complex="12pt" style:language-asian="ja" style:country-asian="JP"/>
    </style:style>
    <style:style style:name="P1103" style:parent-style-name="Normal" style:family="paragraph">
      <style:paragraph-properties fo:text-align="justify" fo:text-indent="0.3937in">
        <style:tab-stops>
          <style:tab-stop style:type="left" style:position="0.4923in"/>
          <style:tab-stop style:type="left" style:position="0.5909in"/>
          <style:tab-stop style:type="left" style:position="0.8861in"/>
          <style:tab-stop style:type="left" style:position="1.0833in"/>
        </style:tab-stops>
      </style:paragraph-properties>
    </style:style>
    <style:style style:name="T1104" style:parent-style-name="DefaultParagraphFont" style:family="text">
      <style:text-properties style:font-size-complex="12pt" style:language-asian="ja" style:country-asian="JP"/>
    </style:style>
    <style:style style:name="T1105" style:parent-style-name="DefaultParagraphFont" style:family="text">
      <style:text-properties style:font-size-complex="12pt" style:language-asian="ja" style:country-asian="JP"/>
    </style:style>
    <style:style style:name="T1106" style:parent-style-name="DefaultParagraphFont" style:family="text">
      <style:text-properties style:font-name-asian="MS Mincho" style:font-style-complex="italic" style:font-size-complex="12pt" style:language-asian="ja" style:country-asian="JP"/>
    </style:style>
    <style:style style:name="T1107" style:parent-style-name="DefaultParagraphFont" style:family="text">
      <style:text-properties style:font-size-complex="12pt" style:language-asian="ja" style:country-asian="JP"/>
    </style:style>
    <style:style style:name="T1108" style:parent-style-name="DefaultParagraphFont" style:family="text">
      <style:text-properties style:font-size-complex="12pt" style:language-asian="ja" style:country-asian="JP"/>
    </style:style>
    <style:style style:name="P1109" style:parent-style-name="Normal" style:family="paragraph">
      <style:paragraph-properties fo:text-align="justify" fo:text-indent="0.3937in">
        <style:tab-stops>
          <style:tab-stop style:type="left" style:position="0.1972in"/>
          <style:tab-stop style:type="left" style:position="0.4923in"/>
          <style:tab-stop style:type="left" style:position="0.5909in"/>
          <style:tab-stop style:type="left" style:position="0.8861in"/>
          <style:tab-stop style:type="left" style:position="1.0833in"/>
        </style:tab-stops>
      </style:paragraph-properties>
    </style:style>
    <style:style style:name="T1110" style:parent-style-name="DefaultParagraphFont" style:family="text">
      <style:text-properties style:font-size-complex="12pt" style:language-asian="ja" style:country-asian="JP"/>
    </style:style>
    <style:style style:name="T1111" style:parent-style-name="DefaultParagraphFont" style:family="text">
      <style:text-properties style:font-size-complex="12pt" style:language-asian="ja" style:country-asian="JP"/>
    </style:style>
    <style:style style:name="T1112" style:parent-style-name="DefaultParagraphFont" style:family="text">
      <style:text-properties fo:font-style="italic" style:font-style-asian="italic" style:font-size-complex="12pt" style:language-asian="ja" style:country-asian="JP"/>
    </style:style>
    <style:style style:name="T1113" style:parent-style-name="DefaultParagraphFont" style:family="text">
      <style:text-properties style:font-size-complex="12pt" style:language-asian="ja" style:country-asian="JP"/>
    </style:style>
    <style:style style:name="T1114" style:parent-style-name="DefaultParagraphFont" style:family="text">
      <style:text-properties fo:font-style="italic" style:font-style-asian="italic" style:font-size-complex="12pt" style:language-asian="ja" style:country-asian="JP"/>
    </style:style>
    <style:style style:name="T1115" style:parent-style-name="DefaultParagraphFont" style:family="text">
      <style:text-properties style:font-size-complex="12pt" style:language-asian="ja" style:country-asian="JP"/>
    </style:style>
    <style:style style:name="T1116" style:parent-style-name="DefaultParagraphFont" style:family="text">
      <style:text-properties style:font-size-complex="12pt" style:language-asian="ja" style:country-asian="JP"/>
    </style:style>
    <style:style style:name="T1117" style:parent-style-name="DefaultParagraphFont" style:family="text">
      <style:text-properties style:font-size-complex="12pt" style:language-asian="ja" style:country-asian="JP"/>
    </style:style>
    <style:style style:name="P1118" style:parent-style-name="Normal" style:family="paragraph">
      <style:paragraph-properties fo:text-align="justify" fo:text-indent="0.3937in">
        <style:tab-stops>
          <style:tab-stop style:type="left" style:position="0.1972in"/>
          <style:tab-stop style:type="left" style:position="0.4923in"/>
          <style:tab-stop style:type="left" style:position="0.5909in"/>
          <style:tab-stop style:type="left" style:position="0.8861in"/>
          <style:tab-stop style:type="left" style:position="1.0833in"/>
        </style:tab-stops>
      </style:paragraph-properties>
    </style:style>
    <style:style style:name="T1119" style:parent-style-name="DefaultParagraphFont" style:family="text">
      <style:text-properties style:font-size-complex="12pt" style:language-asian="ja" style:country-asian="JP"/>
    </style:style>
    <style:style style:name="T1120" style:parent-style-name="DefaultParagraphFont" style:family="text">
      <style:text-properties style:font-size-complex="12pt" style:language-asian="ja" style:country-asian="JP"/>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text-indent="0.3937in">
        <style:tab-stops>
          <style:tab-stop style:type="left" style:position="0.1972in"/>
          <style:tab-stop style:type="left" style:position="0.4923in"/>
          <style:tab-stop style:type="left" style:position="0.5909in"/>
          <style:tab-stop style:type="left" style:position="0.8861in"/>
          <style:tab-stop style:type="left" style:position="1.0833in"/>
        </style:tab-stops>
      </style:paragraph-properties>
    </style:style>
    <style:style style:name="T1124" style:parent-style-name="DefaultParagraphFont" style:family="text">
      <style:text-properties style:font-size-complex="12pt" style:language-asian="ja" style:country-asian="JP"/>
    </style:style>
    <style:style style:name="T1125" style:parent-style-name="DefaultParagraphFont" style:family="text">
      <style:text-properties style:font-size-complex="12pt" style:language-asian="ja" style:country-asian="JP"/>
    </style:style>
    <style:style style:name="T1126" style:parent-style-name="DefaultParagraphFont" style:family="text">
      <style:text-properties style:font-size-complex="12pt" style:language-asian="ja" style:country-asian="JP"/>
    </style:style>
    <style:style style:name="T1127" style:parent-style-name="DefaultParagraphFont" style:family="text">
      <style:text-properties style:font-size-complex="12pt" style:language-asian="ja" style:country-asian="JP"/>
    </style:style>
    <style:style style:name="T1128" style:parent-style-name="DefaultParagraphFont" style:family="text">
      <style:text-properties style:font-size-complex="12pt" style:language-asian="ja" style:country-asian="JP"/>
    </style:style>
    <style:style style:name="P1129" style:parent-style-name="Normal" style:family="paragraph">
      <style:paragraph-properties fo:text-align="justify" fo:text-indent="0.3937in">
        <style:tab-stops>
          <style:tab-stop style:type="left" style:position="0.1972in"/>
          <style:tab-stop style:type="left" style:position="0.4923in"/>
          <style:tab-stop style:type="left" style:position="0.5909in"/>
          <style:tab-stop style:type="left" style:position="0.8861in"/>
          <style:tab-stop style:type="left" style:position="1.0833in"/>
        </style:tab-stops>
      </style:paragraph-properties>
    </style:style>
    <style:style style:name="T1130" style:parent-style-name="DefaultParagraphFont" style:family="text">
      <style:text-properties style:font-size-complex="12pt" style:language-asian="ja" style:country-asian="JP"/>
    </style:style>
    <style:style style:name="T1131" style:parent-style-name="DefaultParagraphFont" style:family="text">
      <style:text-properties style:font-size-complex="12pt" style:language-asian="ja" style:country-asian="JP"/>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center"/>
    </style:style>
    <style:style style:name="T1140" style:parent-style-name="DefaultParagraphFont" style:family="text">
      <style:text-properties fo:font-weight="bold" style:font-weight-asian="bold" style:font-weight-complex="bold" style:language-asian="lt" style:country-asian="LT"/>
    </style:style>
    <style:style style:name="T1141" style:parent-style-name="DefaultParagraphFont" style:family="text">
      <style:text-properties fo:font-weight="bold" style:font-weight-asian="bold" style:font-weight-complex="bold" style:language-asian="lt" style:country-asian="LT"/>
    </style:style>
    <style:style style:name="P1142" style:parent-style-name="Normal" style:family="paragraph">
      <style:paragraph-properties fo:text-align="center"/>
    </style:style>
    <style:style style:name="T1143" style:parent-style-name="DefaultParagraphFont" style:family="text">
      <style:text-properties fo:font-weight="bold" style:font-weight-asian="bold" style:font-weight-complex="bold" style:language-asian="lt" style:country-asian="LT"/>
    </style:style>
    <style:style style:name="P1144" style:parent-style-name="Normal" style:family="paragraph">
      <style:paragraph-properties fo:text-align="center"/>
      <style:text-properties fo:font-weight="bold" style:font-weight-asian="bold" style:font-weight-complex="bold" style:language-asian="lt" style:country-asian="LT"/>
    </style:style>
    <style:style style:name="P1145" style:parent-style-name="Normal" style:family="paragraph">
      <style:paragraph-properties fo:text-align="justify" fo:text-indent="0.3937in"/>
    </style:style>
    <style:style style:name="T1146" style:parent-style-name="DefaultParagraphFont" style:family="text">
      <style:text-properties style:font-weight-complex="bold" style:font-size-complex="12pt"/>
    </style:style>
    <style:style style:name="T1147" style:parent-style-name="DefaultParagraphFont" style:family="text">
      <style:text-properties style:font-weight-complex="bold" style:font-size-complex="12pt"/>
    </style:style>
    <style:style style:name="P1148" style:parent-style-name="Normal" style:family="paragraph">
      <style:paragraph-properties fo:text-align="justify" fo:text-indent="0.3937in"/>
    </style:style>
    <style:style style:name="T1149" style:parent-style-name="DefaultParagraphFont" style:family="text">
      <style:text-properties style:font-weight-complex="bold" style:font-size-complex="12pt"/>
    </style:style>
    <style:style style:name="T1150" style:parent-style-name="DefaultParagraphFont" style:family="text">
      <style:text-properties style:font-weight-complex="bold" style:font-size-complex="12pt"/>
    </style:style>
    <style:style style:name="T1151" style:parent-style-name="DefaultParagraphFont" style:family="text">
      <style:text-properties style:font-weight-complex="bold" style:font-size-complex="12pt"/>
    </style:style>
    <style:style style:name="P1152" style:parent-style-name="Normal" style:family="paragraph">
      <style:paragraph-properties fo:text-align="justify" fo:text-indent="0.3937in"/>
    </style:style>
    <style:style style:name="T1153" style:parent-style-name="DefaultParagraphFont" style:family="text">
      <style:text-properties style:font-weight-complex="bold" style:font-size-complex="12pt"/>
    </style:style>
    <style:style style:name="T1154" style:parent-style-name="DefaultParagraphFont" style:family="text">
      <style:text-properties style:font-weight-complex="bold" style:font-size-complex="12pt"/>
    </style:style>
    <style:style style:name="P1155" style:parent-style-name="Normal" style:family="paragraph">
      <style:paragraph-properties fo:text-align="justify" fo:text-indent="0.3937in"/>
    </style:style>
    <style:style style:name="T1156" style:parent-style-name="DefaultParagraphFont" style:family="text">
      <style:text-properties style:font-weight-complex="bold" style:font-size-complex="12pt"/>
    </style:style>
    <style:style style:name="T1157" style:parent-style-name="DefaultParagraphFont" style:family="text">
      <style:text-properties style:font-weight-complex="bold" style:font-size-complex="12pt"/>
    </style:style>
    <style:style style:name="T1158" style:parent-style-name="DefaultParagraphFont" style:family="text">
      <style:text-properties style:font-weight-complex="bold" style:font-size-complex="12pt"/>
    </style:style>
    <style:style style:name="P1159" style:parent-style-name="Normal" style:family="paragraph">
      <style:paragraph-properties fo:text-align="justify" fo:text-indent="0.3937in"/>
    </style:style>
    <style:style style:name="T1160" style:parent-style-name="DefaultParagraphFont" style:family="text">
      <style:text-properties style:font-weight-complex="bold" style:font-size-complex="12pt"/>
    </style:style>
    <style:style style:name="T1161" style:parent-style-name="DefaultParagraphFont" style:family="text">
      <style:text-properties style:font-weight-complex="bold" style:font-size-complex="12pt"/>
    </style:style>
    <style:style style:name="T1162" style:parent-style-name="DefaultParagraphFont" style:family="text">
      <style:text-properties style:font-weight-complex="bold" style:font-size-complex="12pt"/>
    </style:style>
    <style:style style:name="P1163" style:parent-style-name="Normal" style:family="paragraph">
      <style:paragraph-properties fo:text-align="justify" fo:text-indent="0.3937in"/>
    </style:style>
    <style:style style:name="T1164" style:parent-style-name="DefaultParagraphFont" style:family="text">
      <style:text-properties style:font-weight-complex="bold" style:font-size-complex="12pt"/>
    </style:style>
    <style:style style:name="T1165" style:parent-style-name="DefaultParagraphFont" style:family="text">
      <style:text-properties style:font-weight-complex="bold" style:font-size-complex="12pt"/>
    </style:style>
    <style:style style:name="T1166" style:parent-style-name="DefaultParagraphFont" style:family="text">
      <style:text-properties style:font-weight-complex="bold" style:font-size-complex="12pt"/>
    </style:style>
    <style:style style:name="P1167" style:parent-style-name="Normal" style:family="paragraph">
      <style:paragraph-properties fo:text-align="justify" fo:text-indent="0.3937in"/>
    </style:style>
    <style:style style:name="T1168" style:parent-style-name="DefaultParagraphFont" style:family="text">
      <style:text-properties style:font-weight-complex="bold" style:font-size-complex="12pt"/>
    </style:style>
    <style:style style:name="T1169" style:parent-style-name="DefaultParagraphFont" style:family="text">
      <style:text-properties style:font-weight-complex="bold" style:font-size-complex="12pt"/>
    </style:style>
    <style:style style:name="P1170" style:parent-style-name="Normal" style:family="paragraph">
      <style:paragraph-properties fo:text-align="justify" fo:text-indent="0.3937in"/>
    </style:style>
    <style:style style:name="T1171" style:parent-style-name="DefaultParagraphFont" style:family="text">
      <style:text-properties style:font-weight-complex="bold" style:font-size-complex="12pt"/>
    </style:style>
    <style:style style:name="T1172" style:parent-style-name="DefaultParagraphFont" style:family="text">
      <style:text-properties style:font-weight-complex="bold" style:font-size-complex="12pt"/>
    </style:style>
    <style:style style:name="T1173" style:parent-style-name="DefaultParagraphFont" style:family="text">
      <style:text-properties style:font-weight-complex="bold" style:font-size-complex="12pt"/>
    </style:style>
    <style:style style:name="P1174" style:parent-style-name="Normal" style:family="paragraph">
      <style:paragraph-properties fo:text-align="justify" fo:text-indent="0.3937in"/>
    </style:style>
    <style:style style:name="T1175" style:parent-style-name="DefaultParagraphFont" style:family="text">
      <style:text-properties style:font-size-complex="11pt"/>
    </style:style>
    <style:style style:name="T1176" style:parent-style-name="DefaultParagraphFont" style:family="text">
      <style:text-properties style:font-size-complex="11pt"/>
    </style:style>
    <style:style style:name="P1177" style:parent-style-name="Normal" style:family="paragraph">
      <style:paragraph-properties fo:text-align="justify" fo:margin-left="0.0909in" fo:text-indent="0.3027in">
        <style:tab-stops/>
      </style:paragraph-properties>
    </style:style>
    <style:style style:name="T1178" style:parent-style-name="DefaultParagraphFont" style:family="text">
      <style:text-properties style:font-size-complex="11pt"/>
    </style:style>
    <style:style style:name="T1179" style:parent-style-name="DefaultParagraphFont" style:family="text">
      <style:text-properties style:font-size-complex="11pt"/>
    </style:style>
    <style:style style:name="T1180" style:parent-style-name="DefaultParagraphFont" style:family="text">
      <style:text-properties style:font-size-complex="11pt"/>
    </style:style>
    <style:style style:name="P1181" style:parent-style-name="Normal" style:family="paragraph">
      <style:paragraph-properties fo:text-align="justify" fo:margin-left="0.0909in" fo:text-indent="0.3027in">
        <style:tab-stops/>
      </style:paragraph-properties>
    </style:style>
    <style:style style:name="T1182" style:parent-style-name="DefaultParagraphFont" style:family="text">
      <style:text-properties style:font-size-complex="11pt"/>
    </style:style>
    <style:style style:name="T1183" style:parent-style-name="DefaultParagraphFont" style:family="text">
      <style:text-properties style:font-size-complex="11pt"/>
    </style:style>
    <style:style style:name="P1184" style:parent-style-name="Normal" style:family="paragraph">
      <style:paragraph-properties fo:text-align="justify" fo:margin-left="0.0909in" fo:text-indent="0.3027in">
        <style:tab-stops/>
      </style:paragraph-properties>
    </style:style>
    <style:style style:name="T1185" style:parent-style-name="DefaultParagraphFont" style:family="text">
      <style:text-properties style:font-size-complex="11pt"/>
    </style:style>
    <style:style style:name="T1186" style:parent-style-name="DefaultParagraphFont" style:family="text">
      <style:text-properties style:font-size-complex="11pt"/>
    </style:style>
    <style:style style:name="T1187" style:parent-style-name="DefaultParagraphFont" style:family="text">
      <style:text-properties style:font-size-complex="11pt"/>
    </style:style>
    <style:style style:name="P1188" style:parent-style-name="Normal" style:family="paragraph">
      <style:paragraph-properties fo:text-align="justify" fo:margin-left="0.0909in" fo:text-indent="0.3027in">
        <style:tab-stops/>
      </style:paragraph-properties>
    </style:style>
    <style:style style:name="T1189" style:parent-style-name="DefaultParagraphFont" style:family="text">
      <style:text-properties style:font-size-complex="11pt"/>
    </style:style>
    <style:style style:name="T1190" style:parent-style-name="DefaultParagraphFont" style:family="text">
      <style:text-properties style:font-size-complex="11pt"/>
    </style:style>
    <style:style style:name="P1191" style:parent-style-name="Normal" style:family="paragraph">
      <style:paragraph-properties fo:text-align="justify" fo:text-indent="0.3937in">
        <style:tab-stops>
          <style:tab-stop style:type="left" style:position="0.5909in"/>
        </style:tab-stops>
      </style:paragraph-properties>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text-indent="0.3937in"/>
    </style:style>
    <style:style style:name="T1196" style:parent-style-name="DefaultParagraphFont" style:family="text">
      <style:text-properties style:font-weight-complex="bold" style:font-size-complex="12pt"/>
    </style:style>
    <style:style style:name="T1197" style:parent-style-name="DefaultParagraphFont" style:family="text">
      <style:text-properties style:font-weight-complex="bold"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text-indent="0.3937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1204" style:parent-style-name="DefaultParagraphFont" style:family="text">
      <style:text-properties style:font-weight-complex="bold" fo:color="#000000" style:font-size-complex="12pt"/>
    </style:style>
    <style:style style:name="T1205" style:parent-style-name="DefaultParagraphFont" style:family="text">
      <style:text-properties style:font-weight-complex="bold" fo:color="#000000" style:font-size-complex="12pt"/>
    </style:style>
    <style:style style:name="T1206" style:parent-style-name="DefaultParagraphFont" style:family="text">
      <style:text-properties style:font-weight-complex="bold" fo:color="#000000" style:font-size-complex="12pt"/>
    </style:style>
    <style:style style:name="T1207" style:parent-style-name="DefaultParagraphFont" style:family="text">
      <style:text-properties style:font-weight-complex="bold" fo:color="#000000" style:font-size-complex="12pt"/>
    </style:style>
    <style:style style:name="T1208" style:parent-style-name="DefaultParagraphFont" style:family="text">
      <style:text-properties fo:color="#000000" fo:letter-spacing="0.0013in" style:font-size-complex="12pt"/>
    </style:style>
    <style:style style:name="T1209" style:parent-style-name="DefaultParagraphFont" style:family="text">
      <style:text-properties style:font-size-complex="12pt"/>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center" fo:text-indent="0.3937in"/>
    </style:style>
    <style:style style:name="T1216" style:parent-style-name="DefaultParagraphFont" style:family="text">
      <style:text-properties style:font-name-asian="Calibri" fo:font-weight="bold" style:font-weight-asian="bold" style:font-size-complex="12pt"/>
    </style:style>
    <style:style style:name="T1217" style:parent-style-name="DefaultParagraphFont" style:family="text">
      <style:text-properties style:font-name-asian="Calibri" fo:font-weight="bold" style:font-weight-asian="bold" style:font-size-complex="12pt"/>
    </style:style>
    <style:style style:name="P1218" style:parent-style-name="Normal" style:family="paragraph">
      <style:paragraph-properties fo:text-align="center" fo:text-indent="0.4368in"/>
    </style:style>
    <style:style style:name="T1219" style:parent-style-name="DefaultParagraphFont" style:family="text">
      <style:text-properties style:font-name-asian="Calibri" fo:font-weight="bold" style:font-weight-asian="bold" style:font-size-complex="12pt"/>
    </style:style>
    <style:style style:name="T1220" style:parent-style-name="DefaultParagraphFont" style:family="text">
      <style:text-properties style:font-name-asian="Calibri" fo:font-weight="bold" style:font-weight-asian="bold" style:font-size-complex="12pt"/>
    </style:style>
    <style:style style:name="P1221" style:parent-style-name="Normal" style:family="paragraph">
      <style:paragraph-properties fo:text-align="center" fo:text-indent="0.3937in"/>
      <style:text-properties style:font-name-asian="Calibri" fo:font-weight="bold" style:font-weight-asian="bold" style:font-size-complex="12pt"/>
    </style:style>
    <style:style style:name="P1222" style:parent-style-name="Normal" style:family="paragraph">
      <style:paragraph-properties fo:text-align="justify" fo:margin-left="1in" fo:text-indent="-0.6062in">
        <style:tab-stops>
          <style:tab-stop style:type="left" style:position="-0.6062in"/>
        </style:tab-stops>
      </style:paragraph-properties>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fo:text-indent="0.3937in">
        <style:tab-stops>
          <style:tab-stop style:type="left" style:position="0.3937in"/>
        </style:tab-stops>
      </style:paragraph-properties>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weight-complex="bold" style:font-size-complex="12pt" style:language-asian="lt" style:country-asian="LT"/>
    </style:style>
    <style:style style:name="T1229" style:parent-style-name="DefaultParagraphFont" style:family="text">
      <style:text-properties style:font-weight-complex="bold"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weight-complex="bold" style:font-size-complex="12pt" style:language-asian="lt" style:country-asian="LT"/>
    </style:style>
    <style:style style:name="P1232" style:parent-style-name="Normal" style:family="paragraph">
      <style:paragraph-properties fo:text-align="justify" fo:text-indent="0.3937in">
        <style:tab-stops>
          <style:tab-stop style:type="left" style:position="0.3937in"/>
        </style:tab-stops>
      </style:paragraph-properties>
    </style:style>
    <style:style style:name="T1233" style:parent-style-name="DefaultParagraphFont" style:family="text">
      <style:text-properties style:font-weight-complex="bold" style:font-size-complex="12pt" style:language-asian="lt" style:country-asian="LT"/>
    </style:style>
    <style:style style:name="T1234" style:parent-style-name="DefaultParagraphFont" style:family="text">
      <style:text-properties style:font-weight-complex="bold" style:font-size-complex="12pt" style:language-asian="lt" style:country-asian="LT"/>
    </style:style>
    <style:style style:name="T1235" style:parent-style-name="DefaultParagraphFont" style:family="text">
      <style:text-properties style:font-weight-complex="bold" style:font-size-complex="12pt" style:language-asian="lt" style:country-asian="LT"/>
    </style:style>
    <style:style style:name="P1236" style:parent-style-name="Normal" style:family="paragraph">
      <style:paragraph-properties fo:text-align="justify" fo:text-indent="0.3937in">
        <style:tab-stops>
          <style:tab-stop style:type="left" style:position="0.3937in"/>
        </style:tab-stops>
      </style:paragraph-properties>
    </style:style>
    <style:style style:name="T1237" style:parent-style-name="DefaultParagraphFont" style:family="text">
      <style:text-properties style:font-weight-complex="bold" style:font-size-complex="12pt" style:language-asian="lt" style:country-asian="LT"/>
    </style:style>
    <style:style style:name="T1238" style:parent-style-name="DefaultParagraphFont" style:family="text">
      <style:text-properties style:font-weight-complex="bold" style:font-size-complex="12pt" style:language-asian="lt" style:country-asian="LT"/>
    </style:style>
    <style:style style:name="P1239" style:parent-style-name="Normal" style:family="paragraph">
      <style:paragraph-properties fo:text-align="justify" fo:text-indent="0.3937in">
        <style:tab-stops>
          <style:tab-stop style:type="left" style:position="0.5909in"/>
        </style:tab-stops>
      </style:paragraph-properties>
    </style:style>
    <style:style style:name="T1240" style:parent-style-name="DefaultParagraphFont" style:family="text">
      <style:text-properties style:font-weight-complex="bold" style:font-size-complex="12pt"/>
    </style:style>
    <style:style style:name="T1241" style:parent-style-name="DefaultParagraphFont" style:family="text">
      <style:text-properties style:font-weight-complex="bold"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weight-complex="bold"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text-indent="0.3937in">
        <style:tab-stops>
          <style:tab-stop style:type="left" style:position="0.3937in"/>
        </style:tab-stops>
      </style:paragraph-properties>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weight-complex="bold" style:font-style-complex="italic" style:font-size-complex="12pt" style:language-asian="lt" style:country-asian="LT"/>
    </style:style>
    <style:style style:name="P1250"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1251" style:parent-style-name="DefaultParagraphFont" style:family="text">
      <style:text-properties style:font-weight-complex="bold" style:font-style-complex="italic" style:font-size-complex="12pt"/>
    </style:style>
    <style:style style:name="T1252" style:parent-style-name="DefaultParagraphFont" style:family="text">
      <style:text-properties style:font-weight-complex="bold" style:font-style-complex="italic"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fo:text-indent="0.3937in">
        <style:tab-stops>
          <style:tab-stop style:type="left" style:position="0.3937in"/>
        </style:tab-stops>
      </style:paragraph-properties>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center" fo:text-indent="0.3937in"/>
    </style:style>
    <style:style style:name="T1264" style:parent-style-name="DefaultParagraphFont" style:family="text">
      <style:text-properties style:font-name-asian="Calibri" fo:font-weight="bold" style:font-weight-asian="bold" style:font-size-complex="12pt"/>
    </style:style>
    <style:style style:name="T1265" style:parent-style-name="DefaultParagraphFont" style:family="text">
      <style:text-properties style:font-name-asian="Calibri" fo:font-weight="bold" style:font-weight-asian="bold" style:font-size-complex="12pt"/>
    </style:style>
    <style:style style:name="P1266" style:parent-style-name="Normal" style:family="paragraph">
      <style:paragraph-properties fo:text-align="center" fo:text-indent="0.3937in"/>
    </style:style>
    <style:style style:name="T1267" style:parent-style-name="DefaultParagraphFont" style:family="text">
      <style:text-properties style:font-name-asian="Calibri" fo:font-weight="bold" style:font-weight-asian="bold" style:font-size-complex="12pt"/>
    </style:style>
    <style:style style:name="T1268" style:parent-style-name="DefaultParagraphFont" style:family="text">
      <style:text-properties style:font-name-asian="Calibri" fo:font-weight="bold" style:font-weight-asian="bold" style:font-size-complex="12pt"/>
    </style:style>
    <style:style style:name="P1269" style:parent-style-name="Normal" style:family="paragraph">
      <style:paragraph-properties fo:text-align="justify" fo:text-indent="0.3937in"/>
      <style:text-properties fo:font-weight="bold" style:font-weight-asian="bold" style:font-weight-complex="bold" style:font-size-complex="12pt"/>
    </style:style>
    <style:style style:name="P1270" style:parent-style-name="Normal" style:family="paragraph">
      <style:paragraph-properties fo:text-align="justify" fo:text-indent="0.3937in"/>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text-indent="0.3937in">
        <style:tab-stops>
          <style:tab-stop style:type="left" style:position="0.4923in"/>
        </style:tab-stops>
      </style:paragraph-properties>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text-indent="0.3937i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text-indent="0.3937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name-asian="Microsoft JhengHei"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fo:text-indent="0.3937in">
        <style:tab-stops>
          <style:tab-stop style:type="left" style:position="0.5909in"/>
          <style:tab-stop style:type="left" style:position="0.9847in"/>
          <style:tab-stop style:type="left" style:position="1.2798in"/>
        </style:tab-stops>
      </style:paragraph-properties>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text-indent="0.3937in">
        <style:tab-stops>
          <style:tab-stop style:type="left" style:position="0.5909in"/>
          <style:tab-stop style:type="left" style:position="0.9847in"/>
          <style:tab-stop style:type="left" style:position="1.2798in"/>
        </style:tab-stops>
      </style:paragraph-properties>
    </style:style>
    <style:style style:name="T1297" style:parent-style-name="DefaultParagraphFont" style:family="text">
      <style:text-properties fo:color="#000000" fo:background-color="#FFFFFF"/>
    </style:style>
    <style:style style:name="T1298" style:parent-style-name="DefaultParagraphFont" style:family="text">
      <style:text-properties fo:color="#000000" fo:background-color="#FFFFFF"/>
    </style:style>
    <style:style style:name="T1299" style:parent-style-name="DefaultParagraphFont" style:family="text">
      <style:text-properties fo:color="#000000" fo:background-color="#FFFFFF"/>
    </style:style>
    <style:style style:name="T1300" style:parent-style-name="DefaultParagraphFont" style:family="text">
      <style:text-properties fo:color="#000000" fo:background-color="#FFFFFF"/>
    </style:style>
    <style:style style:name="P1301" style:parent-style-name="Normal" style:family="paragraph">
      <style:paragraph-properties fo:text-align="center"/>
    </style:style>
    <style:style style:name="T1302" style:parent-style-name="DefaultParagraphFont" style:family="text">
      <style:text-properties style:font-size-complex="12pt"/>
    </style:style>
    <style:style style:name="P1303" style:parent-style-name="Normal" style:family="paragraph">
      <style:paragraph-properties fo:text-align="justify"/>
      <style:text-properties fo:font-weight="bold" style:font-weight-asian="bold" fo:font-size="10pt" style:font-size-asian="10pt"/>
    </style:style>
    <style:style style:name="P1304" style:parent-style-name="Normal" style:family="paragraph">
      <style:paragraph-properties fo:text-align="justify"/>
      <style:text-properties fo:font-weight="bold" style:font-weight-asian="bold"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weight="bold" style:font-weight-asian="bold" fo:font-size="10pt" style:font-size-asian="10pt"/>
    </style:style>
    <style:style style:name="P1307" style:parent-style-name="Normal" style:family="paragraph">
      <style:paragraph-properties fo:text-align="justify"/>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T131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T132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style:font-style-complex="italic" fo:font-size="10pt" style:font-size-asian="10pt"/>
    </style:style>
    <style:style style:name="T1328" style:parent-style-name="DefaultParagraphFont" style:family="text">
      <style:text-properties style:font-name-asian="MS Mincho"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T13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text-properties fo:font-size="10pt" style:font-size-asian="10pt"/>
    </style:style>
    <style:style style:name="P134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12-16</text:span></text:p>
      <text:p text:style-name="P8"/>
      <text:p text:style-name="P9"><text:span text:style-name="T10">Sprendimas paskelbtas: TAR 2022-10-10, i. k. 2022-20601</text:span></text:p>
      <text:p text:style-name="P11"/>
      <text:p text:style-name="P12"><text:span text:style-name="T13"><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14"/>
      <text:p text:style-name="P15">VILNIAUS MIESTO SAVIVALDYBĖS</text:p>
      <text:p text:style-name="P16">TARYBA</text:p>
      <text:p text:style-name="P17"/>
      <text:p text:style-name="P18">SPRENDIMAS</text:p>
      <text:p text:style-name="P19">DĖL PINIGINĖS SOCIALINĖS PARAMOS NEPASITURINTIEMS GYVENTOJAMS TEIKIMO TVARKOS APRAŠO TVIRTINIMO</text:p>
      <text:p text:style-name="P20"/>
      <text:p text:style-name="P21">2022 m. spalio<text:s/>5 d. Nr. 1-1599</text:p>
      <text:p text:style-name="P22">Vilnius</text:p>
      <text:p text:style-name="P23"/>
      <text:p text:style-name="P24"/>
      <text:p text:style-name="P25"><text:span text:style-name="T26">Vadovaudamasi Lietuvos Respublikos vietos savivaldos įstatymo 16 straipsnio 2 dalies 38 punktu ir 18 straipsnio 1 dalimi bei Lietuvos Respublikos piniginės socialinės paramos nepasiturintiems gyventojams įstatymo 4 straipsnio 2 d</text:span><text:span text:style-name="T27">alimi ir 11 straipsnio 4 dalimi, Vilniaus miesto savivaldybės taryba <text:s/>n u s p r e n d ž i a:<text:s/></text:span></text:p>
      <text:p text:style-name="P28"><text:span text:style-name="T29">1</text:span><text:span text:style-name="T30">. Patvirtinti Piniginės socialinės paramos nepasiturintiems gyventojams teikimo tvarkos aprašą (pridedama).<text:s/></text:span></text:p>
      <text:p text:style-name="P31"><text:span text:style-name="T32">2</text:span><text:span text:style-name="T33">.<text:s/></text:span><text:span text:style-name="T34">Nustatyti būsto šildymo ir karšto vandens</text:span><text:span text:style-name="T35"><text:s/>išlaidų kompensacijoms apskaičiuoti taikomas vidutines kuro kainas:</text:span></text:p>
      <text:p text:style-name="P36"><text:span text:style-name="T37">2.1</text:span><text:span text:style-name="T38">. mišrios malkos – 62,64 Eur/kub. m;</text:span></text:p>
      <text:p text:style-name="P39"><text:span text:style-name="T40">2.2</text:span><text:span text:style-name="T41">. akmens anglis – 0,35 Eur/kg;</text:span></text:p>
      <text:p text:style-name="P42"><text:span text:style-name="T43">2.3</text:span><text:span text:style-name="T44">. durpės – 0,19 Eur/kg;</text:span></text:p>
      <text:p text:style-name="P45"><text:span text:style-name="T46">2.4</text:span><text:span text:style-name="T47">. suskystintosios dujos iš balionų – 1,46 Eur/kg;</text:span></text:p>
      <text:p text:style-name="P48"><text:span text:style-name="T49">2.5</text:span><text:span text:style-name="T50">. medžio<text:s/></text:span><text:span text:style-name="T51">granulės – 0,30 Eur/kg.</text:span><text:s/></text:p>
      <text:p text:style-name="P52">Punkto pakeitimai:</text:p>
      <text:p text:style-name="P53"><text:span text:style-name="T54">Nr.<text:s/></text:span><text:a xlink:href="https://www.e-tar.lt/portal/legalAct.html?documentId=74e7cda0592311ee81b8b446907f594f" office:target-frame-name="_top" xlink:show="replace"><text:span text:style-name="T55">1-188</text:span></text:a><text:span text:style-name="T56">, 2023-09-20, paskelbta TAR 2023-09-22, i. k. 2023-18581</text:span></text:p>
      <text:p text:style-name="Normal"/>
      <text:p text:style-name="P57"><text:span text:style-name="T58">3.</text:span><text:span text:style-name="T59"><text:s/>Neteko galios nuo 2023-09-23</text:span></text:p>
      <text:p text:style-name="P60">Punkto<text:s/>naikinimas:</text:p>
      <text:p text:style-name="P61"><text:span text:style-name="T62">Nr.<text:s/></text:span><text:a xlink:href="https://www.e-tar.lt/portal/legalAct.html?documentId=74e7cda0592311ee81b8b446907f594f" office:target-frame-name="_top" xlink:show="replace"><text:span text:style-name="T63">1-188</text:span></text:a><text:span text:style-name="T64">, 2023-09-20, paskelbta TAR 2023-09-22, i. k. 2023-18581</text:span></text:p>
      <text:p text:style-name="Normal"/>
      <text:p text:style-name="P65"><text:span text:style-name="T66">3</text:span><text:span text:style-name="T67">. Pavesti Vilniaus miesto savivaldybės administracijos direktoriui kontrol</text:span><text:span text:style-name="T68">iuoti, kaip vykdomos šio sprendimo 1 punktu patvirtinto tvarkos aprašo nuostatos.</text:span><text:s/></text:p>
      <text:p text:style-name="P69">Papildyta punktu:</text:p>
      <text:p text:style-name="P70"><text:span text:style-name="T71">Nr.<text:s/></text:span><text:a xlink:href="https://www.e-tar.lt/portal/legalAct.html?documentId=e1cad810174a11ee9f7ec2ffce8b47bc" office:target-frame-name="_top" xlink:show="replace"><text:span text:style-name="T72">1-95</text:span></text:a><text:span text:style-name="T73">, 2023-06-28, paskelbta TAR 2023-07-03, i. k. 202</text:span><text:span text:style-name="T74">3-13571</text:span></text:p>
      <text:p text:style-name="P75">Punkto numeracijos pakeitimas:</text:p>
      <text:p text:style-name="P76"><text:span text:style-name="T77">Nr.<text:s/></text:span><text:a xlink:href="https://www.e-tar.lt/portal/legalAct.html?documentId=74e7cda0592311ee81b8b446907f594f" office:target-frame-name="_top" xlink:show="replace"><text:span text:style-name="T78">1-188</text:span></text:a><text:span text:style-name="T79">, 2023-09-20, paskelbta TAR 2023-09-22, i. k. 2023-18581</text:span></text:p>
      <text:p text:style-name="Normal"/>
      <text:p text:style-name="P80"><text:span text:style-name="T81">4</text:span><text:span text:style-name="T82">. Pripažinti netekusiu galios Vilniaus miesto<text:s/></text:span><text:span text:style-name="T83">savivaldybės tarybos 2015 m. balandžio 15 d. sprendimą Nr. 1-2366 „Dėl Piniginės socialinės paramos nepasiturintiems gyventojams teikimo tvarkos aprašo tvirtinimo“ su visais pakeitimais ir papildymais.</text:span></text:p>
      <text:p text:style-name="P84"/>
      <text:p text:style-name="P85"/>
      <text:p text:style-name="P86"/>
      <text:p text:style-name="P87"><text:span text:style-name="T88">Meras</text:span><text:span text:style-name="T89"><text:tab/></text:span><text:span text:style-name="T90"><text:tab/></text:span><text:span text:style-name="T91"><text:tab/></text:span><text:span text:style-name="T92"><text:tab/></text:span><text:span text:style-name="T93"><text:tab/>Remigijus Šimašius</text:span></text:p>
      <text:soft-page-break/>
      <text:p text:style-name="P94">P<text:span text:style-name="T100">ATVIRTINTA</text:span></text:p>
      <text:p text:style-name="P101"><text:span text:style-name="T102">Vilniaus miesto savivaldybės tarybos</text:span></text:p>
      <text:p text:style-name="P103"><text:span text:style-name="T104">2022 m. spalio 5 d.</text:span></text:p>
      <text:p text:style-name="P105"><text:span text:style-name="T106">sprendimu Nr.<text:s/></text:span><text:span text:style-name="T107">1-1599</text:span></text:p>
      <text:p text:style-name="P108"/>
      <text:p text:style-name="P109"/>
      <text:p text:style-name="P110"><text:span text:style-name="T111">PINIGINĖS SOCIALINĖS PARAMOS NEPASITURINTIEMS GYVENTOJAMS<text:s/></text:span><text:span text:style-name="T112">TEIKIMO TVARKOS APRAŠAS</text:span></text:p>
      <text:p text:style-name="P113"/>
      <text:p text:style-name="P114"><text:span text:style-name="T115">I</text:span><text:span text:style-name="T116"><text:s/>SKYRIUS</text:span></text:p>
      <text:p text:style-name="P117"><text:span text:style-name="T118">BENDROSIOS NUOSTATOS</text:span></text:p>
      <text:p text:style-name="P119"/>
      <text:p text:style-name="P120"><text:span text:style-name="T121">1</text:span><text:span text:style-name="T122">.</text:span><text:span text:style-name="T123"><text:tab/></text:span><text:span text:style-name="T124">Piniginės socialinės paramos nepasiturintiems gyventojams teikimo tvarkos aprašas (toliau – Tvarkos aprašas)<text:s/></text:span><text:span text:style-name="T125">nustato prašymų-paraiškų piniginei socialinei paramai gauti (toliau – prašymas-</text:span><text:span text:style-name="T126">paraiška) pateikimo, piniginės socialinės paramos skyrimo ir mokėjimo, socialinės pašalpos teikimo nepinigine forma, gyvenimo sąlygų, asmenų turimo turto ir užimtumo tikrinimo, neteisėtai gautos ar išmokėtos piniginės socialinės paramos išskaičiavimo ar gr</text:span><text:span text:style-name="T127">ąžinimo tvarką.</text:span></text:p>
      <text:p text:style-name="P128"><text:span text:style-name="T129">2</text:span><text:span text:style-name="T130">.<text:s/></text:span><text:span text:style-name="T131">Tvarkos aprašas<text:s/></text:span><text:span text:style-name="T132">parengtas vadovaujantis Lietuvos Respublikos piniginės socialinės paramos nepasiturintiems gyventojams įstatymo (toliau – Įstatymas) nuostatomis.<text:s/></text:span></text:p>
      <text:p text:style-name="P133"><text:span text:style-name="T134">3</text:span><text:span text:style-name="T135">.</text:span><text:span text:style-name="T136"><text:tab/></text:span><text:span text:style-name="T137">Tvarkos apraše vartojamos sąvokos atitinka Įstatyme ir kituose<text:s/></text:span><text:span text:style-name="T138">Lietuvos Respublikos teisės aktuose vartojamas sąvokas.</text:span></text:p>
      <text:p text:style-name="P139"><text:span text:style-name="T140">4</text:span><text:span text:style-name="T141">.</text:span><text:span text:style-name="T142"><text:tab/></text:span><text:span text:style-name="T143">Tvarkos aprašas taikomas Įstatymo 1 straipsnio 2 dalyje nurodytiems asmenims:</text:span></text:p>
      <text:p text:style-name="P144"><text:span text:style-name="T145">4.1</text:span><text:span text:style-name="T146">. deklaravusiems gyvenamąją vietą</text:span><text:span text:style-name="T147"><text:s/></text:span><text:span text:style-name="T148">Vilniaus miesto savivaldybėje arba įtrauktiems į gyvenamosios vietos<text:s/></text:span><text:span text:style-name="T149">neturinčių asmenų apskaitą Vilniaus miesto savivaldybėje;</text:span></text:p>
      <text:p text:style-name="P150"><text:span text:style-name="T151">4.2</text:span><text:span text:style-name="T152">. nedeklaravusiems gyvenamosios vietos ir neįtrauktiems į gyvenamosios vietos neturinčių asmenų apskaitą, tačiau faktiškai gyvenantiems Vilniaus miesto savivaldybės teritorijoje;</text:span></text:p>
      <text:p text:style-name="P153"><text:span text:style-name="T154">4.3</text:span><text:span text:style-name="T155">. kur</text:span><text:span text:style-name="T156">ie Vilniaus miesto savivaldybės teritorijoje nuomojasi būstą.</text:span><text:s/></text:p>
      <text:p text:style-name="P157"><text:span text:style-name="T158">5</text:span><text:span text:style-name="T159">.<text:s/></text:span><text:span text:style-name="T160">Tvarkos aprašu privalo vadovautis Vilniaus miesto savivaldybės administracijos (toliau – Administracija) Socialinių išmokų skyrius (toliau – Socialinių išmokų skyrius), Administracijos</text:span><text:span text:style-name="T161"><text:s/>Apskaitos skyrius (toliau – Apskaitos skyrius), biudžetinė įstaiga Vilniaus miesto socialinių paslaugų centras (toliau – BĮ Vilniaus miesto socialinių paslaugų centras),<text:s/></text:span><text:span text:style-name="T162">S</text:span><text:span text:style-name="T163">avivaldybės įmonė „Vilniaus miesto būstas“,</text:span><text:span text:style-name="T164"><text:s/>energiją, kurą, geriamąjį ir karštą vand</text:span><text:span text:style-name="T165">enį tiekiančios įmonės (toliau – tiekėjai) ir bendrojo naudojimo objektų valdytojai. </text:span><text:span text:style-name="T166"> </text:span><text:span text:style-name="T167"><text:s/></text:span></text:p>
      <text:p text:style-name="P168"><text:span text:style-name="T169">6</text:span><text:span text:style-name="T170">. Tvarkos aprašo vykdymo kontrolė atliekama vertinant Socialinių išmokų skyriaus duomenis apie piniginės socialinės paramos teikimą.</text:span><text:s/></text:p>
      <text:p text:style-name="P171">Punkto pakeitimai:</text:p>
      <text:p text:style-name="P172"><text:span text:style-name="T173">Nr.<text:s/></text:span><text:a xlink:href="https://www.e-tar.lt/portal/legalAct.html?documentId=e1cad810174a11ee9f7ec2ffce8b47bc" office:target-frame-name="_top" xlink:show="replace"><text:span text:style-name="T174">1-95</text:span></text:a><text:span text:style-name="T175">, 2023-06-28, paskelbta TAR 2023-07-03, i. k. 2023-13571</text:span></text:p>
      <text:p text:style-name="Normal"/>
      <text:p text:style-name="P176"><text:span text:style-name="T177">II</text:span><text:span text:style-name="T178"><text:s/>SKYRIUS</text:span></text:p>
      <text:p text:style-name="P179"><text:span text:style-name="T180">PRAŠYMŲ-PARAIŠKŲ PRIĖMIMAS, DUOMENŲ APIE TURTĄ, TRŪKSTAMŲ DOKUMENTŲ PATEIKIMAS</text:span></text:p>
      <text:p text:style-name="P181"/>
      <text:p text:style-name="P182"><text:span text:style-name="T183">7</text:span><text:span text:style-name="T184">.<text:s/></text:span><text:span text:style-name="T185">Kreipdamasis dėl piniginės socialinės paramos gavimo, asmuo pateikia asmens tapatybę patvirtinantį dokumentą</text:span><text:span text:style-name="T186"><text:s/>(arba jo kopiją, patvirtintą teisės aktų nustatyta tvarka, ar pažymą apie jo poėmį)</text:span><text:span text:style-name="T187">, išskyrus Tvarkos Aprašo 10 punkte nustatytus atvejus, ir Lie</text:span><text:span text:style-name="T188">tuvos Respublikos socialinės apsaugos ir darbo ministro <text:s/>patvirtintos formos prašymą-paraišką ir jos priedus (toliau kartu – prašymas-paraiška). Prašyme-paraiškoje nurodo piniginės socialinės paramos skyrimui ir apskaičiavimui būtinus duomenis apie:</text:span></text:p>
      <text:p text:style-name="P189"><text:span text:style-name="T190">7.1</text:span><text:span text:style-name="T191">.</text:span><text:span text:style-name="T192"><text:s/>save ir bendrai gyvenančius asmenis;</text:span></text:p>
      <text:p text:style-name="P193"><text:span text:style-name="T194">7.2</text:span><text:span text:style-name="T195">. veiklos pobūdį;</text:span></text:p>
      <text:p text:style-name="P196"><text:span text:style-name="T197">7.3</text:span><text:span text:style-name="T198">.<text:s/></text:span><text:span text:style-name="T199">turimą turtą ir Įstatymo 14 straipsnio 1 dalies 6–11 punktuose ir 2 dalyje nurodyto turto vertę. N</text:span><text:span text:style-name="T200">esant pasikeitimų, šie duomenys teikiami kas 12 mėnesių</text:span><text:span text:style-name="T201">;</text:span><text:s/></text:p>
      <text:p text:style-name="P202">Papunkčio pakeitimai:</text:p>
      <text:p text:style-name="P203"><text:span text:style-name="T204">Nr.<text:s/></text:span><text:a xlink:href="https://www.e-tar.lt/portal/legalAct.html?documentId=74e7cda0592311ee81b8b446907f594f" office:target-frame-name="_top" xlink:show="replace"><text:span text:style-name="T205">1-188</text:span></text:a><text:span text:style-name="T206">, 2023-09-20, paskelbta TAR 2023-09-22, i. k. 2023-18581</text:span></text:p>
      <text:p text:style-name="Normal"/>
      <text:p text:style-name="P207"><text:span text:style-name="T208">7.4</text:span><text:span text:style-name="T209">. gaunamas pajamas;</text:span></text:p>
      <text:p text:style-name="P210"><text:span text:style-name="T211">7.5</text:span><text:span text:style-name="T212">. kitą piniginei socialinei paramai gauti būtiną informaciją</text:span><text:span text:style-name="T213">.</text:span></text:p>
      <text:p text:style-name="P214"><text:span text:style-name="T215">8</text:span><text:span text:style-name="T216">. P</text:span><text:span text:style-name="T217">rie prašymo-paraiškos asmuo prideda bendrai gyvenančių asmenų arba vieno gyvenančio asmens dokumentus arba jų kopijas, patvirtintas teisės aktų nustatyta tvarka, apie turimą Įstatymo 14 straipsnyje nurodytą turtą ir jo vertę, gaunamas Įstatymo<text:s/></text:span><text:span text:style-name="T218">17 straipsnyje nurodytas pajamas, veiklos pobūdį ir kitas aplinkybes, turinčias įtakos teisei į piniginę socialinę paramą nustatyti, išskyrus atvejus, kai Administracija duomenis gauna iš valstybės ir žinybinių registrų bei valstybės informacinių sistemų: </text:span></text:p>
      <text:p text:style-name="P219"><text:span text:style-name="T220">8.1</text:span><text:span text:style-name="T221">. vaiko gimimo faktą patvirtinantį dokumentą;</text:span></text:p>
      <text:p text:style-name="P222"><text:span text:style-name="T223">8.2</text:span><text:span text:style-name="T224">.</text:span><text:span text:style-name="T225"><text:s/>santuokos, ištuokos, mirties faktą patvirtinantį dokumentą;<text:s/></text:span></text:p>
      <text:p text:style-name="P226"><text:span text:style-name="T227">8.3</text:span><text:span text:style-name="T228">. procesinį dokumentą, patvirtinantį aplinkybę, kad teisme yra nagrinėjama byla dėl tėvystės, vaiko gyvenamosios vietos nustaty</text:span><text:span text:style-name="T229">mo, išlaikymo priteisimo;</text:span></text:p>
      <text:p text:style-name="P230"><text:span text:style-name="T231">8.4</text:span><text:span text:style-name="T232">. teismo nutartį arba teismo patvirtintą sutartį dėl vaiko išlaikymo;</text:span></text:p>
      <text:p text:style-name="P233"><text:span text:style-name="T234">8.5</text:span><text:span text:style-name="T235">. juridinio asmens pažymą apie vaiko išlaikymui gaunamas periodines išmokas arba kitos kompetentingos institucijos išduotą dokumentą, patvirtinant</text:span><text:span text:style-name="T236">į materialinio išlaikymo vaikui teikimą;<text:s/></text:span></text:p>
      <text:p text:style-name="P237"><text:span text:style-name="T238">8.6</text:span><text:span text:style-name="T239">. teismo sprendimą dėl asmens pripažinimo neveiksniu arba neveiksniu tam tikroje srityje;<text:s/></text:span></text:p>
      <text:p text:style-name="P240"><text:span text:style-name="T241">8.7</text:span><text:span text:style-name="T242">. sveikatos priežiūros įstaigos pažymą, patvirtinančią, kad iki numatytos gimdymo datos yra likę ne daugiau k</text:span><text:span text:style-name="T243">aip 70 kalendorinių dienų;</text:span></text:p>
      <text:p text:style-name="P244"><text:span text:style-name="T245">8.8</text:span><text:span text:style-name="T246">. švietimo įstaigos pažymą, patvirtinančią, kad asmuo studijuoja pagal formaliojo švietimo studijų programą (įskaitant akademines atostogas dėl ligos ar nėštumo) ar mokosi pagal formaliojo profesinio mokymo programą, bei a</text:span><text:span text:style-name="T247">pie gaunamas stipendijas;</text:span></text:p>
      <text:p text:style-name="P248"><text:span text:style-name="T249">8.9</text:span><text:span text:style-name="T250">. karinio vieneto išduotą pažymą, patvirtinančią, kad privalomosios pradinės karo tarnybos karys atlieka jame privalomąją pradinę karo tarnybą;</text:span></text:p>
      <text:p text:style-name="P251"><text:span text:style-name="T252">8.10</text:span><text:span text:style-name="T253">. kompetentingos institucijos pažymą apie asmeniui paskirtos bausmės at</text:span><text:span text:style-name="T254">likimą, jo sulaikymą, suėmimą, paieškos paskelbimą ar teismo pripažinimą nežinia kur esančiu;</text:span></text:p>
      <text:p text:style-name="P255"><text:span text:style-name="T256">8.11</text:span><text:span text:style-name="T257">. kompetentingos institucijos išduotą dokumentą, patvirtinantį formaliojo švietimo įstaigos dieninio skyriaus baigimą;</text:span></text:p>
      <text:p text:style-name="P258"><text:span text:style-name="T259">8.12</text:span><text:span text:style-name="T260">. sveikatos priežiūros įsta</text:span><text:span text:style-name="T261">igos išduotą pažymą apie gydymo stacionare trukmę, elektroninį nedarbingumo pažymėjimą ar medicininę pažyma apie ligos trukmę;</text:span></text:p>
      <text:p text:style-name="P262"><text:span text:style-name="T263">8.13</text:span><text:span text:style-name="T264">. pažymą apie priskaičiuotą ir išmokėtą darbo užmokestį;</text:span></text:p>
      <text:p text:style-name="P265"><text:span text:style-name="T266">8.14</text:span><text:span text:style-name="T267">. individualios įmonės buhalterinės apskaitos dokumentą,</text:span><text:span text:style-name="T268"><text:s/>patvirtinantį vertinamo laikotarpio individualios įmonės savininko pajamas, gautas iš įmonės apmokestinto pelno; mažosios, tikrosios ūkinės ar komanditinės ūkinės bendrijos buhalterinės apskaitos dokumentą, patvirtinantį vertinamo laikotarpio mažosios ben</text:span><text:span text:style-name="T269">drijos narių, tikrosios ūkinės bendrijos ar komanditinės ūkinės bendrijos tikrųjų narių pajamas ir iš šių įmonių asmeniniams poreikiams gautas lėšų sumas; asmens, įsigijusio verslo liudijimą ar individualios veiklos vykdymo pažymą, pajamų ir išlaidų apskai</text:span><text:span text:style-name="T270">tos žurnalą;<text:s/></text:span></text:p>
      <text:p text:style-name="P271"><text:span text:style-name="T272">8.15</text:span><text:span text:style-name="T273">. dokumentą, patvirtinantį turto įsigijimo ar perleidimo faktą;</text:span></text:p>
      <text:p text:style-name="P274"><text:span text:style-name="T275">8.16</text:span><text:span text:style-name="T276">. dokumentą, patvirtinantį atsiskaitymą už paslaugas;</text:span></text:p>
      <text:p text:style-name="P277"><text:span text:style-name="T278">8.17</text:span><text:span text:style-name="T279">. ikiteisminio tyrimo įstaigos, prokuratūros ar teismo išduotą dokumentą dėl padarytos nusikalstamos</text:span><text:span text:style-name="T280"><text:s/>veikos žmogaus seksualinio apsisprendimo laisvei ir neliečiamumui;</text:span></text:p>
      <text:p text:style-name="P281"><text:span text:style-name="T282">8.18</text:span><text:span text:style-name="T283">. pažymą apie įsiregistravimą kitos valstybės įdarbinimo tarnyboje;</text:span></text:p>
      <text:p text:style-name="P284"><text:span text:style-name="T285">8.19</text:span><text:span text:style-name="T286">. sveikatos priežiūros įstaigos išduotą pažymą, kad vaikas iki 8 metų negali lankyti švietimo įstaigos;</text:span></text:p>
      <text:p text:style-name="P287"><text:span text:style-name="T288">8.20</text:span><text:span text:style-name="T289">. gyvenamųjų patalpų ar nekilnojamojo turto nuomos sutartį, registruotą viešajame registre;</text:span></text:p>
      <text:p text:style-name="P290"><text:span text:style-name="T291">8.21</text:span><text:span text:style-name="T292">. banko sąskaitos išrašą;</text:span></text:p>
      <text:p text:style-name="P293"><text:span text:style-name="T294">8.22</text:span><text:span text:style-name="T295">. metinę gyventojo (šeimos) turto ir pajamų deklaraciją;</text:span></text:p>
      <text:p text:style-name="P296"><text:span text:style-name="T297">8.23</text:span><text:span text:style-name="T298">. kompetentingos įstaigos išduotą pažymą apie gau</text:span><text:span text:style-name="T299">namas pareigūnų ir karių valstybines pensijas ir kitų valstybių mokamas pensijas, išmokas;</text:span></text:p>
      <text:p text:style-name="P300"><text:span text:style-name="T301">8.24</text:span><text:span text:style-name="T302">. dokumentą, liudijantį transporto priemonės netinkamumą eksploatuoti arba dokumentą, patvirtinantį transporto priemonės patekimą į eismo įvykį;</text:span></text:p>
      <text:p text:style-name="P303"><text:span text:style-name="T304">8.25</text:span><text:span text:style-name="T305">. do</text:span><text:span text:style-name="T306">kumentus, pagrindžiančius bendrai gyvenančių asmenų ar vieno gyvenančio asmens kitus ekonominius, socialinius ar kitus asmeninius interesus Vilniaus miesto savivaldybėje;</text:span><text:span text:style-name="T307"><text:s/></text:span></text:p>
      <text:p text:style-name="P308"><text:span text:style-name="T309">8.26</text:span><text:span text:style-name="T310">.<text:s/></text:span>dokumentus apie būsto šildymo įrangos pakeitimą;</text:p>
      <text:p text:style-name="P311"><text:span text:style-name="T312">8.27</text:span><text:span text:style-name="T313">. kitus teisę į p</text:span><text:span text:style-name="T314">iniginę socialinę paramą pagrindžiančius dokumentus.</text:span></text:p>
      <text:p text:style-name="P315"><text:span text:style-name="T316">9</text:span><text:span text:style-name="T317">.<text:s/></text:span><text:span text:style-name="T318">Prašymas-paraiška ir dokumentai gali būti pateikti elektroninių ryšių priemonėmis per valstybės elektroninės valdžios sistemoje teikiamą tokią elektroninę paslaugą,<text:s/></text:span><text:span text:style-name="T319">Nacionalinę elektroninių siun</text:span><text:span text:style-name="T320">tų pristatymo naudojant pašto tinklą informacinę sistemą</text:span><text:span text:style-name="T321">, elektroniniu paštu, pašto siunta,<text:s/></text:span><text:span text:style-name="T322">telefoninio ryšio priemonėmis,<text:s/></text:span><text:span text:style-name="T323">atvykus</text:span><text:span text:style-name="T324"> </text:span><text:span text:style-name="T325">į Administracijos Klientų aptarnavimo <text:s/></text:span><text:span text:style-name="T326">centrą</text:span><text:span text:style-name="T327"><text:s/>(toliau – Klientų aptarnavimo<text:s/></text:span><text:span text:style-name="T328">centras</text:span><text:span text:style-name="T329">) asmeniškai arba per atstovą, kai nėra ga</text:span><text:span text:style-name="T330">limybės pateikti šiais būdais, prašymas-paraiška ir dokumentai gali būti pateikti<text:s/></text:span><text:span text:style-name="T331">BĮ Vilniaus miesto socialinių paslaugų centro socialiniam darbuotojui, teikiančiam asmeniui socialines paslaugas jo namuose.</text:span><text:s/></text:p>
      <text:p text:style-name="P332">Punkto pakeitimai:</text:p>
      <text:p text:style-name="P333"><text:span text:style-name="T334">Nr.<text:s/></text:span><text:a xlink:href="https://www.e-tar.lt/portal/legalAct.html?documentId=74e7cda0592311ee81b8b446907f594f" office:target-frame-name="_top" xlink:show="replace"><text:span text:style-name="T335">1-188</text:span></text:a><text:span text:style-name="T336">, 2023-09-20, paskelbta TAR 2023-09-22, i. k. 2023-18581</text:span></text:p>
      <text:p text:style-name="Normal"/>
      <text:p text:style-name="P337"><text:span text:style-name="T338">10</text:span><text:span text:style-name="T339">.</text:span><text:span text:style-name="T340"> Jeigu prašymas-paraiška ir dokumentai teikiami:<text:s/></text:span></text:p>
      <text:p text:style-name="P341"><text:span text:style-name="T342">10.1</text:span><text:span text:style-name="T343">. elektroninių ryšių priemonėmis p</text:span><text:span text:style-name="T344">er valstybės elektroninės valdžios sistemoje teikiamą elektroninę paslaugą<text:s/></text:span><text:span text:style-name="T345">ar<text:s/></text:span><text:span text:style-name="T346">Nacionalinę elektroninių siuntų pristatymo naudojant pašto tinklą informacinę sistemą, leidžiančią nustatyti asmens tapatybę, prašymą-paraišką ir dokumentus teikiančio asmens tap</text:span><text:span text:style-name="T347">atybę patvirtinančio dokumento kopija neteikiama.</text:span></text:p>
      <text:p text:style-name="P348"><text:span text:style-name="T349">10.2</text:span><text:span text:style-name="T350">. elektroniniu paštu, prašymas turi būti pasirašytas kvalifikuotu elektroniniu parašu, atitinkančiu 2014 m. liepos 23 d. Europos Parlamento ir Tarybos reglamente (ES) Nr. 910/2014 dėl elektroninės a</text:span><text:span text:style-name="T351">tpažinties ir elektroninių operacijų patikimumo užtikrinimo paslaugų vidaus rinkoje, kuriuo panaikinama Direktyva 1999/93/EB, nustatytus kvalifikuotam elektroniniam parašui keliamus reikalavimus, prašymą-paraišką ir dokumentus teikiančio asmens tapatybę pa</text:span><text:span text:style-name="T352">tvirtinančio dokumento kopija neteikiama.</text:span></text:p>
      <text:p text:style-name="P353"><text:span text:style-name="T354">10.3</text:span><text:span text:style-name="T355">.<text:s/></text:span><text:span text:style-name="T356">pašto siunta, prie prašymo-paraiškos turi būti pridedami visų reikiamų dokumentų originalai arba jų kopijos,<text:s/></text:span><text:span text:style-name="T357">patvirtintos teisės aktų nustatyta tvarka<text:s/></text:span><text:span text:style-name="T358">(įskaitant asmens tapatybę patvirtinančio dokumento k</text:span><text:span text:style-name="T359">opiją).<text:s/></text:span></text:p>
      <text:p text:style-name="P360"><text:span text:style-name="T361">10.4</text:span><text:span text:style-name="T362">.<text:s/></text:span><text:span text:style-name="T363">telefoninio ryšio priemonėmis pagal programuotą veiksmų seką asmuo pateikia asmens tapatybę socialinių išmokų apskaitos informacinėje sistemoje „Parama“ (toliau – sistema „Parama“) identifikuojančius duomenis (telefono numerį ir 4 paskut</text:span><text:span text:style-name="T364">inius asmens kodo skaitmenis) ir patvirtina, kad yra informuotas, jog Administracija gaus iš valstybės ir žinybinių registrų bei valstybės informacinių sistemų ir tvarkys jo asmens (bendrai gyvenančių asmenų) duomenis, reikalingus piniginei socialinei para</text:span><text:span text:style-name="T365">mai skirti ir mokėti;</text:span><text:s/></text:p>
      <text:p text:style-name="P366">Papunkčio pakeitimai:</text:p>
      <text:p text:style-name="P367"><text:span text:style-name="T368">Nr.<text:s/></text:span><text:a xlink:href="https://www.e-tar.lt/portal/legalAct.html?documentId=74e7cda0592311ee81b8b446907f594f" office:target-frame-name="_top" xlink:show="replace"><text:span text:style-name="T369">1-188</text:span></text:a><text:span text:style-name="T370">, 2023-09-20, paskelbta TAR 2023-09-22, i. k. 2023-18581</text:span></text:p>
      <text:p text:style-name="Normal"/>
      <text:p text:style-name="P371"><text:span text:style-name="T372">10.5</text:span><text:span text:style-name="T373">.<text:s/></text:span><text:span text:style-name="T374">asmeniškai atvykus į Klientų<text:s/></text:span><text:span text:style-name="T375">aptarnavimo centrą, padaromos pridedamų dokumentų skaitmeninės kopijos (išskyrus Lietuvos Respublikos piliečių pasus ir asmens tapatybę patvirtinančias korteles), dokumentai grąžinami juos pateikusiam asmeniui;</text:span><text:s/></text:p>
      <text:p text:style-name="P376">Papunkčio pakeitimai:</text:p>
      <text:p text:style-name="P377"><text:span text:style-name="T378">Nr.<text:s/></text:span><text:a xlink:href="https://www.e-tar.lt/portal/legalAct.html?documentId=74e7cda0592311ee81b8b446907f594f" office:target-frame-name="_top" xlink:show="replace"><text:span text:style-name="T379">1-188</text:span></text:a><text:span text:style-name="T380">, 2023-09-20, paskelbta TAR 2023-09-22, i. k. 2023-18581</text:span></text:p>
      <text:p text:style-name="Normal"/>
      <text:p text:style-name="P381"><text:span text:style-name="T382">10.6</text:span><text:span text:style-name="T383">. per atstovą, pateikiamas<text:s/></text:span><text:span text:style-name="T384">notaro ar kito asmens, įgalioto atlikti notarinius veiksmus, patvirtintas įgal</text:span><text:span text:style-name="T385">iojimas<text:s/></text:span><text:span text:style-name="T386">arba jo kopija,<text:s/></text:span><text:span text:style-name="T387">patvirtinta teisės aktų nustatyta tvarka;</text:span></text:p>
      <text:p text:style-name="P388"><text:span text:style-name="T389">10.7</text:span><text:span text:style-name="T390">. per BĮ Vilniaus miesto socialinių<text:s/></text:span><text:span text:style-name="T391">paslaugų centro socialinį darbuotoją, teikiantį asmeniui socialines paslaugas jo namuose, kai asmuo neturi galimybės prašymo-paraiškos pateikti ki</text:span><text:span text:style-name="T392">tais Tvarkos aprašo 9 punkte nurodytais būdais, socialinis darbuotojas priima asmens prašymą-paraišką ir pridedamus dokumentus arba jų kopijas (esant poreikiui, padeda asmeniui užpildyti prašymą-paraišką</text:span><text:span text:style-name="T393">,<text:s/></text:span><text:span text:style-name="T394">padaro reikiamų dokumentų kopijas) ir perduoda juos</text:span><text:span text:style-name="T395"><text:s/>Socialinių išmokų skyriui</text:span><text:span text:style-name="T396">.</text:span><text:s/></text:p>
      <text:p text:style-name="P397">Punkto pakeitimai:</text:p>
      <text:p text:style-name="P398"><text:span text:style-name="T399">Nr.<text:s/></text:span><text:a xlink:href="https://www.e-tar.lt/portal/legalAct.html?documentId=e1cad810174a11ee9f7ec2ffce8b47bc" office:target-frame-name="_top" xlink:show="replace"><text:span text:style-name="T400">1-95</text:span></text:a><text:span text:style-name="T401">, 2023-06-28, paskelbta TAR 2023-07-03, i. k. 2023-13571</text:span></text:p>
      <text:p text:style-name="Normal"/>
      <text:p text:style-name="P402"><text:span text:style-name="T403">11</text:span><text:span text:style-name="T404">. Prašymai-paraiškos registruojami s</text:span><text:span text:style-name="T405">istemoje „Parama“ prašymo-paraiškos pateikimo Socialinių išmokų skyriui dieną</text:span>.</text:p>
      <text:p text:style-name="P406">12. Prašymai-paraiškos<text:s/><text:span text:style-name="T407">Socialinių išmokų skyriaus valstybės tarnautojų,</text:span><text:span text:style-name="T408"><text:s/>kurių pareigybių aprašymuose, tvirtinamuose Administracijos direktoriaus įsakymu, nustatyta teisė pri</text:span><text:span text:style-name="T409">imti sprendimus</text:span><text:span text:style-name="T410"><text:s/>dėl socialinių išmokų teikimo (toliau – Socialinių išmokų skyriaus valstybės tarnautojai)</text:span><text:span text:style-name="T411"><text:s/>sprendimu gali būti nenagrinėjami Lietuvos Respublikos viešojo administravimo įstatymo 11 straipsnio 3 dalies 1–3 punktuose nustatytais atvejais.</text:span></text:p>
      <text:p text:style-name="P412"><text:span text:style-name="T413">13</text:span><text:span text:style-name="T414">. Prašymai-paraiškos, pateikti nesilaikant Asmenų prašymų ir skundų nagrinėjimo viešojo administravimo subjektuose taisyklių, patvirtintų Lietuvos Respublikos Vyriausybės 2007 m. rugpjūčio 22 d. nutarimu Nr. 875 „Dėl Asmenų prašymų ir skundų nagrinėjimo<text:s/></text:span><text:span text:style-name="T415">viešojo administravimo subjektuose taisyklių patvirtinimo“ (toliau – Taisyklės), 23 ir 24 punktų reikalavimų, grąžinami asmenims Taisyklių 40 punkte nustatyta tvarka. Jei asmuo per 5 darbo dienas nuo pranešimo išsiuntimo dienos nepateikia Socialinių išmokų</text:span><text:span text:style-name="T416"><text:s/>skyriui Taisyklių 23 ir 24 punktuose nustatytus reikalavimus atitinkančio prašymo-paraiškos, toks prašymas-paraiška laikomas nepateiktu.</text:span></text:p>
      <text:p text:style-name="P417"><text:span text:style-name="T418">14</text:span><text:span text:style-name="T419">. Jei su prašymu-paraiška asmuo nepateikia visų reikiamų dokumentų, informacija apie trūkstamus dokumentus, teikiant prašymą-paraišką Klientų aptarnavimo centre, įrašoma į<text:s/></text:span><text:span text:style-name="T420"><text:line-break/>prašymo-paraiškos priedą „Informacinis lapelis“, kuris asmeniui atiduodamas arba iš</text:span><text:span text:style-name="T421">siunčiamas jo nurodytu elektroninio pašto adresu. Teikiant prašymą-paraišką kitais būdais arba, k</text:span><text:span text:style-name="T422">ai trūkstamų dokumentų faktas nustatomas prašymo-paraiškos nagrinėjimo metu</text:span><text:span text:style-name="T423">, asmuo apie trūkstamų dokumentų pateikimą informuojamas raštu jo prašyme-paraiškoje</text:span><text:span text:style-name="T424"><text:s/>nurodytu informavimo būdu (elektroniniu paštu arba paštu).</text:span><text:s/></text:p>
      <text:p text:style-name="P425">Punkto pakeitimai:</text:p>
      <text:p text:style-name="P426"><text:span text:style-name="T427">Nr.<text:s/></text:span><text:a xlink:href="https://www.e-tar.lt/portal/legalAct.html?documentId=74e7cda0592311ee81b8b446907f594f" office:target-frame-name="_top" xlink:show="replace"><text:span text:style-name="T428">1-188</text:span></text:a><text:span text:style-name="T429">, 2023-09-20, paskelbta TAR 2023-09-22, i. k. 2023-18581</text:span></text:p>
      <text:p text:style-name="Normal"/>
      <text:p text:style-name="P430"><text:span text:style-name="T431">15</text:span><text:span text:style-name="T432">. Trū</text:span><text:span text:style-name="T433">kstami dokumentai pateikiami Socialinių išmokų skyriui elektroniniu paštu, paštu ar atvykus į Klientų aptarnavimo centrą ne vėliau kaip per vieną mėnesį nuo<text:s/></text:span><text:span text:style-name="T434"><text:line-break/>prašymo-paraiškos pateikimo dienos, išskyrus atvejį, nurodytą Įstatymo 20 straipsnio 6 dalyje, kai</text:span><text:span text:style-name="T435"><text:s/>trūkstami dokumentai pateikiami ne vėliau kaip per du mėnesius nuo prašymo-paraiškos pateikimo dienos. Atvejais, kai<text:s/></text:span><text:span text:style-name="T436">trūkstamų dokumentų faktas nustatomas prašymo-paraiškos nagrinėjimo metu</text:span><text:span text:style-name="T437">, trūkstami dokumentai pateikiami ne vėliau kaip<text:s/></text:span><text:span text:style-name="T438">per 10 darbo dien</text:span><text:span text:style-name="T439">ų nuo informavimo apie pareigą pateikti dokumentus dienos.</text:span><text:s/></text:p>
      <text:p text:style-name="P440">Punkto pakeitimai:</text:p>
      <text:p text:style-name="P441"><text:span text:style-name="T442">Nr.<text:s/></text:span><text:a xlink:href="https://www.e-tar.lt/portal/legalAct.html?documentId=74e7cda0592311ee81b8b446907f594f" office:target-frame-name="_top" xlink:show="replace"><text:span text:style-name="T443">1-188</text:span></text:a><text:span text:style-name="T444">, 2023-09-20, paskelbta TAR 2023-09-22, i. k. 2023-18581</text:span></text:p>
      <text:p text:style-name="Normal"/>
      <text:p text:style-name="P445"><text:span text:style-name="T446">16</text:span><text:span text:style-name="T447">. Jeig</text:span><text:span text:style-name="T448">u asmuo Tvarkos aprašo 15 punkte<text:s/></text:span><text:span text:style-name="T449">nustatytais terminais nepateikia trūkstamų dokumentų, Socialinių išmokų skyrius per 5 darbo dienas priima sprendimą neteikti piniginės socialinės paramos ir asmeniui grąžina jo pateiktus dokumentus.</text:span><text:span text:style-name="T450"><text:s/></text:span></text:p>
      <text:p text:style-name="P451"><text:span text:style-name="T452">17</text:span><text:span text:style-name="T453">. Socialinių<text:s/></text:span><text:span text:style-name="T454">išmokų skyriuje gauti popieriniai prašymai-paraiškos ir dokumentai skaitmeninami. Suskaitmeninti ir e</text:span><text:span text:style-name="T455">lektroniniu būdu Socialinių išmokų skyriuje gauti prašymai-paraiškos ir dokumentai saugomi </text:span><text:span text:style-name="T456">sistemoje „Parama“</text:span><text:span text:style-name="T457">.</text:span></text:p>
      <text:p text:style-name="Normal"/>
      <text:p text:style-name="P458"><text:span text:style-name="T459">III</text:span><text:span text:style-name="T460"><text:s/>SKYRIUS</text:span></text:p>
      <text:p text:style-name="P461"><text:span text:style-name="T462">PINIGINĖS SOCIALINĖS<text:s/></text:span><text:span text:style-name="T463">PARAMOS SKYRIMAS IR MOKĖJIMAS</text:span></text:p>
      <text:p text:style-name="Normal"/>
      <text:p text:style-name="P464"><text:span text:style-name="T465">18</text:span><text:span text:style-name="T466">. Bendrai gyvenantiems asmenims ar vienam gyvenančiam asmeniui skiriama ši piniginė socialinė parama:</text:span></text:p>
      <text:p text:style-name="P467"><text:span text:style-name="T468">18.1</text:span><text:span text:style-name="T469">. socialinė pašalpa;</text:span></text:p>
      <text:p text:style-name="P470"><text:span text:style-name="T471">18.2</text:span><text:span text:style-name="T472">. būsto šildymo išlaidų, geriamojo vandens išlaidų ir karšto vandens išlaidų kompe</text:span><text:span text:style-name="T473">nsacijos (toliau – kompensacijos).</text:span></text:p>
      <text:p text:style-name="P474"><text:span text:style-name="T475">19</text:span><text:span text:style-name="T476">.<text:s/></text:span><text:span text:style-name="T477">Bendrai gyvenančių asmenų ar vieno gyvenančio asmens<text:s/></text:span><text:span text:style-name="T478">teisę į piniginę socialinę paramą, išskyrus Tvarkos aprašo 20 punkte nustatytą atvejį, vadovaujantis Įstatymo ir Tvarkos aprašo nuostatomis nustato Socialinių</text:span><text:span text:style-name="T479"><text:s/>išmokų skyriaus valstybės tarnautojai ir Socialinių išmokų skyriaus vedėjo įsakymu pavesti Socialinių išmokų skyriaus Asmenų aptarnavimo poskyrio specialistai.</text:span><text:s/></text:p>
      <text:p text:style-name="P480">Punkto pakeitimai:</text:p>
      <text:p text:style-name="P481"><text:span text:style-name="T482">Nr.<text:s/></text:span><text:a xlink:href="https://www.e-tar.lt/portal/legalAct.html?documentId=74e7cda0592311ee81b8b446907f594f" office:target-frame-name="_top" xlink:show="replace"><text:span text:style-name="T483">1-188</text:span></text:a><text:span text:style-name="T484">, 2023-09-20, paskelbta TAR 2023-09-22, i. k. 2023-18581</text:span></text:p>
      <text:p text:style-name="Normal"/>
      <text:p text:style-name="P485"><text:span text:style-name="T486">20</text:span><text:span text:style-name="T487">.<text:s/></text:span><text:span text:style-name="T488">Bendrai gyvenančių asmenų ar vieno gyvenančio asmens<text:s/></text:span><text:span text:style-name="T489">teisę į piniginę socialinę paramą, esant Tvarkos aprašo 42 punkte nustatytoms aplinkybėms, nustato mero potvarkiu sudaryta<text:s/></text:span><text:span text:style-name="T490">Piniginės socialinės paramos skyrimo ir mokėjimo komisija (toliau – Komisija)</text:span><text:span text:style-name="T491"><text:s/>vadovaudamasi Įstatymo, Tvarkos aprašo ir mero potvarki</text:span><text:span text:style-name="T492">u tvirtinamo<text:s/></text:span><text:span text:style-name="T493">Piniginės socialinės paramos skyrimo ir mokėjimo komisijos<text:s/></text:span><text:span text:style-name="T494">darbo reglamento (toliau – Komisijos darbo reglamentas) nuostatomis.</text:span><text:s/></text:p>
      <text:p text:style-name="P495">Punkto pakeitimai:</text:p>
      <text:p text:style-name="P496"><text:span text:style-name="T497">Nr.<text:s/></text:span><text:a xlink:href="https://www.e-tar.lt/portal/legalAct.html?documentId=e1cad810174a11ee9f7ec2ffce8b47bc" office:target-frame-name="_top" xlink:show="replace"><text:span text:style-name="T498">1-95</text:span></text:a><text:span text:style-name="T499">, 2023-06-28, paskelbta TAR 2023-07-03, i. k. 2023-13571</text:span></text:p>
      <text:p text:style-name="Normal"/>
      <text:p text:style-name="P500"><text:span text:style-name="T501">21</text:span><text:span text:style-name="T502">. Sprendimus dėl piniginės socialinės paramos teikimo priima (įskaitant pasirašymą) ir pranešimus apie priimtus sprendimus pasirašo:</text:span></text:p>
      <text:p text:style-name="P503"><text:span text:style-name="T504">21.1</text:span><text:span text:style-name="T505">.</text:span><text:span text:style-name="T506"><text:tab/></text:span><text:span text:style-name="T507">dėl piniginės socialinės paramos skyrimo</text:span><text:span text:style-name="T508">, neskyrimo, mokėjimo stabdymo, mokėjimo nutraukimo – Socialinių išmokų skyriaus valstybės tarnautojai, kurių pareigybių aprašymuose, patvirtintuose Administracijos direktoriaus įsakymu, nustatyta prašymų nagrinėjimo ir sprendimų priėmimo funkcija;<text:s/></text:span></text:p>
      <text:p text:style-name="P509"><text:span text:style-name="T510">21.2</text:span><text:span text:style-name="T511">.</text:span><text:span text:style-name="T512"><text:tab/></text:span><text:span text:style-name="T513">dėl piniginės socialinės paramos permokų nustatymo ir jų grąžinimo arba išskaičiavimo – Socialinių išmokų skyriaus vedėjo įsakymu pavesti Socialinių išmokų skyriaus valstybės tarnautojai.</text:span><text:s/></text:p>
      <text:p text:style-name="P514">Punkto pakeitimai:</text:p>
      <text:p text:style-name="P515"><text:span text:style-name="T516">Nr.<text:s/></text:span><text:a xlink:href="https://www.e-tar.lt/portal/legalAct.html?documentId=e1cad810174a11ee9f7ec2ffce8b47bc" office:target-frame-name="_top" xlink:show="replace"><text:span text:style-name="T517">1-95</text:span></text:a><text:span text:style-name="T518">, 2023-06-28, paskelbta TAR 2023-07-03, i. k. 2023-13571</text:span></text:p>
      <text:p text:style-name="Normal"/>
      <text:p text:style-name="P519"><text:span text:style-name="T520">22</text:span><text:span text:style-name="T521">. Sprendimus dėl piniginės socialinės paramos skyrimo, neskyrimo, mokėjimo stabdymo, mokėjim</text:span><text:span text:style-name="T522">o nutraukimo, permokų nustatymo ir jų grąžinimo arba išskaičiavimo taip pat gali priimti Socialinių išmokų skyriaus vedėjas,<text:s/></text:span><text:span text:style-name="T523">o jo nesant – Skyriaus vedėjo funkcijas vykdantis valstybės tarnautojas</text:span><text:span text:style-name="T524">.</text:span><text:s/></text:p>
      <text:p text:style-name="P525">Punkto pakeitimai:</text:p>
      <text:p text:style-name="P526"><text:span text:style-name="T527">Nr.<text:s/></text:span><text:a xlink:href="https://www.e-tar.lt/portal/legalAct.html?documentId=e1cad810174a11ee9f7ec2ffce8b47bc" office:target-frame-name="_top" xlink:show="replace"><text:span text:style-name="T528">1-95</text:span></text:a><text:span text:style-name="T529">, 2023-06-28, paskelbta TAR 2023-07-03, i. k. 2023-13571</text:span></text:p>
      <text:p text:style-name="Normal"/>
      <text:p text:style-name="P530"><text:span text:style-name="T531">23</text:span><text:span text:style-name="T532">. Sprendimas,<text:s/></text:span><text:span text:style-name="T533">nurodant Įstatymo 8 straipsnio 1 dalies sąlygą (sąlygas), kuriai (kurioms) esant paskirta piniginė socialinė p</text:span><text:span text:style-name="T534">arama,</text:span><text:span text:style-name="T535"><text:s/>priimamas ne vėliau</text:span><text:span text:style-name="T536"><text:s/>kaip per mėnesį nuo prašymo-paraiškos ir visų reikalingų dokumentų gavimo dienos mero tvirtinamo Sprendimų dėl piniginės socialinės paramos skyrimo ir mokėjimo tvarkos aprašo (toliau – Skyrimo ir mokėjimo tvarkos aprašas) nustaty</text:span><text:span text:style-name="T537">ta tvarka.<text:s/></text:span><text:span text:style-name="T538">Apie priimtą sprendimą asmuo informuojamas pranešimu per 5 darbo dienas nuo sprendimo priėmimo dienos prašyme-paraiškoje nurodytu informavimo būdu.</text:span><text:span text:style-name="T539"><text:s/></text:span><text:span text:style-name="T540">Pranešime apie priimtą sprendimą dėl piniginės socialinės paramos neskyrimo<text:s/></text:span><text:span text:style-name="T541">nurodoma neskyrimo pr</text:span><text:span text:style-name="T542">iežastis ir šio sprendimo apskundimo tvarka. </text:span></text:p>
      <text:p text:style-name="P543">Punkto pakeitimai:</text:p>
      <text:p text:style-name="P544"><text:span text:style-name="T545">Nr.<text:s/></text:span><text:a xlink:href="https://www.e-tar.lt/portal/legalAct.html?documentId=e1cad810174a11ee9f7ec2ffce8b47bc" office:target-frame-name="_top" xlink:show="replace"><text:span text:style-name="T546">1-95</text:span></text:a><text:span text:style-name="T547">, 2023-06-28, paskelbta TAR 2023-07-03, i. k. 2023-13571</text:span></text:p>
      <text:p text:style-name="Normal"/>
      <text:p text:style-name="P548"><text:span text:style-name="T549">24</text:span><text:span text:style-name="T550">. Socialinė pašalpa<text:s/></text:span><text:span text:style-name="T551">teikiama:</text:span></text:p>
      <text:p text:style-name="P552"><text:span text:style-name="T553">24.1</text:span><text:span text:style-name="T554">. pinigais į gavėjo<text:s/></text:span><text:span text:style-name="T555">nurodytą atsiskaitomąją sąskaitą Lietuvos Respublikos teritorijoje esančiame banke ar banko skyriuje arba išmokant pašto paslaugas teikiančiose įmonėse;</text:span></text:p>
      <text:p text:style-name="P556"><text:span text:style-name="T557">24.2</text:span><text:span text:style-name="T558">. nepinigine forma Tvarkos aprašo 49–51 punktuose nustatyta</text:span><text:span text:style-name="T559"><text:s/>tvarka.</text:span></text:p>
      <text:p text:style-name="P560"><text:span text:style-name="T561">25</text:span><text:span text:style-name="T562">. Kompensacijos teikiamos:<text:s/></text:span></text:p>
      <text:p text:style-name="P563"><text:span text:style-name="T564">25.1</text:span><text:span text:style-name="T565">. pinigais, pervedant į gavėjo<text:s/></text:span><text:span text:style-name="T566">nurodytą atsiskaitomąją sąskaitą Lietuvos Respublikos teritorijoje esančiame banke ar banko skyriuje arba išmokant pašto paslaugas teikiančiose įmonėse</text:span><text:span text:style-name="T567">,<text:s/></text:span><text:span text:style-name="T568">kai būsto šildymui ir</text:span><text:span text:style-name="T569"><text:s/>karšto vandens ruošimui naudojamos kitos energijos ir kuro rūšys (elektros energija, dujos, kietasis ar kitoks kuras)</text:span><text:span text:style-name="T570">;</text:span></text:p>
      <text:p text:style-name="P571"><text:span text:style-name="T572">25.2</text:span><text:span text:style-name="T573">. apskaičiuotų kompensacijų sumą pervedant į tiekėjų atsiskaitomąsias sąskaitas Lietuvos Respublikos teritorijoje esančiuose ban</text:span><text:span text:style-name="T574">kuose ar bankų skyriuose.<text:s/></text:span></text:p>
      <text:p text:style-name="P575"><text:span text:style-name="T576">26</text:span><text:span text:style-name="T577">. Socialinės pašalpos dydį, vadovaudamasis Įstatymu ir Tvarkos aprašu bei įvertinęs pareiškėjo pateiktus dokumentus (duomenis), turimų valstybės<text:s/></text:span><text:span text:style-name="T578">ir žinybinių<text:s/></text:span><text:span text:style-name="T579">registrų ir valstybės informacinių sistemų duomenis bei iš kitų</text:span><text:span text:style-name="T580"><text:s/>institucijų gautus duomenis, apskaičiuoja Socialinių išmokų skyrius.</text:span></text:p>
      <text:p text:style-name="P581"><text:span text:style-name="T582">27</text:span><text:span text:style-name="T583">. Kompensacijų dydį, vadovaudamiesi Įstatymu ir Lietuvos Respublikos socialinės apsaugos ir darbo ministro įsakymu patvirtintomis formomis, apskaičiuoja:</text:span></text:p>
      <text:p text:style-name="P584"><text:span text:style-name="T585">27.1</text:span><text:span text:style-name="T586">. šilumą, geriamąjį<text:s/></text:span><text:span text:style-name="T587">ir karštą vandenį gyventojams centralizuotai tiekiantys tiekėjai ir<text:s/></text:span><text:span text:style-name="T588">bendrojo naudojimo objektų valdytojai;</text:span></text:p>
      <text:p text:style-name="P589"><text:span text:style-name="T590">27.2</text:span><text:span text:style-name="T591">.<text:s/></text:span><text:span text:style-name="T592">elektros energijos, dujų tiekėjai, kurie su Administracija sudarė sutartis dėl kompensacijų gyventojams skaičiavimo, kai būsto šildymui ir<text:s/></text:span><text:span text:style-name="T593">karšto vandens ruošimui naudojamos kitos energijos ir kuro rūšys (dujos, elektros energija ar kt.);</text:span></text:p>
      <text:p text:style-name="P594"><text:span text:style-name="T595">27.3</text:span><text:span text:style-name="T596">. Socialinių išmokų skyrius, jeigu su Administracija nėra sudarytos sutartys dėl kompensacijų gyventojams skaičiavimo, kai būsto šildymui ir karšto<text:s/></text:span><text:span text:style-name="T597">vandens ruošimui naudojamos kitos energijos ir kuro rūšys (dujos, elektros energija ar kt.).</text:span></text:p>
      <text:p text:style-name="P598"><text:span text:style-name="T599">28</text:span><text:span text:style-name="T600">. Kompensacijos teikiamos už kiekvieną praėjusį mėnesį.</text:span></text:p>
      <text:p text:style-name="P601"><text:span text:style-name="T602">29</text:span><text:span text:style-name="T603">. Socialinių išmokų skyrius, sprendimu nustatęs bendrai gyvenančių asmenų ar vieno gyvenančio</text:span><text:span text:style-name="T604"><text:s/>asmens teisę į kompensacijas:</text:span></text:p>
      <text:p text:style-name="P605"><text:span text:style-name="T606">29.1</text:span><text:span text:style-name="T607">. iki einamojo mėnesio paskutinės darbo dienos elektroniniu būdu perduoda tiekėjams duomenis<text:s/></text:span><text:span text:style-name="T608">apie bendrai gyvenančių asmenų arba vieno gyvenančio asmens pajamas ir taikomus normatyvus būsto šildymo išlaidų, geriamojo va</text:span><text:span text:style-name="T609">ndens išlaidų ir karšto vandens išlaidų kompensacijoms apskaičiuoti.</text:span><text:span text:style-name="T610"><text:s/>Detali duomenų apsikeitimo, kompensacijų skaičiavimo ir lėšų grąžinimo tvarka nustatoma Administracijos ir tiekėjų sudarytose sutartyse;</text:span></text:p>
      <text:p text:style-name="P611"><text:span text:style-name="T612">29.2</text:span><text:span text:style-name="T613">. per 5 darbo dienas nuo teisės į kompensa</text:span><text:span text:style-name="T614">cijas nustatymo dienos elektroninio ryšio priemonėmis išsiunčia bendrojo naudojimo objektų valdytojams<text:s/></text:span><text:span text:style-name="T615">Lietuvos Respublikos socialinės apsaugos ir darbo ministro įsakymu patvirtintos formos<text:s/></text:span><text:span text:style-name="T616">pažymas<text:s/></text:span><text:span text:style-name="T617">apie bendrai gyvenančių asmenų arba vieno gyvenančio<text:s/></text:span><text:span text:style-name="T618">asmens pajamas ir taikomus normatyvus būsto šildymo išlaidų, geriamojo vandens išlaidų ir karšto vandens išlaidų kompensacijoms apskaičiuoti (toliau – pažymos)</text:span><text:span text:style-name="T619">.<text:s/></text:span></text:p>
      <text:p text:style-name="P620"><text:span text:style-name="T621">30</text:span><text:span text:style-name="T622">.<text:s/></text:span><text:span text:style-name="T623">Tiekėjai ir bendrojo naudojimo objektų valdytojai kompensacijas apskaičiuoja tik tiems bendrai gyvenantiems asmenims ar vieniems gyvenantiems asmenims, kuriems nustatyta teisė į kompensacijas, ir tik tiems mėnesiams, kuriems nustatyta teisė į kompensaciją,</text:span><text:span text:style-name="T624"><text:s/>ir apskaičiuotos <text:s/>kompensacijos dalimi sumažina mokestį. Bendrojo naudojimo objektų valdytojai iki einamojo mėnesio 8 dienos elektroniniu būdu su tiekėjais sudarytose sutartyse nustatytu formatu teikia tiekėjams, su kuriais yra sudarę atitinkamas pirkimo<text:s/></text:span><text:span text:style-name="T625">sutartis, duomenis apie jų apskaičiuotas ir pritaikytas kompensacijas. Tiekėjai iki einamojo mėnesio 12 dienos elektroniniu būdu teikia Socialinių išmokų skyriui tikrinti Administracijai išrašytas paraiškas grąžinti lėšas už praėjusį mėnesį apskaičiuotas i</text:span><text:span text:style-name="T626">r pritaikytas kompensacijas (toliau – paraiškos) (įskaitant ir bendrojo naudojimo valdytojų apskaičiuotas kompensacijas).</text:span><text:s/></text:p>
      <text:p text:style-name="P627">Punkto pakeitimai:</text:p>
      <text:p text:style-name="P628"><text:span text:style-name="T629">Nr.<text:s/></text:span><text:a xlink:href="https://www.e-tar.lt/portal/legalAct.html?documentId=74e7cda0592311ee81b8b446907f594f" office:target-frame-name="_top" xlink:show="replace"><text:span text:style-name="T630">1-188</text:span></text:a><text:span text:style-name="T631">, 2023-</text:span><text:span text:style-name="T632">09-20, paskelbta TAR 2023-09-22, i. k. 2023-18581</text:span></text:p>
      <text:p text:style-name="Normal"/>
      <text:p text:style-name="P633"><text:span text:style-name="T634">31</text:span><text:span text:style-name="T635">.<text:s/></text:span><text:span text:style-name="T636">Socialinių išmokų skyrius tikrina elektroniniu būdu pateiktas sąskaitas (</text:span><text:span text:style-name="T637">ar kompensacijos apskaičiuotos tiems asmenims, kuriems nustatyta teisė į kompensacijas, ar skaičiavimai atlikti pagal pateik</text:span><text:span text:style-name="T638">tas bendrai gyvenančių asmenų ar vieno gyvenančio asmens vidutines pajamas), teisingai užpildytų sąskaitų duomenys suvedami į sistemą „Parama“. Pagal šiuos į sistemą „Parama“ įvestus duomenis Socialinių išmokų skyrius tikrina tiekėjų pateiktų paraiškų duom</text:span><text:span text:style-name="T639">enų teisingumą. Teisingai užpildytos paraiškos iki einamojo mėnesio 20 dienos su raštu perduodamos Apskaitos skyriui apmokėti. Klaidingai užpildytos paraiškos raštu grąžinamos Tiekėjams tikslinti per 5 darbo dienas nuo jų patikrinimo.</text:span><text:s/></text:p>
      <text:p text:style-name="P640">Punkto pakeitimai:</text:p>
      <text:p text:style-name="P641"><text:span text:style-name="T642">N</text:span><text:span text:style-name="T643">r.<text:s/></text:span><text:a xlink:href="https://www.e-tar.lt/portal/legalAct.html?documentId=74e7cda0592311ee81b8b446907f594f" office:target-frame-name="_top" xlink:show="replace"><text:span text:style-name="T644">1-188</text:span></text:a><text:span text:style-name="T645">, 2023-09-20, paskelbta TAR 2023-09-22, i. k. 2023-18581</text:span></text:p>
      <text:p text:style-name="Normal"/>
      <text:p text:style-name="P646"><text:span text:style-name="T647">32</text:span><text:span text:style-name="T648">. Administracija apmoka tik tas tiekėjų paraiškas, kurios Socialinių išmokų skyriui yr</text:span><text:span text:style-name="T649">a pateikiamos ne vėliau kaip per 2 mėnesius nuo pažymos gavimo.</text:span></text:p>
      <text:p text:style-name="P650"><text:span text:style-name="T651">33</text:span><text:span text:style-name="T652">. Socialinių išmokų skyrius kompensacijų dydį apskaičiuoja pats, kai:</text:span></text:p>
      <text:p text:style-name="P653"><text:span text:style-name="T654">33.1</text:span><text:span text:style-name="T655">. būstui šildyti ir (ar) karštam vandeniui ruošti naudojamos gamtinės dujos:</text:span></text:p>
      <text:p text:style-name="P656"><text:span text:style-name="T657">33.1.1</text:span><text:span text:style-name="T658">. jei būstas šildomas ir<text:s/></text:span><text:span text:style-name="T659">(ar) karštas vanduo ruošiamas naudojant būste įrengtą individualią šildymo ir (ar) karšto vandens ruošimo įrangą, tiekėjas iki einamojo mėnesio 10 dienos elektroniniu paštu pateikia Socialinių išmokų skyriui duomenis apie būstuose faktiškai suvartotą dujų<text:s/></text:span><text:span text:style-name="T660">kiekį, nustatytus tarifus, įsiskolinimą (nurodydamas įsiskolinimo laikotarpį)</text:span><text:span text:style-name="T661"><text:s/></text:span><text:span text:style-name="T662">ir mokestį už suvartotas gamtines dujas;</text:span></text:p>
      <text:p text:style-name="P663"><text:span text:style-name="T664">33.1.2</text:span><text:span text:style-name="T665">. jei šiluma būstui šildyti ir (ar) karštam vandeniui ruošti gaminama<text:s/></text:span><text:span text:style-name="T666">bendrojo naudojimo objektų valdytojo<text:s/></text:span><text:span text:style-name="T667">eksploatuojamoje katilinėje,<text:s/></text:span><text:span text:style-name="T668">bendrojo naudojimo objektų valdytojas</text:span><text:span text:style-name="T669"><text:s/>iki einamojo mėnesio 10 dienos pateikia Socialinių išmokų skyriui duomenis apie būstuose faktiškai suvartotą gamtinių dujų kiekį, nustatytus tarifus, įsiskolinimą</text:span><text:span text:style-name="T670"><text:s/></text:span><text:span text:style-name="T671">(nurodydamas įsiskolinimo<text:s/></text:span><text:span text:style-name="T672">laikotarpį) ir priskaičiuotą mokestį už apmokamą mėnesį suvartotas gamtines dujas;</text:span></text:p>
      <text:p text:style-name="P673"><text:span text:style-name="T674">33.1.3</text:span><text:span text:style-name="T675">. jei šiluma būstui šildyti ir (ar) karštam vandeniui ruošti gaminama namo, kuriame<text:s/></text:span><text:span text:style-name="T676">bendrojo naudojimo objektų valdytojas</text:span><text:span text:style-name="T677"><text:s/>neįregistruotas, katilinėje, namo gyvento</text:span><text:span text:style-name="T678">jų įgaliotas atstovas arba pats pareiškėjas iki einamojo mėnesio 10 dienos pateikia Socialinių išmokų skyriui duomenis apie faktiškai būstuose suvartotą dujų kiekį, nustatytus tarifus, įsiskolinimą (nurodydamas įsiskolinimo laikotarpį)</text:span><text:span text:style-name="T679"><text:s/></text:span><text:span text:style-name="T680">ir priskaičiuotą mok</text:span><text:span text:style-name="T681">estį už apmokamą mėnesį suvartotas gamtines dujas;</text:span></text:p>
      <text:p text:style-name="P682"><text:span text:style-name="T683">33.2</text:span><text:span text:style-name="T684">. jei šiluma būstui šildyti ir (ar) karštam vandeniui ruošti gaminama<text:s/></text:span><text:span text:style-name="T685">bendrojo naudojimo objektų valdytojo</text:span><text:span text:style-name="T686"><text:s/>eksploatuojamoje katilinėje, kurioje naudojamos kitokios energijos ar kuro (išskyrus gam</text:span><text:span text:style-name="T687">tines dujas) rūšys,<text:s/></text:span><text:span text:style-name="T688">bendrojo naudojimo objektų valdytojas</text:span><text:span text:style-name="T689"><text:s/>be išlaidų kurui (energijai) į šilumos kainą gali įskaičiuoti ir kitas būtinas šilumos gamybos sąnaudas.<text:s/></text:span><text:span text:style-name="T690">Bendrojo naudojimo objektų valdytojas</text:span><text:span text:style-name="T691"><text:s/>iki einamojo mėnesio 10 dienos pateikia<text:s/></text:span><text:span text:style-name="T692">Socialinių išmo</text:span><text:span text:style-name="T693">kų skyriui<text:s/></text:span><text:span text:style-name="T694">duomenis apie katilinėje sunaudoto kuro (energijos) ir pagaminto šilumos kiekio, šildymo ir (ar) karšto vandens ruošimo išlaidų paskirstymą būstams;</text:span></text:p>
      <text:p text:style-name="P695"><text:span text:style-name="T696">33.</text:span><text:span text:style-name="T697">3</text:span><text:span text:style-name="T698">.<text:s/></text:span><text:span text:style-name="T699">kai šilumą būstui šildyti ir (ar) karštam vandeniui ruošti tiekia šilumos tiekėjas, ti</text:span><text:span text:style-name="T700">ekėjas iki einamojo mėnesio 10 dienos pateikia<text:s/></text:span><text:span text:style-name="T701">Socialinių išmokų skyriui<text:s/></text:span><text:span text:style-name="T702">duomenis apie faktiškai suvartotą šilumos kiekį šildymui ir (ar) karštam vandeniui ruošti pagal būstuose įrengtus apskaitos prietaisus, nustatytus tarifus, įsiskolinimą (nurodydamas į</text:span><text:span text:style-name="T703">siskolinimo laikotarpį) ir priskaičiuotą mokestį už apmokamą mėnesį;</text:span></text:p>
      <text:p text:style-name="P704"><text:span text:style-name="T705">33.4</text:span><text:span text:style-name="T706">.<text:s/></text:span><text:span text:style-name="T707">kai būstas šildomas ir (ar) karštas vanduo ruošiamas kitais alternatyviais šilumos šaltiniais, kuriems naudojama elektra, išlaidos kompensuojamos tik tais atvejais, kai toks būs</text:span><text:span text:style-name="T708">to šildymas pagal projektą įrengtas statant namą, taip pat, kai tokia šildymo įranga sumontuota vėliau pagal projektus, suderintus su elektros energijos tiekėjais, arba toks šildymo būdas yra įregistruotas Nekilnojamojo turto registre. Gyventojai už kiekvi</text:span><text:span text:style-name="T709">eną praėjusį mėnesį, už kurį skirtos kompensacijos, iki einamojo mėnesio 10 dienos pateikia Socialinių išmokų skyriui duomenis (pagal atsiskaitomąją sąskaitą, atsiskaitymo knygelę, mokėjimo kvitus arba tiekėjų išduotas pažymas) apie atsiskaitymą už suvarto</text:span><text:span text:style-name="T710">tą elektros energiją (mokėtas sumas, suvartotą elektros energijos kiekį, nustatytus elektros tarifus) ir (ar) įsiskolinimą (nurodydami įsiskolinimo laikotarpį);</text:span><text:s/></text:p>
      <text:p text:style-name="P711">Papunkčio pakeitimai:</text:p>
      <text:p text:style-name="P712"><text:span text:style-name="T713">Nr.<text:s/></text:span><text:a xlink:href="https://www.e-tar.lt/portal/legalAct.html?documentId=74e7cda0592311ee81b8b446907f594f" office:target-frame-name="_top" xlink:show="replace"><text:span text:style-name="T714">1-188</text:span></text:a><text:span text:style-name="T715">, 2023-09-20, paskelbta TAR 2023-09-22, i. k. 2023-18581</text:span></text:p>
      <text:p text:style-name="Normal"/>
      <text:p text:style-name="P716"><text:span text:style-name="T717">33.5</text:span><text:span text:style-name="T718">. kai būstui šildyti naudojamas kietasis kuras (malkos, durpės, akmens anglis) ar suskystintosios dujos, kompensacijos už būsto šildymą apskaičiuojamos 6<text:s/></text:span><text:span text:style-name="T719">mėnesiams (vienam šildymo sezonui) taikant Vilniaus miesto savivaldybės tarybos sprendimu nustatytas vidutines kuro kainas;</text:span></text:p>
      <text:p text:style-name="P720"><text:span text:style-name="T721">33.6</text:span><text:span text:style-name="T722">. kai karštam vandeniui ruošti naudojamas kietasis kuras (malkos, durpės, akmens anglis) ar suskystintosios dujos, kompensac</text:span><text:span text:style-name="T723">ijos už karšto vandens paruošimą apskaičiuojamos 6 mėnesiams (vienam šildymo sezonui) taikant Vilniaus miesto savivaldybės tarybos sprendimu nustatytas vidutines kuro kainas.</text:span><text:s/></text:p>
      <text:p text:style-name="P724"><text:span text:style-name="T725">34</text:span><text:span text:style-name="T726">. Bendrai gyvenantiems asmenims, vieniems gyvenantiems asmenims, kurie v</text:span><text:span text:style-name="T727">artoja karštą vandenį, ruošiamą naudojant centralizuotai tiekiamą šilumą tik šildymo sezono metu, ne šildymo sezono metu (gegužės–rugsėjo mėnesiais) skaičiuojamos:<text:s/></text:span></text:p>
      <text:p text:style-name="P728"><text:span text:style-name="T729">34.1</text:span><text:span text:style-name="T730">. karšto vandens išlaidų kompensacijos už išlaidas kitoms energijos ar kuro rūšims,<text:s/></text:span><text:span text:style-name="T731">naudojamoms vandeniui šildyti;</text:span></text:p>
      <text:p text:style-name="P732"><text:span text:style-name="T733">34.2</text:span><text:span text:style-name="T734">. geriamojo vandens išlaidų kompensacijos, taikant 3,5 kubinio metro pirmam bendrai gyvenančiam asmeniui arba vienam gyvenančiam asmeniui per mėnesį, 2,5 kubinio metro antram bendrai gyvenančiam asmeniui per mėnesį, 1</text:span><text:span text:style-name="T735">,5 kubinio metro trečiam ir paskesniems bendrai gyvenantiems asmenims per mėnesį.<text:s/></text:span></text:p>
      <text:p text:style-name="P736"><text:span text:style-name="T737">35</text:span><text:span text:style-name="T738">.<text:s/></text:span><text:span text:style-name="T739">Vadovaujantis Valstybinės kainų ir energetikos kontrolės komisijos patvirtinta Atskirų energijos ir kuro rūšių sąnaudų normatyvų būstui šildyti ir karštam vandeniu</text:span><text:span text:style-name="T740">i ruošti nustatymo bei taikymo metodika, šilumos ir (ar) karšto vandens gamybos įrenginių naudingumo koeficientas nustatomas pagal techninę dokumentaciją. Kai techninės dokumentacijos nėra<text:s/></text:span><text:span text:style-name="T741">–</text:span><text:span text:style-name="T742"><text:s/>elektros įrenginių naudingumo koeficientas –<text:s/></text:span><text:span text:style-name="T743">1,0, dujų ir kieto k</text:span><text:span text:style-name="T744">uro<text:s/></text:span><text:span text:style-name="T745">0,7.</text:span><text:s/></text:p>
      <text:p text:style-name="P746">Punkto pakeitimai:</text:p>
      <text:p text:style-name="P747"><text:span text:style-name="T748">Nr.<text:s/></text:span><text:a xlink:href="https://www.e-tar.lt/portal/legalAct.html?documentId=74e7cda0592311ee81b8b446907f594f" office:target-frame-name="_top" xlink:show="replace"><text:span text:style-name="T749">1-188</text:span></text:a><text:span text:style-name="T750">, 2023-09-20, paskelbta TAR 2023-09-22, i. k. 2023-18581</text:span></text:p>
      <text:p text:style-name="Normal"/>
      <text:p text:style-name="P751"><text:span text:style-name="T752">36</text:span><text:span text:style-name="T753">. Jeigu bendrai gyvenančių asmenų ar vieno gyvenančio as</text:span><text:span text:style-name="T754">mens turimų piniginių lėšų dydis viršija Įstatymo 16 straipsnio 5 dalyje nustatytą piniginių lėšų normatyvą<text:s/></text:span><text:span text:style-name="T755">ir siekia daugiau kaip 60 valstybės remiamų pajamų dydį</text:span><text:span text:style-name="T756">, piniginė socialinė parama<text:s/></text:span><text:span text:style-name="T757">vienam gyvenančiam asmeniui ar bendrai gyvenantiems asmenims</text:span><text:span text:style-name="T758"><text:s/>nete</text:span><text:span text:style-name="T759">ikiama 6 mėnesius, išskyrus<text:s/></text:span><text:span text:style-name="T760">atvejus, kai piniginės lėšos yra gautos jas paveldėjus per 12 mėnesių iki duomenų apie turimą turtą, teikiamų su prašymu-paraiška, pateikimo termino arba, kai laikinai priverstinai apribojamos teisės į asmens turtą, jį areštuoja</text:span><text:span text:style-name="T761">nt.</text:span><text:s/></text:p>
      <text:p text:style-name="P762">Punkto pakeitimai:</text:p>
      <text:p text:style-name="P763"><text:span text:style-name="T764">Nr.<text:s/></text:span><text:a xlink:href="https://www.e-tar.lt/portal/legalAct.html?documentId=944383f09a8311eea5a28c81c82193a8" office:target-frame-name="_top" xlink:show="replace"><text:span text:style-name="T765">1-325</text:span></text:a><text:span text:style-name="T766">, 2023-12-13, paskelbta TAR 2023-12-15, i. k. 2023-24274</text:span></text:p>
      <text:p text:style-name="Normal"/>
      <text:p text:style-name="P767"><text:span text:style-name="T768">37</text:span><text:span text:style-name="T769">. Jeigu daugiabučio namo buto savininkas, kuris turi teisę į būsto šildymo išlaidų kompensaciją arba ją gauna, nedalyvavo susirinkime svarstant ir priimant sprendimą dėl daugiabučio namo atnaujinimo (modernizavimo) projekto įgyvendinimo ir atsisakė dalyvau</text:span><text:span text:style-name="T770">ti įgyvendinant šį projektą ir dėl šių asmenų veiksmų (neveikimo) daugiabučio namo atnaujinimo (modernizavimo) projektas nebuvo pradėtas įgyvendinti, bendrojo naudojimo objekto valdytojas arba Savivaldybės programos įgyvendinimo administratorius Socialinių</text:span><text:span text:style-name="T771"><text:s/>išmokų skyriui ne vėliau kaip per 30 darbo dienų nuo butų ir kitų patalpų savininkų įvykusio susirinkimo<text:s/></text:span><text:span text:style-name="T772">(balsavimo raštu) dėl daugiabučio namo atnaujinimo (modernizavimo) dienos turi privalo pateikti šį faktą patvirtinančius dokumentus –</text:span><text:span text:style-name="T773"><text:s/></text:span><text:span text:style-name="T774">sprendimo dėl da</text:span><text:span text:style-name="T775">ugiabučio namo atnaujinimo (modernizavimo) protokolo išrašą, kuriame nurodomi sprendimo priėmime nedalyvavę daugiabučio namo butų savininkai (turintys teisę į būsto šildymo išlaidų kompensaciją arba ją gauna) kai dėl šių asmenų veiksmų (neveikimo) daugiabu</text:span><text:span text:style-name="T776">čio namo atnaujinimo (modernizavimo) projektas nebuvo pradėtas įgyvendinti.</text:span><text:s/></text:p>
      <text:p text:style-name="P777">Punkto pakeitimai:</text:p>
      <text:p text:style-name="P778"><text:span text:style-name="T779">Nr.<text:s/></text:span><text:a xlink:href="https://www.e-tar.lt/portal/legalAct.html?documentId=74e7cda0592311ee81b8b446907f594f" office:target-frame-name="_top" xlink:show="replace"><text:span text:style-name="T780">1-188</text:span></text:a><text:span text:style-name="T781">, 2023-09-20, paskelbta TAR 2023-09-22, i. k. 2023-18</text:span><text:span text:style-name="T782">581</text:span></text:p>
      <text:p text:style-name="Normal"/>
      <text:p text:style-name="P783"><text:span text:style-name="T784">38</text:span><text:span text:style-name="T785">. Jeigu bendrai gyvenantiems asmenims arba vienam gyvenančiam asmeniui apskaičiuota socialinė pašalpa mažesnė kaip 1,45 Eur,<text:s/></text:span><text:span text:style-name="T786">o kompensacija mažesnė kaip 0,29 Eur, socialinė pašalpa ar kompensacija<text:s/></text:span><text:span text:style-name="T787">neišmokama.<text:s/></text:span></text:p>
      <text:p text:style-name="P788"><text:span text:style-name="T789">39</text:span><text:span text:style-name="T790">. Apskaitos skyrius<text:s/></text:span><text:span text:style-name="T791">iki einam</text:span><text:span text:style-name="T792">ojo mėnesio 25 dienos:</text:span><text:span text:style-name="T793"><text:s/></text:span></text:p>
      <text:p text:style-name="P794"><text:span text:style-name="T795">39.1</text:span><text:span text:style-name="T796">.</text:span><text:span text:style-name="T797"><text:s/>socialinę pašalpą arba jos dalį, mokamą pinigais, perveda</text:span><text:span text:style-name="T798"><text:s/></text:span><text:span text:style-name="T799">į gavėjo nurodytą atsiskaitomąją sąskaitą Lietuvos Respublikos teritorijoje esančiame banke ar banko skyriuje arba išmoka pašto paslaugas teikiančiose įmonėse;<text:s/></text:span></text:p>
      <text:p text:style-name="P800"><text:span text:style-name="T801">39.</text:span><text:span text:style-name="T802">2</text:span><text:span text:style-name="T803">.<text:s/></text:span><text:span text:style-name="T804">socialinės pašalpos dalį, teikiamą nepinigine forma Tvarkos aprašo 49 punkte nustatytais būdais, perveda į:</text:span></text:p>
      <text:p text:style-name="P805"><text:span text:style-name="T806">39.2.1</text:span><text:span text:style-name="T807">. prekybos tinklo, teikiančio socialinių kortelių administravimo paslaugas, atsiskaitomąją sąskaitą banke;</text:span></text:p>
      <text:p text:style-name="P808"><text:span text:style-name="T809">39.2.2</text:span><text:span text:style-name="T810">. socialinio būsto</text:span><text:span text:style-name="T811"><text:s/>nuomos, energiją, geriamąjį bei karštą vandenį ir kitas paslaugas teikiančių įmonių atsiskaitomąsias sąskaitas bankuose;</text:span></text:p>
      <text:p text:style-name="P812"><text:span text:style-name="T813">39.2.3</text:span><text:span text:style-name="T814">.<text:s/></text:span><text:span text:style-name="T815">formaliojo ir (ar) neformaliojo švietimo paslaugas teikiančių įstaigų atsiskaitomąsias sąskaitas bankuose arba<text:s/></text:span><text:span text:style-name="T816">apmoka minė</text:span><text:span text:style-name="T817">tų įstaigų pateiktas sąskaitas faktūras</text:span><text:span text:style-name="T818">;</text:span></text:p>
      <text:p text:style-name="P819"><text:span text:style-name="T820">39.2.4</text:span><text:span text:style-name="T821">. gydymo nuo priklausomybių ligų paslaugas teikiančių įstaigų atsiskaitomąsias sąskaitas bankuose arba<text:s/></text:span><text:span text:style-name="T822">apmoka minėtų įstaigų pateiktas sąskaitas faktūras</text:span><text:span text:style-name="T823">.</text:span><text:s/></text:p>
      <text:p text:style-name="P824"><text:span text:style-name="T825">40</text:span><text:span text:style-name="T826">. Apskaitos skyrius iki paskutinės<text:s/></text:span><text:span text:style-name="T827">einamojo mėnesio darbo dienos apskaičiuotą kompensuojamų lėšų sumą perveda į:</text:span></text:p>
      <text:p text:style-name="P828"><text:span text:style-name="T829">40.1</text:span><text:span text:style-name="T830">. tiekėjų atsiskaitomąsias sąskaitas Lietuvos Respublikos teritorijoje esančiame banke ar banko skyriuje pagal jų pateiktas ir Socialinių išmokų skyriaus patikrintas paraiš</text:span><text:span text:style-name="T831">kas už kiekvieną praėjusį mėnesį;</text:span><text:s/></text:p>
      <text:p text:style-name="P832"><text:span text:style-name="T833">40.2</text:span><text:span text:style-name="T834">. kompensacijų gavėjų<text:s/></text:span><text:span text:style-name="T835">banko atsiskaitomąsias sąskaitas Lietuvos Respublikos teritorijoje esančiuose bankuose ar bankų skyriuose arba išmoka pašto paslaugas teikiančiose įmonėse.</text:span><text:s/></text:p>
      <text:p text:style-name="P836"><text:span text:style-name="T837">41</text:span><text:span text:style-name="T838">. Mirus asmeniui, kurio va</text:span><text:span text:style-name="T839">rdu bendrai gyvenantiems asmenims teikiama piniginė socialinė parama, piniginės socialinės paramos teikimas nutraukiamas nuo kito mėnesio po jo mirties mėnesio pirmos dienos. Šiems bendrai gyvenantiems asmenims paskirta ir iki kito mėnesio po jo mirties ne</text:span><text:span text:style-name="T840">išmokėta piniginė socialinė parama, jeigu dėl jos buvo kreiptasi ne vėliau kaip per 3 mėnesius po piniginę socialinę paramą gavusio asmens mirties dienos, išmokamos mirusįjį laidojusiam vienam iš bendrai gyvenančių asmenų, pateikus Tvarkos aprašo 9 punkte<text:s/></text:span><text:span text:style-name="T841">nustatytais būdais laisvos formos prašymą, o jeigu tokio bendrai gyvenančio asmens nėra, pervedamos į vaiko (įvaikio) ar vaikų (įvaikių) vardu atidarytą sąskaitą banke. Mirus vienam gyvenančiam asmeniui, pinginės socialinės paramos teikimas nutraukiamas nu</text:span><text:span text:style-name="T842">o jo mirties mėnesio pirmos dienos, o už praėjusį laikotarpį paskirta ir neatsiimta piniginė socialinė parama neišmokama.</text:span></text:p>
      <text:p text:style-name="P843"/>
      <text:p text:style-name="P844"><text:span text:style-name="T845">IV</text:span><text:span text:style-name="T846"><text:s/>SKYRIUS<text:s/></text:span></text:p>
      <text:p text:style-name="P847"><text:span text:style-name="T848">PINIGINĖS SOCIALINĖS PARAMOS SKYRIMAS ĮSTATYMO 23 STRAIPSNIO 3 DALYJE NURODYTAIS ATVEJAIS<text:s/></text:span></text:p>
      <text:p text:style-name="P849"/>
      <text:p text:style-name="P850"><text:span text:style-name="T851">42</text:span><text:span text:style-name="T852">.<text:s/></text:span><text:span text:style-name="T853">Piniginė social</text:span><text:span text:style-name="T854">inė parama, patikrinus Tvarkos aprašo 58 punkte nustatyta tvarka<text:s/></text:span><text:span text:style-name="T855">bendrai gyvenančių asmenų arba vieno gyvenančio asmens gyvenimo sąlygas,<text:s/></text:span><text:span text:style-name="T856">kai vienas gyvenantis asmuo arba bendrai gyvenantys asmenys vykdo Įstatymo 25 straipsnyje nustatytas pareigas</text:span><text:span text:style-name="T857"><text:s/></text:span><text:span text:style-name="T858">ir atiti</text:span><text:span text:style-name="T859">nka kitus Įstatyme ir Tvarkos apraše nustatytus reikalavimus piniginei socialinei paramai gauti, gali būti skiriama Įstatymo 23 straipsnio 3 dalyje nurodytais</text:span><text:span text:style-name="T860"><text:s/></text:span><text:span text:style-name="T861">atvejais (išimties tvarka)</text:span><text:span text:style-name="T862">:<text:s/></text:span></text:p>
      <text:p text:style-name="P863"><text:span text:style-name="T864">42.1</text:span><text:span text:style-name="T865">. socialinė pašalpa, jeigu vieno iš bendrai gyvenančių asmenų arba vieno gyvenančio asmens vidutinės pajamos per mėnesį yra mažesnės kaip 1,1 valstybės remiamų pajamų dydžio, tačiau bendrai gyvenantys asmenys arba vienas gyvenantis asmuo neatitinka Įstatym</text:span><text:span text:style-name="T866">o 6 straipsnio 1 punkte nustatyto reikalavimo ir<text:s/></text:span><text:span text:style-name="T867">bendrai gyvenančių asmenų arba vieno gyvenančio asmens nuosavybės teise turimo turto, nurodyto Įstatymo 14 straipsnyje, vertė viršija ne daugiau kaip 10 procentų nustatyto turto vertės normatyvo ir kai nuosa</text:span><text:span text:style-name="T868">vybės teise priklauso ne daugiau kaip po vieną gyvenamosios paskirties objektą, negyvenamosios paskirties objektą, žemės sklypą, ir kilnojamojo turto objektą, tačiau ne ilgiau kaip 6 mėnesius per 12 kalendorinių mėnesių;</text:span></text:p>
      <text:p text:style-name="P869"><text:span text:style-name="T870">42.2</text:span><text:span text:style-name="T871">. kompensacijos, jeigu išla</text:span><text:span text:style-name="T872">idos už būsto šildymą, už faktinį geriamojo vandens ir (ar) karšto vandens kiekį atitinka Įstatymo 11 straipsnio nustatytus kompensuojamus dydžius, tačiau bendrai gyvenantys asmenys arba vienas gyvenantis asmuo neatitinka Įstatymo 7 straipsnio 1 dalies 1 p</text:span><text:span text:style-name="T873">unkte nustatyto reikalavimo ir</text:span><text:span text:style-name="T874"><text:s/>bendrai gyvenančių asmenų arba vieno gyvenančio asmens nuosavybės teise turimo turto, nurodyto Įstatymo 14 straipsnyje, vertė viršija ne daugiau kaip 10 procentų nustatyto turto vertės normatyvo ir kai nuosavybės teise prikla</text:span><text:span text:style-name="T875">uso ne daugiau kaip po vieną gyvenamosios paskirties objektą, negyvenamosios paskirties objektą, žemės sklypą, ir kilnojamojo turto objektą, tačiau ne ilgiau kaip 6 mėnesius per 12 kalendorinių mėnesių;</text:span></text:p>
      <text:p text:style-name="P876"><text:span text:style-name="T877">42.3</text:span><text:span text:style-name="T878">. socialinė pašalpa, jeigu vieno iš bendrai g</text:span><text:span text:style-name="T879">yvenančių asmenų arba vieno gyvenančio asmens vidutinės pajamos per mėnesį yra mažesnės kaip 1,1 valstybės remiamų pajamų dydžio, tačiau bendrai gyvenantys asmenys arba vienas gyvenantis asmuo neatitinka Įstatymo 6 straipsnio 3 punkte nustatyto reikalavimo</text:span><text:span text:style-name="T880">. Apskaičiuojant bendrai gyvenančių asmenų vidutines mėnesio pajamas</text:span><text:span text:style-name="T881">,<text:s/></text:span><text:span text:style-name="T882">šiam asmeniui tenkanti pajamų dalis iš bendrai gyvenančių asmenų pajamų atimama (išskyrus asmens, gyvenamąją vietą deklaruojančio užsienio valstybėje; šio asmens gaunamos pajamos į bendr</text:span><text:span text:style-name="T883">ai gyvenančių asmenų pajamas neįskaitomos ir jam tenkanti pajamų dalis nenustatoma) ir</text:span><text:span text:style-name="T884"><text:s/></text:span><text:span text:style-name="T885">socialinė pašalpa skiriama likusiems bendrai gyvenantiems asmenims, tačiau ne ilgiau kaip 3 mėnesius per 12 kalendorinių mėnesių. Socialinė pašalpa skiriama vienam gyven</text:span><text:span text:style-name="T886">ančiam asmeniui arba bendrai gyvenantiems asmenims, atsidūrusiems sunkioje materialinėje padėtyje:</text:span></text:p>
      <text:p text:style-name="P887"><text:span text:style-name="T888">42.3.1</text:span><text:span text:style-name="T889">. dėl vieno gyvenančio asmens ar vieno iš bendrai gyvenančių asmenų neįgalumo, ligos, nedarbingumo sutrikus sveikatai, pateikus dokumentus, patvirtin</text:span><text:span text:style-name="T890">ančius papildomas išlaidas (mokėjimo kvitus už medikamentus, atliktas procedūras, gydymo įstaigos pažymas apie atliktą operaciją);</text:span></text:p>
      <text:p text:style-name="P891"><text:span text:style-name="T892">42.3.2</text:span><text:span text:style-name="T893">. dėl įvykusios nelaimės (autoįvykis, nelaimingas atsitikimas), nukentėjus nuo gaisro ar stichinės nelaimės, pateik</text:span><text:span text:style-name="T894">us dokumentus, patvirtinančius įvykio faktą bei patirtas papildomas išlaidas (pažyma apie gaisrą, autoįvykį, gydymo įstaigos pažymas apie paskirtą gydymą po įvykio; mokėjimo kvitus už medikamentus);</text:span></text:p>
      <text:p text:style-name="P895"><text:span text:style-name="T896">42.4</text:span><text:span text:style-name="T897">. kompensacijos, jeigu išlaidos už būsto šildym</text:span><text:span text:style-name="T898">ą, už faktinį geriamojo vandens ir (ar) karšto vandens kiekį atitinka Įstatymo 11 straipsnio nustatytus kompensuojamus dydžius, tačiau bendrai gyvenantys asmenys arba vienas gyvenantis asmuo neatitinka Įstatymo 7 straipsnio 1 dalies 2 punkte nustatyto reik</text:span><text:span text:style-name="T899">alavimo. Apskaičiuojant bendrai gyvenančių asmenų vidutines mėnesio pajamas, šiam asmeniui tenkanti pajamų dalis iš bendrai gyvenančių asmenų pajamų atimama (išskyrus asmens, gyvenamąją vietą deklaruojančio užsienio valstybėje; šio asmens gaunamos pajamos<text:s/></text:span><text:span text:style-name="T900">į bendrai gyvenančių asmenų pajamas neįskaitomos ir jam tenkanti pajamų dalis nenustatoma) ir kompensacijos skiriamos likusiems bendrai gyvenantiems asmenims, tačiau ne ilgiau kaip 3 mėnesius per 12 kalendorinių mėnesių. Teisė į kompensacijas nustatoma vie</text:span><text:span text:style-name="T901">nam gyvenančiam asmeniui arba bendrai gyvenantiems asmenims, atsidūrusiems sunkioje materialinėje padėtyje:</text:span></text:p>
      <text:p text:style-name="P902"><text:span text:style-name="T903">42.4.1</text:span><text:span text:style-name="T904">. dėl vieno gyvenančio asmens ar vieno iš bendrai gyvenančių asmenų neįgalumo, ligos, nedarbingumo sutrikus sveikatai, pateikus dokumentus,<text:s/></text:span><text:span text:style-name="T905">patvirtinančius papildomas išlaidas (mokėjimo kvitus už medikamentus, atliktas procedūras, gydymo įstaigos pažymas apie atliktą operaciją);</text:span></text:p>
      <text:p text:style-name="P906"><text:span text:style-name="T907">42.4.2</text:span><text:span text:style-name="T908">. dėl įvykusios nelaimės (autoįvykis, nelaimingas atsitikimas), nukentėjus nuo gaisro ar stichinės nelaimė</text:span><text:span text:style-name="T909">s, pateikus dokumentus, patvirtinančius įvykio faktą bei patirtas papildomas išlaidas (pažyma apie gaisrą, autoįvykį, gydymo įstaigos pažymas apie paskirtą gydymą po įvykio; mokėjimo kvitus už medikamentus);</text:span></text:p>
      <text:p text:style-name="P910"><text:span text:style-name="T911">42.5</text:span><text:span text:style-name="T912">. socialinė pašalpa ir kompensacijos b</text:span><text:span text:style-name="T913">endrai gyvenantiems asmenims, kurie nėra sudarę teismo patvirtintos sutarties dėl vaiko (įvaikio) materialinio išlaikymo arba dėl išlaikymo ir (ar) tėvystės nustatymo nesikreipė į teismą arba dėl išlaikymo ir (ar) tėvystės nustatymo kreipėsi į teismą, bet<text:s/></text:span><text:span text:style-name="T914">tėvystė nebuvo nustatyta ir (ar) išlaikymas nebuvo priteistas arba pareiškimas paliktas nenagrinėtas, atsidūrusiems sunkioje materialinėje padėtyje:</text:span></text:p>
      <text:p text:style-name="P915"><text:span text:style-name="T916">42.5.1</text:span><text:span text:style-name="T917">. dėl neįgalumo (savo ar vaiko), ligos (savo ar vaiko), nedarbingumo sutrikus sveikatai, pateikus d</text:span><text:span text:style-name="T918">okumentus, patvirtinančius papildomas išlaidas (mokėjimo kvitus už medikamentus, atliktas procedūras, gydymo įstaigos pažymas apie atliktą operaciją);</text:span></text:p>
      <text:p text:style-name="P919"><text:span text:style-name="T920">42.5.2</text:span><text:span text:style-name="T921">. dėl socialinių įgūdžių stokos (patiriantiems socialinę riziką arba stokojantiems socialinių į</text:span><text:span text:style-name="T922">gūdžių);</text:span></text:p>
      <text:p text:style-name="P923"><text:span text:style-name="T924">42.6</text:span><text:span text:style-name="T925">. socialinė pašalpa bendrai gyvenantiems asmenims skiriama atskirai, kai santuokos nutraukimo bylos nagrinėjimo metu yra ginčas, pateikus teismo nutartį dėl bylos nagrinėjimo pradžios, tačiau ne ilgiau kaip 6 mėnesius per 12 kalendorinių</text:span><text:span text:style-name="T926"><text:s/>mėnesių;</text:span></text:p>
      <text:p text:style-name="P927"><text:span text:style-name="T928">42.7</text:span><text:span text:style-name="T929">. būsto šildymo išlaidų kompensacija vienam gyvenančiam asmeniui ar bendrai gyvenantiems asmenims, jeigu jie deklaruoja gyvenamąją vietą jų nuosavybės teise turimame būste arba nuomojasi būstą, kuris Nekilnojamojo turto registre nėra<text:s/></text:span><text:span text:style-name="T930">įregistruotas kaip gyvenamosios patalpos arba atskira gyvenamoji patalpa, kai bendraturčių nuosavybės teisės dalys nėra nustatytos, ir jeigu vienas gyvenantis asmuo arba bent vienas iš bendrai gyvenančių asmenų neturi nuosavybės teise priklausančio būsto (</text:span><text:span text:style-name="T931">ne didesnės nei ¼ jo dalies), Nekilnojamojo turto registre įregistruoto kaip gyvenamosios patalpos arba atskira gyvenamoji patalpa. Ši kompensacija teikiama ne ilgiau kaip 6 mėnesius per 12 kalendorinių mėnesių;</text:span></text:p>
      <text:p text:style-name="P932"><text:span text:style-name="T933">42.8</text:span><text:span text:style-name="T934">. socialinė pašalpa ir kompensacijos</text:span><text:span text:style-name="T935"><text:s/>bendrai gyvenantiems asmenims arba vienam gyvenančiam asmeniui, kai jiems piniginė socialinė parama neskiriama Įstatymo 21 straipsnio 11 dalyje nustatytu atveju, jei:</text:span></text:p>
      <text:p text:style-name="P936"><text:span text:style-name="T937">42.8.1</text:span><text:span text:style-name="T938">. asmuo nutraukia registraciją Užimtumo tarnyboje prie Lietuvos Respublikos soci</text:span><text:span text:style-name="T939">alinės apsaugos ir darbo ministerijos ar kitos valstybės valstybinėje įdarbinimo tarnyboje (toliau – įdarbinimo tarnyba) dėl ligos ir pateikia kompetentingų įstaigų išduotus dokumentus, patvirtinančius  ligos faktą (poliklinikų išduotas pažymas, išrašus iš</text:span><text:span text:style-name="T940"><text:s/>ligos kortelės, ligoninės išrašus);</text:span></text:p>
      <text:p text:style-name="P941"><text:span text:style-name="T942">42.8.2</text:span><text:span text:style-name="T943">. asmuo pateikia rašytinius dokumentus (pažymas) apie savo ar bendrai gyvenančio asmens tėvų, vaikų ligą, kurios metu jiems buvo reikalinga priežiūra;</text:span></text:p>
      <text:p text:style-name="P944"><text:span text:style-name="T945">42.8.3</text:span><text:span text:style-name="T946">. asmuo nutraukia registraciją įdarbinimo tarnyb</text:span><text:span text:style-name="T947">oje pirmą kartą pradėjus savo verslą (kai veikla nebuvo vykdoma paskutinius 12 kalendorinių mėnesių iki kreipimosi mėnesio);</text:span></text:p>
      <text:p text:style-name="P948"><text:span text:style-name="T949">42.8.4</text:span><text:span text:style-name="T950">. registracija įdarbinimo tarnyboje nutraukiama dėl asmens įsidarbinimo, o faktiškai asmuo neįsidarbina;</text:span></text:p>
      <text:p text:style-name="P951"><text:span text:style-name="T952">42.8.5</text:span><text:span text:style-name="T953">. regi</text:span><text:span text:style-name="T954">stracija įdarbinimo tarnyboje nutraukiama asmens pageidavimu ir naujai įsiregistruojama</text:span><text:span text:style-name="T955"><text:s/></text:span><text:span text:style-name="T956">ne vėliau nei per 3 darbo dienas;</text:span></text:p>
      <text:p text:style-name="P957"><text:span text:style-name="T958">42.8.6</text:span><text:span text:style-name="T959">. registracija įdarbinimo tarnyboje nutraukiama pasibaigus finansavimui;</text:span></text:p>
      <text:p text:style-name="P960"><text:span text:style-name="T961">42.8.7</text:span><text:span text:style-name="T962">. registracija įdarbinimo tarnyboje nutra</text:span><text:span text:style-name="T963">ukiama dėl asmens atžvilgiu teismo priimto apkaltinamojo nuosprendžio;</text:span></text:p>
      <text:p text:style-name="P964"><text:span text:style-name="T965">42.8.8</text:span><text:span text:style-name="T966">. registracija įdarbinimo tarnyboje nutraukiama dėl asmens pašaukimo privalomajai pradinei karo tarnybai atlikti;</text:span></text:p>
      <text:p text:style-name="P967"><text:span text:style-name="T968">42.8.9</text:span><text:span text:style-name="T969">. asmeniui pirmą kartą nustatytas 45–55 procentų da</text:span><text:span text:style-name="T970">rbingumo lygis;</text:span></text:p>
      <text:p text:style-name="P971"><text:span text:style-name="T972">42.9</text:span><text:span text:style-name="T973">. skiriama piniginė socialinė parama kaip vienam gyvenančiam asmeniui pilnamečiui vaikui (įvaikiui) iki 24 metų, kuris mokosi pagal bendrojo ugdymo programą (įskaitant laikotarpį nuo bendrojo ugdymo programos baigimo dienos iki tų</text:span><text:span text:style-name="T974"><text:s/>pačių metų rugsėjo 1 dienos) ar pagal formaliojo profesinio mokymo programą arba studijuoja aukštojoje mokykloje (įskaitant akademinių atostogų dėl ligos ar nėštumo laikotarpį), kai mirė vienas iš jo tėvų (įtėvių), išskyrus atvejus, kai tėvai ir pilnameti</text:span><text:span text:style-name="T975">s vaikas gyveno kaip bendrai gyvenantys asmenys;</text:span></text:p>
      <text:p text:style-name="P976"><text:span text:style-name="T977">42.10</text:span><text:span text:style-name="T978">. socialinė pašalpa, asmenims, atsidūrusiems sunkioje materialinėje padėtyje dėl ligos, nedarbingumo sutrikus sveikatai, pateikus dokumentus, patvirtinančius papildomas išlaidas (mokėjimo kvitus už<text:s/></text:span><text:span text:style-name="T979">medikamentus ir gydymo įstaigos pažymas), jeigu vieno iš bendrai gyvenančių asmenų ar vieno gyvenančio asmens vidutinės pajamos per mėnesį yra lygios 1,1 valstybės remiamų pajamų dydžio arba bendrai gyvenančių asmenų arba vieno gyvenančio asmens vidutinės<text:s/></text:span><text:span text:style-name="T980">pajamos per mėnesį ne daugiau kaip 50 procentų viršija 1,1 valstybės remiamų pajamų dydžio, arba apskaičiuota socialinė pašalpa yra mažesnė už Įstatymo 22 straipsnio 9 dalyje nustatytą dydį ir šie asmenys atitinka Įstatymo 6 straipsnio 2 punkte nustatytą r</text:span><text:span text:style-name="T981">eikalavimą:</text:span></text:p>
      <text:p text:style-name="P982"><text:span text:style-name="T983">42.10.1</text:span><text:span text:style-name="T984">. vienam gyvenančiam asmeniui ir dviem bendrai gyvenantiems asmenims – 25 procentų valstybės remiamų pajamų dydžio;</text:span></text:p>
      <text:p text:style-name="P985"><text:span text:style-name="T986">42.10.2</text:span><text:span text:style-name="T987">. trims ir keturiems bendrai gyvenantiems asmenims – 50 procentų valstybės remiamų pajamų dydžio;</text:span></text:p>
      <text:p text:style-name="P988"><text:span text:style-name="T989">42.10.3</text:span><text:span text:style-name="T990">. penkiems ir daugiau bendrai gyvenantiems asmenims – 70 procentų valstybės remiamų pajamų dydžio.</text:span></text:p>
      <text:p text:style-name="P991"><text:span text:style-name="T992">Ši socialinė pašalpa, išskyrus atvejus, kai vienam gyvenančiam asmeniui ar bent vienam iš bendrai gyvenančių asmenų paskirta ir mokama senatvės ar šalpos<text:s/></text:span><text:span text:style-name="T993">senatvės pensija arba netekto darbingumo ar šalpos neįgalumo pensija, skiriama ne ilgiau kaip 6 mėnesius per 12 kalendorinių mėnesių;</text:span></text:p>
      <text:p text:style-name="P994"><text:span text:style-name="T995">42.11</text:span><text:span text:style-name="T996">. skiriama būsto šildymo išlaidų kompensacija<text:s/></text:span><text:span text:style-name="T997">gyvenamąją vietą būste deklaravusiam ir jame faktiškai gyvenančia</text:span><text:span text:style-name="T998">m<text:s/></text:span><text:span text:style-name="T999">daugiabučio namo buto savininkui, jeigu jis dėl pateisinamų priežasčių (ligos, nebuvimo Lietuvos Respublikoje ir pan.) nedalyvavo svarstant ir priimant sprendimą dėl daugiabučio namo atnaujinimo (modernizavimo) projekto įgyvendinimo<text:s/></text:span><text:span text:style-name="T1000">ir dėl šių veiksmų (n</text:span><text:span text:style-name="T1001">eveikimo) daugiabučio namo atnaujinimo (modernizavimo) projektas nebuvo pradėtas įgyvendinti</text:span><text:span text:style-name="T1002">.</text:span><text:s/></text:p>
      <text:p text:style-name="P1003">Punkto pakeitimai:</text:p>
      <text:p text:style-name="P1004"><text:span text:style-name="T1005">Nr.<text:s/></text:span><text:a xlink:href="https://www.e-tar.lt/portal/legalAct.html?documentId=74e7cda0592311ee81b8b446907f594f" office:target-frame-name="_top" xlink:show="replace"><text:span text:style-name="T1006">1-188</text:span></text:a><text:span text:style-name="T1007">, 2023-09-20, paskelbta TAR 2023-</text:span><text:span text:style-name="T1008">09-22, i. k. 2023-18581</text:span></text:p>
      <text:p text:style-name="Normal"/>
      <text:p text:style-name="P1009"><text:span text:style-name="T1010">43</text:span><text:span text:style-name="T1011">. Prašymus-paraiškas dėl piniginės socialinės paramos skyrimo Tvarkos aprašo 42 punkte nustatytais atvejais svarsto Komisija.<text:s/></text:span><text:span text:style-name="T1012">Komisija, išnagrinėjusi prašymą-paraišką ir pateiktus dokumentus, turimų valstybės ir žinybinių reg</text:span><text:span text:style-name="T1013">istrų ir valstybės informacinių sistemų duomenis</text:span><text:span text:style-name="T1014"><text:s/>bei iš kitų institucijų gautus duomenis</text:span><text:span text:style-name="T1015">, priima nutarimą dėl piniginės socialinės paramos skyrimo<text:s/></text:span><text:span text:style-name="T1016">(teikimo)<text:s/></text:span><text:span text:style-name="T1017">arba neskyrimo.</text:span><text:span text:style-name="T1018"><text:s/></text:span><text:span text:style-name="T1019">Komisijos nutarimų pagrindu Socialinių išmokų skyriaus valstybės tarnautojai sistem</text:span><text:span text:style-name="T1020">oje „Parama“ priima sprendimus dėl piniginės socialinės paramos skyrimo arba neskyrimo.</text:span><text:s/></text:p>
      <text:p text:style-name="P1021">Punkto pakeitimai:</text:p>
      <text:p text:style-name="P1022"><text:span text:style-name="T1023">Nr.<text:s/></text:span><text:a xlink:href="https://www.e-tar.lt/portal/legalAct.html?documentId=74e7cda0592311ee81b8b446907f594f" office:target-frame-name="_top" xlink:show="replace"><text:span text:style-name="T1024">1-188</text:span></text:a><text:span text:style-name="T1025">, 2023-09-20, paskelbta TAR 2023-09-22, i</text:span><text:span text:style-name="T1026">. k. 2023-18581</text:span></text:p>
      <text:p text:style-name="Normal"/>
      <text:p text:style-name="P1027"><text:span text:style-name="T1028">44</text:span><text:span text:style-name="T1029">.<text:s/></text:span><text:span text:style-name="T1030">Komisija sudaroma iš ne mažiau kaip penkių ir ne daugiau kaip septynių narių. Komisija veikia nuolat, Komisijos posėdžiai šaukiami pagal poreikį, bet ne rečiau kaip vieną kartą per mėnesį. </text:span><text:span text:style-name="T1031">Komisijos darbui vadovauja pirmininkas, jo nesant – pirmininko pavaduotojas. Komisijos posėdžiai uždari, tačiau juose gali būti kviečiami dalyvauti Administracijos ir jai pavaldžių įstaigų<text:s/></text:span><text:span text:style-name="T1032">darbuotojai, kiti specialistai, nevyriausybinių organizacijų atstov</text:span><text:span text:style-name="T1033">ai, ar</text:span><text:span text:style-name="T1034"> asmuo.</text:span><text:span text:style-name="T1035"> Komisijos narius į posėdį kviečia Komisijos sekretorius.</text:span><text:s/></text:p>
      <text:p text:style-name="P1036">Punkto pakeitimai:</text:p>
      <text:p text:style-name="P1037"><text:span text:style-name="T1038">Nr.<text:s/></text:span><text:a xlink:href="https://www.e-tar.lt/portal/legalAct.html?documentId=74e7cda0592311ee81b8b446907f594f" office:target-frame-name="_top" xlink:show="replace"><text:span text:style-name="T1039">1-188</text:span></text:a><text:span text:style-name="T1040">, 2023-09-20, paskelbta TAR 2023-09-22, i. k. 2023-18581</text:span></text:p>
      <text:p text:style-name="Normal"/>
      <text:p text:style-name="P1041"><text:span text:style-name="T1042">45</text:span><text:span text:style-name="T1043">. Komisijos nutarimai priimami dalyvaujant ne mažiau kaip pusei Komisijos narių. Nutarimas priimamas bendru sutarimu. </text:span><text:span text:style-name="T1044">Jeigu Komisijos nariai nepasiekia bendro sutarimo, nutarimai priimami dalyvaujančių posėdyje Komisijos narių balsų dauguma. Kiekvien</text:span><text:span text:style-name="T1045">as Komisijos narys turi po vieną balsą. Balsams pasiskirsčius po lygiai, lemia Komisijos pirmininko balsas, o kai pirmininko nėra – pirmininko pavaduotojo balsas</text:span><text:span text:style-name="T1046">. </text:span><text:span text:style-name="T1047">Nutarimai įforminami protokolais, kuriuos pasirašo Komisijos pirmininkas ir sekretorius.</text:span></text:p>
      <text:p text:style-name="P1048"><text:span text:style-name="T1049">46</text:span><text:span text:style-name="T1050">. Visi dokumentai, susiję su Komisijos veikla, saugomi Vilniaus miesto savivaldybės dokumentų valdymo sistemoje „Avilys“.</text:span></text:p>
      <text:p text:style-name="P1051"><text:span text:style-name="T1052">47</text:span><text:span text:style-name="T1053">. Komisijos sekretorius rengia Komisijos posėdžio protokolo projektą dėl piniginės socialinės paramos skyrimo ir teikia jį der</text:span><text:span text:style-name="T1054">inti Komisijos nariams.</text:span></text:p>
      <text:p text:style-name="P1055"><text:span text:style-name="T1056">48</text:span><text:span text:style-name="T1057">. Komisijos darbo organizavimo tvarką, teises ir pareigas nustato šis Tvarkos aprašas bei<text:s/></text:span><text:span text:style-name="T1058">Komisijos darbo reglamentas</text:span><text:span text:style-name="T1059">.<text:s/></text:span></text:p>
      <text:p text:style-name="P1060">Punkto pakeitimai:</text:p>
      <text:p text:style-name="P1061"><text:span text:style-name="T1062">Nr.<text:s/></text:span><text:a xlink:href="https://www.e-tar.lt/portal/legalAct.html?documentId=e1cad810174a11ee9f7ec2ffce8b47bc" office:target-frame-name="_top" xlink:show="replace"><text:span text:style-name="T1063">1-95</text:span></text:a><text:span text:style-name="T1064">, 2023-06-28, paskelbta TAR 2023-07-03, i. k. 2023-13571</text:span></text:p>
      <text:p text:style-name="Normal"/>
      <text:p text:style-name="P1065"><text:span text:style-name="T1066">V</text:span><text:span text:style-name="T1067"><text:s/>SKYRIUS</text:span></text:p>
      <text:p text:style-name="P1068"><text:span text:style-name="T1069">SOCIALINĖS PAŠALPOS TEIKIMAS NEPINIGINE FORMA</text:span></text:p>
      <text:p text:style-name="P1070"/>
      <text:p text:style-name="P1071"><text:span text:style-name="T1072">49</text:span><text:span text:style-name="T1073">.<text:s/></text:span><text:span text:style-name="T1074">Socialinė pašalpa arba tam<text:s/></text:span><text:span text:style-name="T1075">tikra jos dalis gali būti teikiama nepinigine forma šiais būdais:</text:span></text:p>
      <text:p text:style-name="P1076"><text:span text:style-name="T1077">49.1</text:span><text:span text:style-name="T1078">. pervedant<text:s/></text:span><text:span text:style-name="T1079">į socialinę kortelę, skirtą naudotis asmens pasirinkto prekybos tinklo, su kuriuo Administracija yra sudariusi sutartį, mažmeninės prekybos centro teikiamomis prekėmis;</text:span></text:p>
      <text:p text:style-name="P1080"><text:span text:style-name="T1081">4</text:span><text:span text:style-name="T1082">9.2</text:span><text:span text:style-name="T1083">. apmokant<text:s/></text:span><text:span text:style-name="T1084">įsiskolinimus už socialinio būsto nuomą, energiją, geriamąjį ir karštą vandenį ir kitas paslaugas (</text:span><text:span text:style-name="T1085">iki 20 procentų mokamos socialinės pašalpos,<text:s/></text:span><text:span text:style-name="T1086">o esant asmens raštu pateiktam sutikimui – iki 30 procentų);</text:span></text:p>
      <text:p text:style-name="P1087"><text:span text:style-name="T1088">49.3</text:span><text:span text:style-name="T1089">. apmokant vaiko ugdymo išl</text:span><text:span text:style-name="T1090">aidas formaliojo ir (ar) neformaliojo švietimo įstaigose</text:span><text:span text:style-name="T1091">;</text:span></text:p>
      <text:p text:style-name="P1092"><text:span text:style-name="T1093">49.4</text:span><text:span text:style-name="T1094">.<text:s/></text:span><text:span text:style-name="T1095">apmokant suaugusių asmenų gydymosi nuo priklausomybių ligų išlaidas.</text:span><text:s/></text:p>
      <text:p text:style-name="P1096"><text:span text:style-name="T1097">50</text:span><text:span text:style-name="T1098">.<text:s/></text:span><text:span text:style-name="T1099">Socialinė pašalpa arba tam tikra jos dalis nepinigine forma</text:span><text:span text:style-name="T1100"><text:s/>privalomai teikiama asmenims, patiriantiems</text:span><text:span text:style-name="T1101"><text:s/></text:span><text:span text:style-name="T1102">socialinę riziką, bei socialinės pašalpos gavėjams Įstatymo 10 straipsnio 2 dalies 5 punkte ir 23 straipsnio 1 dalies 3 punkte nustatytais atvejais.</text:span></text:p>
      <text:p text:style-name="P1103"><text:span text:style-name="T1104">51</text:span><text:span text:style-name="T1105">.<text:s/></text:span><text:span text:style-name="T1106">Socialinė pašalpa arba tam tikra jos dalis nepinigine forma</text:span><text:span text:style-name="T1107"><text:s/>gali būti teikiama socialinės pašalpos<text:s/></text:span><text:span text:style-name="T1108">gavėjams Įstatymo 23 straipsnio 2 dalies 4 ir 6 punktuose nustatytais atvejais.</text:span></text:p>
      <text:p text:style-name="P1109"><text:span text:style-name="T1110">52</text:span><text:span text:style-name="T1111">. Socialinės pašalpos dydis pinigais asmenims, patiriantiems</text:span><text:span text:style-name="T1112"><text:s/></text:span><text:span text:style-name="T1113">socialinę riziką, negali viršyti 50 procentų paskirtos socialinės pašalpos</text:span><text:span text:style-name="T1114"><text:s/></text:span><text:span text:style-name="T1115">dydžio, išskyrus atvejus, kai atve</text:span><text:span text:style-name="T1116">jo vadybininkas, koordinuojantis atvejo vadybos procesą, rekomenduoja didesnę kaip 50 procentų paskirtos socialinės pašalpos dydžio sumą mokėti piniginėmis lėšomis, o kai atvejo vadyba netaikoma, – atsižvelgiant į socialinio darbuotojo, dirbančio su asmeni</text:span><text:span text:style-name="T1117">mis, patiriančiais socialinę riziką, rekomendacijas.</text:span></text:p>
      <text:p text:style-name="P1118"><text:span text:style-name="T1119">53</text:span><text:span text:style-name="T1120">. Socialinė pašalpos teikimo nepinigine forma būdus<text:s/></text:span><text:span text:style-name="T1121">pasirenka socialinės pašalpos gavėjas, išskyrus asmenis, patiriančius socialinę riziką. Jeigu socialinės pašalpos, teikiamos nepinigine forma, ga</text:span><text:span text:style-name="T1122">vėjas atsisako pasirinkti teikimo būdą arba su juo nepavyksta susisiekti telefonu ar elektroniniu paštu, jam socialinė pašalpa teikiama į prekybos tinklo, parinkto atsižvelgiant į gavėjo faktinę gyvenamąją vietą, socialinę kortelę.</text:span></text:p>
      <text:p text:style-name="P1123"><text:span text:style-name="T1124">54</text:span><text:span text:style-name="T1125">. Socialinės pašal</text:span><text:span text:style-name="T1126">pos teikimo nepinigine forma būdai ir trukmė asmenims, patiriantiems socialinę riziką arba nevykdantiems Įstatyme nustatytų pareigų, gali būti pakeisti arba socialinė pašalpa mokama pinigais, jei asmuo pateikia Socialinių išmokų skyriui argumentuotą prašym</text:span><text:span text:style-name="T1127">ą, kuriame nurodo, kad išnyko konkrečios aplinkybės, lėmusios jo patiriamą socialinę riziką ir (arba) kad pradėjo vykdyti ar įvykdė Įstatyme nustatytas pareigas, arba atvejo vadybininkas ar socialinis darbuotojas pateikia informaciją, kad socialinės riziko</text:span><text:span text:style-name="T1128">s veiksniai yra išnykę.</text:span></text:p>
      <text:p text:style-name="P1129"><text:span text:style-name="T1130">55</text:span><text:span text:style-name="T1131">. Sprendimų dėl socialinės pašalpos skyrimo nepinigine forma priėmimo ir šių socialinių pašalpų išmokėjimo tvarką nustato<text:s/></text:span><text:span text:style-name="T1132">Skyrimo ir mokėjimo tvarkos aprašas.</text:span><text:span text:style-name="T1133"><text:s/></text:span></text:p>
      <text:p text:style-name="P1134">Punkto pakeitimai:</text:p>
      <text:p text:style-name="P1135"><text:span text:style-name="T1136">Nr.<text:s/></text:span><text:a xlink:href="https://www.e-tar.lt/portal/legalAct.html?documentId=e1cad810174a11ee9f7ec2ffce8b47bc" office:target-frame-name="_top" xlink:show="replace"><text:span text:style-name="T1137">1-95</text:span></text:a><text:span text:style-name="T1138">, 2023-06-28, paskelbta TAR 2023-07-03, i. k. 2023-13571</text:span></text:p>
      <text:p text:style-name="Normal"/>
      <text:p text:style-name="P1139"><text:span text:style-name="T1140">VI</text:span><text:span text:style-name="T1141"><text:s/>SKYRIUS</text:span></text:p>
      <text:p text:style-name="P1142"><text:span text:style-name="T1143">BENDRAI GYVENANČIŲ ASMENŲ IR VIENO GYVENANČIO ASMENS GYVENIMO SĄLYGŲ, TURIMO TURTO IR UŽIMTUMO TIKRINIMAS</text:span></text:p>
      <text:p text:style-name="P1144"/>
      <text:p text:style-name="P1145"><text:span text:style-name="T1146">56</text:span><text:span text:style-name="T1147">. Vienas iš dokumentų teisei į piniginę socialinę paramą nustatyti yra buities ir gyvenimo sąlygų patikrinimo aktas.<text:s/></text:span></text:p>
      <text:p text:style-name="P1148"><text:span text:style-name="T1149">57</text:span><text:span text:style-name="T1150">. Bendrai gyvenančių asmenų ar vieno gyvenančio asmens gyvenimo sąlygų, turimo turto ir užimtumo patikrinimas atliekamas ir buities<text:s/></text:span><text:span text:style-name="T1151">ir gyvenimo sąlygų patikrinimo aktas surašomas, kai:<text:s/></text:span></text:p>
      <text:p text:style-name="P1152"><text:span text:style-name="T1153">57.1</text:span><text:span text:style-name="T1154">. kyla pagrįstų įtarimų dėl prašyme-paraiškoje pateiktų duomenų apie turimą turtą ir gaunamas pajamas, kaip tai numatyta Įstatymo 23 straipsnio 1 dalies 8 punkte, kai:</text:span></text:p>
      <text:p text:style-name="P1155"><text:span text:style-name="T1156">57.1.1</text:span><text:span text:style-name="T1157">. galbūt vedamas ben</text:span><text:span text:style-name="T1158">dras ūkis su kitu asmeniu;</text:span></text:p>
      <text:p text:style-name="P1159"><text:span text:style-name="T1160">57.1.2</text:span><text:span text:style-name="T1161">. bendrai gyvenantys asmenys ar vienas gyvenantis asmuo deklaruoja gyvenamąją vietą būste arba jį išsinuomoja, bet jame faktiškai negyvena, arba kartu su bendrai gyvenančiais asmenimis ar vienu gyvenančiu asmeniu būste<text:s/></text:span><text:span text:style-name="T1162">nuolat faktiškai gyvena asmuo (asmenys), kuris (kurie) nėra deklaravęs (deklaravę) gyvenamosios vietos būste arba jo nesinuomoja;</text:span></text:p>
      <text:p text:style-name="P1163"><text:span text:style-name="T1164">57.1.3</text:span><text:span text:style-name="T1165">. bendrai gyvenantys asmenys ar vienas gyvenantis asmuo turi negyvenamosios paskirties patalpas (poilsines, komercin</text:span><text:span text:style-name="T1166">ės paskirties patalpas ir kt.), tačiau nenurodo galbūt gaunamų pajamų už nuomą;</text:span></text:p>
      <text:p text:style-name="P1167"><text:span text:style-name="T1168">57.1.4</text:span><text:span text:style-name="T1169">. bendrai gyvenantys asmenys ar vienas gyvenantis asmuo piniginės socialinės paramos gavimo laikotarpiu įsigijo nekilnojamojo ir (ar) kilnojamojo turto;</text:span></text:p>
      <text:p text:style-name="P1170"><text:span text:style-name="T1171">57.1.5</text:span><text:span text:style-name="T1172">. k</text:span><text:span text:style-name="T1173">itais atvejais kilus pagrįstų įtarimų dėl pateiktų duomenų teisingumo;</text:span></text:p>
      <text:p text:style-name="P1174"><text:span text:style-name="T1175">57.2</text:span><text:span text:style-name="T1176">. siekiama įvertinti piniginės socialinės paramos teikimo veiksmingumą, kaip tai numatyta Įstatymo 23 straipsnio 2 dalies 13 punkte, kai:</text:span></text:p>
      <text:p text:style-name="P1177"><text:span text:style-name="T1178">57.2.1</text:span><text:span text:style-name="T1179">. bendrai gyvenantys asmenys<text:s/></text:span><text:span text:style-name="T1180">ar vienas gyvenantis asmuo piniginę socialinę paramą gauna ilgiau kaip 12 mėnesių;</text:span></text:p>
      <text:p text:style-name="P1181"><text:span text:style-name="T1182">57.2.2</text:span><text:span text:style-name="T1183">. auginamas vaikas (vaikai), kurio (kurių) tėvystė nenustatyta arba nustatyta, tačiau neišspręstas vaiko (vaikų) išlaikymo klausimas;</text:span></text:p>
      <text:p text:style-name="P1184"><text:span text:style-name="T1185">57.2.3</text:span><text:span text:style-name="T1186">. bendrai gyvenanty</text:span><text:span text:style-name="T1187">s asmenys ar vienas gyvenantis asmuo turi daugiau nei vieną gyvenamąjį būstą, tačiau nenurodo gaunantys turto nuomos pajamų;</text:span></text:p>
      <text:p text:style-name="P1188"><text:span text:style-name="T1189">57.2.4</text:span><text:span text:style-name="T1190">. kitais atvejais siekiant įvertinti piniginės socialinės paramos teikimo veiksmingumą;</text:span><text:s/></text:p>
      <text:p text:style-name="P1191"><text:span text:style-name="T1192">57.3</text:span><text:span text:style-name="T1193">. piniginė socialinė p</text:span><text:span text:style-name="T1194">arama skiriama Tvarkos aprašo 42 ir 49 punktuose nustatytais atvejais;</text:span></text:p>
      <text:p text:style-name="P1195"><text:span text:style-name="T1196">57.4</text:span><text:span text:style-name="T1197">. gavus informaciją<text:s/></text:span><text:span text:style-name="T1198">apie galbūt neteisėtai gaunamą piniginę socialinę paramą;</text:span></text:p>
      <text:p text:style-name="P1199"><text:span text:style-name="T1200">57.5</text:span><text:span text:style-name="T1201">. bendrai gyvenantys asmenys ar vienas gyvenantis asmuo nėra deklaravę gyvenamosios vietos<text:s/></text:span><text:span text:style-name="T1202">Vilniaus miesto savivaldybėje ir dėl objektyvių priežasčių nėra įtraukti į gyvenamosios vietos neturinčių asmenų apskaitą, tačiau nurodo faktinę gyvenamąją vietą Vilniaus miesto savivaldybės teritorijoje.</text:span><text:s/></text:p>
      <text:p text:style-name="P1203"><text:span text:style-name="T1204">58</text:span><text:span text:style-name="T1205">. Bendrai gyvenančių asmenų ar vieno gyven</text:span><text:span text:style-name="T1206">ančio asmens gyvenimo sąlygas, turimą turtą ir užimtumą tikrina ir Buities ir gyvenimo sąlygų patikrinimo aktą surašo BĮ Vilniaus miesto socialinių paslaugų centro ir Socialinių išmokų skyriaus darbuotojai mero potvarkiu tvirtinamo Buities ir gyvenimo sąly</text:span><text:span text:style-name="T1207">gų patikrinimo aktų surašymo tvarkos aprašo nustatyta tvarka. Buities ir gyvenimo sąlygų patikrinimo aktas</text:span><text:span text:style-name="T1208"><text:s/>galioja, iki bus nustatytos naujos aplinkybės, turinčios įtakos teisei į piniginę socialinę paramą arba piniginės socialinės paramos dydžiui.</text:span><text:span text:style-name="T1209"><text:s/></text:span></text:p>
      <text:p text:style-name="P1210">Punkto<text:s/>pakeitimai:</text:p>
      <text:p text:style-name="P1211"><text:span text:style-name="T1212">Nr.<text:s/></text:span><text:a xlink:href="https://www.e-tar.lt/portal/legalAct.html?documentId=e1cad810174a11ee9f7ec2ffce8b47bc" office:target-frame-name="_top" xlink:show="replace"><text:span text:style-name="T1213">1-95</text:span></text:a><text:span text:style-name="T1214">, 2023-06-28, paskelbta TAR 2023-07-03, i. k. 2023-13571</text:span></text:p>
      <text:p text:style-name="Normal"/>
      <text:p text:style-name="P1215"><text:span text:style-name="T1216">VI</text:span><text:span text:style-name="T1217"><text:s/>SKYRIUS</text:span></text:p>
      <text:p text:style-name="P1218"><text:span text:style-name="T1219">NETEISĖTAI GAUTOS AR IŠMOKĖTOS PINIGINĖS SOCIALINĖS PARAMOS IŠ</text:span><text:span text:style-name="T1220">SKAIČIAVIMAS AR GRĄŽINIMAS<text:s/></text:span></text:p>
      <text:p text:style-name="P1221"/>
      <text:p text:style-name="P1222"><text:span text:style-name="T1223">59</text:span><text:span text:style-name="T1224">. Neteisėtai gauta piniginė socialinė parama turi būti grąžinama, kai:<text:s/></text:span></text:p>
      <text:p text:style-name="P1225"><text:span text:style-name="T1226">59.1</text:span><text:span text:style-name="T1227">. bendrai gyvenantys asmenys<text:s/></text:span><text:span text:style-name="T1228">arba vienas gyvenantis asmuo piniginę socialinę paramą gavo neteisėtai, nes kreipimosi dėl jos metu pateikė neteis</text:span><text:span text:style-name="T1229">ingus duomenis apie turtą, gaunamas pajamas,<text:s/></text:span><text:span text:style-name="T1230">bendrai gyvenančius asmenis<text:s/></text:span><text:span text:style-name="T1231">arba kitus duomenis, reikalingus piniginei socialinei paramai skirti;</text:span></text:p>
      <text:p text:style-name="P1232"><text:span text:style-name="T1233">59.2</text:span><text:span text:style-name="T1234">. paramos teikimo laikotarpiu per mėnesį nepranešė apie materialinės padėties pasikeitimą ar atsiradusias</text:span><text:span text:style-name="T1235"><text:s/>aplinkybes, turinčias įtakos teisei į piniginę socialinę paramą arba jos dydžiui.</text:span></text:p>
      <text:p text:style-name="P1236"><text:span text:style-name="T1237">60</text:span><text:span text:style-name="T1238">. Neteisėtai gauta piniginė socialinė parama turi būti grąžinta arba sumokėta dalimis į Administracijos atsiskaitomąją banko sąskaitą.</text:span></text:p>
      <text:p text:style-name="P1239"><text:span text:style-name="T1240">61</text:span><text:span text:style-name="T1241">. Negrąžintą neteisėtai gautą piniginę socialinę paramą<text:s/></text:span><text:span text:style-name="T1242">asmens raštu pateiktu sutikimu<text:s/></text:span><text:span text:style-name="T1243">Administracija turi teisę<text:s/></text:span><text:span text:style-name="T1244">išskaičiuoti dalimis daugiau kaip po 20 procentų mokėtinos sumos per mėnesį.</text:span><text:s/></text:p>
      <text:p text:style-name="P1245"><text:span text:style-name="T1246">62</text:span><text:span text:style-name="T1247">. Jeigu neteisėtai gauta piniginė socialinė parama negrąžin</text:span><text:span text:style-name="T1248">ta ir neišskaičiuota, likusi skola išieškoma Lietuvos Respublikos civilinio proceso kodekso nustatyta tvarka,<text:s/></text:span><text:span text:style-name="T1249">jeigu su išieškojimu susijusios administravimo išlaidos neviršija išieškotinos sumos.<text:s/></text:span></text:p>
      <text:p text:style-name="P1250"><text:span text:style-name="T1251">63</text:span><text:span text:style-name="T1252">. Negrąžintos arba neišskaičiuotos</text:span><text:span text:style-name="T1253"><text:s/>neteisėtai gautos<text:s/></text:span><text:span text:style-name="T1254">piniginės socialinės paramos permokos tvarkomos mero potvarkiu tvirtinamo Socialinių išmokų permokų nagrinėjimo tvarkos aprašo nustatyta tvarka.</text:span><text:s/></text:p>
      <text:p text:style-name="P1255">Punkto pakeitimai:</text:p>
      <text:p text:style-name="P1256"><text:span text:style-name="T1257">Nr.<text:s/></text:span><text:a xlink:href="https://www.e-tar.lt/portal/legalAct.html?documentId=e1cad810174a11ee9f7ec2ffce8b47bc" office:target-frame-name="_top" xlink:show="replace"><text:span text:style-name="T1258">1-95</text:span></text:a><text:span text:style-name="T1259">, 2023-06-28, paskelbta TAR 2023-07-03, i. k. 2023-13571</text:span></text:p>
      <text:p text:style-name="Normal"/>
      <text:p text:style-name="P1260"><text:span text:style-name="T1261">64</text:span><text:span text:style-name="T1262">. Dėl valstybės tarnautojų kaltės neteisėtai išmokėta piniginė socialinė parama išieškoma Lietuvos Respublikos įstatymų nustatyta tvarka.</text:span></text:p>
      <text:p text:style-name="Normal"/>
      <text:p text:style-name="P1263"><text:span text:style-name="T1264">VII</text:span><text:span text:style-name="T1265"><text:s/>SKYRIUS</text:span></text:p>
      <text:p text:style-name="P1266"><text:span text:style-name="T1267">BAIGIAMOSIOS<text:s/></text:span><text:span text:style-name="T1268">NUOSTATOS</text:span></text:p>
      <text:p text:style-name="P1269"/>
      <text:p text:style-name="P1270"><text:span text:style-name="T1271">65</text:span><text:span text:style-name="T1272">. Jeigu piniginė socialinė parama bendrai gyvenantiems asmenims arba vienam gyvenančiam asmeniui priklauso pagal dvi ar daugiau Įstatymo ir (ar) Tvarkos aprašo nuostatų, taikoma ta nuostata, kuri bendrai gyvenantiems asmenims arba vienam g</text:span><text:span text:style-name="T1273">yvenančiam asmeniui yra palankiausia.</text:span></text:p>
      <text:p text:style-name="P1274"><text:span text:style-name="T1275">66</text:span><text:span text:style-name="T1276">. Socialinių išmokų permokų nagrinėjimo tvarkos aprašo nustatyta tvarka nustačius, kad asmuo yra patekęs į sunkią materialinę padėtį ir patiria skurdą, Socialinių išmokų skyrius turi teisę inicijuoti tikslinės pa</text:span><text:span text:style-name="T1277">šalpos jam skyrimą Tarybos sprendimu tvirtinamo Vienkartinių, tikslinių, sąlyginių ir periodinių pašalpų skyrimo ir mokėjimo tvarkos aprašo nustatyta tvarka.</text:span><text:s/></text:p>
      <text:p text:style-name="P1278"><text:span text:style-name="T1279">67</text:span><text:span text:style-name="T1280">. Tvarkos aprašo nuostatų nesilaikantys asmenys atsako Lietuvos Respublikoje galiojančių te</text:span><text:span text:style-name="T1281">isės aktų nustatyta tvarka.</text:span></text:p>
      <text:p text:style-name="P1282"><text:span text:style-name="T1283">68</text:span><text:span text:style-name="T1284">. Nepanaudotos Vilniaus miesto savivaldybės biudžeto lėšos piniginei socialinei paramai skaičiuoti ir mokėti (toliau<text:s/></text:span><text:span text:style-name="T1285">– nepanaudotos lėšos)</text:span><text:span text:style-name="T1286"><text:s/>perskirstomos ir naudojamos socialinės apsaugos sritims, nurodytoms Įstatymo 4 stra</text:span><text:span text:style-name="T1287">ipsnio 5 dalyje, finansuoti, laikantis Įstatyme nustatyto prioriteto.</text:span><text:s/></text:p>
      <text:p text:style-name="P1288"><text:span text:style-name="T1289">69</text:span><text:span text:style-name="T1290">. Nepanaudotos lėšos perskirstomos Vilniaus miesto savivaldybės tarybos sprendimu tvirtinamos Vilniaus miesto savivaldybės biudžeto asignavimų pakeitimų tvarkos bei Administracijo</text:span><text:span text:style-name="T1291">s direktoriaus įsakymu tvirtinamo Vilniaus miesto savivaldybės biudžeto projekto rengimo tvarkos aprašo nustatyta tvarka.</text:span><text:s/></text:p>
      <text:p text:style-name="P1292"><text:span text:style-name="T1293">70</text:span><text:span text:style-name="T1294">. Sprendimas dėl piniginės socialinės paramos skyrimo ar neskyrimo gali būti skundžiamas Lietuvos Respublikos administracinių<text:s/></text:span><text:span text:style-name="T1295">bylų teisenos įstatymo nustatyta tvarka.</text:span><text:s/></text:p>
      <text:p text:style-name="P1296"><text:span text:style-name="T1297">71</text:span><text:span text:style-name="T1298">. Darbuotojai, vykdydami šio Tvarkos aprašo nuostatas, privalo asmens duomenis tvarkyti vadovaudamiesi 2016 m. balandžio 27 d. Europos Parlamento ir Tarybos reglamento (ES) 2016/679 dėl fizinių asmenų apsaugo</text:span><text:span text:style-name="T1299">s tvarkant asmens duomenis ir dėl laisvo tokių duomenų judėjimo ir kuriuo panaikinama Direktyva 95/46/EB (Bendrasis duomenų apsaugos reglamentas), Lietuvos Respublikos asmens duomenų teisinės apsaugos įstatymo nuostatomis bei Administracijos direktoriaus į</text:span><text:span text:style-name="T1300">sakymu tvirtinamomis Vilniaus miesto savivaldybės administracijos asmens duomenų tvarkymo taisyklėmis.</text:span></text:p>
      <text:p text:style-name="Normal"/>
      <text:p text:style-name="P1301"><text:span text:style-name="T1302">______________________________</text:span></text:p>
      <text:p text:style-name="P1303"/>
      <text:p text:style-name="P1304"/>
      <text:p text:style-name="P1305"><text:span text:style-name="T1306">Pakeitimai:</text:span></text:p>
      <text:p text:style-name="P1307"/>
      <text:p text:style-name="P1308"><text:span text:style-name="T1309">1.</text:span></text:p>
      <text:p text:style-name="P1310"><text:span text:style-name="T1311">Vilniaus miesto savivaldybės taryba, Sprendimas</text:span></text:p>
      <text:p text:style-name="P1312"><text:span text:style-name="T1313">Nr.<text:s/></text:span><text:a xlink:href="https://www.e-tar.lt/portal/legalAct.html?documentId=e1cad810174a11ee9f7ec2ffce8b47bc" office:target-frame-name="_top" xlink:show="replace"><text:span text:style-name="T1314">1-95</text:span></text:a><text:span text:style-name="T1315">, 2023-06-28, paskelbta TAR 2023-07-03, i. k. 2023-13571</text:span></text:p>
      <text:p text:style-name="P1316"><text:span text:style-name="T1317">Dėl Tarybos 2022-10-05 sprendimo Nr. 1-1599 „Dėl Piniginės socialinės paramos nepasiturintiems gyve</text:span><text:span text:style-name="T1318">ntojams teikimo tvarkos aprašo tvirtinimo“ pakeitimo</text:span></text:p>
      <text:p text:style-name="P1319"/>
      <text:p text:style-name="P1320"><text:span text:style-name="T1321">2.</text:span></text:p>
      <text:p text:style-name="P1322"><text:span text:style-name="T1323">Vilniaus miesto savivaldybės taryba, Sprendimas</text:span></text:p>
      <text:p text:style-name="P1324"><text:span text:style-name="T1325">Nr.<text:s/></text:span><text:a xlink:href="https://www.e-tar.lt/portal/legalAct.html?documentId=74e7cda0592311ee81b8b446907f594f" office:target-frame-name="_top" xlink:show="replace"><text:span text:style-name="T1326">1-188</text:span></text:a><text:span text:style-name="T1327">, 2023-09-20, paskelbta TAR 2023-09-22, i. k</text:span><text:span text:style-name="T1328">. 2023-18581</text:span></text:p>
      <text:p text:style-name="P1329"><text:span text:style-name="T1330">Dėl Tarybos 2022-10-05 sprendimo Nr. 1-1599 „Dėl Piniginės socialinės paramos nepasiturintiems gyventojams teikimo tvarkos aprašo tvirtinimo“ pakeitimo</text:span></text:p>
      <text:p text:style-name="P1331"/>
      <text:p text:style-name="P1332"><text:span text:style-name="T1333">3.</text:span></text:p>
      <text:p text:style-name="P1334"><text:span text:style-name="T1335">Vilniaus miesto savivaldybės taryba, Sprendimas</text:span></text:p>
      <text:p text:style-name="P1336"><text:span text:style-name="T1337">Nr.<text:s/></text:span><text:a xlink:href="https://www.e-tar.lt/portal/legalAct.html?documentId=944383f09a8311eea5a28c81c82193a8" office:target-frame-name="_top" xlink:show="replace"><text:span text:style-name="T1338">1-325</text:span></text:a><text:span text:style-name="T1339">, 2023-12-13, paskelbta TAR 2023-12-15, i. k. 2023-24274</text:span></text:p>
      <text:p text:style-name="P1340"><text:span text:style-name="T1341">Dėl Tarybos 2022-10-05 sprendimo Nr. 1-1599 „Dėl Piniginės socialinės paramos nepasiturintiems gyventojams teikimo tvarkos aprašo t</text:span><text:span text:style-name="T1342">virtinimo“ pakeitimo</text:span></text:p>
      <text:p text:style-name="P1343"/>
      <text:p text:style-name="P13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icrosoft JhengHei" svg:font-family="Microsoft JhengHei"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0.984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style:style style:name="P95" style:parent-style-name="Header" style:family="paragraph">
      <style:paragraph-properties fo:text-align="center"/>
    </style:style>
    <style:style style:name="P96"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9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98" style:parent-style-name="Normal" style:family="paragraph">
      <style:paragraph-properties>
        <style:tab-stops>
          <style:tab-stop style:type="center" style:position="3.4625in"/>
          <style:tab-stop style:type="right" style:position="6.925in"/>
        </style:tab-stops>
      </style:paragraph-properties>
    </style:style>
    <style:style style:name="P9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5"><text:page-number text:fixed="false">8</text:page-number></text:p>
        <text:p text:style-name="P96"/>
      </style:header>
      <style:footer>
        <text:p text:style-name="P97"/>
      </style:footer>
    </style:master-page>
    <style:master-page style:next-style-name="MP1" style:name="MPF1" style:page-layout-name="PL1">
      <style:header>
        <text:p text:style-name="P98"/>
      </style:header>
      <style:footer>
        <text:p text:style-name="P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3-12-18T08:59:00Z</meta:creation-date>
    <dc:date>2023-12-18T08:59:00Z</dc:date>
    <meta:template xlink:href="Normal.dotm" xlink:type="simple"/>
    <meta:editing-cycles>2</meta:editing-cycles>
    <meta:editing-duration>PT0S</meta:editing-duration>
    <meta:document-statistic meta:page-count="3" meta:paragraph-count="403" meta:word-count="7668" meta:character-count="60943" meta:row-count="1450" meta:non-whitespace-character-count="53678"/>
  </office:meta>
</office:document-meta>
</file>