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style:vertical-align="middle"/>
      <style:text-properties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5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2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8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87" style:parent-style-name="Normal" style:family="paragraph">
      <style:paragraph-properties style:vertical-align="middle"/>
      <style:text-properties fo:hyphenate="false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6-27</text:span></text:p>
      <text:p text:style-name="P3"/>
      <text:p text:style-name="P4"><text:span text:style-name="T5">Įsakymas paskelbtas: TAR 2017-05-30, i. k. 2017-09121</text:span></text:p>
      <text:p text:style-name="P6"/>
      <text:p text:style-name="P7">Nauja redakcija nuo 2019-06-27:</text:p>
      <text:p text:style-name="Normal"><text:span text:style-name="T8">Nr.<text:s/></text:span><text:a xlink:href="https://www.e-tar.lt/portal/legalAct.html?documentId=922c749097e611e9ae2e9d61b1f977b3" office:target-frame-name="_top" xlink:show="replace"><text:span text:style-name="T9">ĮV-433</text:span></text:a><text:span text:style-name="T10">, 2019-06-26, paskelbta<text:s/></text:span><text:span text:style-name="T11">TAR 2019-06-26, i. k. 2019-10210</text:span></text:p>
      <text:p text:style-name="P12"/>
      <text:p text:style-name="P13"><text:span text:style-name="T14">LIETUVOS RESPUBLIKOS KULTŪROS MINISTRAS</text:span></text:p>
      <text:p text:style-name="P15"/>
      <text:p text:style-name="P16"><text:span text:style-name="T17">ĮSAKYMAS</text:span></text:p>
      <text:p text:style-name="P18"><text:span text:style-name="T19">DĖL<text:s/></text:span><text:span text:style-name="T20">LIETUVOS BIBLIOTEKŲ TARYBOS SUDĖTIES PATVIRTINIMO</text:span></text:p>
      <text:p text:style-name="P21"/>
      <text:p text:style-name="P22">2017 m. gegužės 30 d. Nr. ĮV-699</text:p>
      <text:p text:style-name="P23">Vilnius</text:p>
      <text:p text:style-name="P24"/>
      <text:p text:style-name="P25"/>
      <text:p text:style-name="P26"><text:span text:style-name="T27">Vadovaudamasis Lietuvos Respublikos bibliotekų įstatymo 5 straipsnio 2 dal</text:span><text:span text:style-name="T28">imi ir Lietuvos bibliotekų tarybos nuostatų, patvirtintų Lietuvos Respublikos kultūros ministro 2005 m. rugpjūčio 23 d. įsakymu Nr. ĮV-367 „Dėl Lietuvos bibliotekų tarybos nuostatų patvirtinimo“, 7, 8 ir 16 punktais:</text:span></text:p>
      <text:p text:style-name="P29"><text:span text:style-name="T30"><text:tab/></text:span><text:span text:style-name="T31">1</text:span><text:span text:style-name="T32">. T v i r t i n u trejiems metams</text:span><text:span text:style-name="T33"><text:s/>šios sudėties Lietuvos bibliotekų tarybą:</text:span></text:p>
      <text:p text:style-name="P34"><text:span text:style-name="T35"><text:tab/></text:span><text:span text:style-name="T36">1.1</text:span><text:span text:style-name="T37">. Danguolė Abazoriuvienė – Savivaldybių viešųjų bibliotekų asociacijos prezidentė, Pasvalio Mariaus Katiliškio viešosios bibliotekos direktorė;</text:span></text:p>
      <text:p text:style-name="P38"><text:span text:style-name="T39">1.2</text:span><text:span text:style-name="T40">. Rūta Bagdonienė – Lietuvos bibliotekininkų draugijos<text:s/></text:span><text:span text:style-name="T41">tarybos narė, Panevėžio rajono savivaldybės viešosios bibliotekos direktorė;</text:span></text:p>
      <text:p text:style-name="P42"><text:span text:style-name="T43">1.3</text:span><text:span text:style-name="T44">. Emilija Banionytė – Lietuvos mokslinių bibliotekų asociacijos pirmininkė,<text:s/></text:span><text:span text:style-name="T45">Vilniaus apskrities Adomo Mickevičiaus viešosios bibliotekos</text:span><text:span text:style-name="T46"><text:s/>direktorė;</text:span></text:p>
      <text:p text:style-name="P47"><text:span text:style-name="T48">1.4</text:span><text:span text:style-name="T49">. dr. Rima Cicėni</text:span><text:span text:style-name="T50">enė – Lietuvos mokslų akademijos Vrublevskių bibliotekos direktoriaus pavaduotoja mokslui;</text:span></text:p>
      <text:p text:style-name="P51"><text:span text:style-name="T52">1.5</text:span><text:span text:style-name="T53">. prof. dr. Renaldas Gudauskas – Lietuvos nacionalinės Martyno Mažvydo bibliotekos generalinis direktorius;</text:span></text:p>
      <text:p text:style-name="P54"><text:span text:style-name="T55">1.6</text:span><text:span text:style-name="T56">. doc. dr. Zinaida Manžuch – Vilniaus unive</text:span><text:span text:style-name="T57">rsiteto Komunikacijos fakulteto mokslo reikalų prodekanė;</text:span></text:p>
      <text:p text:style-name="P58"><text:span text:style-name="T59">1.7</text:span><text:span text:style-name="T60">. prof. dr. Bronius Maskuliūnas – Apskričių viešųjų bibliotekų asociacijos pirmininko pavaduotojas, Šiaulių apskrities Povilo Višinskio viešosios bibliotekos direktorius;</text:span></text:p>
      <text:p text:style-name="P61"><text:span text:style-name="T62">1.8</text:span><text:span text:style-name="T63">. Audronė<text:s/></text:span><text:span text:style-name="T64">Opulskytė – Švietimo ir mokslo ministerijos Studijų, mokslo ir technologijų departamento Studijų skyriaus vyriausioji specialistė;</text:span></text:p>
      <text:p text:style-name="P65"><text:span text:style-name="T66">1.9</text:span><text:span text:style-name="T67">. Žaneta Pratusevičienė – Lietuvos mokyklų bibliotekų darbuotojų asociacijos pirmininkė, Šakių „Žiburio“ gimnazijos bi</text:span><text:span text:style-name="T68">bliotekos vedėja;</text:span></text:p>
      <text:p text:style-name="P69"><text:span text:style-name="T70"><text:tab/></text:span><text:span text:style-name="T71">1.10</text:span><text:span text:style-name="T72">. Vilija Raubienė – Lietuvos kolegijų bibliotekų asociacijos pirmininkė, Panevėžio kolegijos bibliotekos vedėja;</text:span></text:p>
      <text:p text:style-name="P73"><text:span text:style-name="T74">1.11</text:span><text:span text:style-name="T75">. Jolita Steponaitienė – Lietuvos bibliotekininkų draugijos pirmininkė, Lietuvos nacionalinės Martyno Mažvyd</text:span><text:span text:style-name="T76">o bibliotekos Informacijos išteklių departamento direktorė;</text:span></text:p>
      <text:p text:style-name="P77"><text:span text:style-name="T78">1.12</text:span><text:span text:style-name="T79">. dr. Gintarė Tautkevičienė – Lietuvos akademinių bibliotekų direktorių asociacijos pirmininkė, Kauno technologijos universiteto bibliotekos direktorė</text:span><text:span text:style-name="T80">.</text:span></text:p>
      <text:p text:style-name="P81"><text:span text:style-name="T82">2</text:span><text:span text:style-name="T83">. S k i r i u Lietuvos biblio</text:span><text:span text:style-name="T84">tekų tarybos sekretore Lietuvos Respublikos kultūros ministerijos Atminties institucijų politikos grupės vyriausiąją specialistę Gražiną Lamanauskienę.</text:span></text:p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<text:span text:style-name="T92">Kultūros ministrė<text:s/></text:span><text:span text:style-name="T93"><text:tab/></text:span><text:span text:style-name="T94"><text:tab/></text:span><text:span text:style-name="T95"><text:tab/></text:span><text:span text:style-name="T96"><text:tab/><text:s text:c="8"/>Liana Ruokytė-Jonsson<text:s/>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<text:s/></text:span><text:span text:style-name="T106">kultūros ministerija, Įsakymas</text:span></text:p>
      <text:p text:style-name="P107"><text:span text:style-name="T108">Nr.<text:s/></text:span><text:a xlink:href="https://www.e-tar.lt/portal/legalAct.html?documentId=cdd58c002d0911e88ea9fc46d2024961" office:target-frame-name="_top" xlink:show="replace"><text:span text:style-name="T109">ĮV-312</text:span></text:a><text:span text:style-name="T110">, 2018-03-21, paskelbta TAR 2018-03-21, i. k. 2018-04267</text:span></text:p>
      <text:p text:style-name="P111"><text:span text:style-name="T112">Dėl Lietuvos Respublikos kultūros ministro 2017 m. gegužės 3</text:span><text:span text:style-name="T113">0 d. įsakymo Nr. ĮV-699 „Dėl Lietuvos bibliotekų tarybos sudėties patvirtinimo“ pakeitimo</text:span></text:p>
      <text:p text:style-name="P114"/>
      <text:p text:style-name="P115"><text:span text:style-name="T116">2.</text:span></text:p>
      <text:p text:style-name="P117"><text:span text:style-name="T118">Lietuvos Respublikos kultūros ministerija, Įsakymas</text:span></text:p>
      <text:p text:style-name="P119"><text:span text:style-name="T120">Nr.<text:s/></text:span><text:a xlink:href="https://www.e-tar.lt/portal/legalAct.html?documentId=922c749097e611e9ae2e9d61b1f977b3" office:target-frame-name="_top" xlink:show="replace"><text:span text:style-name="T121">ĮV-433</text:span></text:a><text:span text:style-name="T122">,<text:s/></text:span><text:span text:style-name="T123">2019-06-26, paskelbta TAR 2019-06-26, i. k. 2019-10210</text:span></text:p>
      <text:p text:style-name="P124"><text:span text:style-name="T125">Dėl Lietuvos Respublikos kultūros ministro 2017 m. gegužės 30 d. įsakymo Nr. ĮV-699 „Dėl Lietuvos bibliotekų tarybos sudėties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19-07-01T09:21:00Z</meta:creation-date>
    <dc:date>2019-07-01T09:2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26" meta:character-count="3504" meta:row-count="75" meta:non-whitespace-character-count="3105"/>
  </office:meta>
</office:document-meta>
</file>