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text-indent="3.6423in"/>
    </style:style>
    <style:style style:name="P57" style:parent-style-name="Normal" style:master-page-name="MPF1" style:family="paragraph">
      <style:paragraph-properties fo:break-before="page" fo:line-height="115%" fo:text-indent="3.6423in" style:page-number="1"/>
      <style:text-properties fo:color="#000000" style:font-size-complex="12pt"/>
    </style:style>
    <style:style style:name="P62" style:parent-style-name="Normal" style:family="paragraph">
      <style:paragraph-properties fo:line-height="115%" fo:margin-left="3.6423in">
        <style:tab-stops/>
      </style:paragraph-properties>
      <style:text-properties fo:color="#000000" style:font-size-complex="12pt"/>
    </style:style>
    <style:style style:name="P63" style:parent-style-name="Normal" style:family="paragraph">
      <style:paragraph-properties fo:line-height="115%" fo:margin-left="3.6423in">
        <style:tab-stops/>
      </style:paragraph-properties>
      <style:text-properties fo:color="#000000"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line-height="115%"/>
      <style:text-properties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15%" fo:text-indent="0.5909in"/>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center" fo:line-height="115%" fo:margin-left="0.25in">
        <style:tab-stops/>
      </style:paragraph-properties>
    </style:style>
    <style:style style:name="T89" style:parent-style-name="DefaultParagraphFont" style:family="text">
      <style:text-properties fo:font-weight="bold" style:font-weight-asian="bold" style:font-weight-complex="bold" style:font-size-complex="11pt" style:language-asian="lt" style:country-asian="LT"/>
    </style:style>
    <style:style style:name="T90" style:parent-style-name="DefaultParagraphFont" style:family="text">
      <style:text-properties fo:font-weight="bold" style:font-weight-asian="bold" style:font-weight-complex="bold" style:font-size-complex="11pt" style:language-asian="lt" style:country-asian="LT"/>
    </style:style>
    <style:style style:name="P91" style:parent-style-name="Normal" style:family="paragraph">
      <style:paragraph-properties fo:text-align="center" fo:line-height="115%" fo:margin-left="0.3937in">
        <style:tab-stops>
          <style:tab-stop style:type="left" style:position="0.1972in"/>
        </style:tab-stops>
      </style:paragraph-properties>
      <style:text-properties style:font-size-complex="12pt"/>
    </style:style>
    <style:style style:name="P9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widows="0" fo:orphans="0" fo:text-align="center" fo:line-height="115%" fo:margin-left="0.25in">
        <style:tab-stops>
          <style:tab-stop style:type="left" style:position="0.4375in"/>
        </style:tab-stops>
      </style:paragraph-properties>
    </style:style>
    <style:style style:name="T197" style:parent-style-name="DefaultParagraphFont" style:family="text">
      <style:text-properties fo:font-weight="bold" style:font-weight-asian="bold" style:font-size-complex="11pt" style:language-asian="lt" style:country-asian="LT"/>
    </style:style>
    <style:style style:name="P198"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19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text-position="super 66.6%"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3937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text-align="center" fo:line-height="115%">
        <style:tab-stops>
          <style:tab-stop style:type="left" style:position="0.6875in"/>
        </style:tab-stops>
      </style:paragraph-properties>
    </style:style>
    <style:style style:name="T277" style:parent-style-name="DefaultParagraphFont" style:family="text">
      <style:text-properties fo:font-weight="bold" style:font-weight-asian="bold" style:font-size-complex="11pt" style:language-asian="lt" style:country-asian="LT"/>
    </style:style>
    <style:style style:name="P278"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27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widows="0" fo:orphans="0" fo:text-align="center" fo:line-height="115%">
        <style:tab-stops>
          <style:tab-stop style:type="left" style:position="0.6875in"/>
        </style:tab-stops>
      </style:paragraph-properties>
    </style:style>
    <style:style style:name="T338" style:parent-style-name="DefaultParagraphFont" style:family="text">
      <style:text-properties fo:font-weight="bold" style:font-weight-asian="bold" style:font-size-complex="11pt" style:language-asian="lt" style:country-asian="LT"/>
    </style:style>
    <style:style style:name="P339"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34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margin-left="0.0625in" fo:text-indent="0.4375in">
        <style:tab-stops>
          <style:tab-stop style:type="left" style:position="0.922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fo:color="#000000" style:font-size-complex="11p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1pt"/>
    </style:style>
    <style:style style:name="P43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rial" style:font-name-complex="Arial" fo:color="#000000" fo:font-size="11pt" style:font-size-asian="11pt" style:font-size-complex="11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5%"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4923in" fo:background-color="#FFFFFF">
        <style:tab-stops>
          <style:tab-stop style:type="left" style:position="0.8125in"/>
        </style:tab-stops>
      </style:paragraph-properties>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center" fo:line-height="115%" fo:background-color="#FFFFFF"/>
    </style:style>
    <style:style style:name="T552" style:parent-style-name="DefaultParagraphFont" style:family="text">
      <style:text-properties fo:font-weight="bold" style:font-weight-asian="bold" fo:color="#000000" style:font-size-complex="11pt"/>
    </style:style>
    <style:style style:name="P553" style:parent-style-name="Normal" style:family="paragraph">
      <style:paragraph-properties fo:text-align="justify" fo:line-height="115%" fo:background-color="#FFFFFF"/>
      <style:text-properties fo:color="#000000" style:font-size-complex="11pt"/>
    </style:style>
    <style:style style:name="P554" style:parent-style-name="Normal" style:family="paragraph">
      <style:paragraph-properties fo:text-align="justify" fo:line-height="115%" fo:text-indent="0.4923in" fo:background-color="#FFFFFF"/>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line-height="115%" fo:text-indent="0.4923in" fo:background-color="#FFFFFF"/>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line-height="115%" fo:text-indent="0.4923in" fo:background-color="#FFFFFF"/>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line-height="115%" fo:text-indent="0.4923in" fo:background-color="#FFFFFF"/>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4923in">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fo:line-height="115%" fo:background-color="#FFFFFF"/>
    </style:style>
    <style:style style:name="T597" style:parent-style-name="DefaultParagraphFont" style:family="text">
      <style:text-properties fo:font-weight="bold" style:font-weight-asian="bold" fo:color="#000000" style:font-size-complex="11pt"/>
    </style:style>
    <style:style style:name="P598" style:parent-style-name="Normal" style:family="paragraph">
      <style:paragraph-properties fo:text-align="justify" fo:line-height="115%" fo:background-color="#FFFFFF"/>
      <style:text-properties fo:color="#000000" style:font-size-complex="11pt"/>
    </style:style>
    <style:style style:name="P599" style:parent-style-name="Normal" style:family="paragraph">
      <style:paragraph-properties fo:text-align="justify" fo:line-height="115%" fo:text-indent="0.4923in" fo:background-color="#FFFFFF"/>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line-height="115%" fo:text-indent="0.4923in" fo:background-color="#FFFFFF"/>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line-height="115%" fo:text-indent="0.4923in" fo:background-color="#FFFFFF"/>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line-height="115%" fo:text-indent="0.4923in" fo:background-color="#FFFFFF"/>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line-height="115%" fo:text-indent="0.4923in" fo:background-color="#FFFFFF"/>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line-height="115%" fo:text-indent="0.4923in" fo:background-color="#FFFFFF"/>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line-height="115%" fo:text-indent="0.4923in" fo:background-color="#FFFFFF"/>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line-height="115%" fo:text-indent="0.4923in" fo:background-color="#FFFFFF"/>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background-color="#FFFFFF"/>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fo:line-height="115%" fo:background-color="#FFFFFF"/>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fo:line-height="115%" fo:background-color="#FFFFFF"/>
      <style:text-properties style:font-weight-complex="bold" fo:color="#000000" style:font-size-complex="11pt"/>
    </style:style>
    <style:style style:name="P637" style:parent-style-name="Normal" style:family="paragraph">
      <style:paragraph-properties fo:text-align="justify" fo:margin-right="-0.0062in" fo:text-indent="0.4923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4923in" fo:background-color="#FFFFFF"/>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line-height="115%" fo:text-indent="0.4923in" fo:background-color="#FFFFFF"/>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line-height="115%" fo:text-indent="0.4923in" fo:background-color="#FFFFFF"/>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fo:background-color="#FFFFFF"/>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line-height="115%" fo:text-indent="0.4923in" fo:background-color="#FFFFFF"/>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line-height="115%" fo:text-indent="0.4923in" fo:background-color="#FFFFFF"/>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line-height="115%" fo:text-indent="0.4923in" fo:background-color="#FFFFFF"/>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line-height="115%" fo:text-indent="0.4923in" fo:background-color="#FFFFFF"/>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line-height="115%" fo:text-indent="0.4923in" fo:background-color="#FFFFFF"/>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line-height="115%" fo:text-indent="0.4923in" fo:background-color="#FFFFFF"/>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line-height="115%" fo:text-indent="0.4923in" fo:background-color="#FFFFFF"/>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line-height="115%" fo:text-indent="0.4923in" fo:background-color="#FFFFFF"/>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line-height="115%" fo:text-indent="0.4923in" fo:background-color="#FFFFFF"/>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line-height="115%" fo:text-indent="0.4923in" fo:background-color="#FFFFFF"/>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text-align="justify" fo:line-height="115%"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4923in"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4923in" fo:background-color="#FFFFFF"/>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center" fo:line-height="115%" fo:text-indent="0.5909in"/>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1-03</text:span></text:p>
      <text:p text:style-name="P7"/>
      <text:p text:style-name="P8"><text:span text:style-name="T9">Įsakymas paskelbtas: TAR 2015-12-31, i. k. 2015-21171</text:span></text:p>
      <text:p text:style-name="P10"/>
      <text:p text:style-name="P11"><text:span text:style-name="T12"><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NETEISMINIO SPRENDIMO PROCEDŪROS TAISYKLIŲ PATVIRTINIMO</text:span></text:p>
      <text:p text:style-name="P20"/>
      <text:p text:style-name="P21">2015 m.<text:s/>gruodžio 30 d. Nr. 1R-382</text:p>
      <text:p text:style-name="P22">Vilnius</text:p>
      <text:p text:style-name="P23"/>
      <text:p text:style-name="P24"><text:span text:style-name="T25">Vadovaudamasis Lietuvos Respublikos vartotojų teisių apsaugos įstatymo<text:s/></text:span><text:span text:style-name="T26">25 straipsnio 12 dalimi ir įgyvendindamas Lietuvos Respublikos Vyriausybės 2015 m. gruodžio 16 d. nutarimą Nr. </text:span><text:span text:style-name="T27">1300</text:span><text:span text:style-name="T28"><text:s/>„Dėl<text:s/></text:span><text:span text:style-name="T29">įgaliojimų suteikimo įgyvendi</text:span><text:span text:style-name="T30">nant Lietuvos Respublikos<text:s/></text:span><text:span text:style-name="T31">vartotojų teisių apsaugos įstatymą“</text:span><text:span text:style-name="T32">:<text:s/></text:span></text:p>
      <text:p text:style-name="P33"><text:span text:style-name="T34">1</text:span><text:span text:style-name="T35">. T</text:span><text:span text:style-name="T36">virtinu</text:span><text:span text:style-name="T37"><text:s/>V</text:span><text:span text:style-name="T38">artojimo ginčų neteisminio sprendimo procedūros taisykles (pridedama).</text:span></text:p>
      <text:p text:style-name="P39"><text:span text:style-name="T40">2</text:span><text:span text:style-name="T41">.<text:s/></text:span><text:span text:style-name="T42">Pripažįstu</text:span><text:span text:style-name="T43"><text:s/>netekusiu galios Lietuvos Respublikos teisingumo ministro 2007 m. vasario 28 d. įsakymą Nr. 1R-89 „Dėl Susipažinimo su ginčus nagrinėjančių institucijų išnagrinėtų bylų medžiaga taisyklių patvirtinimo“.</text:span></text:p>
      <text:p text:style-name="P44"><text:span text:style-name="T45">3</text:span><text:span text:style-name="T46">.<text:s/></text:span><text:span text:style-name="T47">Nustata</text:span><text:span text:style-name="T48">u, kad šis įsakymas įsigalioja 2016 m.</text:span><text:span text:style-name="T49"><text:s/>sausio 1 d.</text:span></text:p>
      <text:p text:style-name="P50"/>
      <text:p text:style-name="P51"/>
      <text:p text:style-name="P52"/>
      <text:p text:style-name="P53"><text:span text:style-name="T54">Teisingumo ministras<text:s/></text:span><text:span text:style-name="T55"><text:tab/>Juozas Bernatonis<text:s/></text:span></text:p>
      <text:p text:style-name="P56"/>
      <text:soft-page-break/>
      <text:p text:style-name="P57">PATVIRTINTA</text:p>
      <text:p text:style-name="P62">Lietuvos Respublikos teisingumo ministro<text:s/></text:p>
      <text:p text:style-name="P63">2015 m. gruodžio<text:s/>30 d. įsakymu Nr. 1R-382</text:p>
      <text:p text:style-name="P64"/>
      <text:p text:style-name="P65"><text:span text:style-name="T66">V</text:span><text:span text:style-name="T67">ARTOJIMO GINČŲ NETEISMINIO SPRENDIMO PROCEDŪR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rtojimo ginčų neteisminio sprendimo procedūros taisyklės (toliau – taisyklės) nustato vartojimo ginčų, kylančių tarp vartotojų ir pardavėjų ar paslaugų teikėjų, neteisminio sprendimo procedūros<text:s/></text:span><text:span text:style-name="T79">vartojimo ginčus nagrinėjančiose institucijose</text:span><text:span text:style-name="T80"><text:s/>tvarką.</text:span></text:p>
      <text:p text:style-name="P81"><text:span text:style-name="T82">2</text:span><text:span text:style-name="T83">. Taisyklėse vartojamos sąvokos suprantamos taip, kaip jos apibrėžtos Lietuvos Respublikos vartotojų teisių apsaugos įstatyme (toliau – Vartotojų teisių apsaugos įstatymas).</text:span></text:p>
      <text:p text:style-name="P84"/>
      <text:p text:style-name="P85"><text:span text:style-name="T86">II</text:span><text:span text:style-name="T87"><text:s/>SKYRIUS</text:span></text:p>
      <text:p text:style-name="P88"><text:span text:style-name="T89">VARTOTOJO KREIPIMASIS Į VARTOJIMO GINČUS NAGRINĖJANČIĄ INSTITUCI</text:span><text:span text:style-name="T90">JĄ</text:span></text:p>
      <text:p text:style-name="P91"/>
      <text:p text:style-name="P92"><text:span text:style-name="T93">3</text:span><text:span text:style-name="T94">. V</text:span><text:span text:style-name="T95">artotojas turi teisę kreiptis į vartojimo ginčus nagrinėjančią instituciją pagal<text:s/></text:span><text:span text:style-name="T96">Vartotojų teisių apsaugos įstatymo 22 straipsnio 1 dalyje nustatytą</text:span><text:span text:style-name="T97"><text:s/>kompetenciją, kad būtų apgintos pažeistos ar ginčijamos jo teisės ar teisėti interesai,<text:s/></text:span><text:span text:style-name="T98">jeigu<text:s/></text:span><text:span text:style-name="T99">j</text:span><text:span text:style-name="T100">o netenkina pardavėjo ar paslaugų teikėjo<text:s/></text:span><text:soft-page-break/><text:span text:style-name="T101">atsakymas</text:span><text:span text:style-name="T102"><text:s/>ir nėra suėję vieni metai nuo kreipimosi į pardavėją ar paslaugų teikėją dienos.</text:span></text:p>
      <text:p text:style-name="P103"><text:span text:style-name="T104">4</text:span><text:span text:style-name="T105">. Vartotojas, kreipdamasis į vartojimo ginčus nagrinėjančią instituciją, privalo pateikti:</text:span></text:p>
      <text:p text:style-name="P106"><text:span text:style-name="T107">4.1</text:span><text:span text:style-name="T108">. prašymą nagrinėti<text:s/></text:span><text:span text:style-name="T109">vartojimo ginčą. Prašymą pasirašo vartotojas ar jo atstovas. Kai prašymas pateikiamas elektroniniu būdu, jis turi būti pasirašytas kvalifikuotu elektroniniu parašu arba prašymą pateikiančio asmens tapatybė turi būti patvirtinta per valstybės informacinių i</text:span><text:span text:style-name="T110">šteklių sąveikumo platformos paslaugų portalą. Elektroninių ryšių priemonėmis taip pat gali būti pateikiama prašymo skaitmeninė kopija;</text:span></text:p>
      <text:p text:style-name="P111">Punkto pakeitimai:</text:p>
      <text:p text:style-name="P112"><text:span text:style-name="T113">Nr.<text:s/></text:span><text:a xlink:href="https://www.e-tar.lt/portal/legalAct.html?documentId=c961a590695111eca9ac839120d251c4" office:target-frame-name="_top" xlink:show="replace"><text:span text:style-name="T114">1R-445</text:span></text:a><text:span text:style-name="T115">, 2021-12-30, paskelbta TAR 2021-12-30, i. k. 2021-27651</text:span></text:p>
      <text:p text:style-name="Normal"/>
      <text:p text:style-name="P116"><text:span text:style-name="T117">4.2</text:span><text:span text:style-name="T118">. pardavėjo ar paslaugų teikėjo atsakymo į vartotojo kreipimąsi kopiją arba vartotojo kreipimosi į pardavėją ar paslaugų teikėją kopiją, jeigu pardavėjo ar paslaugų teikėjo atsakymas p</text:span><text:span text:style-name="T119">er Vartotojų teisių apsaugos įstatymo 21 straipsnio 2 dalyje nustatytą terminą negautas;</text:span></text:p>
      <text:p text:style-name="P120"><text:span text:style-name="T121">4.3</text:span><text:span text:style-name="T122">. vartojimo sutarties, dėl kurios kyla ginčas, kopiją, jeigu sutartis sudaryta raštu;</text:span></text:p>
      <text:p text:style-name="P123"><text:span text:style-name="T124">4.4</text:span><text:span text:style-name="T125">. prašyme išdėstytas aplinkybes patvirtinančių dokumentų kopijas;</text:span></text:p>
      <text:p text:style-name="P126"><text:span text:style-name="T127">4.5</text:span><text:span text:style-name="T128">. paprastos rašytinės formos įgaliojimą, jeigu vartotojui atstovauja atstovas. Jeigu vartotojui atstovauja vartotojų asociacija, kurios narys jis yra, vietoj įgaliojimo pateikiamas dokumentas, patvirtinantis vartotojo narystę vartotojų asociacijoje;</text:span></text:p>
      <text:p text:style-name="P129"><text:span text:style-name="T130">4.6</text:span><text:span text:style-name="T131">.<text:s/></text:span><text:span text:style-name="T132">neteko galios nuo 2022-01-03</text:span><text:span text:style-name="T133">.</text:span></text:p>
      <text:p text:style-name="P134">Punkto pakeitimai:</text:p>
      <text:p text:style-name="P135"><text:span text:style-name="T136">Nr.<text:s/></text:span><text:a xlink:href="https://www.e-tar.lt/portal/legalAct.html?documentId=c961a590695111eca9ac839120d251c4" office:target-frame-name="_top" xlink:show="replace"><text:span text:style-name="T137">1R-445</text:span></text:a><text:span text:style-name="T138">, 2021-12-30, paskelbta TAR 2021-12-30, i. k. 2021-27651</text:span></text:p>
      <text:p text:style-name="Normal"/>
      <text:p text:style-name="P139"><text:span text:style-name="T140">5</text:span><text:span text:style-name="T141">. Prašyme nagrinėti<text:s/></text:span><text:span text:style-name="T142">vartojimo ginčą turi būti nurodyta:</text:span></text:p>
      <text:p text:style-name="P143"><text:span text:style-name="T144">5.1</text:span><text:span text:style-name="T145">. vartotojo vardas, pavardė, adresas</text:span><text:span text:style-name="T146">, telefono numeris ir elektroninio pašto adresas, jeigu juos turi</text:span><text:span text:style-name="T147">;</text:span></text:p>
      <text:p text:style-name="P148">Punkto pakeitimai:</text:p>
      <text:p text:style-name="P149"><text:span text:style-name="T150">Nr.<text:s/></text:span><text:a xlink:href="https://www.e-tar.lt/portal/legalAct.html?documentId=c961a590695111eca9ac839120d251c4" office:target-frame-name="_top" xlink:show="replace"><text:span text:style-name="T151">1R-445</text:span></text:a><text:span text:style-name="T152">, 2021-12-30, paskelbta TAR 2021-12-30, i. k. 2021-27651</text:span></text:p>
      <text:p text:style-name="Normal"/>
      <text:p text:style-name="P153"><text:span text:style-name="T154">5.2</text:span><text:span text:style-name="T155">. pardavėjo ar paslaugų teikėjo, dėl kurio veiksmų (neveikimo) pateikiami vartotojo reika</text:span><text:span text:style-name="T156">lavimai, pavadinimas (vardas, pavardė), buveinės (gyvenamosios vietos) adresas;</text:span></text:p>
      <text:p text:style-name="P157"><text:span text:style-name="T158">5.3</text:span><text:span text:style-name="T159">. vartojimo sutartis, dėl kurios kyla ginčas;</text:span></text:p>
      <text:p text:style-name="P160"><text:span text:style-name="T161">5.4</text:span><text:span text:style-name="T162">. ginčo aplinkybės;</text:span></text:p>
      <text:p text:style-name="P163"><text:span text:style-name="T164">5.5</text:span><text:span text:style-name="T165">. vartotojo reikalavimas;</text:span></text:p>
      <text:p text:style-name="P166"><text:span text:style-name="T167">5.6</text:span><text:span text:style-name="T168">. informacija, ar ginčo tarp tų pačių šalių, dėl to pati</text:span><text:span text:style-name="T169">es dalyko ir tuo pačiu pagrindu nesprendžia teismas arba vartojimo ginčų neteisminio sprendimo subjektas, ar ginčo nagrinėjimas nebuvo nutrauktas pagal Vartotojų teisių apsaugos įstatymo 26 straipsnį, ar nėra įsiteisėjusio teismo sprendimo dėl to paties gi</text:span><text:span text:style-name="T170">nčo ir ar nėra priimtas vartojimo ginčų neteisminio sprendimo subjekto sprendimas dėl to paties ginčo;</text:span></text:p>
      <text:p text:style-name="P171"><text:span text:style-name="T172">5.7</text:span><text:span text:style-name="T173">. pridedamų dokumentų sąrašas.</text:span></text:p>
      <text:p text:style-name="P174"><text:span text:style-name="T175">6</text:span><text:span text:style-name="T176">. Jeigu vartotojo kreipimasis neatitinka šių taisyklių 4 ir (ar) 5 punktuose nustatytų reikalavimų, vartojim</text:span><text:span text:style-name="T177">o ginčus nagrinėjanti institucija nustato ne trumpesnį kaip 7 dienų terminą<text:s/></text:span><text:span text:style-name="T178">trūkumams pašalinti.<text:s/></text:span><text:span text:style-name="T179">Jeigu vartotojas per nustatytą terminą trūkumus pašalina, vartotojo kreipimasis laikomas pateiktu tą dieną, kai gaunamas reikalavimus atitinkantis vartotojo kr</text:span><text:span text:style-name="T180">eipimasis. Aiškūs vartotojo kreipimosi netikslumai nelaikomi trūkumais.<text:s/></text:span></text:p>
      <text:p text:style-name="P181"><text:span text:style-name="T182">7</text:span><text:span text:style-name="T183">.<text:s/></text:span><text:span text:style-name="T184">Jeigu kyla abejonių dėl</text:span><text:span text:style-name="T185"><text:s/>pateiktų dokumentų kopijų tikrumo, vartojimo ginčus nagrinėjanti institucija turi teisę pareikalauti, kad vartotojas, pardavėjas ir (ar) paslaugų teikėj</text:span><text:span text:style-name="T186">as pateiktų<text:s/></text:span><text:soft-page-break/><text:span text:style-name="T187">dokumentų originalus.</text:span></text:p>
      <text:p text:style-name="P188"><text:span text:style-name="T189">8</text:span><text:span text:style-name="T190">. Prašymo nagrinėti vartojimo ginčą priėmimo klausimą vartojimo ginčus nagrinėjanti institucija išsprendžia priimdama rezoliuciją ne vėliau kaip per 5 darbo dienas nuo vartotojo prašymo ir kitų šių taisyklių 4 punkte nurodytų dokumentų gavimo. Tai laikoma<text:s/></text:span><text:span text:style-name="T191">vartojimo ginčų neteisminio sprendimo procedūros pradžia.<text:s/></text:span></text:p>
      <text:p text:style-name="P192"/>
      <text:p text:style-name="P193"><text:span text:style-name="T194">III</text:span><text:span text:style-name="T195"><text:s/>SKYRIUS</text:span></text:p>
      <text:p text:style-name="P196"><text:span text:style-name="T197">ATSISAKYMAS NAGRINĖTI GINČĄ</text:span></text:p>
      <text:p text:style-name="P198"/>
      <text:p text:style-name="P199"><text:span text:style-name="T200">9</text:span><text:span text:style-name="T201">. Vartojimo ginčus nagrinėjanti institucija atsisako nagrinėti vartojimo ginčą šiais atvejais:</text:span></text:p>
      <text:p text:style-name="P202"><text:span text:style-name="T203">9.1</text:span><text:span text:style-name="T204">. vartotojo prašyme nagrinėti vartojimo<text:s/></text:span><text:span text:style-name="T205">ginčą nurodyto vartojimo ginčo nagrinėjimas nepriskirtas ginčus nagrinėjančios institucijos kompetencijai. Šiuo atveju vartojimo ginčus nagrinėjanti institucija perduoda vartotojo prašymą kitai Vartotojų teisių apsaugos įstatymo 22 straipsnio 1 dalyje nuro</text:span><text:span text:style-name="T206">dytai institucijai ir apie tai raštu praneša vartotojui;</text:span></text:p>
      <text:p text:style-name="P207"><text:span text:style-name="T208">9.2</text:span><text:span text:style-name="T209">. ginčą tarp tų pačių šalių, dėl to paties dalyko ir tuo pačiu pagrindu nagrinėja kitas vartojimo ginčų neteisminio sprendimo subjektas, teismas ar arbitražas;</text:span></text:p>
      <text:p text:style-name="P210"><text:span text:style-name="T211">9.3</text:span><text:span text:style-name="T212">. yra įsiteisėjęs teismo<text:s/></text:span><text:span text:style-name="T213">ar arbitražo sprendimas arba yra įsigaliojęs vartojimo ginčų neteisminio sprendimo subjekto sprendimas dėl ginčo tarp tų pačių šalių, dėl to paties dalyko ir tuo pačiu pagrindu arba sprendimas nutraukti ginčo nagrinėjimą;</text:span></text:p>
      <text:p text:style-name="P214"><text:span text:style-name="T215">9.4</text:span><text:span text:style-name="T216">. ginčo šalys sudarė susita</text:span><text:span text:style-name="T217">rimą dėl vartojimo ginčo perdavimo spręsti kitam vartojimo ginčų neteisminio sprendimo subjektui, įrašytam į vartojimo ginčų neteisminio sprendimo subjektų sąrašą pagal Vartotojų teisių apsaugos įstatymo 29</text:span><text:span text:style-name="T218">2</text:span><text:span text:style-name="T219"><text:s/>straipsnį, po to, kai kilo šis ginčas;</text:span></text:p>
      <text:p text:style-name="P220"><text:span text:style-name="T221">9.5</text:span><text:span text:style-name="T222">.<text:s/></text:span><text:span text:style-name="T223">neteko galios nuo 2022-01-03</text:span><text:span text:style-name="T224">;</text:span></text:p>
      <text:p text:style-name="P225">Punkto pakeitimai:</text:p>
      <text:p text:style-name="P226"><text:span text:style-name="T227">Nr.<text:s/></text:span><text:a xlink:href="https://www.e-tar.lt/portal/legalAct.html?documentId=c961a590695111eca9ac839120d251c4" office:target-frame-name="_top" xlink:show="replace"><text:span text:style-name="T228">1R-445</text:span></text:a><text:span text:style-name="T229">, 2021-12-30, paskelbta TAR 2021-12-30, i. k. 2021-27651</text:span></text:p>
      <text:p text:style-name="Normal"/>
      <text:p text:style-name="P230"><text:span text:style-name="T231">9.6</text:span><text:span text:style-name="T232">. vartotojas kreipėsi į vartojimo ginčus nagrinėjančią instituciją<text:s/></text:span><text:span text:style-name="T233">vėliau negu per vienus metus nuo kreipimosi į pardavėją ar paslaugų teikėją<text:s/></text:span><text:span text:style-name="T234">arba prieš tai nesikreipė į pardavėją ar paslaugų</text:span><text:span text:style-name="T235"><text:s/>teikėją;</text:span></text:p>
      <text:p text:style-name="P236"><text:span text:style-name="T237">9.7</text:span><text:span text:style-name="T238">. vartotojo kreipimasis neatitinka šių taisykli</text:span><text:span text:style-name="T239">ų 4 ir (ar) 5 punktuose nustatytų reikalavimų ir trūkumai nepašalinami per vartojimo ginčus nagrinėjančios institucijos nustatytą terminą;</text:span></text:p>
      <text:p text:style-name="P240"><text:span text:style-name="T241">9.8</text:span><text:span text:style-name="T242">. ginčo suma yra mažesnė negu 20 eurų, išskyrus atvejus, kai ginčas turi reikšmės formuojant naują vartotojų t</text:span><text:span text:style-name="T243">eisių apsaugos praktiką ir (ar) yra kitų svarbių aplinkybių;</text:span></text:p>
      <text:p text:style-name="P244">Punkto pakeitimai:</text:p>
      <text:p text:style-name="P245"><text:span text:style-name="T246">Nr.<text:s/></text:span><text:a xlink:href="https://www.e-tar.lt/portal/legalAct.html?documentId=c961a590695111eca9ac839120d251c4" office:target-frame-name="_top" xlink:show="replace"><text:span text:style-name="T247">1R-445</text:span></text:a><text:span text:style-name="T248">, 2021-12-30, paskelbta TAR 2021-12-30, i. k. 2021-27651</text:span></text:p>
      <text:p text:style-name="Normal"/>
      <text:p text:style-name="P249"><text:span text:style-name="T250">9.9</text:span><text:span text:style-name="T251">. v</text:span><text:span text:style-name="T252">artotojo reikalavimai yra akivaizdžiai nepagrįsti.</text:span><text:s/></text:p>
      <text:p text:style-name="P253">Papildyta papunkčiu:</text:p>
      <text:p text:style-name="P254"><text:span text:style-name="T255">Nr.<text:s/></text:span><text:a xlink:href="https://www.e-tar.lt/portal/legalAct.html?documentId=c961a590695111eca9ac839120d251c4" office:target-frame-name="_top" xlink:show="replace"><text:span text:style-name="T256">1R-445</text:span></text:a><text:span text:style-name="T257">, 2021-12-30, paskelbta TAR 2021-12-30, i. k. 2021-27651</text:span></text:p>
      <text:p text:style-name="Normal"/>
      <text:p text:style-name="P258"><text:span text:style-name="T259">10</text:span><text:span text:style-name="T260">. Vartoji</text:span><text:span text:style-name="T261">mo ginčus nagrinėjančios institucijos sprendimas atsisakyti nagrinėti ginčą turi būti priimtas ne vėliau kaip per 5 darbo dienas nuo vartotojo prašymo nagrinėti vartojimo ginčą ir kitų šių taisyklių 4 punkte nurodytų dokumentų gavimo.</text:span></text:p>
      <text:p text:style-name="P262"><text:span text:style-name="T263">11</text:span><text:span text:style-name="T264">. Vartojimo gin</text:span><text:span text:style-name="T265">čus nagrinėjančios institucijos sprendimas atsisakyti nagrinėti ginčą turi būti motyvuotas. Šio sprendimo<text:s/></text:span><text:span text:style-name="T266">nuorašas per 3 darbo dienas išsiunčiamas<text:s/></text:span><text:span text:style-name="T267">vartotojui.</text:span></text:p>
      <text:p text:style-name="P268">Punkto pakeitimai:</text:p>
      <text:p text:style-name="P269"><text:span text:style-name="T270">Nr.<text:s/></text:span><text:a xlink:href="https://www.e-tar.lt/portal/legalAct.html?documentId=c961a590695111eca9ac839120d251c4" office:target-frame-name="_top" xlink:show="replace"><text:span text:style-name="T271">1R-445</text:span></text:a><text:span text:style-name="T272">, 2021-12-30, paskelbta TAR 2021-12-30, i. k. 2021-27651</text:span></text:p>
      <text:p text:style-name="Normal"/>
      <text:p text:style-name="P273"><text:span text:style-name="T274">IV</text:span><text:span text:style-name="T275"><text:s/>SKYRIUS</text:span></text:p>
      <text:p text:style-name="P276"><text:span text:style-name="T277">PASIRENGIMAS NAGRINĖTI GINČĄ</text:span></text:p>
      <text:p text:style-name="P278"/>
      <text:p text:style-name="P279"><text:span text:style-name="T280">12</text:span><text:span text:style-name="T281">. Vartojimo ginčus nagrinėjanti institucija</text:span><text:span text:style-name="T282">, priėmusi nagrinėti vartojimo ginčą, ne vėliau kaip per 3 darbo dienas išsiunčia pardavėjui, paslaugų teikėjui, dėl kurio veiksmų (neveikimo) yra pateiktas vartotojo reikalavimas, pranešimą apie gautą vartotojo prašymą nagrinėti vartojimo ginčą, šio prašy</text:span><text:span text:style-name="T283">mo ir jo priedų kopijas, reikalaudama ne vėliau kaip per 10 dienų nuo pranešimo gavimo dienos raštu pateikti išsamius paaiškinimus ir juos pagrindžiančius dokumentus.<text:s/></text:span></text:p>
      <text:p text:style-name="P284"><text:span text:style-name="T285">13</text:span><text:span text:style-name="T286">. Vartojimo ginčus nagrinėjanti institucija, priėmusi nagrinėti vartojimo ginčą, n</text:span><text:span text:style-name="T287">e vėliau kaip per 3 darbo dienas išsiunčia vartotojui pranešimą apie tai, kad pradėta ginčo neteisminio sprendimo procedūra. Pranešime vartotojui taip pat pateikiama ši informacija:</text:span></text:p>
      <text:p text:style-name="P288"><text:span text:style-name="T289">13.1</text:span><text:span text:style-name="T290">. vartotojo teisės prašyti ginčą nagrinėti žodinės procedūros tvarka</text:span><text:span text:style-name="T291"><text:s/>išaiškinimas ir ginčo nagrinėjimo rašytine procedūra tvarka (šių taisyklių 17 punktas);<text:s/></text:span></text:p>
      <text:p text:style-name="P292"><text:span text:style-name="T293">13.2</text:span><text:span text:style-name="T294">. išaiškinimas, kad su vartojimo ginčus nagrinėjančios institucijos sprendimu dėl ginčo esmės nesutinkantis vartotojas turi teisę kreiptis į bendrosios<text:s/></text:span><text:span text:style-name="T295">kompetencijos teismą ir prašyti nagrinėti ginčą iš esmės;</text:span></text:p>
      <text:p text:style-name="P296"><text:span text:style-name="T297">13.3</text:span><text:span text:style-name="T298">. sprendimo, priimto, kai ginčas išnagrinėtas iš esmės, teisinė galia, įsigaliojimas ir vykdymo tvarka;</text:span></text:p>
      <text:p text:style-name="P299"><text:span text:style-name="T300">13.4</text:span><text:span text:style-name="T301">. vartotojo teisės ginčo neteisminio sprendimo procedūros metu (šių taisyklių<text:s/></text:span><text:span text:style-name="T302">31 ir 32 punktai);</text:span></text:p>
      <text:p text:style-name="P303"><text:span text:style-name="T304">13.5</text:span><text:span text:style-name="T305">. vartojimo ginčo išnagrinėjimo ir sprendimo dėl ginčo esmės priėmimo terminas ir jo pratęsimo tvarka (šių taisyklių 36 punktas).<text:s/></text:span></text:p>
      <text:p text:style-name="P306">Punkto pakeitimai:</text:p>
      <text:p text:style-name="P307"><text:span text:style-name="T308">Nr.<text:s/></text:span><text:a xlink:href="https://www.e-tar.lt/portal/legalAct.html?documentId=0f0e733054f711e7846ef01bfffb9b64" office:target-frame-name="_top" xlink:show="replace"><text:span text:style-name="T309">1R-163</text:span></text:a><text:span text:style-name="T310">, 2017-06-19, paskelbta TAR 2017-06-20, i. k. 2017-10259</text:span></text:p>
      <text:p text:style-name="Normal"/>
      <text:p text:style-name="P311"><text:span text:style-name="T312">14</text:span><text:span text:style-name="T313">. Jeigu ginčui nagrinėti reikia papildomų ginčo šalių paaiškinimų ir (ar) kitų įrodymų, v</text:span><text:span text:style-name="T314">artojimo ginčus nagrinėjanti institucija</text:span><text:span text:style-name="T315"><text:s/>paprašo, kad vartotojas ir (ar)</text:span><text:span text:style-name="T316"><text:s/></text:span><text:span text:style-name="T317">pardavėjas, paslaugų teikėjas</text:span><text:span text:style-name="T318"><text:s/>pateiktų šiuos įrodymus, ir<text:s/></text:span><text:span text:style-name="T319">nustato terminą, per kurį jie turi būti pateikti.</text:span></text:p>
      <text:p text:style-name="P320"><text:span text:style-name="T321">15</text:span><text:span text:style-name="T322">. Vartojimo ginčus nagrinėjanti institucija gali kreiptis į valstybės ar savivaldybės instituciją</text:span><text:span text:style-name="T323"><text:s/>ar įstaigą, kuri yra atsakinga už su ginču<text:s/></text:span><text:span text:style-name="T324">susijusią vartojimo sritį, prašydama per nustatytą ne trumpesnį negu 20 dienų terminą pateikti išvadą dėl vartotojo prašyme nagrinėti vartojimo ginčą nurodyto reikalavimo ir (ar) pardavėjo, paslaugų teikėjo pateiktų paaiškinimų.</text:span></text:p>
      <text:p text:style-name="P325"><text:span text:style-name="T326">16</text:span><text:span text:style-name="T327">.<text:s/></text:span><text:span text:style-name="T328">Jeigu vartotojas<text:s/></text:span><text:span text:style-name="T329">nusprendžia pakeisti savo kreipimosi dalyką (reikalavimą) arba pagrindą (aplinkybes, kuriomis vartotojas grindžia savo reikalavimą), šių taisyklių 36 punkte nustatytas terminas pradedamas skaičiuoti iš naujo nuo pakeisto kreipimosi v</text:span><text:span text:style-name="T330">artojimo ginčus nagrinė</text:span><text:span text:style-name="T331">jančioje institucijoje<text:s/></text:span><text:span text:style-name="T332">gavimo dienos.<text:s/></text:span></text:p>
      <text:p text:style-name="P333"/>
      <text:p text:style-name="P334"><text:span text:style-name="T335">V</text:span><text:span text:style-name="T336"><text:s/>SKYRIUS</text:span></text:p>
      <text:p text:style-name="P337"><text:span text:style-name="T338">GINČO NAGRINĖJIMAS</text:span></text:p>
      <text:p text:style-name="P339"/>
      <text:p text:style-name="P340"><text:span text:style-name="T341">17</text:span><text:span text:style-name="T342">. Vartojimo ginčus nagrinėjanti institucija, pasirengusi nagrinėti ginčą, jį paprastai nagrinėja rašytinės procedūros tvarka pagal jai pateiktus rašytinius ir (ar) daiktinius</text:span><text:span text:style-name="T343"><text:s/>įrodymus. Ginčą nagrinėjant rašytinės procedūros tvarka, ginčo šalys į posėdį nekviečiamos ir ginčas<text:s/></text:span><text:soft-page-break/><text:span text:style-name="T344">nagrinėjamas joms nedalyvaujant.</text:span></text:p>
      <text:p text:style-name="P345"><text:span text:style-name="T346">18</text:span><text:span text:style-name="T347">. Bet kurios ginčo šalies prašymu arba savo iniciatyva vartojimo ginčus nagrinėjanti institucija gali nuspręsti gin</text:span><text:span text:style-name="T348">čą nagrinėti žodinės procedūros tvarka, kai būtina išklausyti žodinius ginčo šalių paaiškinimus ar kitais atvejais, kai ginčas gali būti geriau išnagrinėtas žodinės procedūros tvarka. Nagrinėjant ginčą žodinės procedūros tvarka, ginčo šalims ir<text:s/></text:span><text:span text:style-name="T349">kitiems nag</text:span><text:span text:style-name="T350">rinėjant ginčą dalyvaujantiems asmenims</text:span><text:span text:style-name="T351"><text:s/>ne vėliau kaip prieš 7 dienas registruotu laišku turi būti pranešta apie posėdžio, kuriame nagrinėjamas ginčas, vietą, datą ir laiką.<text:s/></text:span><text:span text:style-name="T352">Jeigu ginčo šalis (šalys) neatvyksta į posėdį, vartojimo ginčus nagrinėjanti insti</text:span><text:span text:style-name="T353">tucija turi teisę priimti sprendimą jai (joms) nedalyvaujant.</text:span></text:p>
      <text:p text:style-name="P354"><text:span text:style-name="T355">19</text:span><text:span text:style-name="T356">. Vartojimo ginčus nagrinėjančių institucijų posėdžiai, kuriuose ginčai nagrinėjami žodinės procedūros tvarka, yra protokoluoj</text:span><text:span text:style-name="T357">ami.</text:span><text:span text:style-name="T358"><text:s/>Posėdžio protokole nurodoma:</text:span></text:p>
      <text:p text:style-name="P359"><text:span text:style-name="T360">19.1</text:span><text:span text:style-name="T361">. v</text:span><text:span text:style-name="T362">artojimo ginčus nag</text:span><text:span text:style-name="T363">rinėjančios institucijos<text:s/></text:span><text:span text:style-name="T364">pavadinimas,<text:s/></text:span><text:span text:style-name="T365">fiziniai asmenys, sprendžiantys ginčą</text:span><text:span text:style-name="T366">, posėdžio sekretorius, ginčo šalys ir kiti<text:s/></text:span><text:span text:style-name="T367">nagrinėjant ginčą dalyvaujantys asmenys</text:span><text:span text:style-name="T368">, į posėdį atvykę asmenys</text:span><text:span text:style-name="T369">;</text:span></text:p>
      <text:p text:style-name="P370"><text:span text:style-name="T371">19.2</text:span><text:span text:style-name="T372">. ginčo nagrinėjimo posėdžio data, vieta, posėdžio protokolo re</text:span><text:span text:style-name="T373">gistracijos numeris;</text:span></text:p>
      <text:p text:style-name="P374"><text:span text:style-name="T375">19.3</text:span><text:span text:style-name="T376">. ginčo esmė;</text:span></text:p>
      <text:p text:style-name="P377"><text:span text:style-name="T378">19.4</text:span><text:span text:style-name="T379">. ginčo šalių teisių ir pareigų išaiškinimas;</text:span></text:p>
      <text:p text:style-name="P380"><text:span text:style-name="T381">19.5</text:span><text:span text:style-name="T382">. ginčo šalių prašymai ir pareiškimai;</text:span></text:p>
      <text:p text:style-name="P383"><text:span text:style-name="T384">19.6</text:span><text:span text:style-name="T385">. ginčo nagrinėjimo posėdyje pateikti nauji įrodymai, jeigu jie nebuvo pateikti ar surinkti pasirengimo<text:s/></text:span><text:span text:style-name="T386">nagrinėti ginčą metu;</text:span></text:p>
      <text:p text:style-name="P387"><text:span text:style-name="T388">19.7</text:span><text:span text:style-name="T389">. ginčo nagrinėjimo posėdžio metu ištirti rašytiniai, daiktiniai ir kiti įrodymai.</text:span></text:p>
      <text:p text:style-name="P390"><text:span text:style-name="T391">20</text:span><text:span text:style-name="T392">. Posėdžio protokolas turi būti surašytas ne vėliau kaip per 3 darbo dienas po ginčo<text:s/></text:span><text:soft-page-break/><text:span text:style-name="T393">nagrinėjimo posėdžio dienos.</text:span></text:p>
      <text:p text:style-name="P394"><text:span text:style-name="T395">21</text:span><text:span text:style-name="T396">. Ginčo šalys i</text:span><text:span text:style-name="T397">r<text:s/></text:span><text:span text:style-name="T398">kiti nagrinėjant ginčą dalyvaujantys asmenys<text:s/></text:span><text:span text:style-name="T399">turi teisę susipažinti su ginčo nagrinėjimo protokolu ir<text:s/></text:span><text:span text:style-name="T400">per 3 darbo dienas po posėdžio protokolo surašymo dienos pateikti dėl jo pastabas raštu. Pastabos dėl posėdžio protokolo pridedamos prie posėdžio protok</text:span><text:span text:style-name="T401">olo.</text:span></text:p>
      <text:p text:style-name="P402"><text:span text:style-name="T403">22</text:span><text:span text:style-name="T404">. P</text:span><text:span text:style-name="T405">osėdžio, kuriame ginčas nagrinėjamas žodinės procedūros tvarka,<text:s/></text:span><text:span text:style-name="T406">eigai, įrodymams fiksuoti ir jiems tirti gali būti daromas garso įrašas, taip pat naudojamos kitos techninės priemonės. Ginčo šalims ir kitiems asmenims draudžiama posėdžio metu<text:s/></text:span><text:span text:style-name="T407">filmuoti, fotografuoti, daryti garso ar vaizdo įrašus bei naudoti kitas technines priemones be vartojimo ginčus nagrinėjančios institucijos sutikimo.</text:span></text:p>
      <text:p text:style-name="P408"><text:span text:style-name="T409">23</text:span><text:span text:style-name="T410">. Vartojimo ginčai žodinės procedūros tvarka nagrinėjami viešai, išskyrus atvejus, kai vartojimo gin</text:span><text:span text:style-name="T411">čus nagrinėjančios institucijos sprendimu būtina apsaugoti valstybės, tarnybos, komercines, banko, profesines ar kitas įstatymų saugomas paslaptis arba užtikrinti fizinio asmens teisę į privataus gyvenimo neliečiamumą.<text:s/></text:span></text:p>
      <text:p text:style-name="P412"><text:span text:style-name="T413">24</text:span><text:span text:style-name="T414">. Vartojimo ginčai nagrinėjami</text:span><text:span text:style-name="T415"><text:s/>laikantis rungimosi, ginčų nagrinėjimo operatyvumo, koncentracijos, ekonomiškumo ir kooperacijos (bendradarbiavimo) principų. Vartojimo ginčus nagrinėjanti institucija imasi priemonių, kad ginčo šalys nepiktnaudžiautų savo teisėmis ir nevilkintų ginčo nag</text:span><text:span text:style-name="T416">rinėjimo, ir siekia, kad ginčas būtų tinkamai išspręstas per įmanomai trumpiausią laiką.<text:s/></text:span></text:p>
      <text:p text:style-name="P417"><text:span text:style-name="T418">25</text:span><text:span text:style-name="T419">. Vartojimo ginčus nagrinėjanti institucija pirmiausia imasi priemonių vartotojui ir pardavėjui, paslaugų teikėjui sutaikinti ir siūlo vartojimo ginčą išspręsti</text:span><text:span text:style-name="T420"><text:s/>taikiai, jeigu, atsižvelgiant į konkrečias ginčo nagrinėjimo metu paaiškėjusias aplinkybes, taikus susitarimas įmanomas. Jeigu vartotojas ir pardavėjas ar paslaugų teikėjas ginčą užbaigia taikiu susitarimu, vartojimo ginčo<text:s/></text:span><text:soft-page-break/><text:span text:style-name="T421">nagrinėjimas jį nagrinėjančios i</text:span><text:span text:style-name="T422">nstitucijos sprendimu nutraukiamas. Jeigu pasiekti taikaus susitarimo nepavyksta, vartojimo ginčus nagrinėjanti institucija priima sprendimą dėl ginčo esmės.</text:span></text:p>
      <text:p text:style-name="P423"><text:span text:style-name="T424">26</text:span><text:span text:style-name="T425">. Nagrinėjant ginčą žodinės procedūros tvarka, posėdžio pirmininkas paskelbia fizinius asmen</text:span><text:span text:style-name="T426">is, sprendžiančius ginčą (komisijos narius), posėdžio sekretorių, ginčo šalis, nurodo ginčo esmę, informuoja, kas</text:span><text:span text:style-name="T427"><text:s/>atvyko į posėdį, nustato atvykusiųjų tapatybę ir patikrina atstovų įgaliojimus. Jeigu ginčo šalis neatvyksta į posėdį, posėdžio sekretorius in</text:span><text:span text:style-name="T428">formuoja, ar jiems buvo tinkamai pranešta apie posėdžio vietą ir laiką. Posėdžio pirmininkas išaiškina ginčo šalims jų teises ir pareigas, paklausia, ar ginčo šalys turi prašymų, susijusių su ginčo nagrinėjimu, ir ar nenori pareikšti nušalinimų<text:s/></text:span><text:span text:style-name="T429">fiziniams a</text:span><text:span text:style-name="T430">smenims, sprendžiantiems ginčą (komisijos nariams),</text:span><text:span text:style-name="T431"><text:s/>Lietuvos Respublikos civilinio proceso kodekso (toliau – Civilinio proceso kodeksas) 65 ar 66 straipsniuose nustatytais pagrindais.<text:s/></text:span></text:p>
      <text:p text:style-name="P432"><text:span text:style-name="T433">27</text:span><text:span text:style-name="T434">. Nagrinėjant ginčą žodinės procedūros tvarka,</text:span><text:span text:style-name="T435"><text:s/>eilės tvarka iškla</text:span><text:span text:style-name="T436">usomi vartotojas ir pardavėjas ar paslaugų teikėjas,<text:s/></text:span><text:span text:style-name="T437">kiti nagrinėjant ginčą dalyvaujantys asmenys</text:span><text:span text:style-name="T438">, ištiriami įrodymai ir imamasi priemonių ginčo šalims sutaikyti. Ginčo šalių kalbėjimo trukmė neribojama, tačiau posėdžio pirmininkas gali įspėti, jeigu nukry</text:span><text:span text:style-name="T439">pstama nuo ginčo esmės.</text:span></text:p>
      <text:p text:style-name="P440"><text:span text:style-name="T441">28</text:span><text:span text:style-name="T442">. Žodinės procedūros metu ginčo šalys ir kiti nagrinėjant ginčą dalyvaujantys asmenys turi</text:span><text:span text:style-name="T443"><text:s/>laikytis posėdžio pirmininko nustatytos posėdžio tvarkos. Asmenį, kuris pažeidžia posėdžio tvarką, posėdžio pirmininkas įspėja. Jei po pareikšto įspėjimo šis asmuo ir toliau pažeidžia posėdžio tvarką, posėdžio pirmininko sprendimu asmuo gali būti pašalina</text:span><text:span text:style-name="T444">mas iš posėdžių salės arba ginčo nagrinėjimas atidėtas.<text:s/></text:span></text:p>
      <text:p text:style-name="P445"><text:span text:style-name="T446">29</text:span><text:span text:style-name="T447">. Posėdžiai vyksta lietuvių kalba. Ginčo šalys, nemokančios lietuvių kalbos, posėdžio metu turi teisę naudotis vertėjo paslaugomis. Ginčo šalis, norėdama posėdžio metu naudotis vertėjo<text:s/></text:span><text:soft-page-break/><text:span text:style-name="T448">paslaugomis, vartojimo ginčus nagrinėjančiai institucijai turi pateikti prašymą raštu ne vėliau kaip prieš 3 darbo dienas iki nustatytos posėdžio datos.</text:span></text:p>
      <text:p text:style-name="P449"><text:span text:style-name="T450">30</text:span><text:span text:style-name="T451">. Ginčo nagrinėjimas žodinės procedūros tvarka gali būti atidėtas, jeigu į posėdį neatvyko ginčo<text:s/></text:span><text:span text:style-name="T452">šalis ir be jos negalima nagrinėti ginčo, arba kai būtina išreikalauti naujų įrodymų ir kitais reikiamais atvejais. Atidedant ginčo nagrinėjimą, paskiriama kito ginčo nagrinėjimo posėdžio data ir laikas ir apie tai pasirašytinai paskelbiama ginčo šalims, o</text:span><text:span text:style-name="T453"><text:s/>nedalyvavusiems posėdyje asmenims išsiunčiamas pranešimas. Kai ginčo nagrinėjimas atidedamas dėl to, kad būtina išreikalauti naujų įrodymų, nustatomas jų pateikimo terminas.</text:span></text:p>
      <text:p text:style-name="P454"><text:span text:style-name="T455">31</text:span><text:span text:style-name="T456">. Ginčo šalys ginčo neteisminio sprendimo procedūros metu turi teisę:</text:span></text:p>
      <text:p text:style-name="P457"><text:span text:style-name="T458">31.1</text:span><text:span text:style-name="T459">. prašyti vartojimo ginčą nagrinėti žodinės procedūros tvarka;<text:s/></text:span></text:p>
      <text:p text:style-name="P460"><text:span text:style-name="T461">31.2</text:span><text:span text:style-name="T462">. susipažinti su bylos medžiaga, išskyrus medžiagą, kuri yra valstybės, tarnybos, komercinė, banko, profesinė ar kita įstatymų saugoma paslaptis arba kurią atskleidus būtų pažeista fi</text:span><text:span text:style-name="T463">zinio asmens teisė į privataus gyvenimo neliečiamumą. Susipažįstantis su bylos medžiaga asmuo privalo elgtis rūpestingai ir atsargiai. Draudžiama išsinešti medžiagą iš susipažinti skirtos patalpos, perduoti medžiagą susipažinti neįgaliotiems asmenims, lank</text:span><text:span text:style-name="T464">styti lapus, rašyti pastabas, braukyti, plėšyti ar kitaip gadinti ginčo nagrinėjimo medžiagos dokumentus. Vartojimo ginčus nagrinėjanti institucija nustato susipažinimo su bylos medžiaga tvarką;<text:s/></text:span></text:p>
      <text:p text:style-name="P465"><text:span text:style-name="T466">31.3</text:span><text:span text:style-name="T467">. daryti bylos medžiagos išrašus, nuorašus, kopijas;</text:span></text:p>
      <text:p text:style-name="P468"><text:span text:style-name="T469">31.4</text:span><text:span text:style-name="T470">. teikti įrodymus, įskaitant prekių ir (ar) paslaugų kokybės ekspertizės aktą ar laboratorinių tyrimų protokolą,</text:span><text:span text:style-name="T471"><text:s/></text:span><text:span text:style-name="T472">ir dalyvauti juos tiriant, teikti paaiškinimus ir argumentus, prieštarauti kitos ginčo šalies ar kitų nagrinėjant ginčą dalyvaujančių<text:s/></text:span><text:span text:style-name="T473">asmenų prašymams ir argumentams, užduoti klausimus, pateikti prašymus, įskaitant prašymus vartojimo ginčus<text:s/></text:span><text:soft-page-break/><text:span text:style-name="T474">nagrinėjančiai institucijai atlikti prekių ir (ar) paslaugų kokybės ekspertizę ar laboratorinius tyrimus, be kurių rezultatų negalima išnagrinėti gin</text:span><text:span text:style-name="T475">čo;</text:span></text:p>
      <text:p text:style-name="P476">Punkto pakeitimai:</text:p>
      <text:p text:style-name="P477"><text:span text:style-name="T478">Nr.<text:s/></text:span><text:a xlink:href="https://www.e-tar.lt/portal/legalAct.html?documentId=f6d54380732311e6a0acad033dc98f28" office:target-frame-name="_top" xlink:show="replace"><text:span text:style-name="T479">1R-250</text:span></text:a><text:span text:style-name="T480">, 2016-09-05, paskelbta TAR 2016-09-05, i. k. 2016-23197</text:span></text:p>
      <text:p text:style-name="Normal"/>
      <text:p text:style-name="P481"><text:span text:style-name="T482">31.5</text:span><text:span text:style-name="T483">. gauti vartojimo ginčus nagrinėjančios institucijos motyvuotą sprendimą, kuriuo ginčas išnagrinėtas iš esmės;<text:s/></text:span></text:p>
      <text:p text:style-name="P484"><text:span text:style-name="T485">31.6</text:span><text:span text:style-name="T486">. apskųsti bendrosios kompetencijos teismui vartojimo ginčus nagrinėjančios institucijos procedūrinį sprendimą, užkertantį kelią toliau<text:s/></text:span><text:span text:style-name="T487">nagrinėti ginčą;</text:span></text:p>
      <text:p text:style-name="P488"><text:span text:style-name="T489">31.7</text:span><text:span text:style-name="T490">. per 30 dienų nuo vartojimo ginčus nagrinėjančios institucijos sprendimo dėl ginčo esmės priėmimo pareikšti ieškinį bendrosios kompetencijos teisme Civilinio proceso kodekso nustatyta tvarka, prašant nagrinėti ginčą iš esmės;</text:span></text:p>
      <text:p text:style-name="P491"><text:span text:style-name="T492">31</text:span><text:span text:style-name="T493">.8</text:span><text:span text:style-name="T494">. naudotis kitomis Vartotojų teisių apsaugos įstatymo ir kitų įstatymų nustatytomis teisėmis.</text:span></text:p>
      <text:p text:style-name="P495"><text:span text:style-name="T496">32</text:span><text:span text:style-name="T497">. Vartotojas ginčo neteisminio sprendimo procedūros metu taip pat turi teisę:</text:span></text:p>
      <text:p text:style-name="P498"><text:span text:style-name="T499">32.1</text:span><text:span text:style-name="T500">. turėti atstovą, tačiau neprivalo būti atstovaujamas advokato ar<text:s/></text:span><text:span text:style-name="T501">kito asmens;</text:span></text:p>
      <text:p text:style-name="P502"><text:span text:style-name="T503">32.2</text:span><text:span text:style-name="T504">. iki sprendimo dėl ginčo esmės priėmimo pakeisti savo kreipimosi dalyką (reikalavimus pardavėjui ar paslaugų teikėjui) arba pagrindą (aplinkybes, kuriomis vartotojas grindžia savo reikalavimą);</text:span></text:p>
      <text:p text:style-name="P505"><text:span text:style-name="T506">32.3</text:span><text:span text:style-name="T507">. iki sprendimo dėl ginčo esmės<text:s/></text:span><text:span text:style-name="T508">priėmimo atsisakyti savo reikalavimų ir nutraukti vartojimo ginčo neteisminio sprendimo procedūrą;</text:span></text:p>
      <text:p text:style-name="P509"><text:span text:style-name="T510">32.4</text:span><text:span text:style-name="T511">. ginti teises ar teisėtus interesus teisme (vartotojo dalyvavimas vartojimo ginčų neteisminio sprendimo procedūroje neužkerta galimybės ginti teises</text:span><text:span text:style-name="T512"><text:s/>ar teisėtus interesus teisme);</text:span><text:span text:style-name="T513"><text:s/></text:span></text:p>
      <text:p text:style-name="P514"><text:span text:style-name="T515">32.5</text:span><text:span text:style-name="T516">. apsvarstyti taikaus susitarimo sąlygas per protingą terminą, jeigu ginčas išsprendžiamas taikiu susitarimu.</text:span><text:s/></text:p>
      <text:p text:style-name="P517">Punkto pakeitimai:</text:p>
      <text:p text:style-name="P518"><text:span text:style-name="T519">Nr.<text:s/></text:span><text:a xlink:href="https://www.e-tar.lt/portal/legalAct.html?documentId=0f0e733054f711e7846ef01bfffb9b64" office:target-frame-name="_top" xlink:show="replace"><text:span text:style-name="T520">1R-163</text:span></text:a><text:span text:style-name="T521">, 2017-06-19, paskelbta TAR 2017-06-20, i. k. 2017-10259</text:span></text:p>
      <text:p text:style-name="Normal"/>
      <text:p text:style-name="P522"><text:span text:style-name="T523">33</text:span><text:span text:style-name="T524">. Ginčo šalys privalo naudotis savo teisėmis sąžiningai ir nevilkinti ginčo nagrinėjimo.<text:s/></text:span><text:span text:style-name="T525">Vartojimo ginčus nagrinėjanti institucija imasi priemonių, kad ginčo šalys nepiktnaudžiautų savo teisėmis ir nevilkintų ginčo nagrinėjimo, ir siekia, kad ginčas būtų tinkamai išspręstas per įmanomai trumpiausią laiką.</text:span></text:p>
      <text:p text:style-name="P526"><text:span text:style-name="T527">34</text:span><text:span text:style-name="T528">. Ginčo šalys privalo raštu info</text:span><text:span text:style-name="T529">rmuoti vartojimo ginčus nagrinėjančią instituciją apie savo adreso</text:span><text:span text:style-name="T530"><text:s/>pasikeitimą ginčo nagrinėjimo metu. Nesant informacijos apie ginčo šalies adreso pasikeitimą, pranešimas siunčiamas paskutiniu vartojimo ginčus nagrinėjančiai institucijai žinomu adresu arb</text:span><text:span text:style-name="T531">a oficialiai deklaruotu gyvenamosios vietos, buveinės adresu ir laikoma, kad ginčo šalis<text:s/></text:span><text:span text:style-name="T532">buvo laiku ir tinkamai informuota.<text:s/></text:span></text:p>
      <text:p text:style-name="P533"><text:span text:style-name="T534">35</text:span><text:span text:style-name="T535">.<text:s/></text:span><text:span text:style-name="T536">Ginčo šalys ir kiti nagrinėjant ginčą dalyvaujantys asmenys, pateikdami dokumentus vartojimo ginčus nagrinėjančiai instituc</text:span><text:span text:style-name="T537">ijai nurodo, kurie duomenys sudaro valstybės, tarnybos, komercinę, banko, profesinę ar kitą įstatymų saugomą paslaptį ir kurių duomenų konfidencialumas turi būti užtikrintas.<text:s/></text:span><text:span text:style-name="T538">Vartojimo ginčus nagrinėjanti institucija<text:s/></text:span><text:span text:style-name="T539">gali nepripažinti jai pateiktos informa</text:span><text:span text:style-name="T540">cijos konfidencialia, jeigu įstatymas nustato, kad tokia informacija nėra laikoma konfidencialia.</text:span></text:p>
      <text:p text:style-name="P541"><text:span text:style-name="T542">36</text:span><text:span text:style-name="T543">. Vartojimo ginčas turi būti išnagrinėtas ir sprendimas dėl ginčo esmės priimtas ne vėliau kaip per 90 dienų nuo vartojimo ginčų neteisminio sprendimo s</text:span><text:span text:style-name="T544">ubjekto šių taisyklių 4 punkte nurodytų dokumentų gavimo dienos. Jeigu dėl pagrįstų priežasčių per šį terminą vartojimo ginčas<text:s/></text:span><text:soft-page-break/><text:span text:style-name="T545">negali būti išnagrinėtas ir priimtas sprendimas, vartojimo ginčų neteisminio sprendimo subjektas gali šį terminą pratęsti, tačiau</text:span><text:span text:style-name="T546"><text:s/>ne ilgiau negu 30 dienų. Ginčo šalims turi būti pranešta apie šio termino pratęsimą.</text:span></text:p>
      <text:p text:style-name="P547"/>
      <text:p text:style-name="P548"><text:span text:style-name="T549">VI</text:span><text:span text:style-name="T550"><text:s/>SKYRIUS</text:span></text:p>
      <text:p text:style-name="P551"><text:span text:style-name="T552">GINČO NAGRINĖJIMO SUSTABDYMAS</text:span></text:p>
      <text:p text:style-name="P553"/>
      <text:p text:style-name="P554"><text:span text:style-name="T555">37</text:span><text:span text:style-name="T556">. Vartojimo ginčus nagrinėjanti institucija sustabdo ginčo nagrinėjimą šiais atvejais:</text:span></text:p>
      <text:p text:style-name="P557"><text:span text:style-name="T558">37.1</text:span><text:span text:style-name="T559">. pasibaigia juridinis</text:span><text:span text:style-name="T560"><text:s/>asmuo arba miršta fizinis asmuo, kuris buvo ginčo šalis. Šiuo atveju ginčo nagrinėjimas sustabdomas tol, kol bus perimtos pasibaigusios ar mirusios ginčo šalies teisės ir pareigos arba paaiškės aplinkybės, dėl kurių šios teisės ir pareigos nebuvo perimtos</text:span><text:span text:style-name="T561">. Jeigu įmanoma atskirti reikalavimus, nesusijusius su pasibaigusia ar mirusia ginčo šalimi, vartojimo ginčus nagrinėjanti institucija atskirai nagrinėja ginčą dėl reikalavimų, nesusijusių su pasibaigusia ar mirusia ginčo šalimi;</text:span></text:p>
      <text:p text:style-name="P562"><text:span text:style-name="T563">37.2</text:span><text:span text:style-name="T564">. teismas<text:s/></text:span><text:span text:style-name="T565">nagrinėja bylą, kurios neišnagrinėjus negalima išnagrinėti vartojimo ginčo;</text:span></text:p>
      <text:p text:style-name="P566"><text:span text:style-name="T567">37.3</text:span><text:span text:style-name="T568">. yra pagrindo manyti, kad vartojimo sutarties sąlygos, kurios turi būti taikomos nagrinėjant ginčą, yra nesąžiningos, ir sprendžiama dėl vartojimo sutarties sąlygų nesąžin</text:span><text:span text:style-name="T569">ingumo arba atliekama kita administracinė procedūra, kurios nebaigus negalima išnagrinėti ginčo;</text:span></text:p>
      <text:p text:style-name="P570"><text:span text:style-name="T571">37.4</text:span><text:span text:style-name="T572">. atliekama prekių ir (ar) paslaugų kokybės ekspertizė ar laboratoriniai tyrimai, be kurių rezultatų negalima išnagrinėti ginčo. Ekspertizės ir laboratorinių tyrimų išlaidos apmokamos<text:s/></text:span><text:span text:style-name="T573">mutatis mutandis</text:span><text:span text:style-name="T574"><text:s/>pagal Civilinio proceso kodekso 90 straipsnio nuostatas</text:span><text:span text:style-name="T575">;</text:span></text:p>
      <text:p text:style-name="P576">Punkto pakeitimai:</text:p>
      <text:p text:style-name="P577"><text:span text:style-name="T578">Nr.<text:s/></text:span><text:a xlink:href="https://www.e-tar.lt/portal/legalAct.html?documentId=f6d54380732311e6a0acad033dc98f28" office:target-frame-name="_top" xlink:show="replace"><text:span text:style-name="T579">1R-250</text:span></text:a><text:span text:style-name="T580">, 2016-09-05, paskelbta TAR 2016-09-05, i. k. 2016-23197</text:span></text:p>
      <text:p text:style-name="P581"><text:span text:style-name="T582">Nr.<text:s/></text:span><text:a xlink:href="https://www.e-tar.lt/portal/legalAct.html?documentId=eb790a20182b11eabbd2d79178d400a0" office:target-frame-name="_top" xlink:show="replace"><text:span text:style-name="T583">1R-324</text:span></text:a><text:span text:style-name="T584">, 2019-12-06, paskelbta TAR 2019-12-06, i. k. 2019-19759</text:span></text:p>
      <text:p text:style-name="Normal"/>
      <text:p text:style-name="P585"><text:span text:style-name="T586">37.5</text:span><text:span text:style-name="T587">. gautas abiejų ginčo šalių prašymas, kai vykdomas šių šalių taikinimas. Šiuo atveju ginčo nagrinėjimas sustabdomas ne ilgiau kaip 60 dienų.</text:span><text:s/></text:p>
      <text:p text:style-name="P588">Papildyta<text:s/>papunkčiu:</text:p>
      <text:p text:style-name="P589"><text:span text:style-name="T590">Nr.<text:s/></text:span><text:a xlink:href="https://www.e-tar.lt/portal/legalAct.html?documentId=c961a590695111eca9ac839120d251c4" office:target-frame-name="_top" xlink:show="replace"><text:span text:style-name="T591">1R-445</text:span></text:a><text:span text:style-name="T592">, 2021-12-30, paskelbta TAR 2021-12-30, i. k. 2021-27651</text:span></text:p>
      <text:p text:style-name="Normal"/>
      <text:p text:style-name="P593"><text:span text:style-name="T594">VII</text:span><text:span text:style-name="T595"><text:s/>SKYRIUS</text:span></text:p>
      <text:p text:style-name="P596"><text:span text:style-name="T597">GINČO NAGRINĖJIMO NUTRAUKIMAS</text:span></text:p>
      <text:p text:style-name="P598"/>
      <text:p text:style-name="P599"><text:span text:style-name="T600">38</text:span><text:span text:style-name="T601">. Vartojimo ginčus<text:s/></text:span><text:span text:style-name="T602">nagrinėjanti institucija ginčo nagrinėjimą nutraukia šiais atvejais:</text:span></text:p>
      <text:p text:style-name="P603"><text:span text:style-name="T604">38.1</text:span><text:span text:style-name="T605">. ginčo šalys ginčą išsprendžia taikiu susitarimu arba pardavėjas ar paslaugų teikėjas patenkina vartotojo reikalavimus;</text:span></text:p>
      <text:p text:style-name="P606"><text:span text:style-name="T607">38.2</text:span><text:span text:style-name="T608">. vartotojas neteikia ginčui nagrinėti reikalingų pa</text:span><text:span text:style-name="T609">aiškinimų arba kitaip trukdo nagrinėti ginčą;</text:span></text:p>
      <text:p text:style-name="P610"><text:span text:style-name="T611">38.3</text:span><text:span text:style-name="T612">. viena iš ginčo šalių dėl nagrinėjamo ginčo kreipiasi į bendrosios kompetencijos teismą;</text:span></text:p>
      <text:p text:style-name="P613"><text:span text:style-name="T614">38.4</text:span><text:span text:style-name="T615">. paaiškėja šių taisyklių 9.1–9.4 ar 9.8 papunkčiuose nurodytos aplinkybės;<text:s/></text:span></text:p>
      <text:p text:style-name="P616"><text:span text:style-name="T617">38.5</text:span><text:span text:style-name="T618">. paaiškėja, kad gi</text:span><text:span text:style-name="T619">nčas nėra vartojimo ginčas;</text:span></text:p>
      <text:p text:style-name="P620"><text:span text:style-name="T621">38.6</text:span><text:span text:style-name="T622">. vartotojas atsisako savo reikalavimų;</text:span></text:p>
      <text:p text:style-name="P623"><text:span text:style-name="T624">38.</text:span><text:span text:style-name="T625">7</text:span><text:span text:style-name="T626">. dėl objektyvių aplinkybių neįmanoma išnagrinėti ginčo ir priimti sprendimo.</text:span></text:p>
      <text:p text:style-name="P627"><text:span text:style-name="T628">39</text:span><text:span text:style-name="T629">. Nutraukus ginčo nagrinėjimą, vartotojas neturi teisės vėl kreiptis į vartojimo ginčus nagrinėjančią instituciją dėl ginčo tarp tų pačių šalių, dėl to paties dalyko ir tuo pačiu pagrindu.<text:s/></text:span></text:p>
      <text:p text:style-name="P630"/>
      <text:p text:style-name="P631"><text:span text:style-name="T632">VIII</text:span><text:span text:style-name="T633"><text:s/>SKYRIUS</text:span></text:p>
      <text:p text:style-name="P634"><text:span text:style-name="T635">SPRENDIMAS DĖL GINČO ESMĖS</text:span></text:p>
      <text:p text:style-name="P636"/>
      <text:p text:style-name="P637"><text:span text:style-name="T638">40</text:span><text:span text:style-name="T639">.<text:s/></text:span><text:span text:style-name="T640">Vartojimo<text:s/></text:span><text:span text:style-name="T641">ginčus nagrinėjanti institucija, išnagrinėjusi ginčą, priima vieną iš šių sprendimų dėl ginčo esmės:</text:span></text:p>
      <text:p text:style-name="P642"><text:span text:style-name="T643">40.1</text:span><text:span text:style-name="T644">. patenkinti vartotojo reikalavimus;</text:span></text:p>
      <text:p text:style-name="P645"><text:span text:style-name="T646">40.2</text:span><text:span text:style-name="T647">. iš dalies patenkinti vartotojo reikalavimus;</text:span></text:p>
      <text:p text:style-name="P648"><text:span text:style-name="T649">40.3</text:span><text:span text:style-name="T650">. atmesti vartotojo reikalavimus.</text:span></text:p>
      <text:p text:style-name="P651"><text:span text:style-name="T652">41</text:span><text:span text:style-name="T653">. Varto</text:span><text:span text:style-name="T654">jimo ginčus nagrinėjanti institucija sprendimą dėl ginčo esmės priima vadovaudamasi Lietuvos Respublikos teisės aktais ir teisės principais, Civilinio proceso kodekso nuostatomis dėl įrodinėjimo pareigos, Lietuvos Respublikos civilinio kodekso 6.363 straip</text:span><text:span text:style-name="T655">snio 11 dalyje nustatyta prezumpcija ir atsižvelgdama į ginčo nagrinėjimo metu nustatytas aplinkybes ir jas pagrindžiančius įrodymus. Jeigu ginčo šalių paaiškinimų arba pateiktų kitų įrodymų nepakanka ir šalys jų nepateikia, vartojimo ginčus nagrinėjanti i</text:span><text:span text:style-name="T656">nstitucija sprendimą priima atsižvelgdama į turimus įrodymus.</text:span></text:p>
      <text:p text:style-name="P657">Punkto pakeitimai:</text:p>
      <text:p text:style-name="P658"><text:span text:style-name="T659">Nr.<text:s/></text:span><text:a xlink:href="https://www.e-tar.lt/portal/legalAct.html?documentId=eb790a20182b11eabbd2d79178d400a0" office:target-frame-name="_top" xlink:show="replace"><text:span text:style-name="T660">1R-324</text:span></text:a><text:span text:style-name="T661">, 2019-12-06, paskelbta TAR 2019-12-06, i. k. 2019-19759</text:span></text:p>
      <text:p text:style-name="Normal"/>
      <text:p text:style-name="P662"><text:span text:style-name="T663">42</text:span><text:span text:style-name="T664">. V</text:span><text:span text:style-name="T665">artojimo ginčus nagrinėjančios institucijos sprendime dėl ginčo esmės privalo būti nurodyta:</text:span></text:p>
      <text:p text:style-name="P666"><text:span text:style-name="T667">42.1</text:span><text:span text:style-name="T668">. sprendimo priėmimo data ir vieta;</text:span></text:p>
      <text:p text:style-name="P669"><text:span text:style-name="T670">42.2</text:span><text:span text:style-name="T671">. sprendimą priėmusios institucijos pavadinimas;</text:span></text:p>
      <text:p text:style-name="P672"><text:span text:style-name="T673">42.3</text:span><text:span text:style-name="T674">. sprendimą priėmusio kolegialaus organo sudėtis,<text:s/></text:span><text:span text:style-name="T675">posėdžio sekretorius, ginčo šalys, kiti nagrinėjant ginčą dalyvavę asmenys;</text:span></text:p>
      <text:p text:style-name="P676"><text:span text:style-name="T677">42.4</text:span><text:span text:style-name="T678">. ginčo esmė;</text:span></text:p>
      <text:p text:style-name="P679"><text:span text:style-name="T680">42.5</text:span><text:span text:style-name="T681">. ginčo šalių ir kitų nagrinėjant ginčą dalyvavusių asmenų paaiškinimų santrauka;</text:span></text:p>
      <text:p text:style-name="P682"><text:span text:style-name="T683">42.6</text:span><text:span text:style-name="T684">. įrodymų vertinimas;</text:span></text:p>
      <text:p text:style-name="P685"><text:span text:style-name="T686">42.7</text:span><text:span text:style-name="T687">. įstatymų ir kitų teisės aktų</text:span><text:span text:style-name="T688">, kuriais vadovautasi priimant sprendimą, nuostatos, kiti teisiniai argumentai;</text:span></text:p>
      <text:p text:style-name="P689"><text:span text:style-name="T690">42.8</text:span><text:span text:style-name="T691">. vienas iš šių taisyklių 40 punkte nurodytų sprendimų;</text:span></text:p>
      <text:p text:style-name="P692"><text:span text:style-name="T693">42.9</text:span><text:span text:style-name="T694">. sprendimo teisinė galia, įsigaliojimas ir vykdymo tvarka;</text:span></text:p>
      <text:p text:style-name="P695"><text:span text:style-name="T696">42.10</text:span><text:span text:style-name="T697">. ginčo šalių teisė kreiptis į teis</text:span><text:span text:style-name="T698">mą dėl to paties ginčo dalyko;</text:span></text:p>
      <text:p text:style-name="P699"><text:span text:style-name="T700">42.11</text:span><text:span text:style-name="T701">. ginčo šalių pareiga pranešti vartojimo ginčus nagrinėjančiai institucijai, kai pareiškiamas ieškinys</text:span><text:span text:style-name="T702"><text:s/>bendrosios kompetencijos teisme prašant nagrinėti ginčą iš esmės, taip pat<text:s/></text:span><text:span text:style-name="T703">pardavėjo ar paslaugų teikėjo pareiga<text:s/></text:span><text:span text:style-name="T704">per nustatytą terminą pranešti vartojimo ginčus nagrinėjančiai institucijai apie tai, kad sprendimas įvykdytas arba neįvykdytas, kai priimamas sprendimas patenkinti vartotojo reikalavimus ar patenkinti juos iš dalies.</text:span><text:s/></text:p>
      <text:p text:style-name="P705">Papildyta papunkčiu:</text:p>
      <text:p text:style-name="P706"><text:span text:style-name="T707">Nr.<text:s/></text:span><text:a xlink:href="https://www.e-tar.lt/portal/legalAct.html?documentId=c961a590695111eca9ac839120d251c4" office:target-frame-name="_top" xlink:show="replace"><text:span text:style-name="T708">1R-445</text:span></text:a><text:span text:style-name="T709">, 2021-12-30, paskelbta TAR 2021-12-30, i. k. 2021-27651</text:span></text:p>
      <text:p text:style-name="Normal"/>
      <text:p text:style-name="P710"><text:span text:style-name="T711">43</text:span><text:span text:style-name="T712">. Priimdama sprendimą dėl ginčo esmės, vartojimo ginčus nagrinėjanti institucija sprendžia:<text:s/></text:span></text:p>
      <text:p text:style-name="P713"><text:span text:style-name="T714">43.1</text:span><text:span text:style-name="T715">. dėl vartotojų reikalavimų pagrįstumo ir esant poreikiui nustato ne ilgesnį negu 6 mėnesių terminą reikalavimams įgyvendinti;</text:span></text:p>
      <text:p text:style-name="P716"><text:span text:style-name="T717">43.2</text:span><text:span text:style-name="T718">. dėl vartotojo patirtų išlaidų, susijusių su vartojimo ginčų neteisminio sprendimo procedūra (įrodymų surinkimo išlaidų</text:span><text:span text:style-name="T719">, įskaitant būtinas ekspertizės ar laboratorinių tyrimų išlaidas, išlaidų advokato ar advokato padėjėjo pagalbai apmokėti, vertimo išlaidų), atlyginimo proporcingai patenkintų vartotojo reikalavimų daliai;</text:span></text:p>
      <text:p text:style-name="P720"><text:span text:style-name="T721">43.3</text:span><text:span text:style-name="T722">. dėl pardavėjo, paslaugų teikėjo pareigos</text:span><text:span text:style-name="T723"><text:s/>atlyginti vartojimo ginčus nagrinėjančios institucijos patirtas ginčo nagrinėjimo išlaidas, nustatytas pagal šių taisyklių 43</text:span><text:span text:style-name="T724">1</text:span><text:span text:style-name="T725"><text:s/>ir 43</text:span><text:span text:style-name="T726">2</text:span><text:span text:style-name="T727"> punktus, proporcingai patenkintų vartotojo reikalavimų daliai, kai priimamas<text:s/></text:span><text:span text:style-name="T728">sprendimas patenkinti vartotojo reikalavimus</text:span><text:span text:style-name="T729"><text:s/>ar patenkinti juos iš dalies</text:span><text:span text:style-name="T730">.</text:span></text:p>
      <text:p text:style-name="P731">Punkto pakeitimai:</text:p>
      <text:p text:style-name="P732"><text:span text:style-name="T733">Nr.<text:s/></text:span><text:a xlink:href="https://www.e-tar.lt/portal/legalAct.html?documentId=c961a590695111eca9ac839120d251c4" office:target-frame-name="_top" xlink:show="replace"><text:span text:style-name="T734">1R-445</text:span></text:a><text:span text:style-name="T735">, 2021-12-30, paskelbta TAR 2021-12-30, i. k. 2021-27651</text:span></text:p>
      <text:p text:style-name="Normal"/>
      <text:p text:style-name="P736"><text:span text:style-name="T737">43</text:span><text:span text:style-name="T738">1</text:span><text:span text:style-name="T739">. Vartojimo ginčus nagrinėjanti</text:span><text:span text:style-name="T740"><text:s/>institucija savo patirtų ginčo nagrinėjimo išlaidų dydį nustato atsižvelgdama į šių vartojimo ginčų neteisminio sprendimo procedūros veiksmų atlikimo vidutines sąnaudas:</text:span></text:p>
      <text:p text:style-name="P741"><text:span text:style-name="T742">43</text:span><text:span text:style-name="T743">1</text:span><text:span text:style-name="T744">.1</text:span><text:span text:style-name="T745">. vartojimo ginčo žodinio nagrinėjimo posėdis, kai toks ginčas nagrinėjamas žo</text:span><text:span text:style-name="T746">dinės procedūros tvarka;</text:span></text:p>
      <text:p text:style-name="P747"><text:span text:style-name="T748">43</text:span><text:span text:style-name="T749">1</text:span><text:span text:style-name="T750">.2</text:span><text:span text:style-name="T751">. prekės, dėl kurios nagrinėjamas vartojimo ginčas, ar paslaugos teikimo rezultato, dėl kurio nagrinėjamas vartojimo ginčas, apžiūra (kai taikoma).</text:span></text:p>
      <text:p text:style-name="P752">Papildyta punktu:</text:p>
      <text:p text:style-name="P753"><text:span text:style-name="T754">Nr.<text:s/></text:span><text:a xlink:href="https://www.e-tar.lt/portal/legalAct.html?documentId=f6d54380732311e6a0acad033dc98f28" office:target-frame-name="_top" xlink:show="replace"><text:span text:style-name="T755">1R-250</text:span></text:a><text:span text:style-name="T756">, 2016-09-05, paskelbta TAR 2016-09-05, i. k. 2016-23197</text:span></text:p>
      <text:p text:style-name="P757">Punkto pakeitimai:</text:p>
      <text:p text:style-name="P758"><text:span text:style-name="T759">Nr.<text:s/></text:span><text:a xlink:href="https://www.e-tar.lt/portal/legalAct.html?documentId=c961a590695111eca9ac839120d251c4" office:target-frame-name="_top" xlink:show="replace"><text:span text:style-name="T760">1R-445</text:span></text:a><text:span text:style-name="T761">, 2021-12-30, paskelbta TAR 2021-12-30, i. k. 2021-27651</text:span></text:p>
      <text:p text:style-name="Normal"/>
      <text:p text:style-name="P762"><text:span text:style-name="T763">43</text:span><text:span text:style-name="T764">2</text:span><text:span text:style-name="T765">. Šių taisyklių 43</text:span><text:span text:style-name="T766">1</text:span><text:span text:style-name="T767"><text:s/>punkte nurodytų vartojimo ginčų neteisminio sprendimo procedūros veiksmų vidutinės sąnaudos kiekvienais metais nustatomos remiantis šių veiks</text:span><text:span text:style-name="T768">mų atlikimo duomenimis (</text:span><text:span text:style-name="T769">vidutiniu valandiniu darbo užmokesčiu ir veiksmų atlikimo vidutine trukme)</text:span><text:span text:style-name="T770"><text:s/>praėjusiais kalendoriniais metais. Vartojimo ginčų neteisminio sprendimo procedūros veiksmų atlikimo vidutinės sąnaudos nenustatomos, jeigu šių veiksmų atlik</text:span><text:span text:style-name="T771">imo kaštai yra mažareikšmiai, palyginti su visais vartojimo ginčų neteisminio sprendimo procedūros kaštais, arba vartojimo ginčus nagrinėjančios institucijos patirtų ginčo nagrinėjimo išlaidų administravimo kaštai didesni nei gaunamos lėšos.</text:span><text:s/></text:p>
      <text:p text:style-name="P772">Papildyta punktu:</text:p>
      <text:p text:style-name="P773"><text:span text:style-name="T774">Nr.<text:s/></text:span><text:a xlink:href="https://www.e-tar.lt/portal/legalAct.html?documentId=c961a590695111eca9ac839120d251c4" office:target-frame-name="_top" xlink:show="replace"><text:span text:style-name="T775">1R-445</text:span></text:a><text:span text:style-name="T776">, 2021-12-30, paskelbta TAR 2021-12-30, i. k. 2021-27651</text:span></text:p>
      <text:p text:style-name="Normal"/>
      <text:p text:style-name="P777"><text:span text:style-name="T778">44</text:span><text:span text:style-name="T779">. Vartojimo ginčus nagrinėjančios institucijos sprendimas dėl ginčo esmės ne vė</text:span><text:span text:style-name="T780">liau kaip per 3 darbo dienas nuo jo priėmimo dienos išsiunčiamas ginčo šalims.<text:s/></text:span></text:p>
      <text:p text:style-name="P781"><text:span text:style-name="T782">45</text:span><text:span text:style-name="T783">. Vartojimo ginčus nagrinėjančios institucijos sprendimas dėl ginčo esmės yra viešas ir skelbiamas vartojimo ginčus nagrinėjančios institucijos interneto svetainėje nepažeidžiant asmens duomenų apsaugos, valstybės, tarnybos, komercinės, banko, profesinės i</text:span><text:span text:style-name="T784">r kitų įstatymų saugomų paslapčių apsaugos reikalavimų, taip pat vartotojo teisės į privataus gyvenimo neliečiamumą.<text:s/></text:span></text:p>
      <text:p text:style-name="P785"><text:span text:style-name="T786">_________________________</text:span></text:p>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teisingumo ministerija, Įsakymas</text:span></text:p>
      <text:p text:style-name="P796"><text:span text:style-name="T797">Nr.<text:s/></text:span><text:a xlink:href="https://www.e-tar.lt/portal/legalAct.html?documentId=f6d54380732311e6a0acad033dc98f28" office:target-frame-name="_top" xlink:show="replace"><text:span text:style-name="T798">1R-250</text:span></text:a><text:span text:style-name="T799">, 2016-09-05, paskelbta TAR 2016-09-05, i. k. 2016-23197</text:span></text:p>
      <text:p text:style-name="P800"><text:span text:style-name="T801">Dėl teisingumo ministro 2015 m. gruodžio 30 d. įsakymo Nr. 1R-382 „Dėl Vartojimo ginčų neteisminio sprendimo procedūros taisy</text:span><text:span text:style-name="T802">klių patvirtinimo“ pakeitimo</text:span></text:p>
      <text:p text:style-name="P803"/>
      <text:p text:style-name="P804"><text:span text:style-name="T805">2.</text:span></text:p>
      <text:p text:style-name="P806"><text:span text:style-name="T807">Lietuvos Respublikos teisingumo ministerija, Įsakymas</text:span></text:p>
      <text:p text:style-name="P808"><text:span text:style-name="T809">Nr.<text:s/></text:span><text:a xlink:href="https://www.e-tar.lt/portal/legalAct.html?documentId=0f0e733054f711e7846ef01bfffb9b64" office:target-frame-name="_top" xlink:show="replace"><text:span text:style-name="T810">1R-163</text:span></text:a><text:span text:style-name="T811">, 2017-06-19, paskelbta TAR 2017-06-20, i. k. 2017-10259</text:span></text:p>
      <text:p text:style-name="P812"><text:span text:style-name="T813">Dėl<text:s/></text:span><text:span text:style-name="T814">teisingumo ministro 2015 m. gruodžio 30 d. įsakymo Nr. 1R-382 „Dėl Vartojimo ginčų neteisminio sprendimo procedūros taisyklių patvirtinimo“ pakeitimo</text:span></text:p>
      <text:p text:style-name="P815"/>
      <text:p text:style-name="P816"><text:span text:style-name="T817">3.</text:span></text:p>
      <text:p text:style-name="P818"><text:span text:style-name="T819">Lietuvos Respublikos teisingumo ministerija, Įsakymas</text:span></text:p>
      <text:p text:style-name="P820"><text:span text:style-name="T821">Nr.<text:s/></text:span><text:a xlink:href="https://www.e-tar.lt/portal/legalAct.html?documentId=eb790a20182b11eabbd2d79178d400a0" office:target-frame-name="_top" xlink:show="replace"><text:span text:style-name="T822">1R-324</text:span></text:a><text:span text:style-name="T823">, 2019-12-06, paskelbta TAR 2019-12-06, i. k. 2019-19759</text:span></text:p>
      <text:p text:style-name="P824"><text:span text:style-name="T825">Dėl teisingumo ministro 2015 m. gruodžio 30 d. įsakymo Nr. 1R-382 „Dėl Vartojimo ginčų neteisminio sprendimo procedūros taisyklių patvirtin</text:span><text:span text:style-name="T826">imo“ pakeitimo</text:span></text:p>
      <text:p text:style-name="P827"/>
      <text:p text:style-name="P828"><text:span text:style-name="T829">4.</text:span></text:p>
      <text:p text:style-name="P830"><text:span text:style-name="T831">Lietuvos Respublikos teisingumo ministerija, Įsakymas</text:span></text:p>
      <text:p text:style-name="P832"><text:span text:style-name="T833">Nr.<text:s/></text:span><text:a xlink:href="https://www.e-tar.lt/portal/legalAct.html?documentId=c961a590695111eca9ac839120d251c4" office:target-frame-name="_top" xlink:show="replace"><text:span text:style-name="T834">1R-445</text:span></text:a><text:span text:style-name="T835">, 2021-12-30, paskelbta TAR 2021-12-30, i. k. 2021-27651</text:span></text:p>
      <text:p text:style-name="P836"><text:span text:style-name="T837">Dėl teisingumo min</text:span><text:span text:style-name="T838">istro 2015 m. gruodžio 30 d. įsakymo Nr. 1R-382 „Dėl Vartojimo ginčų neteisminio sprendimo procedūros taisyklių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9</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1-12-31T06:09:00Z</meta:creation-date>
    <dc:date>2021-12-31T06:09:00Z</dc:date>
    <meta:template xlink:href="Normal.dotm" xlink:type="simple"/>
    <meta:editing-cycles>2</meta:editing-cycles>
    <meta:editing-duration>PT0S</meta:editing-duration>
    <meta:document-statistic meta:page-count="16" meta:paragraph-count="75" meta:word-count="4309" meta:character-count="33108" meta:row-count="555" meta:non-whitespace-character-count="28874"/>
  </office:meta>
</office:document-meta>
</file>