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fo:text-indent="3.6423in"/>
    </style:style>
    <style:style style:name="P58" style:parent-style-name="Normal" style:family="paragraph">
      <style:paragraph-properties fo:line-height="115%" fo:text-indent="3.6423in"/>
    </style:style>
    <style:style style:name="P59" style:parent-style-name="Normal" style:master-page-name="MPF1" style:family="paragraph">
      <style:paragraph-properties fo:break-before="page" fo:line-height="115%" fo:text-indent="3.6423in" style:page-number="1"/>
      <style:text-properties fo:color="#000000" style:font-size-complex="12pt"/>
    </style:style>
    <style:style style:name="P64" style:parent-style-name="Normal" style:family="paragraph">
      <style:paragraph-properties fo:line-height="115%" fo:margin-left="3.6423in">
        <style:tab-stops/>
      </style:paragraph-properties>
      <style:text-properties fo:color="#000000" style:font-size-complex="12pt"/>
    </style:style>
    <style:style style:name="P65" style:parent-style-name="Normal" style:family="paragraph">
      <style:paragraph-properties fo:line-height="115%" fo:margin-left="3.6423in">
        <style:tab-stops/>
      </style:paragraph-properties>
      <style:text-properties fo:color="#000000"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line-height="115%"/>
      <style:text-properties fo:color="#000000"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15%" fo:text-indent="0.5909in"/>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widows="0" fo:orphans="0" fo:text-align="center" fo:line-height="115%" fo:margin-left="0.25in">
        <style:tab-stops/>
      </style:paragraph-properties>
    </style:style>
    <style:style style:name="T91" style:parent-style-name="DefaultParagraphFont" style:family="text">
      <style:text-properties fo:font-weight="bold" style:font-weight-asian="bold" style:font-weight-complex="bold" style:font-size-complex="11pt" style:language-asian="lt" style:country-asian="LT"/>
    </style:style>
    <style:style style:name="T92" style:parent-style-name="DefaultParagraphFont" style:family="text">
      <style:text-properties fo:font-weight="bold" style:font-weight-asian="bold" style:font-weight-complex="bold" style:font-size-complex="11pt" style:language-asian="lt" style:country-asian="LT"/>
    </style:style>
    <style:style style:name="P93" style:parent-style-name="Normal" style:family="paragraph">
      <style:paragraph-properties fo:text-align="center" fo:line-height="115%" fo:margin-left="0.3937in">
        <style:tab-stops>
          <style:tab-stop style:type="left" style:position="0.1972in"/>
        </style:tab-stops>
      </style:paragraph-properties>
      <style:text-properties style:font-size-complex="12pt"/>
    </style:style>
    <style:style style:name="P9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widows="0" fo:orphans="0" fo:text-align="center" fo:line-height="115%" fo:margin-left="0.25in">
        <style:tab-stops>
          <style:tab-stop style:type="left" style:position="0.4375in"/>
        </style:tab-stops>
      </style:paragraph-properties>
    </style:style>
    <style:style style:name="T182" style:parent-style-name="DefaultParagraphFont" style:family="text">
      <style:text-properties fo:font-weight="bold" style:font-weight-asian="bold" style:font-size-complex="11pt" style:language-asian="lt" style:country-asian="LT"/>
    </style:style>
    <style:style style:name="P183"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18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text-position="super 66.6%"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widows="0" fo:orphans="0" fo:line-height="115%" fo:margin-left="0.0625in" fo:text-indent="0.4375in">
        <style:tab-stops>
          <style:tab-stop style:type="left" style:position="0.625in"/>
        </style:tab-stops>
      </style:paragraph-properties>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widows="0" fo:orphans="0" fo:text-align="center" fo:line-height="115%">
        <style:tab-stops>
          <style:tab-stop style:type="left" style:position="0.6875in"/>
        </style:tab-stops>
      </style:paragraph-properties>
    </style:style>
    <style:style style:name="T237" style:parent-style-name="DefaultParagraphFont" style:family="text">
      <style:text-properties fo:font-weight="bold" style:font-weight-asian="bold" style:font-size-complex="11pt" style:language-asian="lt" style:country-asian="LT"/>
    </style:style>
    <style:style style:name="P238"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23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292" style:parent-style-name="Normal" style:family="paragraph">
      <style:paragraph-properties fo:text-align="center" fo:line-height="115%"/>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widows="0" fo:orphans="0" fo:text-align="center" fo:line-height="115%">
        <style:tab-stops>
          <style:tab-stop style:type="left" style:position="0.6875in"/>
        </style:tab-stops>
      </style:paragraph-properties>
    </style:style>
    <style:style style:name="T296" style:parent-style-name="DefaultParagraphFont" style:family="text">
      <style:text-properties fo:font-weight="bold" style:font-weight-asian="bold" style:font-size-complex="11pt" style:language-asian="lt" style:country-asian="LT"/>
    </style:style>
    <style:style style:name="P297"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29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margin-left="0.0625in" fo:text-indent="0.4375in">
        <style:tab-stops>
          <style:tab-stop style:type="left" style:position="0.922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fo:color="#000000" style:font-size-complex="11p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rial" style:font-name-complex="Arial" fo:color="#000000" fo:font-size="11pt" style:font-size-asian="11pt" style:font-size-complex="11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2" style:parent-style-name="Normal" style:family="paragraph">
      <style:paragraph-properties fo:text-align="justify" fo:line-height="115%"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4923in" fo:background-color="#FFFFFF">
        <style:tab-stops>
          <style:tab-stop style:type="left" style:position="0.8125in"/>
        </style:tab-stops>
      </style:paragraph-properties>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text-align="center" fo:line-height="115%" fo:background-color="#FFFFFF"/>
    </style:style>
    <style:style style:name="T512" style:parent-style-name="DefaultParagraphFont" style:family="text">
      <style:text-properties fo:font-weight="bold" style:font-weight-asian="bold" fo:color="#000000" style:font-size-complex="11pt"/>
    </style:style>
    <style:style style:name="P513" style:parent-style-name="Normal" style:family="paragraph">
      <style:paragraph-properties fo:text-align="justify" fo:line-height="115%" fo:background-color="#FFFFFF"/>
      <style:text-properties fo:color="#000000" style:font-size-complex="11pt"/>
    </style:style>
    <style:style style:name="P514" style:parent-style-name="Normal" style:family="paragraph">
      <style:paragraph-properties fo:text-align="justify" fo:line-height="115%" fo:text-indent="0.4923in" fo:background-color="#FFFFFF"/>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line-height="115%" fo:text-indent="0.4923in" fo:background-color="#FFFFFF"/>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line-height="115%" fo:text-indent="0.4923in" fo:background-color="#FFFFFF"/>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line-height="115%" fo:text-indent="0.4923in" fo:background-color="#FFFFFF"/>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paragraph-properties fo:text-align="center" fo:line-height="115%" fo:background-color="#FFFFFF"/>
    </style:style>
    <style:style style:name="T545" style:parent-style-name="DefaultParagraphFont" style:family="text">
      <style:text-properties fo:font-weight="bold" style:font-weight-asian="bold" fo:color="#000000" style:font-size-complex="11pt"/>
    </style:style>
    <style:style style:name="P546" style:parent-style-name="Normal" style:family="paragraph">
      <style:paragraph-properties fo:text-align="justify" fo:line-height="115%" fo:background-color="#FFFFFF"/>
      <style:text-properties fo:color="#000000" style:font-size-complex="11pt"/>
    </style:style>
    <style:style style:name="P547" style:parent-style-name="Normal" style:family="paragraph">
      <style:paragraph-properties fo:text-align="justify" fo:line-height="115%" fo:text-indent="0.4923in" fo:background-color="#FFFFFF"/>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line-height="115%" fo:text-indent="0.4923in" fo:background-color="#FFFFFF"/>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line-height="115%" fo:text-indent="0.4923in" fo:background-color="#FFFFFF"/>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line-height="115%" fo:text-indent="0.4923in" fo:background-color="#FFFFFF"/>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line-height="115%" fo:text-indent="0.4923in" fo:background-color="#FFFFFF"/>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line-height="115%" fo:text-indent="0.4923in" fo:background-color="#FFFFFF"/>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line-height="115%" fo:text-indent="0.4923in" fo:background-color="#FFFFFF"/>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line-height="115%" fo:text-indent="0.4923in" fo:background-color="#FFFFFF"/>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4923in"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background-color="#FFFFFF"/>
    </style:style>
    <style:style style:name="P579" style:parent-style-name="Normal" style:family="paragraph">
      <style:paragraph-properties fo:text-align="center" fo:line-height="115%"/>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P583" style:parent-style-name="Normal" style:family="paragraph">
      <style:paragraph-properties fo:text-align="center" fo:line-height="115%" fo:background-color="#FFFFFF"/>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fo:line-height="115%" fo:background-color="#FFFFFF"/>
      <style:text-properties style:font-weight-complex="bold" fo:color="#000000" style:font-size-complex="11pt"/>
    </style:style>
    <style:style style:name="P586" style:parent-style-name="Normal" style:family="paragraph">
      <style:paragraph-properties fo:text-align="justify" fo:margin-right="-0.0062in" fo:text-indent="0.4923in">
        <style:tab-stops>
          <style:tab-stop style:type="left" style:position="0.689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4923in" fo:background-color="#FFFFFF"/>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line-height="115%" fo:text-indent="0.4923in" fo:background-color="#FFFFFF"/>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line-height="115%" fo:text-indent="0.4923in" fo:background-color="#FFFFFF"/>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line-height="115%" fo:text-indent="0.4923in" fo:background-color="#FFFFFF"/>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B05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4923in" fo:background-color="#FFFFFF"/>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line-height="115%" fo:text-indent="0.4923in" fo:background-color="#FFFFFF"/>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line-height="115%" fo:text-indent="0.4923in" fo:background-color="#FFFFFF"/>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line-height="115%" fo:text-indent="0.4923in" fo:background-color="#FFFFFF"/>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line-height="115%" fo:text-indent="0.4923in" fo:background-color="#FFFFFF"/>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line-height="115%" fo:text-indent="0.4923in" fo:background-color="#FFFFFF"/>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line-height="115%" fo:text-indent="0.4923in" fo:background-color="#FFFFFF"/>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line-height="115%" fo:text-indent="0.4923in" fo:background-color="#FFFFFF"/>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line-height="115%" fo:text-indent="0.4923in" fo:background-color="#FFFFFF"/>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line-height="115%" fo:text-indent="0.4923in" fo:background-color="#FFFFFF"/>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line-height="115%" fo:text-indent="0.4923in" fo:background-color="#FFFFFF"/>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line-height="115%" fo:text-indent="0.4923in" fo:background-color="#FFFFFF"/>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15%" fo:text-indent="0.4923in"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4923in" fo:background-color="#FFFFFF"/>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center" fo:line-height="115%" fo:text-indent="0.5909in"/>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6-21 iki 2019-12-31</text:span></text:p>
      <text:p text:style-name="P7"/>
      <text:p text:style-name="P8"><text:span text:style-name="T9">Įsakymas paskelbtas: TAR 2015-12-31, i. k. 2015-21171</text:span></text:p>
      <text:p text:style-name="P10"/>
      <text:p text:style-name="P11"><text:span text:style-name="T12"><draw:frame draw:z-index="0" draw:id="id0" draw:style-name="a0" draw:name="Picture 1" text:anchor-type="as-char" svg:x="0in" svg:y="0in" svg:width="0.61736in" svg:height="0.7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 GINČŲ NETEISMINIO SPRENDIMO PROCEDŪROS TAISYKLIŲ<text:s/></text:span><text:span text:style-name="T20">PATVIRTINIMO</text:span></text:p>
      <text:p text:style-name="P21"/>
      <text:p text:style-name="P22">2015 m. gruodžio 30 d. Nr. 1R-382</text:p>
      <text:p text:style-name="P23">Vilnius</text:p>
      <text:p text:style-name="P24"/>
      <text:p text:style-name="P25"><text:span text:style-name="T26">Vadovaudamasis Lietuvos Respublikos vartotojų teisių apsaugos įstatymo<text:s/></text:span><text:span text:style-name="T27">25 straipsnio 12 dalimi ir įgyvendindamas Lietuvos Respublikos Vyriausybės 2015 m. gruodžio 16 d. nutarimą Nr. </text:span><text:span text:style-name="T28">1300</text:span><text:span text:style-name="T29"><text:s/>„Dėl<text:s/></text:span><text:span text:style-name="T30">įgalioj</text:span><text:span text:style-name="T31">imų suteikimo įgyvendinant Lietuvos Respublikos<text:s/></text:span><text:span text:style-name="T32">vartotojų teisių apsaugos įstatymą“</text:span><text:span text:style-name="T33">:<text:s/></text:span></text:p>
      <text:p text:style-name="P34"><text:span text:style-name="T35">1</text:span><text:span text:style-name="T36">. T</text:span><text:span text:style-name="T37">virtinu</text:span><text:span text:style-name="T38"><text:s/>V</text:span><text:span text:style-name="T39">artojimo ginčų neteisminio sprendimo procedūros taisykles (pridedama).</text:span></text:p>
      <text:p text:style-name="P40"><text:span text:style-name="T41">2</text:span><text:span text:style-name="T42">.<text:s/></text:span><text:span text:style-name="T43">Pripažįstu</text:span><text:span text:style-name="T44"><text:s/>netekusiu galios Lietuvos Respublikos teisingumo ministro 2007 m. vasario 28 d. įsakymą Nr. 1R-89 „Dėl Susipažinimo su ginčus nagrinėjančių institucijų išnagrinėtų bylų medžiaga taisyklių patvirtinimo“.</text:span></text:p>
      <text:p text:style-name="P45"><text:span text:style-name="T46">3</text:span><text:span text:style-name="T47">.<text:s/></text:span><text:span text:style-name="T48">Nustata</text:span><text:span text:style-name="T49">u, kad šis įsakymas įsigalioja 2016 m.</text:span><text:span text:style-name="T50"><text:s/>sausio 1 d.</text:span></text:p>
      <text:p text:style-name="P51"/>
      <text:p text:style-name="P52"/>
      <text:p text:style-name="P53"/>
      <text:p text:style-name="P54"><text:span text:style-name="T55">Teisingumo ministras<text:s/></text:span><text:span text:style-name="T56"><text:tab/>Juozas Bernatonis<text:s/></text:span></text:p>
      <text:p text:style-name="P57"/>
      <text:p text:style-name="P58"/>
      <text:p text:style-name="Normal"/>
      <text:soft-page-break/>
      <text:p text:style-name="P59">PATVIRTINTA</text:p>
      <text:p text:style-name="P64">Lietuvos Respublikos teisingumo ministro<text:s/></text:p>
      <text:p text:style-name="P65">2015 m.<text:s/>gruodžio 30 d. įsakymu Nr. 1R-382</text:p>
      <text:p text:style-name="P66"/>
      <text:p text:style-name="P67"><text:span text:style-name="T68">V</text:span><text:span text:style-name="T69">ARTOJIMO GINČŲ NETEISMINIO SPRENDIMO PROCEDŪROS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artojimo ginčų neteisminio sprendimo procedūros taisyklės (toliau – taisyklės) nustato vartojimo ginčų, kylančių tarp vartotojų ir pardavėjų ar paslaugų teikėjų, neteisminio sprendimo procedūros<text:s/></text:span><text:span text:style-name="T81">vartojimo ginčus nagrinėjančiose institucijose</text:span><text:span text:style-name="T82"><text:s/>tvarką.</text:span></text:p>
      <text:p text:style-name="P83"><text:span text:style-name="T84">2</text:span><text:span text:style-name="T85">. Taisyklėse vartojamos sąvokos suprantamos taip, kaip jos apibrėžtos Lietuvos Respublikos vartotojų teisių apsaugos įstatyme (toliau – Vartotojų teisių apsaugos įstatymas).</text:span></text:p>
      <text:p text:style-name="P86"/>
      <text:p text:style-name="P87"><text:span text:style-name="T88">II</text:span><text:span text:style-name="T89"><text:s/>SKYRIUS</text:span></text:p>
      <text:p text:style-name="P90"><text:span text:style-name="T91">VARTOTOJO KREIPIMASIS Į VARTOJIMO GINČUS NAGRINĖJANČIĄ INSTITUCI</text:span><text:span text:style-name="T92">JĄ</text:span></text:p>
      <text:p text:style-name="P93"/>
      <text:p text:style-name="P94"><text:span text:style-name="T95">3</text:span><text:span text:style-name="T96">. V</text:span><text:span text:style-name="T97">artotojas turi teisę kreiptis į vartojimo ginčus nagrinėjančią instituciją pagal<text:s/></text:span><text:span text:style-name="T98">Vartotojų teisių apsaugos įstatymo 22 straipsnio 1 dalyje nustatytą</text:span><text:span text:style-name="T99"><text:s/>kompetenciją, kad būtų apgintos pažeistos ar ginčijamos jo teisės ar teisėti interesai,<text:s/></text:span><text:span text:style-name="T100">jeigu<text:s/></text:span><text:span text:style-name="T101">j</text:span><text:span text:style-name="T102">o netenkina pardavėjo ar paslaugų teikėjo atsakymas</text:span><text:span text:style-name="T103"><text:s/>ir nėra suėję vieni metai nuo kreipimosi į pardavėją ar paslaugų teikėją dienos.</text:span></text:p>
      <text:p text:style-name="P104"><text:span text:style-name="T105">4</text:span><text:span text:style-name="T106">. Vartotojas, kreipdamasis į vartojimo ginčus nagrinėjančią instituciją, privalo pateikti:</text:span></text:p>
      <text:p text:style-name="P107"><text:span text:style-name="T108">4.1</text:span><text:span text:style-name="T109">. prašymą nagrinėti va</text:span><text:span text:style-name="T110">rtojimo ginčą. P</text:span><text:span text:style-name="T111">rašymą pasirašo vartotojas ar jo atstovas.</text:span><text:span text:style-name="T112"><text:s/>Pateikiant</text:span><text:span text:style-name="T113"><text:s/>prašymą elektroniniu būdu, laikoma, kad prašymas yra pasirašytas;</text:span></text:p>
      <text:p text:style-name="P114"><text:span text:style-name="T115">4.2</text:span><text:span text:style-name="T116">. pardavėjo ar paslaugų teikėjo atsakymo į vartotojo kreipimąsi kopiją arba vartotojo kreipimosi į pardavėją ar<text:s/></text:span><text:span text:style-name="T117">paslaugų teikėją kopiją, jeigu pardavėjo ar paslaugų teikėjo atsakymas per Vartotojų teisių apsaugos įstatymo 21 straipsnio 2 dalyje nustatytą terminą negautas;</text:span></text:p>
      <text:p text:style-name="P118"><text:span text:style-name="T119">4.3</text:span><text:span text:style-name="T120">. vartojimo sutarties, dėl kurios kyla ginčas, kopiją, jeigu sutartis sudaryta raštu;</text:span></text:p>
      <text:p text:style-name="P121"><text:span text:style-name="T122">4.4</text:span><text:span text:style-name="T123">. prašyme išdėstytas aplinkybes patvirtinančių dokumentų kopijas;</text:span></text:p>
      <text:p text:style-name="P124"><text:span text:style-name="T125">4.5</text:span><text:span text:style-name="T126">. paprastos rašytinės formos įgaliojimą, jeigu vartotojui atstovauja atstovas. Jeigu vartotojui atstovauja vartotojų asociacija, kurios narys jis yra, vietoj įgaliojimo pateikiam</text:span><text:span text:style-name="T127">as dokumentas, patvirtinantis vartotojo narystę vartotojų asociacijoje;</text:span></text:p>
      <text:p text:style-name="P128"><text:span text:style-name="T129">4.6</text:span><text:span text:style-name="T130">. jeigu vartotojui atstovauja vartotojų asociacija, – dokumentų, patvirtinančių, kad vartotojų asociacija įregistruota Juridinių asmenų registre ir kad jos steigimo dokumentuose</text:span><text:span text:style-name="T131"><text:s/>nurodytas veiklos tikslas – vartotojų teisių ir teisėtų interesų atstovavimas ir gynimas, kopijas.</text:span></text:p>
      <text:p text:style-name="P132"><text:span text:style-name="T133">5</text:span><text:span text:style-name="T134">. Prašyme nagrinėti vartojimo ginčą turi būti nurodyta:</text:span></text:p>
      <text:p text:style-name="P135"><text:span text:style-name="T136">5.1</text:span><text:span text:style-name="T137">. vartotojo vardas, pavardė, adresas;</text:span></text:p>
      <text:p text:style-name="P138"><text:span text:style-name="T139">5.2</text:span><text:span text:style-name="T140">. pardavėjo ar paslaugų teikėjo, dėl kurio<text:s/></text:span><text:span text:style-name="T141">veiksmų (neveikimo) pateikiami vartotojo reikalavimai, pavadinimas (vardas, pavardė), buveinės (gyvenamosios vietos) adresas;</text:span></text:p>
      <text:p text:style-name="P142"><text:span text:style-name="T143">5.3</text:span><text:span text:style-name="T144">. vartojimo sutartis, dėl kurios kyla ginčas;</text:span></text:p>
      <text:p text:style-name="P145"><text:span text:style-name="T146">5.4</text:span><text:span text:style-name="T147">. ginčo aplinkybės;</text:span></text:p>
      <text:p text:style-name="P148"><text:span text:style-name="T149">5.5</text:span><text:span text:style-name="T150">. vartotojo reikalavimas;</text:span></text:p>
      <text:p text:style-name="P151"><text:span text:style-name="T152">5.6</text:span><text:span text:style-name="T153">. informac</text:span><text:span text:style-name="T154">ija, ar ginčo tarp tų pačių šalių, dėl to paties dalyko ir tuo pačiu pagrindu<text:s/></text:span><text:soft-page-break/><text:span text:style-name="T155">nesprendžia teismas arba vartojimo ginčų neteisminio sprendimo subjektas, ar ginčo nagrinėjimas nebuvo nutrauktas pagal Vartotojų teisių apsaugos įstatymo 26 straipsnį, ar nėra į</text:span><text:span text:style-name="T156">siteisėjusio teismo sprendimo dėl to paties ginčo ir ar nėra priimtas vartojimo ginčų neteisminio sprendimo subjekto sprendimas dėl to paties ginčo;</text:span></text:p>
      <text:p text:style-name="P157"><text:span text:style-name="T158">5.7</text:span><text:span text:style-name="T159">. pridedamų dokumentų sąrašas.</text:span></text:p>
      <text:p text:style-name="P160"><text:span text:style-name="T161">6</text:span><text:span text:style-name="T162">. Jeigu vartotojo kreipimasis neatitinka šių taisyklių 4 ir (a</text:span><text:span text:style-name="T163">r) 5 punktuose nustatytų reikalavimų, vartojimo ginčus nagrinėjanti institucija nustato ne trumpesnį kaip 7 dienų terminą<text:s/></text:span><text:span text:style-name="T164">trūkumams pašalinti.<text:s/></text:span><text:span text:style-name="T165">Jeigu vartotojas per nustatytą terminą trūkumus pašalina, vartotojo kreipimasis laikomas pateiktu tą dieną, kai g</text:span><text:span text:style-name="T166">aunamas reikalavimus atitinkantis vartotojo kreipimasis. Aiškūs vartotojo kreipimosi netikslumai nelaikomi trūkumais.<text:s/></text:span></text:p>
      <text:p text:style-name="P167"><text:span text:style-name="T168">7</text:span><text:span text:style-name="T169">.<text:s/></text:span><text:span text:style-name="T170">Jeigu kyla abejonių dėl</text:span><text:span text:style-name="T171"><text:s/>pateiktų dokumentų kopijų tikrumo, vartojimo ginčus nagrinėjanti institucija turi teisę pareikalauti, kad<text:s/></text:span><text:span text:style-name="T172">vartotojas, pardavėjas ir (ar) paslaugų teikėjas pateiktų dokumentų originalus.</text:span></text:p>
      <text:p text:style-name="P173"><text:span text:style-name="T174">8</text:span><text:span text:style-name="T175">. Prašymo nagrinėti vartojimo ginčą priėmimo klausimą vartojimo ginčus nagrinėjanti institucija išsprendžia priimdama rezoliuciją ne vėliau kaip per 5 darbo dienas nuo vartotojo prašymo ir kitų šių taisyklių 4 punkte nurodytų dokumentų gavimo. Tai laikoma<text:s/></text:span><text:span text:style-name="T176">vartojimo ginčų neteisminio sprendimo procedūros pradžia.<text:s/></text:span></text:p>
      <text:p text:style-name="P177"/>
      <text:p text:style-name="P178"><text:span text:style-name="T179">III</text:span><text:span text:style-name="T180"><text:s/>SKYRIUS</text:span></text:p>
      <text:p text:style-name="P181"><text:span text:style-name="T182">ATSISAKYMAS NAGRINĖTI GINČĄ</text:span></text:p>
      <text:p text:style-name="P183"/>
      <text:p text:style-name="P184"><text:span text:style-name="T185">9</text:span><text:span text:style-name="T186">. Vartojimo ginčus nagrinėjanti institucija atsisako nagrinėti vartojimo ginčą šiais atvejais:</text:span></text:p>
      <text:p text:style-name="P187"><text:span text:style-name="T188">9.1</text:span><text:span text:style-name="T189">. vartotojo prašyme nagrinėti vartojimo ginč</text:span><text:span text:style-name="T190">ą nurodyto vartojimo ginčo nagrinėjimas nepriskirtas ginčus nagrinėjančios institucijos kompetencijai. Šiuo atveju vartojimo ginčus nagrinėjanti institucija perduoda vartotojo prašymą kitai Vartotojų teisių apsaugos įstatymo 22 straipsnio 1 dalyje nurodyta</text:span><text:span text:style-name="T191">i institucijai ir apie tai raštu praneša vartotojui;</text:span></text:p>
      <text:p text:style-name="P192"><text:span text:style-name="T193">9.2</text:span><text:span text:style-name="T194">. ginčą tarp tų pačių šalių, dėl to paties dalyko ir tuo pačiu pagrindu nagrinėja kitas vartojimo ginčų neteisminio sprendimo subjektas, teismas ar arbitražas;</text:span></text:p>
      <text:p text:style-name="P195"><text:span text:style-name="T196">9.3</text:span><text:span text:style-name="T197">. yra įsiteisėjęs teismo ar a</text:span><text:span text:style-name="T198">rbitražo sprendimas arba yra įsigaliojęs vartojimo ginčų neteisminio sprendimo subjekto sprendimas dėl ginčo tarp tų pačių šalių, dėl to paties dalyko ir tuo pačiu pagrindu arba sprendimas nutraukti ginčo nagrinėjimą;</text:span></text:p>
      <text:p text:style-name="P199"><text:span text:style-name="T200">9.4</text:span><text:span text:style-name="T201">. ginčo šalys sudarė susitarimą</text:span><text:span text:style-name="T202"><text:s/>dėl vartojimo ginčo perdavimo spręsti kitam vartojimo ginčų neteisminio sprendimo subjektui, įrašytam į vartojimo ginčų neteisminio sprendimo subjektų sąrašą pagal Vartotojų teisių apsaugos įstatymo 29</text:span><text:span text:style-name="T203">2</text:span><text:span text:style-name="T204"><text:s/>straipsnį, po to, kai kilo šis ginčas;</text:span></text:p>
      <text:p text:style-name="P205"><text:span text:style-name="T206">9.5</text:span><text:span text:style-name="T207">. vart</text:span><text:span text:style-name="T208">otojo prašyme nagrinėti vartojimo ginčą nenurodytas vartotojo vardas ir pavardė, adresas arba prašymą vartotojo vardu pateikė neįgaliotas asmuo;</text:span></text:p>
      <text:p text:style-name="P209"><text:span text:style-name="T210">9.6</text:span><text:span text:style-name="T211">. vartotojas kreipėsi į vartojimo ginčus nagrinėjančią instituciją<text:s/></text:span><text:span text:style-name="T212">vėliau negu per vienus metus nuo krei</text:span><text:span text:style-name="T213">pimosi į pardavėją ar paslaugų teikėją<text:s/></text:span><text:span text:style-name="T214">arba prieš tai nesikreipė į pardavėją ar paslaugų</text:span><text:span text:style-name="T215"><text:s/>teikėją;</text:span></text:p>
      <text:p text:style-name="P216"><text:span text:style-name="T217">9.7</text:span><text:span text:style-name="T218">. vartotojo kreipimasis neatitinka šių taisyklių 4 ir (ar) 5 punktuose nustatytų reikalavimų ir trūkumai nepašalinami per vartojimo ginčus nagrinėjanči</text:span><text:span text:style-name="T219">os institucijos nustatytą terminą;</text:span></text:p>
      <text:p text:style-name="P220"><text:span text:style-name="T221">9.8</text:span><text:span text:style-name="T222">. ginčo suma yra mažesnė negu 10 eurų, išskyrus atvejus, kai ginčas turi reikšmės formuojant naują vartotojų teisių apsaugos praktiką ir (ar) yra kitų svarbių aplinkybių.</text:span></text:p>
      <text:p text:style-name="P223"><text:span text:style-name="T224">10</text:span><text:span text:style-name="T225">. Vartojimo ginčus nagrinėjančios i</text:span><text:span text:style-name="T226">nstitucijos sprendimas atsisakyti nagrinėti ginčą turi būti priimtas ne vėliau kaip per 5 darbo dienas nuo vartotojo prašymo nagrinėti vartojimo ginčą ir<text:s/></text:span><text:soft-page-break/><text:span text:style-name="T227">kitų šių taisyklių 4 punkte nurodytų dokumentų gavimo.</text:span></text:p>
      <text:p text:style-name="P228"><text:span text:style-name="T229">11</text:span><text:span text:style-name="T230">. Vartojimo ginčus nagrinėjančios<text:s/></text:span><text:span text:style-name="T231">institucijos sprendimas atsisakyti nagrinėti ginčą turi būti motyvuotas. Šio sprendimo nuorašai per 3 darbo dienas išsiunčiami ginčo šalims, o vartotojui grąžinamas jo prašymas nagrinėti vartojimo ginčą.</text:span></text:p>
      <text:p text:style-name="P232"/>
      <text:p text:style-name="P233"><text:span text:style-name="T234">IV</text:span><text:span text:style-name="T235"><text:s/>SKYRIUS</text:span></text:p>
      <text:p text:style-name="P236"><text:span text:style-name="T237">PASIRENGIMAS NAGRINĖTI GINČĄ</text:span></text:p>
      <text:p text:style-name="P238"/>
      <text:p text:style-name="P239"><text:span text:style-name="T240">12</text:span><text:span text:style-name="T241">. Vartojimo ginčus nagrinėjanti institucija, priėmusi nagrinėti vartojimo ginčą, ne vėliau kaip per 3 darbo dienas išsiunčia pardavėjui, paslaugų teikėjui, dėl kurio veiksmų (neveikimo) yra pateiktas vartotojo reikalavimas, pranešimą apie gautą vartotojo</text:span><text:span text:style-name="T242"><text:s/>prašymą nagrinėti vartojimo ginčą, šio prašymo ir jo priedų kopijas, reikalaudama ne vėliau kaip per 10 dienų nuo pranešimo gavimo dienos raštu pateikti išsamius paaiškinimus ir juos pagrindžiančius dokumentus.<text:s/></text:span></text:p>
      <text:p text:style-name="P243"><text:span text:style-name="T244">13</text:span><text:span text:style-name="T245">. Vartojimo ginčus nagrinėjanti insti</text:span><text:span text:style-name="T246">tucija, priėmusi nagrinėti vartojimo ginčą, ne vėliau kaip per 3 darbo dienas išsiunčia vartotojui pranešimą apie tai, kad pradėta ginčo neteisminio sprendimo procedūra. Pranešime vartotojui taip pat pateikiama ši informacija:</text:span></text:p>
      <text:p text:style-name="P247"><text:span text:style-name="T248">13.1</text:span><text:span text:style-name="T249">. vartotojo teisės praš</text:span><text:span text:style-name="T250">yti ginčą nagrinėti žodinės procedūros tvarka išaiškinimas ir ginčo nagrinėjimo rašytine procedūra tvarka (šių taisyklių 17 punktas);<text:s/></text:span></text:p>
      <text:p text:style-name="P251"><text:span text:style-name="T252">13.2</text:span><text:span text:style-name="T253">. išaiškinimas, kad su vartojimo ginčus nagrinėjančios institucijos sprendimu dėl ginčo esmės nesutinkantis varto</text:span><text:span text:style-name="T254">tojas turi teisę kreiptis į bendrosios kompetencijos teismą ir prašyti nagrinėti ginčą iš esmės;</text:span></text:p>
      <text:p text:style-name="P255"><text:span text:style-name="T256">13.3</text:span><text:span text:style-name="T257">. sprendimo, priimto, kai ginčas išnagrinėtas iš esmės, teisinė galia, įsigaliojimas ir vykdymo tvarka;</text:span></text:p>
      <text:p text:style-name="P258"><text:span text:style-name="T259">13.4</text:span><text:span text:style-name="T260">. vartotojo teisės ginčo neteisminio sp</text:span><text:span text:style-name="T261">rendimo procedūros metu (šių taisyklių 31 ir 32 punktai);</text:span></text:p>
      <text:p text:style-name="P262"><text:span text:style-name="T263">13.5</text:span><text:span text:style-name="T264">. vartojimo ginčo išnagrinėjimo ir sprendimo dėl ginčo esmės priėmimo terminas ir jo pratęsimo tvarka (šių taisyklių 36 punktas).<text:s/></text:span></text:p>
      <text:p text:style-name="P265">Punkto pakeitimai:</text:p>
      <text:p text:style-name="P266"><text:span text:style-name="T267">Nr.<text:s/></text:span><text:a xlink:href="https://www.e-tar.lt/portal/legalAct.html?documentId=0f0e733054f711e7846ef01bfffb9b64" office:target-frame-name="_top" xlink:show="replace"><text:span text:style-name="T268">1R-163</text:span></text:a><text:span text:style-name="T269">, 2017-06-19, paskelbta TAR 2017-06-20, i. k. 2017-10259</text:span></text:p>
      <text:p text:style-name="Normal"/>
      <text:p text:style-name="P270"><text:span text:style-name="T271">14</text:span><text:span text:style-name="T272">. Jeigu ginčui nagrinėti reikia papildomų ginčo šalių paaiškinimų ir (ar) kitų įrodymų, v</text:span><text:span text:style-name="T273">artojimo ginčus nagrinėjanti<text:s/></text:span><text:span text:style-name="T274">institucija</text:span><text:span text:style-name="T275"><text:s/>paprašo, kad vartotojas ir (ar)<text:s/></text:span><text:span text:style-name="T276">pardavėjas, paslaugų teikėjas</text:span><text:span text:style-name="T277"><text:s/>pateiktų šiuos įrodymus, ir<text:s/></text:span><text:span text:style-name="T278">nustato terminą, per kurį jie turi būti pateikti.</text:span></text:p>
      <text:p text:style-name="P279"><text:span text:style-name="T280">15</text:span><text:span text:style-name="T281">. Vartojimo ginčus nagrinėjanti institucija gali kreiptis į valstybės ar savivaldybės instituciją</text:span><text:span text:style-name="T282"><text:s/>ar įstaigą, kuri yra atsakinga už su ginču susijusią vartojimo sritį, prašydama per nustatytą ne trumpesnį negu 20 dienų terminą pateikti išvadą dėl vartotojo prašyme nagrinėti vartojimo ginčą nurodyto reikalavimo ir (ar) pardavėjo, paslaugų teikėjo patei</text:span><text:span text:style-name="T283">ktų paaiškinimų.</text:span></text:p>
      <text:p text:style-name="P284"><text:span text:style-name="T285">16</text:span><text:span text:style-name="T286">.<text:s/></text:span><text:span text:style-name="T287">Jeigu vartotojas nusprendžia pakeisti savo kreipimosi dalyką (reikalavimą) arba pagrindą (aplinkybes, kuriomis vartotojas grindžia savo reikalavimą), šių taisyklių 36 punkte nustatytas terminas pradedamas skaičiuoti iš naujo nuo pa</text:span><text:span text:style-name="T288">keisto kreipimosi v</text:span><text:span text:style-name="T289">artojimo ginčus nagrinėjančioje institucijoje<text:s/></text:span><text:span text:style-name="T290">gavimo dienos.<text:s/></text:span></text:p>
      <text:p text:style-name="P291"/>
      <text:p text:style-name="P292"><text:span text:style-name="T293">V</text:span><text:span text:style-name="T294"><text:s/>SKYRIUS</text:span></text:p>
      <text:p text:style-name="P295"><text:span text:style-name="T296">GINČO NAGRINĖJIMAS</text:span></text:p>
      <text:p text:style-name="P297"/>
      <text:p text:style-name="P298"><text:span text:style-name="T299">17</text:span><text:span text:style-name="T300">. Vartojimo ginčus nagrinėjanti institucija, pasirengusi nagrinėti ginčą, jį paprastai<text:s/></text:span><text:soft-page-break/><text:span text:style-name="T301">nagrinėja rašytinės procedūros tvarka pagal<text:s/></text:span><text:span text:style-name="T302">jai pateiktus rašytinius ir (ar) daiktinius įrodymus. Ginčą nagrinėjant rašytinės procedūros tvarka, ginčo šalys į posėdį nekviečiamos ir ginčas nagrinėjamas joms nedalyvaujant.</text:span></text:p>
      <text:p text:style-name="P303"><text:span text:style-name="T304">18</text:span><text:span text:style-name="T305">. Bet kurios ginčo šalies prašymu arba savo iniciatyva vartojimo ginčus<text:s/></text:span><text:span text:style-name="T306">nagrinėjanti institucija gali nuspręsti ginčą nagrinėti žodinės procedūros tvarka, kai būtina išklausyti žodinius ginčo šalių paaiškinimus ar kitais atvejais, kai ginčas gali būti geriau išnagrinėtas žodinės procedūros tvarka. Nagrinėjant ginčą žodinės pro</text:span><text:span text:style-name="T307">cedūros tvarka, ginčo šalims ir<text:s/></text:span><text:span text:style-name="T308">kitiems nagrinėjant ginčą dalyvaujantiems asmenims</text:span><text:span text:style-name="T309"><text:s/>ne vėliau kaip prieš 7 dienas registruotu laišku turi būti pranešta apie posėdžio, kuriame nagrinėjamas ginčas, vietą, datą ir laiką.<text:s/></text:span><text:span text:style-name="T310">Jeigu ginčo šalis (šalys) neatvyksta į<text:s/></text:span><text:span text:style-name="T311">posėdį, vartojimo ginčus nagrinėjanti institucija turi teisę priimti sprendimą jai (joms) nedalyvaujant.</text:span></text:p>
      <text:p text:style-name="P312"><text:span text:style-name="T313">19</text:span><text:span text:style-name="T314">. Vartojimo ginčus nagrinėjančių institucijų posėdžiai, kuriuose ginčai nagrinėjami žodinės procedūros tvarka, yra protokoluoj</text:span><text:span text:style-name="T315">ami.</text:span><text:span text:style-name="T316"><text:s/>Posėdžio proto</text:span><text:span text:style-name="T317">kole nurodoma:</text:span></text:p>
      <text:p text:style-name="P318"><text:span text:style-name="T319">19.1</text:span><text:span text:style-name="T320">. v</text:span><text:span text:style-name="T321">artojimo ginčus nagrinėjančios institucijos<text:s/></text:span><text:span text:style-name="T322">pavadinimas,<text:s/></text:span><text:span text:style-name="T323">fiziniai asmenys, sprendžiantys ginčą</text:span><text:span text:style-name="T324">, posėdžio sekretorius, ginčo šalys ir kiti<text:s/></text:span><text:span text:style-name="T325">nagrinėjant ginčą dalyvaujantys asmenys</text:span><text:span text:style-name="T326">, į posėdį atvykę asmenys</text:span><text:span text:style-name="T327">;</text:span></text:p>
      <text:p text:style-name="P328"><text:span text:style-name="T329">19.2</text:span><text:span text:style-name="T330">. ginčo nagrinėjimo<text:s/></text:span><text:span text:style-name="T331">posėdžio data, vieta, posėdžio protokolo registracijos numeris;</text:span></text:p>
      <text:p text:style-name="P332"><text:span text:style-name="T333">19.3</text:span><text:span text:style-name="T334">. ginčo esmė;</text:span></text:p>
      <text:p text:style-name="P335"><text:span text:style-name="T336">19.4</text:span><text:span text:style-name="T337">. ginčo šalių teisių ir pareigų išaiškinimas;</text:span></text:p>
      <text:p text:style-name="P338"><text:span text:style-name="T339">19.5</text:span><text:span text:style-name="T340">. ginčo šalių prašymai ir pareiškimai;</text:span></text:p>
      <text:p text:style-name="P341"><text:span text:style-name="T342">19.6</text:span><text:span text:style-name="T343">. ginčo nagrinėjimo posėdyje pateikti nauji įrodymai, jeigu j</text:span><text:span text:style-name="T344">ie nebuvo pateikti ar surinkti pasirengimo nagrinėti ginčą metu;</text:span></text:p>
      <text:p text:style-name="P345"><text:span text:style-name="T346">19.7</text:span><text:span text:style-name="T347">. ginčo nagrinėjimo posėdžio metu ištirti rašytiniai, daiktiniai ir kiti įrodymai.</text:span></text:p>
      <text:p text:style-name="P348"><text:span text:style-name="T349">20</text:span><text:span text:style-name="T350">. Posėdžio protokolas turi būti surašytas ne vėliau kaip per 3 darbo dienas po ginčo nagrinė</text:span><text:span text:style-name="T351">jimo posėdžio dienos.</text:span></text:p>
      <text:p text:style-name="P352"><text:span text:style-name="T353">21</text:span><text:span text:style-name="T354">. Ginčo šalys ir<text:s/></text:span><text:span text:style-name="T355">kiti nagrinėjant ginčą dalyvaujantys asmenys<text:s/></text:span><text:span text:style-name="T356">turi teisę susipažinti su ginčo nagrinėjimo protokolu ir<text:s/></text:span><text:span text:style-name="T357">per 3 darbo dienas po posėdžio protokolo surašymo dienos pateikti dėl jo pastabas raštu. Pastabos dėl posėdži</text:span><text:span text:style-name="T358">o protokolo pridedamos prie posėdžio protokolo.</text:span></text:p>
      <text:p text:style-name="P359"><text:span text:style-name="T360">22</text:span><text:span text:style-name="T361">. P</text:span><text:span text:style-name="T362">osėdžio, kuriame ginčas nagrinėjamas žodinės procedūros tvarka,<text:s/></text:span><text:span text:style-name="T363">eigai, įrodymams fiksuoti ir jiems tirti gali būti daromas garso įrašas, taip pat naudojamos kitos techninės priemonės. Ginčo šalims ir</text:span><text:span text:style-name="T364"><text:s/>kitiems asmenims draudžiama posėdžio metu filmuoti, fotografuoti, daryti garso ar vaizdo įrašus bei naudoti kitas technines priemones be vartojimo ginčus nagrinėjančios institucijos sutikimo.</text:span></text:p>
      <text:p text:style-name="P365"><text:span text:style-name="T366">23</text:span><text:span text:style-name="T367">.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368">krinti fizinio asmens teisę į privataus gyvenimo neliečiamumą.<text:s/></text:span></text:p>
      <text:p text:style-name="P369"><text:span text:style-name="T370">24</text:span><text:span text:style-name="T371">. Vartojimo ginčai nagrinėjami laikantis rungimosi, ginčų nagrinėjimo operatyvumo, koncentracijos, ekonomiškumo ir kooperacijos (bendradarbiavimo) principų. Vartojimo ginčus nagrinėjanti</text:span><text:span text:style-name="T372"><text:s/>institucija imasi priemonių, kad ginčo šalys nepiktnaudžiautų savo teisėmis ir nevilkintų ginčo nagrinėjimo, ir siekia, kad ginčas būtų tinkamai išspręstas per įmanomai trumpiausią laiką.<text:s/></text:span></text:p>
      <text:p text:style-name="P373"><text:span text:style-name="T374">25</text:span><text:span text:style-name="T375">. Vartojimo ginčus nagrinėjanti institucija pirmiausia imasi</text:span><text:span text:style-name="T376"><text:s/>priemonių vartotojui ir pardavėjui, paslaugų teikėjui sutaikinti ir siūlo vartojimo ginčą išspręsti taikiai, jeigu, atsižvelgiant į konkrečias ginčo nagrinėjimo metu paaiškėjusias aplinkybes, taikus susitarimas įmanomas. Jeigu<text:s/></text:span><text:soft-page-break/><text:span text:style-name="T377">vartotojas ir pardavėjas ar<text:s/></text:span><text:span text:style-name="T378">paslaugų teikėjas ginčą užbaigia taikiu susitarimu, vartojimo ginčo nagrinėjimas jį nagrinėjančios institucijos sprendimu nutraukiamas. Jeigu pasiekti taikaus susitarimo nepavyksta, vartojimo ginčus nagrinėjanti institucija priima sprendimą dėl ginčo esmės</text:span><text:span text:style-name="T379">.</text:span></text:p>
      <text:p text:style-name="P380"><text:span text:style-name="T381">26</text:span><text:span text:style-name="T382">. Nagrinėjant ginčą žodinės procedūros tvarka, posėdžio pirmininkas paskelbia fizinius asmenis, sprendžiančius ginčą (komisijos narius), posėdžio sekretorių, ginčo šalis, nurodo ginčo esmę, informuoja, kas</text:span><text:span text:style-name="T383"><text:s/>atvyko į posėdį, nustato atvykusiųjų tapat</text:span><text:span text:style-name="T384">ybę ir patikrina atstovų įgaliojimus. Jeigu ginčo šalis neatvyksta į posėdį, posėdžio sekretorius informuoja, ar jiems buvo tinkamai pranešta apie posėdžio vietą ir laiką. Posėdžio pirmininkas išaiškina ginčo šalims jų teises ir pareigas, paklausia, ar gin</text:span><text:span text:style-name="T385">čo šalys turi prašymų, susijusių su ginčo nagrinėjimu, ir ar nenori pareikšti nušalinimų<text:s/></text:span><text:span text:style-name="T386">fiziniams asmenims, sprendžiantiems ginčą (komisijos nariams),</text:span><text:span text:style-name="T387"><text:s/>Lietuvos Respublikos civilinio proceso kodekso (toliau – Civilinio proceso kodeksas) 65 ar 66 straipsniu</text:span><text:span text:style-name="T388">ose nustatytais pagrindais.<text:s/></text:span></text:p>
      <text:p text:style-name="P389"><text:span text:style-name="T390">27</text:span><text:span text:style-name="T391">. Nagrinėjant ginčą žodinės procedūros tvarka,</text:span><text:span text:style-name="T392"><text:s/>eilės tvarka išklausomi vartotojas ir pardavėjas ar paslaugų teikėjas,<text:s/></text:span><text:span text:style-name="T393">kiti nagrinėjant ginčą dalyvaujantys asmenys</text:span><text:span text:style-name="T394">, ištiriami įrodymai ir imamasi priemonių ginčo šalims suta</text:span><text:span text:style-name="T395">ikyti. Ginčo šalių kalbėjimo trukmė neribojama, tačiau posėdžio pirmininkas gali įspėti, jeigu nukrypstama nuo ginčo esmės.</text:span></text:p>
      <text:p text:style-name="P396"><text:span text:style-name="T397">28</text:span><text:span text:style-name="T398">. Žodinės procedūros metu ginčo šalys ir kiti nagrinėjant ginčą dalyvaujantys asmenys turi</text:span><text:span text:style-name="T399"><text:s/>laikytis posėdžio pirmininko nustat</text:span><text:span text:style-name="T400">ytos posėdžio tvarkos. Asmenį, kuris pažeidžia posėdžio tvarką, posėdžio pirmininkas įspėja. Jei po pareikšto įspėjimo šis asmuo ir toliau pažeidžia posėdžio tvarką, posėdžio pirmininko sprendimu asmuo gali būti pašalinamas iš posėdžių salės arba ginčo nag</text:span><text:span text:style-name="T401">rinėjimas atidėtas.<text:s/></text:span></text:p>
      <text:p text:style-name="P402"><text:span text:style-name="T403">29</text:span><text:span text:style-name="T404">. Posėdžiai vyksta lietuvių kalba. Ginčo šalys, nemokančios lietuvių kalbos, posėdžio metu turi teisę naudotis vertėjo paslaugomis. Ginčo šalis, norėdama posėdžio metu naudotis vertėjo paslaugomis, vartojimo ginčus nagrinėjančiai</text:span><text:span text:style-name="T405"><text:s/>institucijai turi pateikti prašymą raštu ne vėliau kaip prieš 3 darbo dienas iki nustatytos posėdžio datos.</text:span></text:p>
      <text:p text:style-name="P406"><text:span text:style-name="T407">30</text:span><text:span text:style-name="T408">. Ginčo nagrinėjimas žodinės procedūros tvarka gali būti atidėtas, jeigu į posėdį neatvyko ginčo šalis ir be jos negalima nagrinėti ginčo, ar</text:span><text:span text:style-name="T409">ba kai būtina išreikalauti naujų įrodymų ir kitais reikiamais atvejais. Atidedant ginčo nagrinėjimą, paskiriama kito ginčo nagrinėjimo posėdžio data ir laikas ir apie tai pasirašytinai paskelbiama ginčo šalims, o nedalyvavusiems posėdyje asmenims išsiunčia</text:span><text:span text:style-name="T410">mas pranešimas. Kai ginčo nagrinėjimas atidedamas dėl to, kad būtina išreikalauti naujų įrodymų, nustatomas jų pateikimo terminas.</text:span></text:p>
      <text:p text:style-name="P411"><text:span text:style-name="T412">31</text:span><text:span text:style-name="T413">. Ginčo šalys ginčo neteisminio sprendimo procedūros metu turi teisę:</text:span></text:p>
      <text:p text:style-name="P414"><text:span text:style-name="T415">31.1</text:span><text:span text:style-name="T416">. prašyti vartojimo ginčą nagrinėti žodinės</text:span><text:span text:style-name="T417"><text:s/>procedūros tvarka;<text:s/></text:span></text:p>
      <text:p text:style-name="P418"><text:span text:style-name="T419">31.2</text:span><text:span text:style-name="T420">. susipažinti su bylos medžiaga, išskyrus medžiagą, kuri yra valstybės, tarnybos, komercinė, banko, profesinė ar kita įstatymų saugoma paslaptis arba kurią atskleidus būtų pažeista fizinio asmens teisė į privataus gyvenimo neli</text:span><text:span text:style-name="T421">ečiamumą. Susipažįstantis su bylos medžiaga asmuo privalo elgtis rūpestingai ir atsargiai. Draudžiama išsinešti medžiagą iš susipažinti skirtos patalpos, perduoti medžiagą susipažinti neįgaliotiems asmenims, lankstyti lapus, rašyti pastabas, braukyti, plėš</text:span><text:span text:style-name="T422">yti ar kitaip gadinti ginčo nagrinėjimo medžiagos dokumentus. Vartojimo ginčus nagrinėjanti institucija nustato susipažinimo su bylos medžiaga tvarką;<text:s/></text:span></text:p>
      <text:p text:style-name="P423"><text:span text:style-name="T424">31.3</text:span><text:span text:style-name="T425">. daryti bylos medžiagos išrašus, nuorašus, kopijas;</text:span></text:p>
      <text:p text:style-name="P426"><text:span text:style-name="T427">31.4</text:span><text:span text:style-name="T428">. teikti įrodymus, įskaitant prekių</text:span><text:span text:style-name="T429"><text:s/>ir (ar) paslaugų kokybės ekspertizės aktą ar laboratorinių tyrimų protokolą,</text:span><text:span text:style-name="T430"><text:s/></text:span><text:span text:style-name="T431">ir dalyvauti juos tiriant, teikti paaiškinimus ir argumentus, prieštarauti kitos ginčo šalies ar kitų nagrinėjant ginčą dalyvaujančių asmenų prašymams ir argumentams, užduoti kla</text:span><text:span text:style-name="T432">usimus, pateikti prašymus, įskaitant prašymus vartojimo ginčus<text:s/></text:span><text:soft-page-break/><text:span text:style-name="T433">nagrinėjančiai institucijai atlikti prekių ir (ar) paslaugų kokybės ekspertizę ar laboratorinius tyrimus, be kurių rezultatų negalima išnagrinėti ginčo;</text:span></text:p>
      <text:p text:style-name="P434">Punkto pakeitimai:</text:p>
      <text:p text:style-name="P435"><text:span text:style-name="T436">Nr.<text:s/></text:span><text:a xlink:href="https://www.e-tar.lt/portal/legalAct.html?documentId=f6d54380732311e6a0acad033dc98f28" office:target-frame-name="_top" xlink:show="replace"><text:span text:style-name="T437">1R-250</text:span></text:a><text:span text:style-name="T438">, 2016-09-05, paskelbta TAR 2016-09-05, i. k. 2016-23197</text:span></text:p>
      <text:p text:style-name="Normal"/>
      <text:p text:style-name="P439"><text:span text:style-name="T440">31.5</text:span><text:span text:style-name="T441">. gauti vartojimo ginčus nagrinėjančios institucijos motyvuotą sprendimą, kuriuo ginčas išnagrinėtas iš</text:span><text:span text:style-name="T442"><text:s/>esmės;<text:s/></text:span></text:p>
      <text:p text:style-name="P443"><text:span text:style-name="T444">31.6</text:span><text:span text:style-name="T445">. apskųsti bendrosios kompetencijos teismui vartojimo ginčus nagrinėjančios institucijos procedūrinį sprendimą, užkertantį kelią toliau nagrinėti ginčą;</text:span></text:p>
      <text:p text:style-name="P446"><text:span text:style-name="T447">31.7</text:span><text:span text:style-name="T448">. per 30 dienų nuo vartojimo ginčus nagrinėjančios institucijos sprendimo dėl<text:s/></text:span><text:span text:style-name="T449">ginčo esmės priėmimo pareikšti ieškinį bendrosios kompetencijos teisme Civilinio proceso kodekso nustatyta tvarka, prašant nagrinėti ginčą iš esmės;</text:span></text:p>
      <text:p text:style-name="P450"><text:span text:style-name="T451">31.8</text:span><text:span text:style-name="T452">. naudotis kitomis Vartotojų teisių apsaugos įstatymo ir kitų įstatymų nustatytomis teisėmis.</text:span></text:p>
      <text:p text:style-name="P453"><text:span text:style-name="T454">3</text:span><text:span text:style-name="T455">2</text:span><text:span text:style-name="T456">. Vartotojas ginčo neteisminio sprendimo procedūros metu taip pat turi teisę:</text:span></text:p>
      <text:p text:style-name="P457"><text:span text:style-name="T458">32.1</text:span><text:span text:style-name="T459">. turėti atstovą, tačiau neprivalo būti atstovaujamas advokato ar kito asmens;</text:span></text:p>
      <text:p text:style-name="P460"><text:span text:style-name="T461">32.2</text:span><text:span text:style-name="T462">. iki sprendimo dėl ginčo esmės priėmimo pakeisti savo kreipimosi dalyką<text:s/></text:span><text:span text:style-name="T463">(reikalavimus pardavėjui ar paslaugų teikėjui) arba pagrindą (aplinkybes, kuriomis vartotojas grindžia savo reikalavimą);</text:span></text:p>
      <text:p text:style-name="P464"><text:span text:style-name="T465">32.3</text:span><text:span text:style-name="T466">. iki sprendimo dėl ginčo esmės priėmimo atsisakyti savo reikalavimų ir nutraukti vartojimo ginčo neteisminio sprendimo proced</text:span><text:span text:style-name="T467">ūrą;</text:span></text:p>
      <text:p text:style-name="P468"><text:span text:style-name="T469">32.4</text:span><text:span text:style-name="T470">. ginti teises ar teisėtus interesus teisme (vartotojo dalyvavimas vartojimo ginčų neteisminio sprendimo procedūroje neužkerta galimybės ginti teises ar teisėtus interesus teisme);</text:span><text:span text:style-name="T471"><text:s/></text:span></text:p>
      <text:p text:style-name="P472"><text:span text:style-name="T473">32.5</text:span><text:span text:style-name="T474">. apsvarstyti taikaus susitarimo sąlygas per protingą</text:span><text:span text:style-name="T475"><text:s/>terminą, jeigu ginčas išsprendžiamas taikiu susitarimu.</text:span><text:s/></text:p>
      <text:p text:style-name="P476">Punkto pakeitimai:</text:p>
      <text:p text:style-name="P477"><text:span text:style-name="T478">Nr.<text:s/></text:span><text:a xlink:href="https://www.e-tar.lt/portal/legalAct.html?documentId=0f0e733054f711e7846ef01bfffb9b64" office:target-frame-name="_top" xlink:show="replace"><text:span text:style-name="T479">1R-163</text:span></text:a><text:span text:style-name="T480">, 2017-06-19, paskelbta TAR 2017-06-20, i. k. 2017-10259</text:span></text:p>
      <text:p text:style-name="Normal"/>
      <text:p text:style-name="P481"><text:span text:style-name="T482">33</text:span><text:span text:style-name="T483">. Gin</text:span><text:span text:style-name="T484">čo šalys privalo naudotis savo teisėmis sąžiningai ir nevilkinti ginčo nagrinėjimo.<text:s/></text:span><text:span text:style-name="T485">Vartojimo ginčus nagrinėjanti institucija imasi priemonių, kad ginčo šalys nepiktnaudžiautų savo teisėmis ir nevilkintų ginčo nagrinėjimo, ir siekia, kad ginčas būtų tinkam</text:span><text:span text:style-name="T486">ai išspręstas per įmanomai trumpiausią laiką.</text:span></text:p>
      <text:p text:style-name="P487"><text:span text:style-name="T488">34</text:span><text:span text:style-name="T489">. Ginčo šalys privalo raštu informuoti vartojimo ginčus nagrinėjančią instituciją apie savo adreso</text:span><text:span text:style-name="T490"><text:s/>pasikeitimą ginčo nagrinėjimo metu. Nesant informacijos apie ginčo šalies adreso pasikeitimą, pranešimas<text:s/></text:span><text:span text:style-name="T491">siunčiamas paskutiniu vartojimo ginčus nagrinėjančiai institucijai žinomu adresu arba oficialiai deklaruotu gyvenamosios vietos, buveinės adresu ir laikoma, kad ginčo šalis<text:s/></text:span><text:span text:style-name="T492">buvo laiku ir tinkamai informuota.<text:s/></text:span></text:p>
      <text:p text:style-name="P493"><text:span text:style-name="T494">35</text:span><text:span text:style-name="T495">.<text:s/></text:span><text:span text:style-name="T496">Ginčo šalys ir kiti nagrinėjant ginčą d</text:span><text:span text:style-name="T497">alyvaujantys asmenys, pateikdami dokumentus vartojimo ginčus nagrinėjančiai institucijai nurodo, kurie duomenys sudaro valstybės, tarnybos, komercinę, banko, profesinę ar kitą įstatymų saugomą paslaptį ir kurių duomenų konfidencialumas turi būti užtikrinta</text:span><text:span text:style-name="T498">s.<text:s/></text:span><text:span text:style-name="T499">Vartojimo ginčus nagrinėjanti institucija<text:s/></text:span><text:span text:style-name="T500">gali nepripažinti jai pateiktos informacijos konfidencialia, jeigu įstatymas nustato, kad tokia informacija nėra laikoma konfidencialia.</text:span></text:p>
      <text:p text:style-name="P501"><text:span text:style-name="T502">36</text:span><text:span text:style-name="T503">. Vartojimo ginčas turi būti išnagrinėtas ir sprendimas dėl ginčo<text:s/></text:span><text:span text:style-name="T504">esmės priimtas ne vėliau kaip per 90 dienų nuo vartojimo ginčų neteisminio sprendimo subjekto šių taisyklių 4 punkte nurodytų dokumentų gavimo dienos. Jeigu dėl pagrįstų priežasčių per šį terminą vartojimo ginčas negali būti išnagrinėtas ir priimtas sprend</text:span><text:span text:style-name="T505">imas, vartojimo ginčų neteisminio sprendimo subjektas<text:s/></text:span><text:soft-page-break/><text:span text:style-name="T506">gali šį terminą pratęsti, tačiau ne ilgiau negu 30 dienų. Ginčo šalims turi būti pranešta apie šio termino pratęsimą.</text:span></text:p>
      <text:p text:style-name="P507"/>
      <text:p text:style-name="P508"><text:span text:style-name="T509">VI</text:span><text:span text:style-name="T510"><text:s/>SKYRIUS</text:span></text:p>
      <text:p text:style-name="P511"><text:span text:style-name="T512">GINČO NAGRINĖJIMO SUSTABDYMAS</text:span></text:p>
      <text:p text:style-name="P513"/>
      <text:p text:style-name="P514"><text:span text:style-name="T515">37</text:span><text:span text:style-name="T516">. Vartojimo ginčus<text:s/></text:span><text:span text:style-name="T517">nagrinėjanti institucija sustabdo ginčo nagrinėjimą šiais atvejais:</text:span></text:p>
      <text:p text:style-name="P518"><text:span text:style-name="T519">37.1</text:span><text:span text:style-name="T520">. pasibaigia juridinis asmuo arba miršta fizinis asmuo, kuris buvo ginčo šalis. Šiuo atveju ginčo nagrinėjimas sustabdomas tol, kol bus perimtos pasibaigusios ar mirusios ginčo šalie</text:span><text:span text:style-name="T521">s teisės ir pareigos arba paaiškės aplinkybės, dėl kurių šios teisės ir pareigos nebuvo perimtos. Jeigu įmanoma atskirti reikalavimus, nesusijusius su pasibaigusia ar mirusia ginčo šalimi, vartojimo ginčus nagrinėjanti institucija atskirai nagrinėja ginčą<text:s/></text:span><text:span text:style-name="T522">dėl reikalavimų, nesusijusių su pasibaigusia ar mirusia ginčo šalimi;</text:span></text:p>
      <text:p text:style-name="P523"><text:span text:style-name="T524">37.2</text:span><text:span text:style-name="T525">. teismas nagrinėja bylą, kurios neišnagrinėjus negalima išnagrinėti vartojimo ginčo;</text:span></text:p>
      <text:p text:style-name="P526"><text:span text:style-name="T527">37.3</text:span><text:span text:style-name="T528">. yra pagrindo manyti, kad vartojimo sutarties sąlygos, kurios turi būti taikomos na</text:span><text:span text:style-name="T529">grinėjant ginčą, yra nesąžiningos, ir sprendžiama dėl vartojimo sutarties sąlygų nesąžiningumo arba atliekama kita administracinė procedūra, kurios nebaigus negalima išnagrinėti ginčo;</text:span></text:p>
      <text:p text:style-name="P530"><text:span text:style-name="T531">37.4</text:span><text:span text:style-name="T532">. atliekama prekių ir (ar) paslaugų kokybės ekspertizė ar labor</text:span><text:span text:style-name="T533">atoriniai tyrimai, be kurių rezultatų negalima išnagrinėti ginčo. Jeigu vartojimo ginčus nagrinėjanti institucija priima sprendimą atlikti prekių ir (ar) paslaugų kokybės ekspertizę ar laboratorinius tyrimus, šios ekspertizės ar laboratorinių tyrimų išlaid</text:span><text:span text:style-name="T534">os apmokamos iš vartojimo ginčus nagrinėjančios institucijos tam tikslui numatytų valstybės biudžeto asignavimų.</text:span></text:p>
      <text:p text:style-name="P535">Punkto pakeitimai:</text:p>
      <text:p text:style-name="P536"><text:span text:style-name="T537">Nr.<text:s/></text:span><text:a xlink:href="https://www.e-tar.lt/portal/legalAct.html?documentId=f6d54380732311e6a0acad033dc98f28" office:target-frame-name="_top" xlink:show="replace"><text:span text:style-name="T538">1R-250</text:span></text:a><text:span text:style-name="T539">, 2016-09-05, pa</text:span><text:span text:style-name="T540">skelbta TAR 2016-09-05, i. k. 2016-23197</text:span></text:p>
      <text:p text:style-name="Normal"/>
      <text:p text:style-name="P541"><text:span text:style-name="T542">VII</text:span><text:span text:style-name="T543"><text:s/>SKYRIUS</text:span></text:p>
      <text:p text:style-name="P544"><text:span text:style-name="T545">GINČO NAGRINĖJIMO NUTRAUKIMAS</text:span></text:p>
      <text:p text:style-name="P546"/>
      <text:p text:style-name="P547"><text:span text:style-name="T548">38</text:span><text:span text:style-name="T549">. Vartojimo ginčus nagrinėjanti institucija ginčo nagrinėjimą nutraukia šiais atvejais:</text:span></text:p>
      <text:p text:style-name="P550"><text:span text:style-name="T551">38.1</text:span><text:span text:style-name="T552">. ginčo šalys ginčą išsprendžia taikiu susitarimu arba<text:s/></text:span><text:span text:style-name="T553">pardavėjas ar paslaugų teikėjas patenkina vartotojo reikalavimus;</text:span></text:p>
      <text:p text:style-name="P554"><text:span text:style-name="T555">38.2</text:span><text:span text:style-name="T556">. vartotojas neteikia ginčui nagrinėti reikalingų paaiškinimų arba kitaip trukdo nagrinėti ginčą;</text:span></text:p>
      <text:p text:style-name="P557"><text:span text:style-name="T558">38.3</text:span><text:span text:style-name="T559">. viena iš ginčo šalių dėl nagrinėjamo ginčo kreipiasi į bendrosios kompeten</text:span><text:span text:style-name="T560">cijos teismą;</text:span></text:p>
      <text:p text:style-name="P561"><text:span text:style-name="T562">38.4</text:span><text:span text:style-name="T563">. paaiškėja šių taisyklių 9.1–9.4 ar 9.8 papunkčiuose nurodytos aplinkybės;<text:s/></text:span></text:p>
      <text:p text:style-name="P564"><text:span text:style-name="T565">38.5</text:span><text:span text:style-name="T566">. paaiškėja, kad ginčas nėra vartojimo ginčas;</text:span></text:p>
      <text:p text:style-name="P567"><text:span text:style-name="T568">38.6</text:span><text:span text:style-name="T569">. vartotojas atsisako savo reikalavimų;</text:span></text:p>
      <text:p text:style-name="P570"><text:span text:style-name="T571">38.</text:span><text:span text:style-name="T572">7</text:span><text:span text:style-name="T573">. dėl objektyvių aplinkybių neįmanoma<text:s/></text:span><text:span text:style-name="T574">išnagrinėti ginčo ir priimti sprendimo.</text:span></text:p>
      <text:p text:style-name="P575"><text:span text:style-name="T576">39</text:span><text:span text:style-name="T577">. Nutraukus ginčo nagrinėjimą, vartotojas neturi teisės vėl kreiptis į vartojimo ginčus nagrinėjančią instituciją dėl ginčo tarp tų pačių šalių, dėl to paties dalyko ir tuo pačiu pagrindu.<text:s/></text:span></text:p>
      <text:p text:style-name="P578"/>
      <text:p text:style-name="P579"><text:span text:style-name="T580">VIII</text:span><text:span text:style-name="T581"><text:s/>SKYRIU</text:span><text:span text:style-name="T582">S</text:span></text:p>
      <text:p text:style-name="P583"><text:span text:style-name="T584">SPRENDIMAS DĖL GINČO ESMĖS</text:span></text:p>
      <text:p text:style-name="P585"/>
      <text:p text:style-name="P586"><text:span text:style-name="T587">40</text:span><text:span text:style-name="T588">.<text:s/></text:span><text:span text:style-name="T589">Vartojimo ginčus nagrinėjanti institucija, išnagrinėjusi ginčą, priima vieną iš šių sprendimų dėl ginčo esmės:</text:span></text:p>
      <text:p text:style-name="P590"><text:span text:style-name="T591">40.1</text:span><text:span text:style-name="T592">. patenkinti vartotojo reikalavimus;</text:span></text:p>
      <text:p text:style-name="P593"><text:span text:style-name="T594">40.2</text:span><text:span text:style-name="T595">. iš dalies patenkinti vartotojo reikalavimus;</text:span></text:p>
      <text:p text:style-name="P596"><text:span text:style-name="T597">40.3</text:span><text:span text:style-name="T598">.</text:span><text:span text:style-name="T599"><text:s/>atmesti vartotojo reikalavimus.</text:span></text:p>
      <text:p text:style-name="P600"><text:span text:style-name="T601">41</text:span><text:span text:style-name="T602">. Vartojimo ginčus nagrinėjanti institucija sprendimą dėl ginčo esmės priima atsižvelgdama į ginčo nagrinėjimo metu nustatytas aplinkybes ir jas pagrindžiančius įrodymus</text:span><text:span text:style-name="T603"><text:s/></text:span><text:span text:style-name="T604">bei vadovaudamasi Lietuvos Respublikos teisės</text:span><text:span text:style-name="T605"><text:s/>aktais ir teisės principais. Jeigu ginčo šalių paaiškinimų arba pateiktų kitų įrodymų nepakanka ir šalys jų nepateikia, v</text:span><text:span text:style-name="T606">artojimo ginčus nagrinėjanti institucija<text:s/></text:span><text:span text:style-name="T607">sprendimą priima atsižvelgdama į turimus įrodymus.<text:s/></text:span></text:p>
      <text:p text:style-name="P608"><text:span text:style-name="T609">42</text:span><text:span text:style-name="T610">. Vartojimo ginčus nagrinėjančios i</text:span><text:span text:style-name="T611">nstitucijos sprendime dėl ginčo esmės privalo būti nurodyta:</text:span></text:p>
      <text:p text:style-name="P612"><text:span text:style-name="T613">42.1</text:span><text:span text:style-name="T614">. sprendimo priėmimo data ir vieta;</text:span></text:p>
      <text:p text:style-name="P615"><text:span text:style-name="T616">42.2</text:span><text:span text:style-name="T617">. sprendimą priėmusios institucijos pavadinimas;</text:span></text:p>
      <text:p text:style-name="P618"><text:span text:style-name="T619">42.3</text:span><text:span text:style-name="T620">. sprendimą priėmusio kolegialaus organo sudėtis, posėdžio sekretorius, ginčo šalys, kit</text:span><text:span text:style-name="T621">i nagrinėjant ginčą dalyvavę asmenys;</text:span></text:p>
      <text:p text:style-name="P622"><text:span text:style-name="T623">42.4</text:span><text:span text:style-name="T624">. ginčo esmė;</text:span></text:p>
      <text:p text:style-name="P625"><text:span text:style-name="T626">42.5</text:span><text:span text:style-name="T627">. ginčo šalių ir kitų nagrinėjant ginčą dalyvavusių asmenų paaiškinimų santrauka;</text:span></text:p>
      <text:p text:style-name="P628"><text:span text:style-name="T629">42.6</text:span><text:span text:style-name="T630">. įrodymų vertinimas;</text:span></text:p>
      <text:p text:style-name="P631"><text:span text:style-name="T632">42.7</text:span><text:span text:style-name="T633">. įstatymų ir kitų teisės aktų, kuriais vadovautasi priimant<text:s/></text:span><text:span text:style-name="T634">sprendimą, nuostatos, kiti teisiniai argumentai;</text:span></text:p>
      <text:p text:style-name="P635"><text:span text:style-name="T636">42.8</text:span><text:span text:style-name="T637">. vienas iš šių taisyklių 40 punkte nurodytų sprendimų;</text:span></text:p>
      <text:p text:style-name="P638"><text:span text:style-name="T639">42.9</text:span><text:span text:style-name="T640">. sprendimo teisinė galia, įsigaliojimas ir vykdymo tvarka;</text:span></text:p>
      <text:p text:style-name="P641"><text:span text:style-name="T642">42.10</text:span><text:span text:style-name="T643">. ginčo šalių teisė kreiptis į teismą dėl to paties ginčo dalyko.</text:span></text:p>
      <text:p text:style-name="P644"><text:span text:style-name="T645">43</text:span><text:span text:style-name="T646">. Priimdama sprendimą dėl ginčo esmės, vartojimo ginčus nagrinėjanti institucija gali spręsti dėl Lietuvos Respublikos civilinio kodekso 6.363 straipsnyje nurodytų vartotojų reikalavimų pagrįstumo ir nustatyti ne ilgesnį negu 6 mėnesių vartotojo re</text:span><text:span text:style-name="T647">ikalavimų įgyvendinimo terminą. Be to, vartojimo ginčus nagrinėjanti institucija gali spręsti dėl vartotojo patirtų išlaidų, susijusių su vartojimo ginčų neteisminio sprendimo procedūra (įskaitant būtinas ekspertizės ar laboratorinių tyrimų išlaidas, išlai</text:span><text:span text:style-name="T648">das advokato ar advokato padėjėjo pagalbai apmokėti ir v</text:span><text:span text:style-name="T649">ertimo išlaidas), atlyginimo proporcingai patenkintų vartotojo reikalavimų daliai. Vartojimo ginčus nagrinėjanti institucija<text:s/></text:span><text:span text:style-name="T650">nesprendžia pardavėjo ar paslaugų teikėjo patirtų išlaidų atlyginimo klausi</text:span><text:span text:style-name="T651">mo.<text:s/></text:span></text:p>
      <text:p text:style-name="P652"><text:span text:style-name="T653">43</text:span><text:span text:style-name="T654">1</text:span><text:span text:style-name="T655">. Jeigu vartojimo ginčus nagrinėjančios institucijos sprendimu atlikus prekių ir (ar) paslaugų kokybės ekspertizę ar laboratorinius tyrimus nustatyta, kad prekės ir (ar) paslaugos yra netinkamos kokybės, sprendime dėl ginčo esmės pardavėjas ar<text:s/></text:span><text:span text:style-name="T656">paslaugų teikėjas įpareigojamas atlyginti ekspertizės ar laboratorinių tyrimų išlaidas.<text:s/></text:span></text:p>
      <text:p text:style-name="P657">Papildyta punktu:</text:p>
      <text:p text:style-name="P658"><text:span text:style-name="T659">Nr.<text:s/></text:span><text:a xlink:href="https://www.e-tar.lt/portal/legalAct.html?documentId=f6d54380732311e6a0acad033dc98f28" office:target-frame-name="_top" xlink:show="replace"><text:span text:style-name="T660">1R-250</text:span></text:a><text:span text:style-name="T661">, 2016-09-05, paskelbta TAR 2016-09-05, i</text:span><text:span text:style-name="T662">. k. 2016-23197</text:span></text:p>
      <text:p text:style-name="Normal"/>
      <text:p text:style-name="P663"><text:span text:style-name="T664">44</text:span><text:span text:style-name="T665">. Vartojimo ginčus nagrinėjančios institucijos sprendimas dėl ginčo esmės ne vėliau kaip per 3 darbo dienas nuo jo priėmimo dienos išsiunčiamas ginčo šalims.<text:s/></text:span></text:p>
      <text:p text:style-name="P666"><text:span text:style-name="T667">45</text:span><text:span text:style-name="T668">. Vartojimo ginčus nagrinėjančios institucijos sprendimas dėl ginčo esmės yra viešas ir skelbiamas vartojimo ginčus nagrinėjančios institucijos interneto svetainėje nepažeidžiant asmens duomenų apsaugos, valstybės, tarnybos, komercinės, banko, profesinės i</text:span><text:span text:style-name="T669">r kitų įstatymų saugomų paslapčių apsaugos reikalavimų, taip pat vartotojo teisės į privataus gyvenimo neliečiamumą.<text:s/></text:span></text:p>
      <text:p text:style-name="P670"><text:span text:style-name="T671">___________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teisingumo ministerija, Įsakymas</text:span></text:p>
      <text:p text:style-name="P681"><text:span text:style-name="T682">Nr.<text:s/></text:span><text:a xlink:href="https://www.e-tar.lt/portal/legalAct.html?documentId=f6d54380732311e6a0acad033dc98f28" office:target-frame-name="_top" xlink:show="replace"><text:span text:style-name="T683">1R-250</text:span></text:a><text:span text:style-name="T684">, 2016-09-05, paskelbta TAR 2016-09-05, i. k. 2016-23197</text:span></text:p>
      <text:p text:style-name="P685"><text:span text:style-name="T686">Dėl teisingumo ministro 2015 m. gruodžio 30 d. įsakymo Nr. 1R-382 „Dėl Vartojimo ginčų neteisminio sprendimo procedūros taisy</text:span><text:span text:style-name="T687">klių patvirtinimo“ pakeitimo</text:span></text:p>
      <text:p text:style-name="P688"/>
      <text:p text:style-name="P689"><text:span text:style-name="T690">2.</text:span></text:p>
      <text:p text:style-name="P691"><text:span text:style-name="T692">Lietuvos Respublikos teisingumo ministerija, Įsakymas</text:span></text:p>
      <text:p text:style-name="P693"><text:span text:style-name="T694">Nr.<text:s/></text:span><text:a xlink:href="https://www.e-tar.lt/portal/legalAct.html?documentId=0f0e733054f711e7846ef01bfffb9b64" office:target-frame-name="_top" xlink:show="replace"><text:span text:style-name="T695">1R-163</text:span></text:a><text:span text:style-name="T696">, 2017-06-19, paskelbta TAR 2017-06-20, i. k. 2017-10259</text:span></text:p>
      <text:p text:style-name="P697"><text:span text:style-name="T698">Dėl<text:s/></text:span><text:span text:style-name="T699">teisingumo ministro 2015 m. gruodžio 30 d. įsakymo Nr. 1R-382 „Dėl Vartojimo ginčų neteisminio sprendimo procedūros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9</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9-12-09T06:39:00Z</meta:creation-date>
    <dc:date>2019-12-09T06:39:00Z</dc:date>
    <meta:template xlink:href="Normal.dotm" xlink:type="simple"/>
    <meta:editing-cycles>2</meta:editing-cycles>
    <meta:editing-duration>PT0S</meta:editing-duration>
    <meta:document-statistic meta:page-count="10" meta:paragraph-count="350" meta:word-count="3330" meta:character-count="28060" meta:row-count="1672" meta:non-whitespace-character-count="25080"/>
  </office:meta>
</office:document-meta>
</file>