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color="#000000" style:font-size-complex="12pt" style:language-asian="zh" style:country-asian="CN"/>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color="#000000"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letter-spacing="0.0138in" style:font-size-complex="12pt" style:language-asian="lt" style:country-asian="LT"/>
    </style:style>
    <style:style style:name="T160" style:parent-style-name="DefaultParagraphFont" style:family="text">
      <style:text-properties fo:letter-spacing="0.0138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8">Sprendimas netenka galios 2020-11-07:</text:span></text:p>
      <text:p text:style-name="P9"><text:span text:style-name="T10">Lietuvos Respublikos sveikatos apsaugos ministerija, Sprendimas</text:span></text:p>
      <text:p text:style-name="P11"><text:span text:style-name="T12">Nr.<text:s/></text:span><text:a xlink:href="https://www.e-tar.lt/portal/legalAct.html?documentId=3fdf70f0202c11ebb0038a8cd8ff585f" office:target-frame-name="_top" xlink:show="replace"><text:span text:style-name="T13">V-2508</text:span></text:a><text:span text:style-name="T14">, 2020-11-06, paskelbta TAR 2020-11-06, i. k. 2020-23377</text:span></text:p>
      <text:p text:style-name="P15"><text:span text:style-name="T16">Dėl socialinių paslaugų įstaigų veiklos organizavimo būtinų sąlygų</text:span></text:p>
      <text:p text:style-name="P17"/>
      <text:p text:style-name="P18"><text:span text:style-name="T19">Suvestinė redakcija nuo 2020-</text:span><text:span text:style-name="T20">09-30 iki 2020-11-06</text:span></text:p>
      <text:p text:style-name="P21"/>
      <text:p text:style-name="P22"><text:span text:style-name="T23">Sprendimas paskelbtas: TAR 2020-06-16, i. k. 2020-13164</text:span></text:p>
      <text:p text:style-name="P24"/>
      <text:p text:style-name="P25">Nauja redakcija nuo 2020-09-30:</text:p>
      <text:p text:style-name="Normal"><text:span text:style-name="T26">Nr.<text:s/></text:span><text:a xlink:href="https://www.e-tar.lt/portal/legalAct.html?documentId=49be8230026011ebb74de75171d26d52" office:target-frame-name="_top" xlink:show="replace"><text:span text:style-name="T27">V-2138</text:span></text:a><text:span text:style-name="T28">, 2020-09-29, paskelbta TAR 2020-09-2</text:span><text:span text:style-name="T29">9, i. k. 2020-20307</text:span></text:p>
      <text:p text:style-name="P30"/>
      <text:p text:style-name="P31"><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text:span text:style-name="T38">DĖL </text:span><text:span text:style-name="T39">NESTACIONARIOSE SOCIALINIŲ PASLAUGŲ ĮSTAIGOSE, ŠEIMYNOSE, GRUPINIO GYVENIMO IR BENDRUOMENINIUOSE</text:span><text:span text:style-name="T40"><text:s/>VAIKŲ GLOBOS NAMUOSE BŪTINŲ SĄLYGŲ</text:span></text:p>
      <text:p text:style-name="P41"/>
      <text:p text:style-name="P42"><text:span text:style-name="T43">2020 m. birželio 16 d. Nr. V-1489</text:span><text:span text:style-name="T44"><text:line-break/>Vilnius</text:span></text:p>
      <text:p text:style-name="P45"/>
      <text:p text:style-name="P46"><text:span text:style-name="T47">Vadovaudamasis Lietuvos Respublikos civilinės saugos įstatymo 15 straipsnio 2 dalies<text:s/></text:span><text:span text:style-name="T48"><text:line-break/></text:span><text:span text:style-name="T49">1 ir 4 punktais, Lietuvos Respublikos žmonių užkrečiamųjų ligų profilaktikos ir kontrolės įstatymo 37 straipsnio 2 dalies 1 punktu, Lietuvos Respublikos Vyriausybės 2020 m. vasario 26 d. nutarimo Nr. 152 „Dėl valstybės lygio ekstremaliosios situacijos pask</text:span><text:span text:style-name="T50">elbimo“ 4.2.2 papunkčiu, Valstybiniu ekstremaliųjų situacijų valdymo planu, patvirtintu Lietuvos Respublikos Vyriausybės 2010 m. spalio 20 d. nutarimu Nr. 1503 „Dėl Valstybinio ekstremaliųjų situacijų valdymo plano patvirtinimo“, Lietuvos Respublikos Minis</text:span><text:span text:style-name="T51">tro Pirmininko 2020 m. vasario 27 d. potvarkiu Nr. 43 „Dėl valstybės lygio ekstremaliosios situacijos valstybės operacijų vadovo paskyrimo“ ir atsižvelgdamas į Pasaulio sveikatos organizacijos rekomendacijas,<text:s/></text:span><text:span text:style-name="T52">nusprendži</text:span><text:span text:style-name="T53">u:</text:span></text:p>
      <text:p text:style-name="P54"><text:span text:style-name="T55">1</text:span><text:span text:style-name="T56">. Įpareigoti nestacionarių so</text:span><text:span text:style-name="T57">cialinių paslaugų įstaigų, teikiančių dienos ir trumpalaikės socialinės globos ar socialinės priežiūros (užimtumo) paslaugas senyvo amžiaus asmenims nesusijusias su apgyvendinimu, vadovus organizuoti šių įstaigų darbą laikantis šių reikalavimų:</text:span></text:p>
      <text:p text:style-name="P58"><text:span text:style-name="T59">1.1</text:span><text:span text:style-name="T60">. Šių<text:s/></text:span><text:span text:style-name="T61">įstaigų darbuotojai, teikdami socialines paslaugas (toliau – paslauga), paslaugų gavėjai paslaugos teikimo metu, jei tai netrukdo paslaugos sutekimui (pvz., paslaugos gavėjas nėra maudomas, maitinamas ir pan.), su paslaugos gavėju toje pačioje patalpoje es</text:span><text:span text:style-name="T62">antys asmenys, kai paslauga teikiama paslaugų gavėjo namuose, į šias įstaigas atvykstančius paslaugų gavėjus lydintys ir kiti šiose įstaigoje besilankantys vyresni nei 6 metų amžiaus asmenys, turi dėvėti nosį ir burną dengiančias apsaugos priemones (veido<text:s/></text:span><text:span text:style-name="T63">kaukes, respiratorius ar kitas priemones) (toliau – kaukė).<text:s/></text:span>Kaukių leidžiama nedėvėti neįgalumą turintiems asmenims, kurie dėl savo sveikatos būklės kaukių dėvėti negali ar jų dėvėjimas gali pakenkti asmens sveikatos būklei<text:s/><text:span text:style-name="T64">(</text:span>rekomenduojama dėvėti veido skydelį). Jei darbuotojas negali dėvėti kaukės dėl vykdomos veiklos pobūdžio (pvz. darbas su klausos negalią turinčiais asmenimis), gali būti naudojamos kitos riziką mažinančios priemonės (pvz., veido skydeliai).<text:s/></text:p>
      <text:p text:style-name="P65"><text:span text:style-name="T66">1.2</text:span><text:span text:style-name="T67">. P</text:span><text:span text:style-name="T68">rie įėjimo į šias įstaigas tiksline</text:span><text:span text:style-name="T69">i grupei suprantama forma (lengvai skaitomu tekstu, paveikslėliais, o prireikus ir žodžiu) turi būti pateikta informacija:</text:span></text:p>
      <text:p text:style-name="P70"><text:span text:style-name="T71">1.2.1</text:span><text:span text:style-name="T72">. apie asmens higienos laikymosi būtinybę (rankų higieną, kosėjimo, čiaudėjimo etiketą ir kt.);</text:span></text:p>
      <text:p text:style-name="P73"><text:span text:style-name="T74">1.2.2</text:span><text:span text:style-name="T75">. apie reikalavimus d</text:span><text:span text:style-name="T76">ėl kaukių dėvėjimo;</text:span></text:p>
      <text:p text:style-name="P77"><text:span text:style-name="T78">1.2.3</text:span><text:span text:style-name="T79">. draudimą šiose įstaigose lankytis asmenims, turintiems<text:s/></text:span><text:span text:style-name="T80">ūmių viršutinių kvėpavimo takų infekcijų požymių (karščiavimas, kosulys, pasunkėjęs kvėpavimas ir pan.).</text:span></text:p>
      <text:p text:style-name="P81"><text:span text:style-name="T82">1.3</text:span><text:span text:style-name="T83">.<text:s/></text:span><text:span text:style-name="T84">Turi būti ribojami aptarnaujamų asmenų srautai:</text:span></text:p>
      <text:p text:style-name="P85"><text:span text:style-name="T86">1.3.1</text:span><text:span text:style-name="T87">. užtikrinama, kad t</text:span><text:span text:style-name="T88">arp<text:s/></text:span><text:span text:style-name="T89">paslaugų gavėjų, kitų šiose įstaigose besilankančių asmenų būtų<text:s/></text:span>išlaikomas ne mažesnis kaip 1 m atstumas<text:span text:style-name="T90">;</text:span></text:p>
      <text:p text:style-name="P91"><text:span text:style-name="T92">1.3.2</text:span><text:span text:style-name="T93">. prioritetus turi būti teikiamas individualaus darbo su paslaugų gavėjais organizavimui. Jei turi būti organizuojam</text:span><text:span text:style-name="T94">i grupiniai užsiėmimai, t</text:span><text:span text:style-name="T95">arp skirtingų grupių veiklų turi būti užtikrinamas pakankamas laiko tarpas (ne mažiau kaip 10 min.), per kurį patalpos turi būti išvėdinamos, dažnai liečiami paviršiai patalpose nuvalomi ir sudaromos sąlygos, kad skirtingose grupės</text:span><text:span text:style-name="T96">e esantys paslaugų gavėjai nekontaktuotų tarpusavyje;</text:span></text:p>
      <text:p text:style-name="P97"><text:span text:style-name="T98">1.3.3</text:span><text:span text:style-name="T99">.<text:s/></text:span>paslaugų gavėjai turi būti skatinami laikytis<text:s/><text:span text:style-name="T100">asmens higienos (rankų higienos, kosėjimo, čiaudėjimo etiketo ir kt.)</text:span><text:span text:style-name="T101">;</text:span></text:p>
      <text:p text:style-name="P102"><text:span text:style-name="T103">1.3.4</text:span><text:span text:style-name="T104">. jei organizuojamas paslaugos gavėjų maitinimas, pirmenybė turi<text:s/></text:span><text:span text:style-name="T105">būti teikiama maitinimo organizavimui užsiėmimų vykdymo patalpose. Jei tokios galimybės nėra ir maitinimas gali būti organizuojamas tik bendrose valgymo salėse, paslaugų gavėjai turi eiti po vieną grupę pagal iš anksto parengtą maitinimo grafiką. Maitinima</text:span><text:span text:style-name="T106">s švediško stalo principu, kai maistą įsideda patys paslaugų gavėjai, neturi būti organizuojamas. Po kiekvienos grupės bendra maitinimo organizavimo patalpa turi būti išvėdinama ir dažnai liečiami paviršiai nuvalomi.</text:span></text:p>
      <text:p text:style-name="P107"><text:span text:style-name="T108">1.4</text:span><text:span text:style-name="T109">. Šiose įstaigose turi būti su</text:span><text:span text:style-name="T110">darytos tinkamos sąlygos darbuotojų ir<text:s/></text:span>paslaugų gavėjų<text:span text:style-name="T111"><text:s/>higienai (praustuvėse tiekiamas šiltas ir šaltas vanduo, prie praustuvių patiekiama skysto muilo,<text:s/></text:span><text:span text:style-name="T112">vienkartiniai rankšluosčiai</text:span><text:span text:style-name="T113">) bei sudaryta galimybė rankų dezinfekcijai (gerai matomoje vietoje prie įėj</text:span><text:span text:style-name="T114">imo, tualetuose pakabintos rankų dezinfekcijai skirtos priemonės).<text:s/></text:span><text:span text:style-name="T115">Siūloma taip pat paviešinti rekomendacijas dėl tinkamos rankų higienos<text:s/></text:span><text:span text:style-name="T116">http://sam.lrv.lt/uploads/sam/documents/files/rekomendacijos%20del%20ranku%20higienos(1).pdf</text:span><text:span text:style-name="T117">.</text:span></text:p>
      <text:p text:style-name="P118"><text:span text:style-name="T119">1.5</text:span><text:span text:style-name="T120">. Paslaugų teikim</text:span><text:span text:style-name="T121">o patalpos turi būti išvėdinamos prieš atvykstant<text:s/></text:span>paslaugų gavėjams<text:s/><text:span text:style-name="T122">ir ne rečiau kaip 2 kartus per dieną (patalpų vėdinimas turi būti atliekamas užtikrinant paslaugų gavėjų saugumą). Patalpos ir dažnai liečiami paviršiai (durų rankenos, laiptinės turėklai,</text:span><text:span text:style-name="T123"><text:s/>elektros jungikliai, kėdžių atramos ir kt.) turi būti valomi paviršiams valyti skirtu valikliu ne rečiau kaip 2 kartus per dieną. Jei paslaugos organizuojamos bendrose patalpose (salėse), patalpos turi būti išvėdinamos ir dažnai liečiami paviršiai nuvalom</text:span><text:span text:style-name="T124">i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125">ir patalpų valymui COVID-19 pandemijos metu (https://sam.lrv.lt/uploads/sam/documents/files/REKOMENDACIJOS%20dezinfekcijai%2020200327%20(1).pdf).</text:span></text:p>
      <text:p text:style-name="P126"><text:span text:style-name="T127">1.6</text:span><text:span text:style-name="T128">. Darbuotojų, paslaugų gavėjų, kitų šiose<text:s/></text:span><text:span text:style-name="T129">įstaigose besilankančių asmenų</text:span><text:span text:style-name="T130"><text:s/>sv</text:span><text:span text:style-name="T131">eikatos būklė turi būti stebima:</text:span></text:p>
      <text:p text:style-name="P132"><text:span text:style-name="T133">1.6.1</text:span><text:span text:style-name="T134">. turi būti sudarytos sąlygos prieš patenkant į šias įstaigas darbuotojams, paslaugų gavėjams, kitiems šiose įstaigose besilankantiems asmenims matuoti(s) kūno temperatūrą;</text:span></text:p>
      <text:p text:style-name="P135"><text:span text:style-name="T136">1.6.2</text:span><text:span text:style-name="T137">. asmuo, kuriam pasireiškia ūmių v</text:span><text:span text:style-name="T138">iršutinių kvėpavimo takų infekcijų požymiai (pvz., karščiavimas, kosulys, pasunkėjęs kvėpavimas ir pan.) šiose įstaigose, turi nedelsiant apleisti patalpas ir kreiptis konsultacijai į savo šeimos gydytoją arba konsultuotis Karštąją<text:s/></text:span>koronaviruso<text:span text:style-name="T139"><text:s/>linija<text:s/></text:span>tel.<text:s/>1808<text:span text:style-name="T140">.</text:span></text:p>
      <text:p text:style-name="P141"><text:span text:style-name="T142">1.6.3</text:span><text:span text:style-name="T143">.<text:s/></text:span><text:span text:style-name="T144">jeigu šių<text:s/></text:span><text:span text:style-name="T145">įstaigų<text:s/></text:span>administracija<text:span text:style-name="T146"><text:s/>iš<text:s/></text:span><text:span text:style-name="T147">darbuotojo ar<text:s/></text:span><text:span text:style-name="T148">paslaugų gavėjo<text:s/></text:span><text:span text:style-name="T149">gavo informaciją apie šiam asmeniui nustatytą COVID-19 ligą (koronoviruso infekciją), apie tai nedelsiant privalo informuoti Nacionalinį visuomenės sveikatos centrą prie<text:s/></text:span><text:span text:style-name="T150">Sveikatos apsaugos ministerijos (toliau – NVSC), bendradarbiauti su NVSC nustatant sąlytį turėjusius asmenis ir jiems taikant izoliaciją;</text:span></text:p>
      <text:p text:style-name="P151"><text:span text:style-name="T152">1.6.4</text:span><text:span text:style-name="T153">. į šias įstaigas draudžiama atvykti asmenims, kuriems privaloma izoliacija, izoliacijos laikotarpiu;</text:span></text:p>
      <text:p text:style-name="P154"><text:span text:style-name="T155">1.6.5</text:span><text:span text:style-name="T156">. jei paslaugos teikiamos asmens namuose, prieš apsilankant susisiekiama nuotoliniu būdu su paslaugos gavėju ar jo artimaisiais ir įsitikinama, kad asmeniui (jo artimiesiems) nėra pakilusi temperatūra ir (arba) nepasireiškia kiti COVID-19 ligai (koronavi</text:span><text:span text:style-name="T157">ruso infekcijai) būdingi simptomai.</text:span></text:p>
      <text:p text:style-name="P158"><text:span text:style-name="T159">2</text:span><text:span text:style-name="T160">.<text:s/></text:span><text:span text:style-name="T161">Įpareigoti nestacionarių socialinių paslaugų įstaigų, teikiančių dienos ir trumpalaikės socialinės globos ar socialinės priežiūros paslaugas senyvo amžiaus asmenims susijusias su apgyvendinimu, vadovus organiz</text:span><text:span text:style-name="T162">uoti šių įstaigų darbą laikantis šių reikalavimų:</text:span></text:p>
      <text:p text:style-name="P163"><text:span text:style-name="T164">2.1</text:span><text:span text:style-name="T165">. Šių įstaigų darbuotojai teikdami socialines paslaugas, paslaugų gavėjai grupinių veiklų metu ir bendrosiose patalpose (pvz., valgyklose, salėse ir pan.), paslaugų gavėjus lankantys vyresni nei 6 metų</text:span><text:span text:style-name="T166"><text:s/>amžiaus asmenys turi dėvėti kaukes.<text:s/></text:span>Kaukių leidžiama nedėvėti neįgalumą turintiems asmenims, kurie dėl savo sveikatos būklės kaukių dėvėti negali ar jų dėvėjimas gali pakenkti asmens sveikatos būklei<text:s/><text:span text:style-name="T167">(</text:span>rekomenduojama dėvėti veido skydelį). Jei darbuotojas<text:s/>negali dėvėti kaukės dėl vykdomos veiklos pobūdžio (pvz. darbas su klausos negalią turinčiais asmenimis), gali būti naudojamos kitos riziką mažinančios priemonės (pvz., veido skydeliai).</text:p>
      <text:p text:style-name="P168"><text:span text:style-name="T169">2.2</text:span><text:span text:style-name="T170">. P</text:span><text:span text:style-name="T171">rie įėjimo į šias įstaigas tikslinei grupei suprantama form</text:span><text:span text:style-name="T172">a (lengvai skaitomu tekstu, paveikslėliais, o prireikus ir žodžiu) turi būti pateikta informacija:</text:span></text:p>
      <text:p text:style-name="P173"><text:span text:style-name="T174">2.2.1</text:span><text:span text:style-name="T175">. apie asmens higienos laikymosi būtinybę (rankų higieną, kosėjimo, čiaudėjimo etiketą ir kt.);</text:span></text:p>
      <text:p text:style-name="P176"><text:span text:style-name="T177">2.2.2</text:span><text:span text:style-name="T178">. apie reikalavimus dėl kaukių dėvėjimo;</text:span></text:p>
      <text:p text:style-name="P179"><text:span text:style-name="T180">2.</text:span><text:span text:style-name="T181">2.3</text:span><text:span text:style-name="T182">. draudimą šiose įstaigose lankytis asmenims, turintiems<text:s/></text:span><text:span text:style-name="T183">ūmių viršutinių kvėpavimo takų infekcijų požymių (karščiavimas, kosulys, pasunkėjęs kvėpavimas ir pan.).</text:span></text:p>
      <text:p text:style-name="P184"><text:span text:style-name="T185">2.3</text:span><text:span text:style-name="T186">. Turi būti r</text:span><text:span text:style-name="T187">ibojami paslaugų gavėjų srautai:</text:span></text:p>
      <text:p text:style-name="P188"><text:span text:style-name="T189">2.3.1</text:span><text:span text:style-name="T190">. t</text:span><text:span text:style-name="T191">arp<text:s/></text:span><text:span text:style-name="T192">paslaugų gavėjų bendrosiose patalpose, grupinių veiklų metu turi būti<text:s/></text:span>išlaikomas ne mažesnis kaip 1 m atstumas<text:span text:style-name="T193">;</text:span></text:p>
      <text:p text:style-name="P194"><text:span text:style-name="T195">2.3.2</text:span><text:span text:style-name="T196">. prioritetas turi būti teikiamas individualaus darbo su paslaugų gavėjais organizavimui. Jei turi būti organizuojami grupiniai užsiėmi</text:span><text:span text:style-name="T197">mai, t</text:span><text:span text:style-name="T198">arp skirtingų grupių veiklų turi būti užtikrinamas pakankamas laiko tarpas (ne mažiau kaip 10 min.), per kurį patalpos turi būti išvėdinamos, dažnai liečiami paviršiai patalpose nuvalomi ir sudaromos sąlygos, kad skirtingose grupėse esantys paslaugų<text:s/></text:span><text:span text:style-name="T199">gavėjai nekontaktuotų tarpusavyje;</text:span></text:p>
      <text:p text:style-name="P200"><text:span text:style-name="T201">2.3.3</text:span><text:span text:style-name="T202">.<text:s/></text:span>paslaugų gavėjai turi būti skatinami laikytis<text:s/><text:span text:style-name="T203">asmens higienos (rankų higienos, kosėjimo, čiaudėjimo etiketo ir kt.)</text:span><text:span text:style-name="T204">;</text:span></text:p>
      <text:p text:style-name="P205"><text:span text:style-name="T206">2.3.4</text:span><text:span text:style-name="T207">. turi būti organizuojamas individualus paslaugų gavėjų maitinimas ar kuo mažesnėmis</text:span><text:span text:style-name="T208"><text:s/>grupėmis</text:span>.<text:s/><text:span text:style-name="T209">Jei maitinimas gali būti organizuojamas tik bendrose valgymo salėse, paslaugų gavėjai turi eiti po vieną grupę pagal iš anksto parengtą maitinimo grafiką. Maitinimas švediško stalo principu, kai maistą įsideda patys paslaugų gavėjai, neturi būti</text:span><text:span text:style-name="T210"><text:s/>organizuojamas. Po kiekvienos grupės bendra maitinimo organizavimo patalpa turi būti išvėdinama ir išvaloma.</text:span></text:p>
      <text:p text:style-name="P211"><text:span text:style-name="T212">2.4</text:span><text:span text:style-name="T213">.<text:s/></text:span><text:span text:style-name="T214">Darbuotojų, paslaugų gavėjų, juos lankančių asmenų sveikata būtų nuolat stebima:</text:span></text:p>
      <text:p text:style-name="P215"><text:span text:style-name="T216">2.4.1</text:span><text:span text:style-name="T217">. turi būti matuojama atvykstančių paslaugų gav</text:span><text:span text:style-name="T218">ėjų ir kitų lankytojų kūno temperatūra prieš jiems patenkant į šias įstaigas. S</text:span><text:span text:style-name="T219">udarytos sąlygos matuoti(s) darbuotojų(-ams) kūno temperatūrą;</text:span></text:p>
      <text:p text:style-name="P220"><text:span text:style-name="T221">2.4.2</text:span><text:span text:style-name="T222">. n</text:span>ustačius, kad paslaugų gavėjui pasireiškė karščiavimas ar ūmių<text:s/><text:span text:style-name="T223">viršutinių kvėpavimo takų ligų ar kitų<text:s/></text:span><text:span text:style-name="T224">užkrečiamųjų ligų požymiai (pvz., karščiavimas, kosulys, pasunkėjęs kvėpavimas ir pan.), paslaugų gavėjas nedelsiant turi būti atskiriamas nuo kitų paslaugų gavėjų. Dėl tolimesnių veiksmų<text:s/></text:span>konsultuojamasi su paslaugų gavėjo šeimos gydytoju arba Karštąja koronaviruso linija tel. 1808.</text:p>
      <text:p text:style-name="P225"><text:span text:style-name="T226">2.4.3</text:span><text:span text:style-name="T227">.</text:span><text:s/>darbuotojams, kuriems pasireiškia ūmių viršutinių kvėpavimo takų infekcijų<text:span text:style-name="T228"><text:s/>požymiai</text:span><text:s/>(karščiavimas, kosulys, pasunkėjęs kvėpavimas ir pan.), turi nedelsiant apleisti šių įstaigų patalpas ir susisiekti su savo šeimos gydytoju konsultacijai<text:s/><text:span text:style-name="T229">arba konsultuotis Karštąją<text:s/></text:span>koronaviruso<text:span text:style-name="T230"><text:s/>linija<text:s/></text:span>tel. 1808;</text:p>
      <text:p text:style-name="P231">2.4.4. jeigu šių įstaigų administracija iš paties darbuotojo ar paslaugų gavėjo gavo informaciją apie jam nustatytą COVID-19 ligą (koronaviruso infekciją), apie tai privalo<text:s/>nedelsiant informuoti NVSC, bendradarbiauti su NVSC nustatant sąlytį turėjusius asmenis ir jiems taikant izoliaciją;</text:p>
      <text:p text:style-name="P232">2.4.5. į šias įstaigas draudžiama atvykti asmenims, kuriems privaloma izoliacija, izoliacijos laikotarpiu.</text:p>
      <text:p text:style-name="P233"><text:span text:style-name="T234">2.5</text:span><text:span text:style-name="T235">. Šiose įstaigose turi būti sudarytos tinkamos sąlygos darbuotojų ir<text:s/></text:span>paslaugų gavėjų<text:span text:style-name="T236"><text:s/>higienai (praustuvėse tiekiamas šiltas ir šaltas vanduo, prie praustuvių patiekiama skysto muilo, individualūs arba<text:s/></text:span><text:span text:style-name="T237">vienkartiniai rankšluosčiai</text:span><text:span text:style-name="T238">) bei turi būti sudaryta gal</text:span><text:span text:style-name="T239">imybė rankų dezinfekcijai (gerai matomoje vietoje prie įėjimo, tualetuose pakabintos rankų dezinfekcijai skirtos priemonės).<text:s/></text:span><text:span text:style-name="T240">Siūloma taip pat paviešinti rekomendacijas dėl tinkamos rankų higienos<text:s/></text:span><text:span text:style-name="T241">http://sam.lrv.lt/uploads/sam/documents/files/rekomendacijos</text:span><text:span text:style-name="T242">%20del%20ranku%20higienos(1).pdf</text:span><text:span text:style-name="T243">.</text:span></text:p>
      <text:p text:style-name="P244"><text:span text:style-name="T245">2.6</text:span><text:span text:style-name="T246">. Šių įstaigų patalpos turi būti dažnai vėdinamos (patalpų vėdinimas turi būti atliekamas užtikrinant paslaugų gavėjų saugumą). Dažnai liečiami paviršiai (durų rankenos, laiptinės turėklai, elektros jungikliai, kėdž</text:span><text:span text:style-name="T247">ių atramos ir kt.) valomi paviršiams valyti skirtu valikliu ne rečiau kaip 2 kartus per dieną. Jei paslaugos organizuojamos bendrose patalpose (salėse), patalpos turi būti išvėdinamos ir dažnai liečiami paviršiai nuvalomi po kiekvieno panaudojimo. Organizu</text:span><text:span text:style-name="T248">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249">ir patal</text:span><text:span text:style-name="T250">pų valymui COVID-19 pandemijos metu (https://sam.lrv.lt/uploads/sam/documents/files/REKOMENDACIJOS%20dezinfekcijai%2020200327%20(1).pdf).</text:span></text:p>
      <text:p text:style-name="P251"><text:span text:style-name="T252">3</text:span><text:span text:style-name="T253">. Rekomenduoti kitų nestacionarių socialinių paslaugų įstaigų vadovams, organizuojant socialinių paslaugų teiki</text:span><text:span text:style-name="T254">mą, taikyti šio sprendimo 1 ir 2 punktuose nurodytus reikalavimus.</text:span></text:p>
      <text:p text:style-name="P255"><text:span text:style-name="T256">4</text:span><text:span text:style-name="T257">.<text:s/></text:span><text:span text:style-name="T258">Įpareigoti</text:span><text:s/>šeimynų, grupinio gyvenimo ir bendruomeninių vaikų globos namų<text:s/><text:span text:style-name="T259">vadovus užtikrinti, kad šiose įstaigose gyvenančių paslaugų gavėjų lankymas būtų organizuojamas laikantis ši</text:span><text:span text:style-name="T260">ų sąlygų:</text:span></text:p>
      <text:p text:style-name="P261"><text:span text:style-name="T262">4.1</text:span><text:span text:style-name="T263">. lankyme<text:s/></text:span>gali dalyvauti tik asmenys, neturintys ūmių viršutinių kvėpavimo takų infekcijų <text:s/>požymių (pvz., karščiavimas, kosulys, pasunkėjęs kvėpavimas ir pan.);</text:p>
      <text:p text:style-name="P264"><text:span text:style-name="T265">4.2</text:span><text:span text:style-name="T266">.<text:s/></text:span>lankymas turi būti organizuojamas taip, kad būtų užtikrinamas kuo mažesnis šiose įstaigose gyvenančių paslaugų gavėjų kontaktas su lankančiais asmenimis;</text:p>
      <text:p text:style-name="P267"><text:span text:style-name="T268">4.3</text:span><text:span text:style-name="T269">. j</text:span>ei paslaugų gavėjas (-ai) ir jį (-uos) aplankyti atvykusių asmens (-ų) susitikimas vyksta šeimynos, grupinio ir bendruomeninio gyvenimo namų<text:span text:style-name="T270"><text:s/></text:span>patalpose, jose lankymo metu neturi būti pašalinių, susitikime nedalyvaujančių asmenų.</text:p>
      <text:p text:style-name="P271">4.4. pasibaigus paslaugų gavėjo (-ų) ir jį (-uos) aplankyti atvykusio (-ių) asmens (-ų) susitikimui patalpos, kuriose jis vyko turi būti išvėdinamos ir išvalomos.</text:p>
      <text:p text:style-name="P272">5. Įpareigoti<text:s/><text:span text:style-name="T273">nest</text:span><text:span text:style-name="T274">acionarių socialinių paslaugų įstaigų, teikiančių dienos ir trumpalaikės socialinės globos ar socialinės priežiūros (užimtumo) paslaugas senyvo amžiaus asmenims</text:span>, darbuotojus, paslaugų gavėjus, kitus asmenis šio sprendimo 1.1 ir 2.1 papunkčiuose numatytais<text:s/>atvejais<text:span text:style-name="T275"><text:s/>dėvėti kaukes.<text:s/></text:span>Kaukių leidžiama nedėvėti neįgalumą turintiems asmenims, kurie dėl savo sveikatos būklės kaukių dėvėti negali ar jų dėvėjimas gali pakenkti asmens sveikatos būklei<text:s/><text:span text:style-name="T276">(</text:span>rekomenduojama dėvėti veido skydelį).<text:span text:style-name="T277"><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278">Sveikatos apsaugos ministras –<text:s/></text:span><text:span text:style-name="T279">valstybės lygio</text:span></text:p>
      <text:p text:style-name="Normal"><text:span text:style-name="T280">ekstremaliosios situ</text:span><text:span text:style-name="T281">acijos valstybės operacijų vadovas<text:s/></text:span><text:span text:style-name="T282"><text:tab/></text:span><text:span text:style-name="T283"><text:tab/><text:s text:c="24"/>Aurelijus Veryga</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 apsaugos ministerija, Sprendimas</text:span></text:p>
      <text:p text:style-name="P293"><text:span text:style-name="T294">Nr.<text:s/></text:span><text:a xlink:href="https://www.e-tar.lt/portal/legalAct.html?documentId=49be8230026011ebb74de75171d26d52" office:target-frame-name="_top" xlink:show="replace"><text:span text:style-name="T295">V-2138</text:span></text:a><text:span text:style-name="T296">, 2020-09-29, paskelbta TAR 2020-09-29, i. k. 2020-20307</text:span></text:p>
      <text:p text:style-name="P297"><text:span text:style-name="T298">Dėl Lietuvos Respublikos sveikatos apsaugos ministro – valstybės lygio ekstremaliosios situacijos</text:span><text:span text:style-name="T299"><text:s/>valstybės operacijų vadovo 2020 m. birželio 16 d. sprendimo Nr. V-1489 „Dėl nestacionariose socialinių paslaugų įstaigose, šeimynose, grupinio gyvenimo ir bendruomeniniuose vaikų globos namuose būtinų sąlyg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9T10:40:00Z</meta:creation-date>
    <dc:date>2020-11-09T10:40:00Z</dc:date>
    <meta:print-date>2020-06-16T05:23:00Z</meta:print-date>
    <meta:template xlink:href="Normal.dotm" xlink:type="simple"/>
    <meta:editing-cycles>2</meta:editing-cycles>
    <meta:editing-duration>PT0S</meta:editing-duration>
    <meta:document-statistic meta:page-count="5" meta:paragraph-count="231" meta:word-count="2094" meta:character-count="15499" meta:row-count="439" meta:non-whitespace-character-count="13636"/>
  </office:meta>
</office:document-meta>
</file>