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29 iki 2017-03-15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_valstybes_proj_sarasas_2016nauj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1b9e8740cd0a11e6a2cac7383cbb90a3" office:target-frame-name="_top" xlink:show="replace"><text:span text:style-name="T93">D1-937</text:span></text:a><text:span text:style-name="T94">, 2016-12-27, paskelbta TAR 2016-12-28, i. k. 2016-29809</text:span></text:p>
      <text:p text:style-name="P95"><text:span text:style-name="T96">Dėl Lietuvos Respubliko</text:span><text:span text:style-name="T97">s aplinkos ministro 2016 m. rugsėjo 19 d. įsakymo Nr. D1-627 „Dėl 2014–2020 metų Europos Sąjungos fondų investicijų veiksmų programos 5 prioriteto „Aplinkosauga, gamtos išteklių darnus naudojimas ir prisitaikymas prie klimato kaitos“ 05.4.1-APVA-V-016 prie</text:span><text:span text:style-name="T98">mo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7-18T06:49:00Z</meta:creation-date>
    <dc:date>2017-07-18T06:49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34" meta:character-count="3422" meta:row-count="85" meta:non-whitespace-character-count="3008"/>
  </office:meta>
</office:document-meta>
</file>