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9 iki 2017-01-28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erija, Įsakymas</text:span></text:p>
      <text:p text:style-name="P84"><text:span text:style-name="T85">Nr.<text:s/></text:span><text:a xlink:href="https://www.e-tar.lt/portal/legalAct.html?documentId=1b9e8740cd0a11e6a2cac7383cbb90a3" office:target-frame-name="_top" xlink:show="replace"><text:span text:style-name="T86">D1-937</text:span></text:a><text:span text:style-name="T87">, 2016-12-27, paskelbta TAR 2016-12-28, i. k. 2016-29809</text:span></text:p>
      <text:soft-page-break/>
      <text:p text:style-name="P88"><text:span text:style-name="T89">Dėl Lietuvos<text:s/></text:span><text:span text:style-name="T90">Respublikos aplinkos ministro 2016 m. rugsėjo 19 d. įsakymo Nr. D1-627 „Dėl 2014–2020 metų Europos Sąjungos fondų investicijų veiksmų programos 5 prioriteto „Aplinkosauga, gamtos išteklių darnus naudojimas ir prisitaikymas prie klimato kaitos“ 05.4.1-APVA-</text:span><text:span text:style-name="T91">V-016 priemonės „Saugomų teritorijų ir valstybinės reikšmės parkų tvarkymas, pritaikymas lankymui“ iš Europos Sąjungos struktūrinių fondų lėšų siūlomų bendrai finansuoti valstybės projektų sąraš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07-18T06:49:00Z</meta:creation-date>
    <dc:date>2017-07-18T06:49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43" meta:character-count="3155" meta:row-count="142" meta:non-whitespace-character-count="2850"/>
  </office:meta>
</office:document-meta>
</file>