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16 iki 2017-07-10</text:span></text:p>
      <text:p text:style-name="P3"/>
      <text:p text:style-name="P4"><text:span text:style-name="T5">Įsakymas paskelbtas: TAR 2016-09-20, i. k. 2016-23807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 05.4.1-APVA-V-016 PRIEMONĖS<text:s/></text:span><text:span text:style-name="T16">„</text:span><text:span text:style-name="T17">SAUGOMŲ TERITORIJŲ IR VALSTYBINĖS REIKŠMĖS PARKŲ TVARKYMAS,</text:span><text:span text:style-name="T18"><text:s/>PRITAIKYMAS LANKYMUI“</text:span></text:p>
      <text:p text:style-name="P19"><text:span text:style-name="T20">IŠ EUROPOS SĄJUNGOS STRUKTŪRINIŲ FONDŲ LĖŠŲ SIŪLOMŲ BENDRAI FINANSUOTI VALSTYBĖS PROJEKTŲ SĄRAŠO PATVIRTINIMO</text:span></text:p>
      <text:p text:style-name="P21"/>
      <text:p text:style-name="P22">2016 m. rugsėjo 19 d. Nr. D1-627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</text:span><text:span text:style-name="T29">nt 2014–2020 metų Europos Sąjungos struktūrinių fond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</text:span><text:span text:style-name="T32">2020 metų Europos Sąjungos struktūrinių fondų invest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</text:span><text:span text:style-name="T35">trankos tvarkos aprašo patvirtinimo“</text:span><text:span text:style-name="T36">, 18 punktu ir 2014–2020 metų Europos Sąjungos fondų investicijų veiksmų programos 5 prioriteto „Aplinkosauga, gamtos išteklių darnus naudojimas ir prisitaikymas prie klimato kaitos“ priemonės Nr.<text:s/></text:span><text:span text:style-name="T37">05.4.1-APVA-V-016<text:s/></text:span><text:span text:style-name="T38">„Saugomų</text:span><text:span text:style-name="T39"><text:s/>teritorijų ir valstybinės reikšmės parkų tvarkymas, pritaikymas lankymui“</text:span><text:span text:style-name="T40"><text:s/>projektų finansavimo sąlygų aprašo, patvirtinto Lietuvos Respublikos aplinkos ministro 2016 m. balandžio 22 d. įsakymu Nr. D1-271 „Dėl 2014–2020 metų Europos Sąjungos fondų<text:s/></text:span><text:span text:style-name="T41">investicijų veiksmų programos 5 prioriteto „Aplinkosauga, gamtos išteklių darnus naudojimas ir prisitaikymas prie klimato kaitos“ priemonės Nr.<text:s/></text:span><text:span text:style-name="T42">05.4.1-APVA-V-016<text:s/></text:span><text:span text:style-name="T43">„Saugomų</text:span><text:span text:style-name="T44"><text:s/>teritorijų ir valstybinės reikšmės parkų tvarkymas, pritaikymas lankymui“</text:span><text:span text:style-name="T45"><text:s/>projektų fi</text:span><text:span text:style-name="T46">nansavimo sąlygų aprašo patvirtinimo“, 51 punktu,</text:span></text:p>
      <text:p text:style-name="P47"><text:span text:style-name="T48">t v i r t i n u<text:s/></text:span><text:span text:style-name="T49">2014</text:span><text:span text:style-name="T50">–</text:span><text:span text:style-name="T51">2020 metų<text:s/></text:span><text:span text:style-name="T52">Europos Sąjungos fondų investicijų veiksmų programos<text:s/></text:span><text:span text:style-name="T53">5 prioriteto „Aplinkosauga, gamtos išteklių darnus naudojimas ir prisitaikymas prie klimato kaitos“<text:s/></text:span><text:span text:style-name="T54">priemonės Nr.<text:s/></text:span><text:span text:style-name="T55">05.4.1</text:span><text:span text:style-name="T56">-APVA-V-016<text:s/></text:span><text:span text:style-name="T57">„Saugomų</text:span><text:span text:style-name="T58"><text:s/>teritorijų ir valstybinės reikšmės parkų tvarkymas, pritaikymas lankymui“</text:span><text:span text:style-name="T59"><text:s/>iš Europos Sąjungos struktūrinių fondų lėšų siūlomų bendrai finansuoti valstybės projektų sąrašą (pridedama)</text:span><text:span text:style-name="T60">.<text:s/></text:span></text:p>
      <text:p text:style-name="P61"/>
      <text:p text:style-name="P62"/>
      <text:p text:style-name="P63"/>
      <text:p text:style-name="P64"><text:span text:style-name="T65">Aplinkos minist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/text:span><text:span text:style-name="T74"><text:s/>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arkai_valstybes_proj_sarasas_2017</text:p>
      <text:p text:style-name="P77">Priedo pakeitimai:</text:p>
      <text:soft-page-break/>
      <text:p text:style-name="P78"><text:span text:style-name="T79">Nr.<text:s/></text:span><text:a xlink:href="https://www.e-tar.lt/portal/legalAct.html?documentId=1b9e8740cd0a11e6a2cac7383cbb90a3" office:target-frame-name="_top" xlink:show="replace"><text:span text:style-name="T80">D1-937</text:span></text:a><text:span text:style-name="T81">, 2016-12-27, paskelbta TAR 2016-12-28, i. k. 2016-29809</text:span></text:p>
      <text:p text:style-name="P82"><text:span text:style-name="T83">Nr.<text:s/></text:span><text:a xlink:href="https://www.e-tar.lt/portal/legalAct.html?documentId=a605ff80096411e79ba1ee3112ade9bc" office:target-frame-name="_top" xlink:show="replace"><text:span text:style-name="T84">D1-180</text:span></text:a><text:span text:style-name="T85">, 2017-03-01, paskelbta TAR 2017-03-15, i. k. 2017-04352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1b9e8740cd0a11e6a2cac7383cbb90a3" office:target-frame-name="_top" xlink:show="replace"><text:span text:style-name="T97">D1-937</text:span></text:a><text:span text:style-name="T98">, 2016-12-27, paskelbta TAR 2016-12-28, i. k. 2016-29809</text:span></text:p>
      <text:p text:style-name="P99"><text:span text:style-name="T100">Dėl Lietuvos Respublikos aplinkos ministro 2016 m. rugsėjo 19 d. įsakymo Nr. D1-627 „Dėl 2014–2020 metų Europos Sąjun</text:span><text:span text:style-name="T101">gos fondų investicijų veiksmų programos 5 prioriteto „Aplinkosauga, gamtos išteklių darnus naudojimas ir prisitaikymas prie klimato kaitos“ 05.4.1-APVA-V-016 priemonės „Saugomų teritorijų ir valstybinės reikšmės parkų tvarkymas, pritaikymas lankymui“ iš Eu</text:span><text:span text:style-name="T102">ropos Sąjungos struktūrinių fondų lėšų siūlomų bendrai finansuoti valstybės projektų sąrašo patvirtinimo“ pakeitimo</text:span></text:p>
      <text:p text:style-name="P103"/>
      <text:p text:style-name="P104"><text:span text:style-name="T105">2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a605ff80096411e79ba1ee3112ade9bc" office:target-frame-name="_top" xlink:show="replace"><text:span text:style-name="T110">D1-180</text:span></text:a><text:span text:style-name="T111">, 2017-03-01, paskelbta TAR 2017-03-15, i. k. 2017-04352</text:span></text:p>
      <text:p text:style-name="P112"><text:span text:style-name="T113">Dėl Lietuvos Respublikos aplinkos ministro 2016 m. rugsėjo 19 d. įsakymo Nr. D1-627 „Dėl 2014–2020 metų Europos Sąjungos fondų investicijų veiksmų programos 5 prioriteto „Apli</text:span><text:span text:style-name="T114">nkosauga, gamtos išteklių darnus naudojimas ir prisitaikymas prie klimato kaitos“ 05.4.1-APVA-V-016 priemonės „Saugomų teritorijų ir valstybinės reikšmės parkų tvarkymas, pritaikymas lankymui“ iš Europos Sąjungos struktūrinių fondų lėšų siūlomų bendrai fin</text:span><text:span text:style-name="T115">ansuoti valstybės projektų sąrašo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7-07-18T06:49:00Z</meta:creation-date>
    <dc:date>2017-07-18T06:49:00Z</dc:date>
    <meta:print-date>2016-09-14T13:2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25" meta:character-count="4280" meta:row-count="94" meta:non-whitespace-character-count="3786"/>
  </office:meta>
</office:document-meta>
</file>