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s" fo:country="E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2-12-20</text:span></text:p>
      <text:p text:style-name="P3"/>
      <text:p text:style-name="P4"><text:span text:style-name="T5">Įsakymas paskelbtas: TAR 2020-06-02, i. k. 2020-11873</text:span></text:p>
      <text:p text:style-name="P6"/>
      <text:p text:style-name="P7"><text:span text:style-name="T8"><draw:frame draw:z-index="0" draw:id="id0" draw:style-name="a0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KULTŪROS MINISTRAS</text:p>
      <text:p text:style-name="P11"/>
      <text:p text:style-name="P12">ĮSAKYMAS</text:p>
      <text:p text:style-name="P13">DĖL LIETUVOS BIBLIOTEKŲ TARYBOS SUDĖTIES PATVIRTINIMO</text:p>
      <text:p text:style-name="P14"/>
      <text:p text:style-name="P15"><text:span text:style-name="T16">2020 m. birželio<text:s/></text:span><text:span text:style-name="T17">1</text:span><text:span text:style-name="T18"><text:s/>d. Nr. ĮV-702</text:span></text:p>
      <text:p text:style-name="P19">Vilnius</text:p>
      <text:p text:style-name="P20"/>
      <text:p text:style-name="P21"/>
      <text:p text:style-name="P22"><text:span text:style-name="T23">Vadovaudamasis Lietuvos Respublikos bibliotekų įstatymo 5 straipsnio 2 dalimi ir Lietuvos bibliotekų tarybos nuostatų, patvirtintų Lietuvos Respublikos kultūros ministro 2005 m. rugpjūčio 23 d. įsakymu Nr. ĮV-367 „Dėl Lietuvos bibl</text:span><text:span text:style-name="T24">iotekų tarybos nuostatų patvirtinimo“, 7, 8 ir 16 punktais:</text:span></text:p>
      <text:p text:style-name="P25"><text:span text:style-name="T26"><text:tab/></text:span><text:span text:style-name="T27">1</text:span><text:span text:style-name="T28">. T v i r t i n u trejiems metams šios sudėties Lietuvos bibliotekų tarybą:</text:span></text:p>
      <text:p text:style-name="P29"><text:span text:style-name="T30">1.1</text:span><text:span text:style-name="T31">. Danguolė Abazoriuvienė – Pasvalio Mariaus Katiliškio viešosios bibliotekos direktorė, deleguota Lietuvos sa</text:span><text:span text:style-name="T32">vivaldybių viešųjų bibliotekų asociacijos;</text:span></text:p>
      <text:p text:style-name="P33"><text:span text:style-name="T34">1.2</text:span><text:span text:style-name="T35">. Emilija Banionytė – Vilniaus apskrities Adomo Mickevičiaus viešosios bibliotekos direktorė, deleguota Lietuvos mokslinių bibliotekų asociacijos;</text:span></text:p>
      <text:p text:style-name="P36"><text:span text:style-name="T37">1.3</text:span><text:span text:style-name="T38">. Inga Davidonienė – Lietuvos aklųjų bibliotekos dir</text:span><text:span text:style-name="T39">ektorė;</text:span></text:p>
      <text:p text:style-name="P40"><text:span text:style-name="T41">1.4</text:span><text:span text:style-name="T42">. Vida Garunkštytė – Utenos A. ir M. Miškinių viešosios bibliotekos direktorė, deleguota Lietuvos bibliotekininkų draugijos;</text:span></text:p>
      <text:p text:style-name="P43"><text:span text:style-name="T44">1.5</text:span><text:span text:style-name="T45">. doc. dr. Vincas Grigas<text:s/></text:span><text:span text:style-name="T46">– Vilniaus universiteto Komunikacijos fakulteto Bibliotekų ir informacijos organizav</text:span><text:span text:style-name="T47">imo mokslinių tyrimų centro docentas;</text:span></text:p>
      <text:p text:style-name="P48"><text:span text:style-name="T49">1.6</text:span><text:span text:style-name="T50">. Sandra Leknickienė<text:s/></text:span><text:span text:style-name="T51">– Lietuvos nacionalinės Martyno Mažvydo bibliotekos generalinio direktoriaus pavaduotoja informacijos išteklių ir paslaugų plėtrai, deleguota Lietuvos nacionalinės Martyno Mažvydo<text:s/></text:span><text:span text:style-name="T52">bibliotekos;</text:span><text:s/></text:p>
      <text:p text:style-name="P53">Papunkčio pakeitimai:</text:p>
      <text:p text:style-name="P54"><text:span text:style-name="T55">Nr.<text:s/></text:span><text:a xlink:href="https://www.e-tar.lt/portal/legalAct.html?documentId=ff129cd003d511ec9f09e7df20500045" office:target-frame-name="_top" xlink:show="replace"><text:span text:style-name="T56">ĮV-979</text:span></text:a><text:span text:style-name="T57">, 2021-08-20, paskelbta TAR 2021-08-23, i. k. 2021-17796</text:span></text:p>
      <text:p text:style-name="Normal"/>
      <text:p text:style-name="P58"><text:span text:style-name="T59">1.7</text:span><text:span text:style-name="T60">. prof. dr. Bronius Maskuliūnas – Šiaulių<text:s/></text:span><text:span text:style-name="T61">apskrities Povilo Višinskio viešosios bibliotekos direktorius, deleguotas Apskričių viešųjų bibliotekų asociacijos;</text:span></text:p>
      <text:p text:style-name="P62"><text:span text:style-name="T63">1.8</text:span><text:span text:style-name="T64">.<text:s/></text:span><text:span text:style-name="T65">Loreta Žadeikaitė – Lietuvos Respublikos švietimo, mokslo ir sporto ministerijos<text:s/></text:span><text:span text:style-name="T66">Studijų, mokslo ir technologijų departamento vyria</text:span><text:span text:style-name="T67">usioji patarėja</text:span><text:span text:style-name="T68">, deleguota Švietimo, mokslo ir sporto ministerijos;</text:span></text:p>
      <text:p text:style-name="P69">Papunkčio pakeitimai:</text:p>
      <text:p text:style-name="P70"><text:span text:style-name="T71">Nr.<text:s/></text:span><text:a xlink:href="https://www.e-tar.lt/portal/legalAct.html?documentId=f87ab5807fab11ed8df094f359a60216" office:target-frame-name="_top" xlink:show="replace"><text:span text:style-name="T72">ĮV-1014</text:span></text:a><text:span text:style-name="T73">, 2022-12-19, paskelbta TAR 2022-12-19, i. k. 2022-25862</text:span></text:p>
      <text:p text:style-name="Normal"/>
      <text:p text:style-name="P74"><text:span text:style-name="T75">1.9</text:span><text:span text:style-name="T76">. Žaneta Pratusevičienė – Šakių „Žiburio“ gimnazijos bibliotekos vedėja, deleguota Lietuvos mokyklų bibliotekų darbuotojų asociacijos;</text:span></text:p>
      <text:p text:style-name="P77"><text:span text:style-name="T78"><text:tab/></text:span><text:span text:style-name="T79">1.10</text:span><text:span text:style-name="T80">. Jolita Steponaitienė – Lietuvos nacionalinės Martyno Mažvydo bibliotekos Informacijos išteklių departa</text:span><text:span text:style-name="T81">mento direktorė, deleguota Lietuvos bibliotekininkų draugijos;</text:span></text:p>
      <text:p text:style-name="P82"><text:span text:style-name="T83">1.11</text:span><text:span text:style-name="T84">. dr. Lina Šarlauskienė<text:s/></text:span><text:span text:style-name="T85">– Kauno kolegijos bibliotekos ir informacijos išteklių centro vadovė, deleguota Lietuvos kolegijų bibliotekų asociacijos;</text:span></text:p>
      <text:p text:style-name="P86"><text:span text:style-name="T87">1.12</text:span><text:span text:style-name="T88">. dr. Gintarė Tautkevičienė – K</text:span><text:span text:style-name="T89">auno technologijos universiteto bibliotekos direktorė, deleguota Lietuvos akademinių bibliotekų direktorių asociacijos</text:span><text:span text:style-name="T90">.</text:span></text:p>
      <text:p text:style-name="P91"><text:span text:style-name="T92">2</text:span><text:span text:style-name="T93">. S k i r i u Lietuvos bibliotekų tarybos sekretore Lietuvos Respublikos kultūros ministerijos Atminties institucijų politikos<text:s/></text:span><text:span text:style-name="T94">grupės vyriausiąją specialistę Gražiną Lamanauskienę.</text:span></text:p>
      <text:p text:style-name="P95"/>
      <text:p text:style-name="P96"/>
      <text:p text:style-name="P97"/>
      <text:p text:style-name="P98"><text:span text:style-name="T99">Kultūros ministras</text:span><text:span text:style-name="T100"><text:tab/>Mindaugas Kvietkauskas</text:span></text:p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Lietuvos Respublikos kultūros ministerija, Įsakymas</text:span></text:p>
      <text:p text:style-name="P110"><text:span text:style-name="T111">Nr.<text:s/></text:span><text:a xlink:href="https://www.e-tar.lt/portal/legalAct.html?documentId=ff129cd003d511ec9f09e7df20500045" office:target-frame-name="_top" xlink:show="replace"><text:span text:style-name="T112">ĮV-979</text:span></text:a><text:span text:style-name="T113">, 2021-08-20, paskelbta TAR 2021-08-23, i. k. 2021-17796</text:span></text:p>
      <text:p text:style-name="P114"><text:span text:style-name="T115">Dėl Lietuvos Respublikos kultūros ministro 2020 m. birželio 1 d. įsakymo Nr. ĮV-702 „Dėl Lietuvos bibliotekų tarybos sudėties patvirtinimo“ pakeitimo</text:span></text:p>
      <text:p text:style-name="P116"/>
      <text:p text:style-name="P117"><text:span text:style-name="T118">2.</text:span></text:p>
      <text:p text:style-name="P119"><text:span text:style-name="T120">Lietuvos Respublikos</text:span><text:span text:style-name="T121"><text:s/>kultūros ministerija, Įsakymas</text:span></text:p>
      <text:p text:style-name="P122"><text:span text:style-name="T123">Nr.<text:s/></text:span><text:a xlink:href="https://www.e-tar.lt/portal/legalAct.html?documentId=f87ab5807fab11ed8df094f359a60216" office:target-frame-name="_top" xlink:show="replace"><text:span text:style-name="T124">ĮV-1014</text:span></text:a><text:span text:style-name="T125">, 2022-12-19, paskelbta TAR 2022-12-19, i. k. 2022-25862</text:span></text:p>
      <text:p text:style-name="P126"><text:span text:style-name="T127">Dėl Lietuvos Respublikos kultūros ministro 2020 m. birželi</text:span><text:span text:style-name="T128">o 1 d. įsakymo Nr. ĮV-702 „Dėl Lietuvos bibliotekų tarybos sudėties patvirtinimo“ pakeit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Buivydienė</meta:initial-creator>
    <dc:creator>adlibuser</dc:creator>
    <meta:creation-date>2022-12-21T12:40:00Z</meta:creation-date>
    <dc:date>2022-12-21T12:40:00Z</dc:date>
    <meta:print-date>2017-05-30T07:18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446" meta:character-count="3870" meta:row-count="123" meta:non-whitespace-character-count="3459"/>
  </office:meta>
</office:document-meta>
</file>