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8-24 iki 2022-12-19</text:span></text:p>
      <text:p text:style-name="P3"/>
      <text:p text:style-name="P4"><text:span text:style-name="T5">Įsakymas paskelbtas: TAR 2020-06-02, i. k. 2020-11873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BIBLIOTEKŲ TARYBOS SUDĖTIES PATVIRTINIMO</text:p>
      <text:p text:style-name="P14"/>
      <text:p text:style-name="P15"><text:span text:style-name="T16">2020 m. birželio<text:s/></text:span><text:span text:style-name="T17">1</text:span><text:span text:style-name="T18"><text:s/>d. Nr. ĮV-702</text:span></text:p>
      <text:p text:style-name="P19">Vilnius</text:p>
      <text:p text:style-name="P20"/>
      <text:p text:style-name="P21"/>
      <text:p text:style-name="P22"><text:span text:style-name="T23">Vadovaudamasis Lietuvos Respublikos bibliotekų įstatymo 5 straipsnio 2 dalimi ir Lietuvos bibliotekų tarybos nuostatų, patvirtintų Lietuvos Respublikos kultūros ministro 2005 m. rugpjūčio 23 d. įsakymu Nr. ĮV-367<text:s/></text:span><text:span text:style-name="T24">„Dėl Lietuvos bibliotekų tarybos nuostatų patvirtinimo“, 7, 8 ir 16 punktais:</text:span></text:p>
      <text:p text:style-name="P25"><text:span text:style-name="T26"><text:tab/></text:span><text:span text:style-name="T27">1</text:span><text:span text:style-name="T28">. T v i r t i n u trejiems metams šios sudėties Lietuvos bibliotekų tarybą:</text:span></text:p>
      <text:p text:style-name="P29"><text:span text:style-name="T30">1.1</text:span><text:span text:style-name="T31">. Danguolė Abazoriuvienė – Pasvalio Mariaus Katiliškio viešosios bibliotekos direktorė, del</text:span><text:span text:style-name="T32">eguota Lietuvos savivaldybių viešųjų bibliotekų asociacijos;</text:span></text:p>
      <text:p text:style-name="P33"><text:span text:style-name="T34">1.2</text:span><text:span text:style-name="T35">. Emilija Banionytė – Vilniaus apskrities Adomo Mickevičiaus viešosios bibliotekos direktorė, deleguota Lietuvos mokslinių bibliotekų asociacijos;</text:span></text:p>
      <text:p text:style-name="P36"><text:span text:style-name="T37">1.3</text:span><text:span text:style-name="T38">. Inga Davidonienė – Lietuvos aklų</text:span><text:span text:style-name="T39">jų bibliotekos direktorė;</text:span></text:p>
      <text:p text:style-name="P40"><text:span text:style-name="T41">1.4</text:span><text:span text:style-name="T42">. Vida Garunkštytė – Utenos A. ir M. Miškinių viešosios bibliotekos direktorė, deleguota Lietuvos bibliotekininkų draugijos;</text:span></text:p>
      <text:p text:style-name="P43"><text:span text:style-name="T44">1.5</text:span><text:span text:style-name="T45">. doc. dr. Vincas Grigas<text:s/></text:span><text:span text:style-name="T46">– Vilniaus universiteto Komunikacijos fakulteto Bibliotekų ir info</text:span><text:span text:style-name="T47">rmacijos organizavimo mokslinių tyrimų centro docentas;</text:span></text:p>
      <text:p text:style-name="P48"><text:span text:style-name="T49">1.6</text:span><text:span text:style-name="T50">. Sandra Leknickienė<text:s/></text:span><text:span text:style-name="T51">– Lietuvos nacionalinės Martyno Mažvydo bibliotekos generalinio direktoriaus pavaduotoja informacijos išteklių ir paslaugų plėtrai, deleguota Lietuvos nacionalinės Martyno<text:s/></text:span><text:span text:style-name="T52">Mažvydo bibliotekos;</text:span><text:s/></text:p>
      <text:p text:style-name="P53">Papunkčio pakeitimai:</text:p>
      <text:p text:style-name="P54"><text:span text:style-name="T55">Nr.<text:s/></text:span><text:a xlink:href="https://www.e-tar.lt/portal/legalAct.html?documentId=ff129cd003d511ec9f09e7df20500045" office:target-frame-name="_top" xlink:show="replace"><text:span text:style-name="T56">ĮV-979</text:span></text:a><text:span text:style-name="T57">, 2021-08-20, paskelbta TAR 2021-08-23, i. k. 2021-17796</text:span></text:p>
      <text:p text:style-name="Normal"/>
      <text:p text:style-name="P58"><text:span text:style-name="T59">1.7</text:span><text:span text:style-name="T60">. prof. dr. Bronius Maskuliūnas –<text:s/></text:span><text:span text:style-name="T61">Šiaulių apskrities Povilo Višinskio viešosios bibliotekos direktorius, deleguotas Apskričių viešųjų bibliotekų asociacijos;</text:span></text:p>
      <text:p text:style-name="P62"><text:span text:style-name="T63">1.8</text:span><text:span text:style-name="T64">. Audronė Opulskytė – Lietuvos Respublikos švietimo, mokslo ir sporto ministerijos<text:s/></text:span><text:span text:style-name="T65">Studijų, mokslo ir technologijų departamen</text:span><text:span text:style-name="T66">to Studijų skyriaus vyriausioji specialistė, deleguota<text:s/></text:span><text:span text:style-name="T67">Švietimo, mokslo ir sporto ministerijos</text:span><text:span text:style-name="T68">;</text:span></text:p>
      <text:p text:style-name="P69"><text:span text:style-name="T70">1.9</text:span><text:span text:style-name="T71">. Žaneta Pratusevičienė – Šakių „Žiburio“ gimnazijos bibliotekos vedėja, deleguota Lietuvos mokyklų bibliotekų darbuotojų asociacijos;</text:span></text:p>
      <text:p text:style-name="P72"><text:span text:style-name="T73"><text:tab/></text:span><text:span text:style-name="T74">1.10</text:span><text:span text:style-name="T75">. Jolita<text:s/></text:span><text:span text:style-name="T76">Steponaitienė – Lietuvos nacionalinės Martyno Mažvydo bibliotekos Informacijos išteklių departamento direktorė, deleguota Lietuvos bibliotekininkų draugijos;</text:span></text:p>
      <text:p text:style-name="P77"><text:span text:style-name="T78">1.11</text:span><text:span text:style-name="T79">. dr. Lina Šarlauskienė<text:s/></text:span><text:span text:style-name="T80">– Kauno kolegijos bibliotekos ir informacijos išteklių centro vado</text:span><text:span text:style-name="T81">vė, deleguota Lietuvos kolegijų bibliotekų asociacijos;</text:span></text:p>
      <text:p text:style-name="P82"><text:span text:style-name="T83">1.12</text:span><text:span text:style-name="T84">. dr. Gintarė Tautkevičienė – Kauno technologijos universiteto bibliotekos direktorė, deleguota Lietuvos akademinių bibliotekų direktorių asociacijos</text:span><text:span text:style-name="T85">.</text:span></text:p>
      <text:p text:style-name="P86"><text:span text:style-name="T87">2</text:span><text:span text:style-name="T88">. S k i r i u Lietuvos bibliotekų<text:s/></text:span><text:span text:style-name="T89">tarybos sekretore Lietuvos Respublikos kultūros ministerijos Atminties institucijų politikos grupės vyriausiąją specialistę Gražiną Lamanauskienę.</text:span></text:p>
      <text:p text:style-name="P90"/>
      <text:p text:style-name="P91"/>
      <text:p text:style-name="P92"/>
      <text:p text:style-name="P93"><text:span text:style-name="T94">Kultūros ministras</text:span><text:span text:style-name="T95"><text:tab/>Mindaugas Kviet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kultūros ministerija,</text:span><text:span text:style-name="T105"><text:s/>Įsakymas</text:span></text:p>
      <text:p text:style-name="P106"><text:span text:style-name="T107">Nr.<text:s/></text:span><text:a xlink:href="https://www.e-tar.lt/portal/legalAct.html?documentId=ff129cd003d511ec9f09e7df20500045" office:target-frame-name="_top" xlink:show="replace"><text:span text:style-name="T108">ĮV-979</text:span></text:a><text:span text:style-name="T109">, 2021-08-20, paskelbta TAR 2021-08-23, i. k. 2021-17796</text:span></text:p>
      <text:p text:style-name="P110"><text:span text:style-name="T111">Dėl Lietuvos Respublikos kultūros ministro 2020 m. birželio 1 d. įsakymo Nr. ĮV-7</text:span><text:span text:style-name="T112">02 „Dėl Lietuvos bibliotekų tarybos sudėties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12-21T12:40:00Z</meta:creation-date>
    <dc:date>2022-12-21T12:40:00Z</dc:date>
    <meta:print-date>2017-05-30T07:1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86" meta:character-count="3349" meta:row-count="106" meta:non-whitespace-character-count="2993"/>
  </office:meta>
</office:document-meta>
</file>