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vertical-align="baseline"/>
      <style:text-properties fo:hyphenate="false"/>
    </style:style>
    <style:style style:name="T22" style:parent-style-name="DefaultParagraphFont" style:family="text">
      <style:text-properties fo:font-weight="bold" style:font-weight-asian="bold" style:font-weight-complex="bold" style:font-size-complex="12pt" fo:language="en" fo:country="US"/>
    </style:style>
    <style:style style:name="P2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4"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5" style:parent-style-name="Normal" style:family="paragraph">
      <style:paragraph-properties fo:text-align="center" style:vertical-align="baseline"/>
      <style:text-properties style:font-size-complex="12pt" fo:hyphenate="false"/>
    </style:style>
    <style:style style:name="P26"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fo:text-align="center" style:vertical-align="baseline"/>
      <style:text-properties fo:hyphenate="false"/>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fo:text-align="justify" fo:text-indent="0.689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89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689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689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name="HelveticaLT" style:font-name-complex="HelveticaLT" fo:font-size="10pt" style:font-size-asian="10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family="paragraph">
      <style:paragraph-properties style:punctuation-wrap="simple" style:vertical-align="baseline">
        <style:tab-stops>
          <style:tab-stop style:type="left" style:position="4.0125in"/>
        </style:tab-stops>
      </style:paragraph-properties>
    </style:style>
    <style:style style:name="P56" style:parent-style-name="Normal" style:family="paragraph">
      <style:paragraph-properties style:punctuation-wrap="simple" style:vertical-align="baseline">
        <style:tab-stops>
          <style:tab-stop style:type="left" style:position="4.0125in"/>
        </style:tab-stops>
      </style:paragraph-properties>
    </style:style>
    <style:style style:name="P57" style:parent-style-name="Normal" style:family="paragraph">
      <style:paragraph-properties style:punctuation-wrap="simple" style:vertical-align="baseline">
        <style:tab-stops>
          <style:tab-stop style:type="left" style:position="4.0125in"/>
        </style:tab-stops>
      </style:paragraph-properties>
    </style:style>
    <style:style style:name="P58" style:parent-style-name="Normal" style:family="paragraph">
      <style:paragraph-properties style:punctuation-wrap="simple" fo:text-align="justify" style:vertical-align="baseline"/>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text-properties fo:font-weight="bold" style:font-weight-asian="bold"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weight="bold" style:font-weight-asian="bold" fo:font-size="10pt" style:font-size-asian="10pt"/>
    </style:style>
    <style:style style:name="P63" style:parent-style-name="Normal" style:family="paragraph">
      <style:paragraph-properties fo:text-align="justify"/>
      <style:text-properties fo:font-size="10pt" style:font-size-asian="10pt"/>
    </style:style>
    <style:style style:name="P64" style:parent-style-name="Normal" style:family="paragraph">
      <style:paragraph-properties fo:text-align="justify"/>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P68" style:parent-style-name="Normal" style:family="paragraph">
      <style:paragraph-properties fo:text-align="justify"/>
    </style:style>
    <style:style style:name="T69" style:parent-style-name="DefaultParagraphFont" style:family="text">
      <style:text-properties fo:font-size="10pt" style:font-size-asian="10pt"/>
    </style:style>
    <style:style style:name="T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style:font-style-complex="italic" fo:font-size="10pt" style:font-size-asian="10pt"/>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Suvestinė redakcija nuo 2021-03-30</text:span></text:p>
      <text:p text:style-name="P12"/>
      <text:p text:style-name="P13"><text:span text:style-name="T14">Įsakymas paskelbtas: TAR 2016-11-17, i. k. 2016-26970</text:span></text:p>
      <text:p text:style-name="P15"/>
      <text:p text:style-name="P16">Nauja redakcija nuo 2021-03-30:</text:p>
      <text:p text:style-name="Normal"><text:span text:style-name="T17">Nr.<text:s/></text:span><text:a xlink:href="https://www.e-tar.lt/portal/legalAct.html?documentId=28023580905711eb9fecb5ecd3bd711c" office:target-frame-name="_top" xlink:show="replace"><text:span text:style-name="T18">V-475</text:span></text:a><text:span text:style-name="T19">, 2021-03-29, paskelbta TAR 2021-03-29, i. k. 2021-06223</text:span></text:p>
      <text:p text:style-name="P20"/>
      <text:p text:style-name="P21"><text:span text:style-name="T22"><draw:frame draw:style-name="a1" draw:name="Paveikslėlis 3" text:anchor-type="as-char" svg:x="0in" svg:y="0in" svg:width="0.59375in" svg:height="0.60417in" style:rel-width="scale" style:rel-height="scale"><draw:image xlink:href="media/image1.png" xlink:type="simple" xlink:show="embed" xlink:actuate="onLoad"/><svg:title/><svg:desc/></draw:frame></text:span></text:p>
      <text:p text:style-name="P23">LIETUVOS RESPUBLIKOS ŠVIETIMO, MOKSLO IR SPORTO</text:p>
      <text:p text:style-name="P24">MINISTRAS</text:p>
      <text:p text:style-name="P25"/>
      <text:p text:style-name="P26">ĮSAKYMAS</text:p>
      <text:p text:style-name="P27"><text:span text:style-name="T28">DĖL ĮGALIOJIMŲ ŠVIETIMO MAI</text:span><text:span text:style-name="T29">NŲ PARAMOS FONDUI SUTEIKIMO</text:span></text:p>
      <text:p text:style-name="P30"/>
      <text:p text:style-name="P31"><text:span text:style-name="T32">Įgyvendindama Lietuvos Respublikos švietimo, mokslo ir sporto ministro 2020 m. gegužės 22 d. įsakymą Nr. V-771 „Dėl valstybės paramos teikimo studijoms, akademiniam mobilumui ir lituanistiniam švietimui Lietuvoje ir užsienyje</text:span><text:span text:style-name="T33">“ (toliau – Įsakymas),</text:span></text:p>
      <text:p text:style-name="Normal"/>
      <text:p text:style-name="P34"><text:span text:style-name="T35">į g a l i o j u Švietimo mainų paramos fondą:</text:span></text:p>
      <text:p text:style-name="P36"><text:span text:style-name="T37">1</text:span><text:span text:style-name="T38">. Organizuoti valstybės paramos teikimo Lietuvos Respublikos piliečių studijoms konkursus ir tvirtinti jų sąlygas, skirti valstybės paramą atsižvelgiant į Lietuvos Respublikos<text:s/></text:span><text:span text:style-name="T39">švietimo, mokslo ir sporto ministro sudarytos Tarptautinių studijų komisijos siūlymus ir administruoti skirtų lėšų išmokėjimą, sudaryti su asmenimis ar aukštosiomis mokyklomis sutartis Švietimo mainų paramos fondo nustatyta tvarka ir atlikti visus veiksmus</text:span><text:span text:style-name="T40">, susijusius su šių sutarčių įgyvendinimu, panaikinti sprendimą dėl skirtos valstybės paramos Įsakymu patvirtintame Valstybės paramos teikimo Lietuvos Respublikos piliečių studijoms, akademiniam mobilumui užsienyje tvarkos apraše</text:span><text:span text:style-name="T41"><text:s/></text:span><text:span text:style-name="T42">numatytais atvejais, techn</text:span><text:span text:style-name="T43">iškai aptarnauti Tarptautinių studijų komisiją.<text:s/></text:span></text:p>
      <text:p text:style-name="Normal"/>
      <text:p text:style-name="P44"><text:span text:style-name="T45">2</text:span><text:span text:style-name="T46">.</text:span><text:span text:style-name="T47"><text:s/></text:span><text:span text:style-name="T48">Organizuoti valstybės paramos užsieniečių ir užsienio lietuvių studijoms ir lituanistiniam švietimui Lietuvoje teikimo konkursus ir tvirtinti jų sąlygas, atrinkti Lietuvos aukštąsias mokyklas, organizuojančias lituanistines studijas, lietuvių kalbos ir kul</text:span><text:span text:style-name="T49">tūros kursus užsieniečiams ir užsienio lietuviams, ir tvirtinti jų sąrašus, skirti valstybės paramą užsieniečiams ir užsienio lietuviams atsižvelgiant į Tarptautinių studijų komisijos siūlymus ir administruoti skirtų lėšų išmokėjimą, <text:s/>sudaryti lėšų naudoji</text:span><text:span text:style-name="T50">mo sutartis Švietimo mainų paramos fondo nustatyta tvarka su užsieniečius ir užsienio lietuvius studijuoti priimančiomis Lietuvos aukštosiomis mokyklomis ir atlikti visus veiksmus, susijusius su šių sutarčių įgyvendinimu, panaikinti sprendimą dėl skirtos v</text:span><text:span text:style-name="T51">alstybės paramos Įsakymu patvirtintame Valstybės paramos teikimo užsieniečių ir užsienio lietuvių studijoms ir lituanistiniam švietimui Lietuvoje tvarkos apraše</text:span><text:span text:style-name="T52"><text:s/></text:span><text:span text:style-name="T53">numatytais atvejais, techniškai aptarnauti Tarptautinių studijų komisiją.</text:span></text:p>
      <text:p text:style-name="P54"/>
      <text:p text:style-name="P55"/>
      <text:p text:style-name="P56"/>
      <text:p text:style-name="P57">Laikinai einanti<text:s/>švietimo ir mokslo ministro pareigas<text:tab/>Audronė Pitrėnienė</text:p>
      <text:p text:style-name="P58"/>
      <text:p text:style-name="P59"/>
      <text:p text:style-name="P60"/>
      <text:p text:style-name="P61"><text:span text:style-name="T62">Pakeitimai:</text:span></text:p>
      <text:p text:style-name="P63"/>
      <text:p text:style-name="P64"><text:span text:style-name="T65">1.</text:span></text:p>
      <text:p text:style-name="P66"><text:span text:style-name="T67">Lietuvos Respublikos švietimo, mokslo ir sporto ministerija, Įsakymas</text:span></text:p>
      <text:p text:style-name="P68"><text:span text:style-name="T69">Nr.<text:s/></text:span><text:a xlink:href="https://www.e-tar.lt/portal/legalAct.html?documentId=28023580905711eb9fecb5ecd3bd711c" office:target-frame-name="_top" xlink:show="replace"><text:span text:style-name="T70">V-475</text:span></text:a><text:span text:style-name="T71">,</text:span><text:span text:style-name="T72"><text:s/>2021-03-29, paskelbta TAR 2021-03-29, i. k. 2021-06223</text:span></text:p>
      <text:soft-page-break/>
      <text:p text:style-name="P73"><text:span text:style-name="T74">Dėl švietimo ir mokslo ministro 2016 m. lapkričio 17 d. įsakymo Nr. V-1018 „Dėl įgaliojimų Švietimo mainų paramos fondui suteikimo“ pakeitimo</text:span></text:p>
      <text:p text:style-name="P75"/>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HelveticaLT" svg:font-family="HelveticaLT" style:font-family-generic="roman"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7" style:parent-style-name="DefaultParagraphFont" style:family="text">
      <style:text-properties style:font-name="HelveticaLT" fo:font-size="8pt" style:font-size-asian="8pt" style:font-size-complex="8pt" fo:language="en" fo:country="US"/>
    </style:style>
    <style:style style:name="P8" style:parent-style-name="Header" style:family="paragraph">
      <style:paragraph-properties fo:text-align="center"/>
    </style:style>
    <style:style style:name="P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Įgaliojimai_ŠMPF</text:span></text:p></draw:text-box></draw:frame></text:p>
      </style:footer>
    </style:master-page>
    <style:master-page style:next-style-name="MP0" style:name="MPF0" style:page-layout-name="PL0">
      <style:header>
        <text:p text:style-name="P8"/>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galiojimai_ŠMPF.docx</dc:title>
    <meta:initial-creator>asirkaite</meta:initial-creator>
    <dc:creator>adlibuser</dc:creator>
    <meta:creation-date>2021-04-01T08:05:00Z</meta:creation-date>
    <dc:date>2021-04-01T08:05:00Z</dc:date>
    <meta:print-date>2016-11-03T07:4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173" meta:word-count="359" meta:character-count="2772" meta:row-count="369" meta:non-whitespace-character-count="2586"/>
  </office:meta>
</office:document-meta>
</file>