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4923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4923in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5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style:punctuation-wrap="simple" fo:text-align="justify" style:vertical-align="middle" fo:line-height="120%" fo:text-indent="0.5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P110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111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11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17-08-15 iki 2018-03-27</text:span></text:p>
      <text:p text:style-name="P11"/>
      <text:p text:style-name="P12"><text:span text:style-name="T13">Įsakymas paskelbtas: TAR 2016-01-06, i. k. 2016-00357</text:span></text:p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LIETUVOS RESPUBLIKOS ŠVIETIMO IR MOKSLO MINISTRAS</text:span></text:p>
      <text:p text:style-name="P19"/>
      <text:p text:style-name="P20"><text:span text:style-name="T21">ĮSAKYMAS</text:span></text:p>
      <text:p text:style-name="P22"><text:span text:style-name="T23">DĖL STUDIJŲ<text:s/></text:span><text:span text:style-name="T24">KOKYBĖS VERTINIMO CENTRO TARYBOS SUDĖTIES PATVIRTINIMO</text:span></text:p>
      <text:p text:style-name="P25"/>
      <text:p text:style-name="P26">2016 m. sausio 6 d. Nr. V-5</text:p>
      <text:p text:style-name="P27">Vilnius</text:p>
      <text:p text:style-name="P28"/>
      <text:p text:style-name="P29"/>
      <text:p text:style-name="P30">Vadovaudamasi Lietuvos Respublikos mokslo ir studijų įstatymo 22 straipsnio 3 dalimi, Lietuvos Respublikos mokslo ir studijų įstatymo pakeitimo įstatymo Nr.<text:s/>XI-242 2 straipsnio 30 dalimi ir įgyvendindama Studijų kokybės vertinimo centro nuostatų, patvirtintų Lietuvos Respublikos švietimo ir mokslo ministro 2016 m. lapkričio 14 d. įsakymu Nr. V-1002 „Dėl Studijų kokybės vertinimo centro nuostatų patvirtinimo“,<text:s/>19 punktą:</text:p>
      <text:p text:style-name="P31">Preambulės pakeitimai:</text:p>
      <text:p text:style-name="P32"><text:span text:style-name="T33">Nr.<text:s/></text:span><text:a xlink:href="https://www.e-tar.lt/portal/legalAct.html?documentId=71d4cec080d911e7804fae56a3fa17a5" office:target-frame-name="_top" xlink:show="replace"><text:span text:style-name="T34">V-627   </text:span></text:a><text:span text:style-name="T35">, 2017-08-03, paskelbta TAR 2017-08-14, i. k. 2017-13319</text:span></text:p>
      <text:p text:style-name="Normal"/>
      <text:p text:style-name="P36"><text:span text:style-name="T37">1</text:span><text:span text:style-name="T38">. S k e l b i u <text:s/>Studijų kokybės vertinimo centro</text:span><text:span text:style-name="T39"><text:s/>tarybos (toliau – Taryba) sudėtį:</text:span></text:p>
      <text:p text:style-name="P40"><text:span text:style-name="T41">1.1</text:span><text:span text:style-name="T42">. Raimundas Balčiūnaitis, Lietuvos pramonininkų konfederacijos deleguotas atstovas;</text:span></text:p>
      <text:p text:style-name="P43"><text:span text:style-name="T44">1.2</text:span><text:span text:style-name="T45">. Laimutė Balodė, Lietuvos Respublikos Seimo deleguota atstovė;</text:span></text:p>
      <text:p text:style-name="P46">1.3. Mažvydas Savickas, Lietuvos studentų sąjungos<text:s/>deleguotas atstovas;</text:p>
      <text:p text:style-name="P47">Punkto pakeitimai:</text:p>
      <text:p text:style-name="P48"><text:span text:style-name="T49">Nr.<text:s/></text:span><text:a xlink:href="https://www.e-tar.lt/portal/legalAct.html?documentId=71d4cec080d911e7804fae56a3fa17a5" office:target-frame-name="_top" xlink:show="replace"><text:span text:style-name="T50">V-627   </text:span></text:a><text:span text:style-name="T51">, 2017-08-03, paskelbta TAR 2017-08-14, i. k. 2017-13319</text:span></text:p>
      <text:p text:style-name="Normal"/>
      <text:p text:style-name="P52"><text:span text:style-name="T53">1.4</text:span><text:span text:style-name="T54">. Jūras Banys, Lietuvos Respublikos Vyria</text:span><text:span text:style-name="T55">usybės deleguotas atstovas;</text:span></text:p>
      <text:p text:style-name="P56"><text:span text:style-name="T57">1.5</text:span><text:span text:style-name="T58">. Nadežda Filipova, Lietuvos prekybos, pramonės ir amatų rūmų asociacijos deleguota atstovė;</text:span></text:p>
      <text:p text:style-name="P59"><text:span text:style-name="T60">1.6</text:span><text:span text:style-name="T61">.</text:span><text:span text:style-name="T62"><text:s/>Renaldas Jurkevičius, Lietuvos universiteto rektorių konferencijos deleguotas atstovas;</text:span></text:p>
      <text:p text:style-name="P63"><text:span text:style-name="T64">1.7</text:span><text:span text:style-name="T65">. Viktoras Senčila, Liet</text:span><text:span text:style-name="T66">uvos kolegijų direktorių konferencijos deleguotas atstovas;</text:span></text:p>
      <text:p text:style-name="P67"><text:span text:style-name="T68">1.8</text:span><text:span text:style-name="T69">.</text:span><text:span text:style-name="T70"><text:s/>Roma Survilienė, Lietuvos kultūros ir meno tarybos deleguota atstovė</text:span><text:span text:style-name="T71">;</text:span></text:p>
      <text:p text:style-name="P72"><text:span text:style-name="T73">1.9</text:span><text:span text:style-name="T74">. Arminas Varanauskas, asociacijos „Žinių ekonomikos forumas“ deleguotas atstovas;</text:span></text:p>
      <text:p text:style-name="P75"><text:span text:style-name="T76">1.10</text:span><text:span text:style-name="T77">. Gediminas Vitkus,</text:span><text:span text:style-name="T78"><text:s/>Lietuvos mokslo tarybos kartu su Lietuvos mokslų akademija deleguotas atstovas;</text:span></text:p>
      <text:p text:style-name="P79"><text:span text:style-name="T80">1.11</text:span><text:span text:style-name="T81">. Albertas Žalys, Lietuvos Respublikos švietimo ir mokslo ministro deleguotas atstovas.</text:span></text:p>
      <text:p text:style-name="P82"><text:span text:style-name="T83">2</text:span><text:span text:style-name="T84">. N u s t a t a u, <text:s/>kad Tarybos narių:</text:span></text:p>
      <text:p text:style-name="P85">2.1. Raimundo Balčiūnaičio,<text:s/>Laimutės Balodės, Jūro Banio, Viktoro Senčilos, Romos Survilienės, Armino Varanausko, Gedimino Vitkaus, Alberto Žalio šešerių metų kadencija skaičiuojama nuo 2016 m. sausio 7 d. iki 2022 m. sausio 6 d.;</text:p>
      <text:p text:style-name="P86">Punkto pakeitimai:</text:p>
      <text:p text:style-name="P87"><text:span text:style-name="T88">Nr.<text:s/></text:span><text:a xlink:href="https://www.e-tar.lt/portal/legalAct.html?documentId=71d4cec080d911e7804fae56a3fa17a5" office:target-frame-name="_top" xlink:show="replace"><text:span text:style-name="T89">V-627   </text:span></text:a><text:span text:style-name="T90">, 2017-08-03, paskelbta TAR 2017-08-14, i. k. 2017-13319</text:span></text:p>
      <text:p text:style-name="Normal"/>
      <text:p text:style-name="P91"><text:span text:style-name="T92">2.2</text:span><text:span text:style-name="T93">. Nadeždos Filipovos šešerių metų kadencija – nuo 2014 m. vasario 3 d. iki 2020 m. vasario 2 d;<text:s/></text:span></text:p>
      <text:p text:style-name="P94"><text:span text:style-name="T95">2.3</text:span><text:span text:style-name="T96">. Renaldo<text:s/></text:span><text:span text:style-name="T97">Jurkevičiaus šešerių metų kadencija – nuo 2011 m. gruodžio 2 d. iki 2017 m. gruodžio 1 d.</text:span></text:p>
      <text:p text:style-name="P98">2.4. Mažvydo Savicko dvejų metų kadencija – nuo šio įsakymo įsigaliojimo dienos.</text:p>
      <text:p text:style-name="P99">Papildyta papunkčiu:</text:p>
      <text:p text:style-name="P100"><text:span text:style-name="T101">Nr.<text:s/></text:span><text:a xlink:href="https://www.e-tar.lt/portal/legalAct.html?documentId=71d4cec080d911e7804fae56a3fa17a5" office:target-frame-name="_top" xlink:show="replace"><text:span text:style-name="T102">V-627   </text:span></text:a><text:span text:style-name="T103">, 2017-08-03, paskelbta TAR 2017-08-14, i. k. 2017-13319</text:span></text:p>
      <text:p text:style-name="Normal"/>
      <text:p text:style-name="P104"><text:span text:style-name="T105">3</text:span><text:span text:style-name="T106">. Pripažįstu netekusiu galios<text:s/></text:span><text:span text:style-name="T107">Lietuvos Respublikos švietimo ir mokslo ministro 2009 m. lapkričio 9 d. įsakymą Nr. ISAK-2253 „Dėl Studijų koky</text:span><text:span text:style-name="T108">bės vertinimo centro tarybos sudėties patvirtinimo“ su visais pakeitimais ir papildymais.</text:span></text:p>
      <text:p text:style-name="P109"/>
      <text:p text:style-name="P110"/>
      <text:p text:style-name="P111"/>
      <text:p text:style-name="P112"><text:span text:style-name="T113">Švietimo ir mokslo ministrė</text:span><text:span text:style-name="T114"><text:tab/>Audronė Pitrėnienė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švietimo ir mokslo ministerija, Įsakymas</text:span></text:p>
      <text:p text:style-name="P124"><text:span text:style-name="T125">Nr.<text:s/></text:span><text:a xlink:href="https://www.e-tar.lt/portal/legalAct.html?documentId=71d4cec080d911e7804fae56a3fa17a5" office:target-frame-name="_top" xlink:show="replace"><text:span text:style-name="T126">V-627   </text:span></text:a><text:span text:style-name="T127">, 2017-08-03, paskelbta TAR 2017-08-14, i. k. 2017-13319</text:span></text:p>
      <text:p text:style-name="P128"><text:span text:style-name="T129">Dėl švietimo ir mokslo ministro 2016 m. sausio 6 d. įsakymo Nr. V-5 „Dėl Studijų kokybės vertin</text:span><text:span text:style-name="T130">imo centro tarybos sudėties pa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1048in" svg:y="-0.0062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 SKVC tarybos pakeitimas_2016.docx</dc:title>
    <meta:initial-creator>Jasiukevičienė Liucija</meta:initial-creator>
    <dc:creator>adlibuser</dc:creator>
    <meta:creation-date>2018-03-29T10:51:00Z</meta:creation-date>
    <dc:date>2018-03-29T10:51:00Z</dc:date>
    <meta:print-date>2016-01-04T06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82" meta:word-count="473" meta:character-count="3697" meta:row-count="254" meta:non-whitespace-character-count="3306"/>
  </office:meta>
</office:document-meta>
</file>