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baseline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style:punctuation-wrap="simple" fo:text-align="justify" style:vertical-align="baseline" fo:text-indent="0.4923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134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1-25 iki 2020-06-19</text:span></text:p>
      <text:p text:style-name="P11"/>
      <text:p text:style-name="P12"><text:span text:style-name="T13">Įsakymas paskelbtas: TAR 2016-01-06, i. k. 2016-00357</text:span></text:p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 IR MOKSLO MINISTRAS</text:span></text:p>
      <text:p text:style-name="P19"/>
      <text:p text:style-name="P20"><text:span text:style-name="T21">ĮSAKYMAS</text:span></text:p>
      <text:p text:style-name="P22"><text:span text:style-name="T23">DĖL STUDIJŲ<text:s/></text:span><text:span text:style-name="T24">KOKYBĖS VERTINIMO CENTRO TARYBOS SUDĖTIES PATVIRTINIMO</text:span></text:p>
      <text:p text:style-name="P25"/>
      <text:p text:style-name="P26">2016 m. sausio 6 d. Nr. V-5</text:p>
      <text:p text:style-name="P27">Vilnius</text:p>
      <text:p text:style-name="P28"/>
      <text:p text:style-name="P29"/>
      <text:p text:style-name="P30">Vadovaudamasi Lietuvos Respublikos mokslo ir studijų įstatymo 22 straipsnio 3 dalimi, Lietuvos Respublikos mokslo ir studijų įstatymo pakeitimo įstatymo Nr.<text:s/>XI-242 2 straipsnio 30 dalimi ir įgyvendindama Studijų kokybės vertinimo centro nuostatų, patvirtintų Lietuvos Respublikos švietimo ir mokslo ministro 2016 m. lapkričio 14 d. įsakymu Nr. V-1002 „Dėl Studijų kokybės vertinimo centro nuostatų patvirtinimo“,<text:s/>19 punktą:</text:p>
      <text:p text:style-name="P31">Preambulės pakeitimai:</text:p>
      <text:p text:style-name="P32"><text:span text:style-name="T33">Nr.<text:s/></text:span><text:a xlink:href="https://www.e-tar.lt/portal/legalAct.html?documentId=71d4cec080d911e7804fae56a3fa17a5" office:target-frame-name="_top" xlink:show="replace"><text:span text:style-name="T34">V-627   </text:span></text:a><text:span text:style-name="T35">, 2017-08-03, paskelbta TAR 2017-08-14, i. k. 2017-13319</text:span></text:p>
      <text:p text:style-name="Normal"/>
      <text:p text:style-name="P36"><text:span text:style-name="T37">1</text:span><text:span text:style-name="T38">. S k e l b i u <text:s/>Studijų kokybės vertinimo centro</text:span><text:span text:style-name="T39"><text:s/>tarybos (toliau – Taryba) sudėtį:</text:span></text:p>
      <text:p text:style-name="P40"><text:span text:style-name="T41">1.1</text:span><text:span text:style-name="T42">. Raimundas Balčiūnaitis, Lietuvos pramonininkų konfederacijos deleguotas atstovas;</text:span></text:p>
      <text:p text:style-name="P43"><text:span text:style-name="T44">1.2</text:span><text:span text:style-name="T45">. Laimutė Balodė, Lietuvos Respublikos Seimo deleguota atstovė;</text:span></text:p>
      <text:p text:style-name="P46">1.3. Eigirdas Sarkanas, Lietuvos studentų sąjungos<text:s/>deleguotas atstovas;</text:p>
      <text:p text:style-name="P47">Punkto pakeitimai:</text:p>
      <text:p text:style-name="P48"><text:span text:style-name="T49">Nr.<text:s/></text:span><text:a xlink:href="https://www.e-tar.lt/portal/legalAct.html?documentId=71d4cec080d911e7804fae56a3fa17a5" office:target-frame-name="_top" xlink:show="replace"><text:span text:style-name="T50">V-627   </text:span></text:a><text:span text:style-name="T51">, 2017-08-03, paskelbta TAR 2017-08-14, i. k. 2017-13319</text:span></text:p>
      <text:p text:style-name="P52"><text:span text:style-name="T53">Nr.<text:s/></text:span><text:a xlink:href="https://www.e-tar.lt/portal/legalAct.html?documentId=eb85a270319211e8bbc3f206caa14d00" office:target-frame-name="_top" xlink:show="replace"><text:span text:style-name="T54">V-285</text:span></text:a><text:span text:style-name="T55">, 2018-03-27, paskelbta TAR 2018-03-27, i. k. 2018-04618</text:span></text:p>
      <text:p text:style-name="Normal"/>
      <text:p text:style-name="P56"><text:span text:style-name="T57">1.4</text:span><text:span text:style-name="T58">. Jūras Banys, Lietuvos Respublikos Vyriausybės deleguotas atstovas;</text:span></text:p>
      <text:p text:style-name="P59"><text:span text:style-name="T60">1.5</text:span><text:span text:style-name="T61">. Nadežda Filipova, Lietuvos prekybos, pramonės ir amatų<text:s/></text:span><text:span text:style-name="T62">rūmų asociacijos deleguota atstovė;</text:span></text:p>
      <text:p text:style-name="P63">1.6. Kęstutis Petrikonis, Lietuvos universitetų rektorių konferencijos deleguotas atstovas;</text:p>
      <text:p text:style-name="P64">Punkto pakeitimai:</text:p>
      <text:p text:style-name="P65"><text:span text:style-name="T66">Nr.<text:s/></text:span><text:a xlink:href="https://www.e-tar.lt/portal/legalAct.html?documentId=eb85a270319211e8bbc3f206caa14d00" office:target-frame-name="_top" xlink:show="replace"><text:span text:style-name="T67">V-2</text:span><text:span text:style-name="T68">85</text:span></text:a><text:span text:style-name="T69">, 2018-03-27, paskelbta TAR 2018-03-27, i. k. 2018-04618</text:span></text:p>
      <text:p text:style-name="Normal"/>
      <text:p text:style-name="P70">1.7. Nerijus Varnas, Lietuvos kolegijų direktorių konferencijos deleguotas atstovas;</text:p>
      <text:p text:style-name="P71">Punkto pakeitimai:</text:p>
      <text:p text:style-name="P72"><text:span text:style-name="T73">Nr.<text:s/></text:span><text:a xlink:href="https://www.e-tar.lt/portal/legalAct.html?documentId=adb37bb03e9d11ea829bc2bea81c1194" office:target-frame-name="_top" xlink:show="replace"><text:span text:style-name="T74">V-82</text:span></text:a><text:span text:style-name="T75">, 2020-01-24, paskelbta TAR 2020-01-24, i. k. 2020-01129</text:span></text:p>
      <text:p text:style-name="Normal"/>
      <text:p text:style-name="P76"><text:span text:style-name="T77">1.8</text:span><text:span text:style-name="T78">.</text:span><text:span text:style-name="T79"><text:s/>Roma Survilienė, Lietuvos kultūros ir meno tarybos deleguota atstovė</text:span><text:span text:style-name="T80">;</text:span></text:p>
      <text:p text:style-name="P81"><text:span text:style-name="T82">1.9</text:span><text:span text:style-name="T83">. Arminas Varanauskas, asociacijos „Žinių ekonomikos forumas“ deleguotas atstovas;</text:span></text:p>
      <text:p text:style-name="P84"><text:span text:style-name="T85">1.10</text:span><text:span text:style-name="T86">.<text:s/></text:span><text:span text:style-name="T87">Gediminas Vitkus, Lietuvos mokslo tarybos kartu su Lietuvos mokslų akademija deleguotas atstovas;</text:span></text:p>
      <text:p text:style-name="P88"><text:span text:style-name="T89">1.11</text:span><text:span text:style-name="T90">. Albertas Žalys, Lietuvos Respublikos švietimo ir mokslo ministro deleguotas atstovas.</text:span></text:p>
      <text:p text:style-name="P91"><text:span text:style-name="T92">2</text:span><text:span text:style-name="T93">. N u s t a t a u, <text:s/>kad Tarybos narių:</text:span></text:p>
      <text:p text:style-name="P94">2.1. Raimundo<text:s/>Balčiūnaičio, Laimutės Balodės, Jūro Banio, Viktoro Senčilos, Romos Survilienės, Armino Varanausko, Gedimino Vitkaus, Alberto Žalio šešerių metų kadencija skaičiuojama nuo 2016 m. sausio 7 d. iki 2022 m. sausio 6 d.;</text:p>
      <text:p text:style-name="P95">Punkto pakeitimai:</text:p>
      <text:p text:style-name="P96"><text:span text:style-name="T97">Nr.<text:s/></text:span><text:a xlink:href="https://www.e-tar.lt/portal/legalAct.html?documentId=71d4cec080d911e7804fae56a3fa17a5" office:target-frame-name="_top" xlink:show="replace"><text:span text:style-name="T98">V-627   </text:span></text:a><text:span text:style-name="T99">, 2017-08-03, paskelbta TAR 2017-08-14, i. k. 2017-13319</text:span></text:p>
      <text:p text:style-name="Normal"/>
      <text:p text:style-name="P100"><text:span text:style-name="T101">2.2</text:span><text:span text:style-name="T102">. Nadeždos Filipovos šešerių metų kadencija – nuo 2014 m. vasario 3 d. iki 2020 m. vasario 2 d;<text:s/></text:span></text:p>
      <text:p text:style-name="P103">2.3. Kęstučio Petrikonio šešerių metų kadencija – nuo šio įsakymo įsigaliojimo dienos;</text:p>
      <text:p text:style-name="P104">Punkto pakeitimai:</text:p>
      <text:p text:style-name="P105"><text:span text:style-name="T106">Nr.<text:s/></text:span><text:a xlink:href="https://www.e-tar.lt/portal/legalAct.html?documentId=eb85a270319211e8bbc3f206caa14d00" office:target-frame-name="_top" xlink:show="replace"><text:span text:style-name="T107">V-285</text:span></text:a><text:span text:style-name="T108">, 2018-03-27, paskelbta TAR 2018-03-27, i.<text:s/></text:span><text:span text:style-name="T109">k. 2018-04618</text:span></text:p>
      <text:p text:style-name="Normal"/>
      <text:p text:style-name="P110">2.4. Eigirdo Sarkano dvejų metų kadencija – nuo šio įsakymo įsigaliojimo dienos;</text:p>
      <text:p text:style-name="P111">Papildyta papunkčiu:</text:p>
      <text:p text:style-name="P112"><text:span text:style-name="T113">Nr.<text:s/></text:span><text:a xlink:href="https://www.e-tar.lt/portal/legalAct.html?documentId=71d4cec080d911e7804fae56a3fa17a5" office:target-frame-name="_top" xlink:show="replace"><text:span text:style-name="T114">V-627   </text:span></text:a><text:span text:style-name="T115">, 2017-08-03, paskelbta<text:s/></text:span><text:span text:style-name="T116">TAR 2017-08-14, i. k. 2017-13319</text:span></text:p>
      <text:p text:style-name="P117">Papunkčio pakeitimai:</text:p>
      <text:p text:style-name="P118"><text:span text:style-name="T119">Nr.<text:s/></text:span><text:a xlink:href="https://www.e-tar.lt/portal/legalAct.html?documentId=eb85a270319211e8bbc3f206caa14d00" office:target-frame-name="_top" xlink:show="replace"><text:span text:style-name="T120">V-285</text:span></text:a><text:span text:style-name="T121">, 2018-03-27, paskelbta TAR 2018-03-27, i. k. 2018-04618</text:span></text:p>
      <text:p text:style-name="Normal"/>
      <text:p text:style-name="P122">2.5. Nerijaus Varno šešerių metų<text:s/>kadencija – nuo šio įsakymo įsigaliojimo dienos.<text:s/></text:p>
      <text:p text:style-name="P123">Papildyta papunkčiu:</text:p>
      <text:p text:style-name="P124"><text:span text:style-name="T125">Nr.<text:s/></text:span><text:a xlink:href="https://www.e-tar.lt/portal/legalAct.html?documentId=adb37bb03e9d11ea829bc2bea81c1194" office:target-frame-name="_top" xlink:show="replace"><text:span text:style-name="T126">V-82</text:span></text:a><text:span text:style-name="T127">, 2020-01-24, paskelbta TAR 2020-01-24, i. k. 2020-01129</text:span></text:p>
      <text:p text:style-name="Normal"/>
      <text:p text:style-name="P128"><text:span text:style-name="T129">3</text:span><text:span text:style-name="T130">. Pripažįstu<text:s/></text:span><text:span text:style-name="T131">netekusiu galios<text:s/></text:span><text:span text:style-name="T132">Lietuvos Respublikos švietimo ir mokslo ministro 2009 m. lapkričio 9 d. įsakymą Nr. ISAK-2253 „Dėl Studijų kokybės vertinimo centro tarybos sudėties patvirtinimo“ su visais pakeitimais ir papildymais.</text:span></text:p>
      <text:p text:style-name="P133"/>
      <text:p text:style-name="P134"/>
      <text:p text:style-name="P135"/>
      <text:p text:style-name="P136"><text:span text:style-name="T137">Švietimo ir mokslo ministrė</text:span><text:span text:style-name="T138"><text:tab/></text:span><text:span text:style-name="T139">Audronė Pitrėnienė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71d4cec080d911e7804fae56a3fa17a5" office:target-frame-name="_top" xlink:show="replace"><text:span text:style-name="T151">V-627   </text:span></text:a><text:span text:style-name="T152">, 2017-08-03, paskelbta TAR 2017-08-14, i. k.</text:span><text:span text:style-name="T153"><text:s/>2017-13319</text:span></text:p>
      <text:p text:style-name="P154"><text:span text:style-name="T155">Dėl švietimo ir mokslo ministro 2016 m. sausio 6 d. įsakymo Nr. V-5 „Dėl Studijų kokybės vertinimo centro tarybos sudėties patvirtinimo“ pakeitimo</text:span></text:p>
      <text:p text:style-name="P156"/>
      <text:p text:style-name="P157"><text:span text:style-name="T158">2.</text:span></text:p>
      <text:p text:style-name="P159"><text:span text:style-name="T160">Lietuvos Respublikos švietimo ir mokslo ministerija, Įsakymas</text:span></text:p>
      <text:p text:style-name="P161"><text:span text:style-name="T162">Nr.<text:s/></text:span><text:a xlink:href="https://www.e-tar.lt/portal/legalAct.html?documentId=eb85a270319211e8bbc3f206caa14d00" office:target-frame-name="_top" xlink:show="replace"><text:span text:style-name="T163">V-285</text:span></text:a><text:span text:style-name="T164">, 2018-03-27, paskelbta TAR 2018-03-27, i. k. 2018-04618</text:span></text:p>
      <text:p text:style-name="P165"><text:span text:style-name="T166">Dėl švietimo ir mokslo ministro 2016 m. sausio 6 d. įsakymo Nr. V-5 „Dėl Studijų kokybės vertinimo centro tarybos sudėties<text:s/></text:span><text:span text:style-name="T167">patvirtinimo“ pakeitimo</text:span></text:p>
      <text:p text:style-name="P168"/>
      <text:p text:style-name="P169"><text:span text:style-name="T170">3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adb37bb03e9d11ea829bc2bea81c1194" office:target-frame-name="_top" xlink:show="replace"><text:span text:style-name="T175">V-82</text:span></text:a><text:span text:style-name="T176">, 2020-01-24, paskelbta TAR 2020-01-24, i. k. 2020-0</text:span><text:span text:style-name="T177">1129</text:span></text:p>
      <text:p text:style-name="P178"><text:span text:style-name="T179">Dėl švietimo ir mokslo ministro 2016 m. sausio 6 d. įsakymo Nr. V-5 „Dėl Studijų kokybės vertinimo centro tarybos sudėtie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 SKVC tarybos pakeitimas_2016.docx</dc:title>
    <meta:initial-creator>Jasiukevičienė Liucija</meta:initial-creator>
    <dc:creator>adlibuser</dc:creator>
    <meta:creation-date>2020-06-22T05:46:00Z</meta:creation-date>
    <dc:date>2020-06-22T05:46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89" meta:word-count="757" meta:character-count="5505" meta:row-count="548" meta:non-whitespace-character-count="4937"/>
  </office:meta>
</office:document-meta>
</file>