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style:language-asian="lt" style:country-asian="L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/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 fo:text-indent="0.8701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 fo:text-indent="0.8701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text-indent="0.8701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870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style:punctuation-wrap="simple" fo:text-align="justify" style:vertical-align="baseline" fo:text-indent="0.8701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text-indent="0.8701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="HelveticaLT" fo:font-size="10pt" style:font-size-asian="10pt" fo:language="en" fo:country="GB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text-indent="0.8861in"/>
    </style:style>
    <style:style style:name="P89" style:parent-style-name="Normal" style:family="paragraph">
      <style:paragraph-properties fo:text-align="justify" fo:text-indent="0.7875in"/>
      <style:text-properties fo:font-size="1pt" style:font-size-asian="1pt" style:font-size-complex="1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style:punctuation-wrap="simple" fo:text-align="justify" style:vertical-align="baseline" fo:text-indent="0.8701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8701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text-indent="0.8701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text-indent="0.8701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8861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text-indent="0.8701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language="en" fo:country="US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P129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130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1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Įsakymas netenka galios 2023-02-24:</text:span></text:p>
      <text:p text:style-name="P11"><text:span text:style-name="T12">Lietuvos Respublikos švietimo, mokslo ir sporto ministerija, Įsakymas</text:span></text:p>
      <text:p text:style-name="P13"><text:span text:style-name="T14">Nr.<text:s/></text:span><text:a xlink:href="https://www.e-tar.lt/portal/legalAct.html?documentId=17b93610b34611ed8df094f359a60216" office:target-frame-name="_top" xlink:show="replace"><text:span text:style-name="T15">V-215</text:span></text:a><text:span text:style-name="T16">, 2023-02-23, paskelbta TAR 2023-02-23, i. k. 2023-03169</text:span></text:p>
      <text:p text:style-name="P17"><text:span text:style-name="T18">Dėl Studijų kokybės vertinimo centro tarybos sudėties paskelbimo</text:span></text:p>
      <text:p text:style-name="P19"/>
      <text:p text:style-name="P20"><text:span text:style-name="T21">Suvestinė redakcija nuo 2022-01-</text:span><text:span text:style-name="T22">06 iki 2023-02-23</text:span></text:p>
      <text:p text:style-name="P23"/>
      <text:p text:style-name="P24"><text:span text:style-name="T25">Įsakymas paskelbtas: TAR 2016-01-06, i. k. 2016-00357</text:span></text:p>
      <text:p text:style-name="P26"/>
      <text:p text:style-name="P27">Nauja redakcija nuo 2020-06-20:</text:p>
      <text:p text:style-name="Normal"><text:span text:style-name="T28">Nr.<text:s/></text:span><text:a xlink:href="https://www.e-tar.lt/portal/legalAct.html?documentId=d4bb5030b21e11eab9d9cd0c85e0b745" office:target-frame-name="_top" xlink:show="replace"><text:span text:style-name="T29">V-934</text:span></text:a><text:span text:style-name="T30">, 2020-06-19, paskelbta TAR 2020-06-19, i.<text:s/></text:span><text:span text:style-name="T31">k. 2020-13508</text:span></text:p>
      <text:p text:style-name="P32"/>
      <text:p text:style-name="P33"><text:span text:style-name="T34"><draw:frame draw:style-name="a1" draw:name="Paveikslėlis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5">LIETUVOS RESPUBLIKOS ŠVIETIMO, MOKSLO IR SPORTO MINISTRAS</text:p>
      <text:p text:style-name="P36"/>
      <text:p text:style-name="P37"/>
      <text:p text:style-name="P38"/>
      <text:p text:style-name="P39">ĮSAKYMAS</text:p>
      <text:p text:style-name="P40"/>
      <text:p text:style-name="P41">DĖL STUDIJŲ KOKYBĖS VERTINIMO CENTRO TARYBOS SUDĖTIES PATVIRTINIMO</text:p>
      <text:p text:style-name="P42"/>
      <text:p text:style-name="P43"/>
      <text:p text:style-name="P44">2016 m. sausio 6 d. Nr. V-5</text:p>
      <text:p text:style-name="P45">Vilnius</text:p>
      <text:p text:style-name="P46"/>
      <text:p text:style-name="P47"/>
      <text:p text:style-name="P48"/>
      <text:p text:style-name="P49"/>
      <text:p text:style-name="P50"><text:span text:style-name="T51">Vadovaudamasis Lietuvos Respublikos mokslo ir studijų<text:s/></text:span><text:span text:style-name="T52">įstatymo 22 straipsnio 3 dalimi, Lietuvos Respublikos mokslo ir studijų įstatymo pakeitimo įstatymo Nr. XI-242 2<text:s/></text:span><text:soft-page-break/><text:span text:style-name="T53">straipsnio 30 dalimi ir įgyvendindama Studijų kokybės vertinimo centro nuostatų, patvirtintų Lietuvos Respublikos švietimo ir mokslo ministro 2</text:span><text:span text:style-name="T54">016 m. lapkričio 14 d. įsakymu Nr. V-1002 „Dėl Studijų kokybės vertinimo centro nuostatų patvirtinimo“, 19 punktą:</text:span></text:p>
      <text:p text:style-name="P55"/>
      <text:p text:style-name="P56"><text:span text:style-name="T57">1</text:span><text:span text:style-name="T58">. S k e l b i u <text:s/>Studijų kokybės vertinimo centro tarybos (toliau – Taryba) sudėtį:</text:span></text:p>
      <text:p text:style-name="P59"/>
      <text:p text:style-name="P60"><text:span text:style-name="T61">1.1</text:span><text:span text:style-name="T62">. Laimutė Balodė, Lietuvos Respublikos Seimo de</text:span><text:span text:style-name="T63">leguota atstovė;</text:span></text:p>
      <text:p text:style-name="Normal"/>
      <text:p text:style-name="P64"><text:span text:style-name="T65">1.2</text:span><text:span text:style-name="T66">. Jūras Banys, Lietuvos Respublikos Vyriausybės deleguotas atstovas;</text:span></text:p>
      <text:p text:style-name="Normal"/>
      <text:p text:style-name="P67"><text:span text:style-name="T68">1.3</text:span><text:span text:style-name="T69">. Daiva Bartninkienė, Lietuvos pramonininkų konfederacijos deleguota atstovė;</text:span><text:s/></text:p>
      <text:p text:style-name="P70">Papunkčio pakeitimai:</text:p>
      <text:p text:style-name="P71"><text:span text:style-name="T72">Nr.<text:s/></text:span><text:a xlink:href="https://www.e-tar.lt/portal/legalAct.html?documentId=d8a04f206c4511eb9dc7b575f08e8bea" office:target-frame-name="_top" xlink:show="replace"><text:span text:style-name="T73">V-230</text:span></text:a><text:span text:style-name="T74">, 2021-02-11, paskelbta TAR 2021-02-11, i. k. 2021-02677</text:span></text:p>
      <text:p text:style-name="P75"><text:span text:style-name="T76">Nr.<text:s/></text:span><text:a xlink:href="https://www.e-tar.lt/portal/legalAct.html?documentId=bfcdb26003dc11ec9f09e7df20500045" office:target-frame-name="_top" xlink:show="replace"><text:span text:style-name="T77">V-1524</text:span></text:a><text:span text:style-name="T78">, 2021-08-23, paskelbta TAR 2021-08-2</text:span><text:span text:style-name="T79">3, i. k. 2021-17800</text:span></text:p>
      <text:p text:style-name="Normal"/>
      <text:p text:style-name="P80"><text:span text:style-name="T81">1.4</text:span><text:span text:style-name="T82">. Mindaugas Misiūnas, Lietuvos prekybos, pramonės ir amatų rūmų asociacijos deleguota atstovė;</text:span></text:p>
      <text:p text:style-name="Normal"/>
      <text:p text:style-name="P83"><text:span text:style-name="T84">1.5</text:span><text:span text:style-name="T85">.</text:span><text:span text:style-name="T86"><text:s/></text:span><text:span text:style-name="T87">Kęstutis Petrikonis, Lietuvos universitetų rektorių konferencijos deleguotas atstovas;</text:span></text:p>
      <text:p text:style-name="Normal"/>
      <text:p text:style-name="P88">1.6. Vytautas Kučinskas,<text:s/>Lietuvos studentų sąjungos deleguotas atstovas;</text:p>
      <text:p text:style-name="P89"/>
      <text:p text:style-name="P90">Papunkčio pakeitimai:</text:p>
      <text:p text:style-name="P91"><text:span text:style-name="T92">Nr.<text:s/></text:span><text:a xlink:href="https://www.e-tar.lt/portal/legalAct.html?documentId=f37a3640c76111eba2bad9a0748ee64d" office:target-frame-name="_top" xlink:show="replace"><text:span text:style-name="T93">V-1030</text:span></text:a><text:span text:style-name="T94">, 2021-06-07, paskelbta TAR 2021-06-07, i. k. 2021-13000</text:span></text:p>
      <text:p text:style-name="Normal"/>
      <text:p text:style-name="P95"><text:span text:style-name="T96">1.7</text:span><text:span text:style-name="T97">. Roma Survi</text:span><text:span text:style-name="T98">lienė, Lietuvos kultūros ir meno tarybos deleguota atstovė;</text:span></text:p>
      <text:p text:style-name="Normal"/>
      <text:p text:style-name="P99"><text:span text:style-name="T100">1.8</text:span><text:span text:style-name="T101">. Arminas Varanauskas, asociacijos „Žinių ekonomikos forumas“ deleguotas atstovas;</text:span></text:p>
      <text:p text:style-name="Normal"/>
      <text:p text:style-name="P102"><text:span text:style-name="T103">1.9</text:span><text:span text:style-name="T104">. Nerijus Varnas, Lietuvos kolegijų direktorių konferencijos deleguotas atstovas;</text:span></text:p>
      <text:p text:style-name="Normal"/>
      <text:p text:style-name="P105"><text:span text:style-name="T106">1.10</text:span><text:span text:style-name="T107">. Gedi</text:span><text:span text:style-name="T108">minas Vitkus, Lietuvos mokslo tarybos kartu su Lietuvos mokslų akademija deleguotas atstovas;</text:span></text:p>
      <text:p text:style-name="Normal"/>
      <text:p text:style-name="P109">1.11. Daina Lukošiūnienė, Lietuvos Respublikos švietimo, mokslo ir sporto ministro deleguota atstovė.<text:s/></text:p>
      <text:p text:style-name="P110">Papunkčio pakeitimai:</text:p>
      <text:p text:style-name="P111"><text:span text:style-name="T112">Nr.<text:s/></text:span><text:a xlink:href="https://www.e-tar.lt/portal/legalAct.html?documentId=f37a3640c76111eba2bad9a0748ee64d" office:target-frame-name="_top" xlink:show="replace"><text:span text:style-name="T113">V-1030</text:span></text:a><text:span text:style-name="T114">, 2021-06-07, paskelbta TAR 2021-06-07, i. k. 2021-13000</text:span></text:p>
      <text:p text:style-name="Normal"/>
      <text:p text:style-name="P115"><text:span text:style-name="T116">2</text:span><text:span text:style-name="T117">.<text:s/></text:span><text:span text:style-name="T118">N u s t a t a u, kad Tarybos veiklos laikotarpis<text:s/></text:span><text:span text:style-name="T119">–</text:span><text:span text:style-name="T120"><text:s/>iki 2022 m. balandžio<text:s/></text:span><text:span text:style-name="T121">1</text:span><text:span text:style-name="T122"><text:s/>d.</text:span><text:s/></text:p>
      <text:p text:style-name="P123">Punkto pakeitimai:</text:p>
      <text:p text:style-name="P124"><text:span text:style-name="T125">Nr.<text:s/></text:span><text:a xlink:href="https://www.e-tar.lt/portal/legalAct.html?documentId=df01f8e06e2011ec993ff5ca6e8ba60c" office:target-frame-name="_top" xlink:show="replace"><text:span text:style-name="T126">V-22</text:span></text:a><text:span text:style-name="T127">, 2022-01-05, paskelbta TAR 2022-01-05, i. k. 2022-00117</text:span></text:p>
      <text:p text:style-name="Normal"/>
      <text:p text:style-name="P128"/>
      <text:p text:style-name="P129"/>
      <text:p text:style-name="P130"/>
      <text:p text:style-name="P131"><text:span text:style-name="T132">Švietimo ir mokslo ministrė</text:span><text:span text:style-name="T133"><text:tab/>Audronė Pitrėnienė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<text:s/></text:span><text:span text:style-name="T143">švietimo ir mokslo ministerija, Įsakymas</text:span></text:p>
      <text:p text:style-name="P144"><text:span text:style-name="T145">Nr.<text:s/></text:span><text:a xlink:href="https://www.e-tar.lt/portal/legalAct.html?documentId=71d4cec080d911e7804fae56a3fa17a5" office:target-frame-name="_top" xlink:show="replace"><text:span text:style-name="T146">V-627   </text:span></text:a><text:span text:style-name="T147">, 2017-08-03, paskelbta TAR 2017-08-14, i. k. 2017-13319</text:span></text:p>
      <text:p text:style-name="P148"><text:span text:style-name="T149">Dėl švietimo ir mokslo ministro 2016 m. sausio 6</text:span><text:span text:style-name="T150"><text:s/>d. įsakymo Nr. V-5 „Dėl Studijų kokybės vertinimo centro tarybos sudėties patvirtinimo“ pakeitimo</text:span></text:p>
      <text:p text:style-name="P151"/>
      <text:p text:style-name="P152"><text:span text:style-name="T153">2.</text:span></text:p>
      <text:p text:style-name="P154"><text:span text:style-name="T155">Lietuvos Respublikos švietimo ir mokslo ministerija, Įsakymas</text:span></text:p>
      <text:p text:style-name="P156"><text:span text:style-name="T157">Nr.<text:s/></text:span><text:a xlink:href="https://www.e-tar.lt/portal/legalAct.html?documentId=eb85a270319211e8bbc3f206caa14d00" office:target-frame-name="_top" xlink:show="replace"><text:span text:style-name="T158">V-285</text:span></text:a><text:span text:style-name="T159">, 2018-03-27, paskelbta TAR 2018-03-27, i. k. 2018-04618</text:span></text:p>
      <text:p text:style-name="P160"><text:span text:style-name="T161">Dėl švietimo ir mokslo ministro 2016 m. sausio 6 d. įsakymo Nr. V-5 „Dėl Studijų kokybės vertinimo</text:span><text:span text:style-name="T162"><text:s/>centro tarybos sudėties patvirtinimo“ pakeitimo</text:span></text:p>
      <text:p text:style-name="P163"/>
      <text:p text:style-name="P164"><text:span text:style-name="T165">3.</text:span></text:p>
      <text:p text:style-name="P166"><text:span text:style-name="T167">Lietuvos Respublikos švietimo, mokslo ir sporto ministerija, Įsakymas</text:span></text:p>
      <text:p text:style-name="P168"><text:span text:style-name="T169">Nr.<text:s/></text:span><text:a xlink:href="https://www.e-tar.lt/portal/legalAct.html?documentId=adb37bb03e9d11ea829bc2bea81c1194" office:target-frame-name="_top" xlink:show="replace"><text:span text:style-name="T170">V-82</text:span></text:a><text:span text:style-name="T171">, 2020-01-24, paskelbta TAR</text:span><text:span text:style-name="T172"><text:s/>2020-01-24, i. k. 2020-01129</text:span></text:p>
      <text:p text:style-name="P173"><text:span text:style-name="T174">Dėl švietimo ir mokslo ministro 2016 m. sausio 6 d. įsakymo Nr. V-5 „Dėl Studijų kokybės vertinimo centro tarybos sudėties patvirtinimo“ pakeitimo</text:span></text:p>
      <text:p text:style-name="P175"/>
      <text:p text:style-name="P176"><text:span text:style-name="T177">4.</text:span></text:p>
      <text:p text:style-name="P178"><text:span text:style-name="T179">Lietuvos Respublikos švietimo, mokslo ir sporto ministerija, Įsakymas</text:span></text:p>
      <text:p text:style-name="P180"><text:span text:style-name="T181">Nr.<text:s/></text:span><text:a xlink:href="https://www.e-tar.lt/portal/legalAct.html?documentId=d4bb5030b21e11eab9d9cd0c85e0b745" office:target-frame-name="_top" xlink:show="replace"><text:span text:style-name="T182">V-934</text:span></text:a><text:span text:style-name="T183">, 2020-06-19, paskelbta TAR 2020-06-19, i. k. 2020-13508</text:span></text:p>
      <text:p text:style-name="P184"><text:span text:style-name="T185">Dėl švietimo ir mokslo ministro 2016 m. sausio 6 d. įsakymo Nr. V-5 „Dėl Studijų kokybės vertinim</text:span><text:span text:style-name="T186">o centro tarybos sudėties patvirtinimo“ pakeitimo</text:span></text:p>
      <text:p text:style-name="P187"/>
      <text:p text:style-name="P188"><text:span text:style-name="T189">5.</text:span></text:p>
      <text:p text:style-name="P190"><text:span text:style-name="T191">Lietuvos Respublikos švietimo, mokslo ir sporto ministerija, Įsakymas</text:span></text:p>
      <text:p text:style-name="P192"><text:span text:style-name="T193">Nr.<text:s/></text:span><text:a xlink:href="https://www.e-tar.lt/portal/legalAct.html?documentId=d8a04f206c4511eb9dc7b575f08e8bea" office:target-frame-name="_top" xlink:show="replace"><text:span text:style-name="T194">V-230</text:span></text:a><text:span text:style-name="T195">, 2021-02-11, paskelbta T</text:span><text:span text:style-name="T196">AR 2021-02-11, i. k. 2021-02677</text:span></text:p>
      <text:p text:style-name="P197"><text:span text:style-name="T198">Dėl švietimo ir mokslo ministro 2016 m. sausio 6 d. įsakymo Nr. V-5 „Dėl Studijų kokybės vertinimo centro tarybos sudėties patvirtinimo“ pakeitimo</text:span></text:p>
      <text:p text:style-name="P199"/>
      <text:p text:style-name="P200"><text:span text:style-name="T201">6.</text:span></text:p>
      <text:p text:style-name="P202"><text:span text:style-name="T203">Lietuvos Respublikos švietimo, mokslo ir sporto ministerija, Įsakymas</text:span></text:p>
      <text:p text:style-name="P204"><text:span text:style-name="T205">Nr.</text:span><text:span text:style-name="T206"><text:s/></text:span><text:a xlink:href="https://www.e-tar.lt/portal/legalAct.html?documentId=f37a3640c76111eba2bad9a0748ee64d" office:target-frame-name="_top" xlink:show="replace"><text:span text:style-name="T207">V-1030</text:span></text:a><text:span text:style-name="T208">, 2021-06-07, paskelbta TAR 2021-06-07, i. k. 2021-13000</text:span></text:p>
      <text:p text:style-name="P209"><text:span text:style-name="T210">Dėl švietimo, mokslo ir sporto ministro 2016 m. sausio 6 d. įsakymo Nr. V-5 „Dėl Studijų kokyb</text:span><text:span text:style-name="T211">ės vertinimo centro tarybos sudėties patvirtinimo“ pakeitimo</text:span></text:p>
      <text:p text:style-name="P212"/>
      <text:p text:style-name="P213"><text:span text:style-name="T214">7.</text:span></text:p>
      <text:p text:style-name="P215"><text:span text:style-name="T216">Lietuvos Respublikos švietimo, mokslo ir sporto ministerija, Įsakymas</text:span></text:p>
      <text:p text:style-name="P217"><text:span text:style-name="T218">Nr.<text:s/></text:span><text:a xlink:href="https://www.e-tar.lt/portal/legalAct.html?documentId=bfcdb26003dc11ec9f09e7df20500045" office:target-frame-name="_top" xlink:show="replace"><text:span text:style-name="T219">V-1524</text:span></text:a><text:span text:style-name="T220">, 2021-08-23,</text:span><text:span text:style-name="T221"><text:s/>paskelbta TAR 2021-08-23, i. k. 2021-17800</text:span></text:p>
      <text:p text:style-name="P222"><text:span text:style-name="T223">Dėl švietimo, mokslo ir sporto ministro 2016 m. sausio 6 d. įsakymo Nr. V-5 „Dėl Studijų kokybės vertinimo centro tarybos sudėties patvirtinimo“ pakeitimo</text:span></text:p>
      <text:p text:style-name="P224"/>
      <text:soft-page-break/>
      <text:p text:style-name="P225"><text:span text:style-name="T226">8.</text:span></text:p>
      <text:p text:style-name="P227"><text:span text:style-name="T228">Lietuvos Respublikos švietimo, mokslo ir sporto minis</text:span><text:span text:style-name="T229">terija, Įsakymas</text:span></text:p>
      <text:p text:style-name="P230"><text:span text:style-name="T231">Nr.<text:s/></text:span><text:a xlink:href="https://www.e-tar.lt/portal/legalAct.html?documentId=df01f8e06e2011ec993ff5ca6e8ba60c" office:target-frame-name="_top" xlink:show="replace"><text:span text:style-name="T232">V-22</text:span></text:a><text:span text:style-name="T233">, 2022-01-05, paskelbta TAR 2022-01-05, i. k. 2022-00117</text:span></text:p>
      <text:p text:style-name="P234"><text:span text:style-name="T235">Dėl švietimo, mokslo ir sporto ministro 2016 m. sausio 6 d. įsakymo Nr. V-5<text:s/></text:span><text:span text:style-name="T236">„Dėl Studijų kokybės vertinimo centro tarybos sudėties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1048in" svg:y="-0.0062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_ SKVC tarybos pakeitimas_2016.docx</dc:title>
    <meta:initial-creator>Jasiukevičienė Liucija</meta:initial-creator>
    <dc:creator>adlibuser</dc:creator>
    <meta:creation-date>2023-02-24T06:34:00Z</meta:creation-date>
    <dc:date>2023-02-24T06:34:00Z</dc:date>
    <meta:print-date>2016-01-04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29" meta:word-count="833" meta:character-count="6459" meta:row-count="125" meta:non-whitespace-character-count="5655"/>
  </office:meta>
</office:document-meta>
</file>