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Calibri" style:font-name-asian="Calibri" fo:font-size="11pt" style:font-size-asian="11pt" style:font-size-complex="11pt" fo:language="en" fo:country="US"/>
    </style:style>
    <style:style style:name="P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4" style:parent-style-name="Normal" style:family="paragraph">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margin-left="0.0055in">
        <style:tab-stops/>
      </style:paragraph-properties>
      <style:text-properties fo:hyphenate="false"/>
    </style:style>
    <style:style style:name="T27" style:parent-style-name="DefaultParagraphFont" style:family="text">
      <style:text-properties fo:font-weight="bold" style:font-weight-asian="bold" style:font-size-complex="12pt" style:language-asian="ar" style:country-asian="SA" style:language-complex="he" style:country-complex="IL"/>
    </style:style>
    <style:style style:name="T28" style:parent-style-name="DefaultParagraphFont" style:family="text">
      <style:text-properties fo:font-weight="bold" style:font-weight-asian="bold" style:font-size-complex="12pt" style:language-asian="ar" style:country-asian="SA" style:language-complex="he" style:country-complex="IL"/>
    </style:style>
    <style:style style:name="P29" style:parent-style-name="Normal" style:family="paragraph">
      <style:paragraph-properties fo:text-align="center"/>
      <style:text-properties fo:font-weight="bold" style:font-weight-asian="bold" fo:text-transform="uppercase"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keep-with-next="always" fo:text-align="center"/>
      <style:text-properties fo:color="#000000"/>
    </style:style>
    <style:style style:name="P32" style:parent-style-name="Normal" style:family="paragraph">
      <style:paragraph-properties fo:text-indent="0.2958in"/>
      <style:text-properties style:font-size-complex="12pt"/>
    </style:style>
    <style:style style:name="P33" style:parent-style-name="Normal" style:family="paragraph">
      <style:paragraph-properties fo:text-indent="0.2958in"/>
      <style:text-properties style:font-size-complex="12pt"/>
    </style:style>
    <style:style style:name="P34" style:parent-style-name="Normal" style:family="paragraph">
      <style:paragraph-properties fo:text-align="justify" fo:text-indent="0.2958in"/>
      <style:text-properties fo:hyphenate="false"/>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T39" style:parent-style-name="DefaultParagraphFont" style:family="text">
      <style:text-properties style:font-size-complex="12pt" style:language-asian="ar" style:country-asian="SA" style:language-complex="he" style:country-complex="IL"/>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fo:font-weight="bold" style:font-weight-asian="bold" style:font-size-complex="12pt" style:language-asian="ar" style:country-asian="SA" style:language-complex="he" style:country-complex="IL"/>
    </style:style>
    <style:style style:name="T42" style:parent-style-name="DefaultParagraphFont" style:family="text">
      <style:text-properties style:font-size-complex="12pt" style:language-asian="ar" style:country-asian="SA" style:language-complex="he" style:country-complex="IL"/>
    </style:style>
    <style:style style:name="T43" style:parent-style-name="DefaultParagraphFont" style:family="text">
      <style:text-properties fo:letter-spacing="0.0694in" style:font-size-complex="12pt" style:language-asian="ar" style:country-asian="SA" style:language-complex="he" style:country-complex="IL"/>
    </style:style>
    <style:style style:name="P44"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5" style:parent-style-name="DefaultParagraphFont" style:family="text">
      <style:text-properties style:font-size-complex="12pt" style:language-asian="ar" style:country-asian="SA" style:language-complex="he" style:country-complex="IL"/>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language-asian="ar" style:country-asian="SA" style:language-complex="he" style:country-complex="IL"/>
    </style:style>
    <style:style style:name="P48"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9" style:parent-style-name="DefaultParagraphFont" style:family="text">
      <style:text-properties style:font-size-complex="12pt" style:language-asian="ar" style:country-asian="SA" style:language-complex="he" style:country-complex="IL"/>
    </style:style>
    <style:style style:name="T50" style:parent-style-name="DefaultParagraphFont" style:family="text">
      <style:text-properties style:font-size-complex="12pt" style:language-asian="ar" style:country-asian="SA" style:language-complex="he" style:country-complex="IL"/>
    </style:style>
    <style:style style:name="P51"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52" style:parent-style-name="DefaultParagraphFont" style:family="text">
      <style:text-properties style:font-size-complex="12pt" style:language-asian="ar" style:country-asian="SA" style:language-complex="he" style:country-complex="IL"/>
    </style:style>
    <style:style style:name="T53" style:parent-style-name="DefaultParagraphFont" style:family="text">
      <style:text-properties style:font-size-complex="12pt" style:language-asian="ar" style:country-asian="SA" style:language-complex="he" style:country-complex="IL"/>
    </style:style>
    <style:style style:name="T54" style:parent-style-name="DefaultParagraphFont" style:family="text">
      <style:text-properties style:font-size-complex="12pt" style:language-asian="ar" style:country-asian="SA" style:language-complex="he" style:country-complex="IL"/>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70" style:parent-style-name="DefaultParagraphFont" style:family="text">
      <style:text-properties style:font-size-complex="12pt" style:language-asian="ar" style:country-asian="SA" style:language-complex="he" style:country-complex="IL"/>
    </style:style>
    <style:style style:name="T71" style:parent-style-name="DefaultParagraphFont" style:family="text">
      <style:text-properties style:font-size-complex="12pt" style:language-asian="ar" style:country-asian="SA" style:language-complex="he" style:country-complex="IL"/>
    </style:style>
    <style:style style:name="T72" style:parent-style-name="DefaultParagraphFont" style:family="text">
      <style:text-properties style:font-size-complex="12pt" style:language-asian="ar" style:country-asian="SA" style:language-complex="he" style:country-complex="IL"/>
    </style:style>
    <style:style style:name="P73" style:parent-style-name="Normal" style:family="paragraph">
      <style:paragraph-properties fo:text-align="justify" fo:text-indent="0.2958in"/>
      <style:text-properties fo:hyphenate="false"/>
    </style:style>
    <style:style style:name="T74" style:parent-style-name="DefaultParagraphFont" style:family="text">
      <style:text-properties style:font-size-complex="12pt" style:language-asian="ar" style:country-asian="SA" style:language-complex="he" style:country-complex="IL"/>
    </style:style>
    <style:style style:name="T75" style:parent-style-name="DefaultParagraphFont" style:family="text">
      <style:text-properties style:font-size-complex="12pt" style:language-asian="ar" style:country-asian="SA" style:language-complex="he" style:country-complex="IL"/>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2958in"/>
      <style:text-properties fo:hyphenate="false"/>
    </style:style>
    <style:style style:name="T78" style:parent-style-name="DefaultParagraphFont" style:family="text">
      <style:text-properties style:font-size-complex="12pt" style:language-asian="ar" style:country-asian="SA" style:language-complex="he" style:country-complex="IL"/>
    </style:style>
    <style:style style:name="T79" style:parent-style-name="DefaultParagraphFont" style:family="text">
      <style:text-properties style:font-size-complex="12pt" style:language-asian="ar" style:country-asian="SA" style:language-complex="he" style:country-complex="IL"/>
    </style:style>
    <style:style style:name="T80" style:parent-style-name="DefaultParagraphFont" style:family="text">
      <style:text-properties style:font-size-complex="12pt" style:language-asian="ar" style:country-asian="SA" style:language-complex="he" style:country-complex="IL"/>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2958in"/>
      <style:text-properties fo:hyphenate="false"/>
    </style:style>
    <style:style style:name="T83" style:parent-style-name="DefaultParagraphFont" style:family="text">
      <style:text-properties style:font-weight-complex="bold" style:font-size-complex="12pt" style:language-asian="ar" style:country-asian="SA" style:language-complex="he" style:country-complex="IL"/>
    </style:style>
    <style:style style:name="T84" style:parent-style-name="DefaultParagraphFont" style:family="text">
      <style:text-properties style:font-weight-complex="bold" style:font-size-complex="12pt" style:language-asian="ar" style:country-asian="SA" style:language-complex="he" style:country-complex="IL"/>
    </style:style>
    <style:style style:name="T85" style:parent-style-name="DefaultParagraphFont" style:family="text">
      <style:text-properties style:font-name-asian="Calibri" style:font-weight-complex="bold" style:font-size-complex="12pt" style:language-asian="ar" style:country-asian="SA"/>
    </style:style>
    <style:style style:name="T86" style:parent-style-name="DefaultParagraphFont" style:family="text">
      <style:text-properties style:font-name-asian="Calibri" style:font-weight-complex="bold" style:font-size-complex="12pt" style:language-asian="ar" style:country-asian="SA"/>
    </style:style>
    <style:style style:name="P87"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master-page-name="MPF1" style:family="paragraph">
      <style:paragraph-properties fo:break-before="page" fo:margin-left="3.5437in">
        <style:tab-stops/>
      </style:paragraph-properties>
      <style:text-properties style:font-weight-complex="bold" style:font-size-complex="12pt"/>
    </style:style>
    <style:style style:name="P122" style:parent-style-name="Normal" style:family="paragraph">
      <style:paragraph-properties fo:margin-left="3.5437in">
        <style:tab-stops/>
      </style:paragraph-properties>
      <style:text-properties style:font-weight-complex="bold" style:font-size-complex="12pt"/>
    </style:style>
    <style:style style:name="P123" style:parent-style-name="Normal" style:family="paragraph">
      <style:paragraph-properties fo:text-align="justify" fo:margin-left="3.5437in">
        <style:tab-stops/>
      </style:paragraph-properties>
      <style:text-properties fo:hyphenate="false"/>
    </style:style>
    <style:style style:name="T124" style:parent-style-name="DefaultParagraphFont" style:family="text">
      <style:text-properties style:font-name-asian="Calibri" style:font-name-complex="Calibri" style:font-weight-complex="bold" fo:color="#000000" style:font-size-complex="12pt" style:language-asian="ar" style:country-asian="SA"/>
    </style:style>
    <style:style style:name="T125" style:parent-style-name="DefaultParagraphFont" style:family="text">
      <style:text-properties style:font-name-asian="Calibri" style:font-name-complex="Calibri" fo:color="#000000" style:font-size-complex="12pt" fo:background-color="#FFFFFF" style:language-asian="ar" style:country-asian="SA"/>
    </style:style>
    <style:style style:name="T126" style:parent-style-name="DefaultParagraphFont" style:family="text">
      <style:text-properties style:font-name-asian="Calibri" style:font-name-complex="Calibri" fo:color="#000000" style:font-size-complex="12pt" style:language-asian="ar" style:country-asian="SA"/>
    </style:style>
    <style:style style:name="P127"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128" style:parent-style-name="Normal" style:family="paragraph">
      <style:paragraph-properties fo:text-align="justify" fo:margin-left="3.5437in">
        <style:tab-stops/>
      </style:paragraph-properties>
      <style:text-properties fo:hyphenate="false"/>
    </style:style>
    <style:style style:name="T129" style:parent-style-name="DefaultParagraphFont" style:family="text">
      <style:text-properties style:font-name-asian="Calibri" style:font-name-complex="Calibri" fo:color="#000000" style:font-size-complex="12pt" style:language-asian="ar" style:country-asian="SA"/>
    </style:style>
    <style:style style:name="T130" style:parent-style-name="DefaultParagraphFont" style:family="text">
      <style:text-properties style:font-name-asian="Calibri" style:font-name-complex="Calibri" fo:color="#000000" style:font-size-complex="12pt" fo:background-color="#FFFFFF" style:language-asian="ar" style:country-asian="SA"/>
    </style:style>
    <style:style style:name="P131" style:parent-style-name="Normal" style:family="paragraph">
      <style:text-properties style:font-weight-complex="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justify" fo:text-indent="0.2951in">
        <style:tab-stops>
          <style:tab-stop style:type="left" style:position="0.2958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295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295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2951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2951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2951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2951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2951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2951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2951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295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2951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FF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295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295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295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2951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2951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2951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2951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08" style:parent-style-name="DefaultParagraphFont" style:family="text">
      <style:text-properties style:font-name-asian="HG Mincho Light J" fo:color="#000000" style:font-size-complex="12pt" style:language-asian="lt" style:country-asian="LT"/>
    </style:style>
    <style:style style:name="T209" style:parent-style-name="DefaultParagraphFont" style:family="text">
      <style:text-properties style:font-name-asian="HG Mincho Light J" fo:color="#000000" style:font-size-complex="12pt" style:language-asian="lt" style:country-asian="LT"/>
    </style:style>
    <style:style style:name="T210" style:parent-style-name="DefaultParagraphFont" style:family="text">
      <style:text-properties style:font-name-asian="HG Mincho Light J" fo:color="#000000" style:font-size-complex="12pt" style:language-asian="ar" style:country-asian="SA" style:language-complex="he" style:country-complex="IL"/>
    </style:style>
    <style:style style:name="T211" style:parent-style-name="DefaultParagraphFont" style:family="text">
      <style:text-properties style:font-name-asian="HG Mincho Light J" fo:color="#000000" style:font-size-complex="12pt" style:language-asian="ar" style:country-asian="SA"/>
    </style:style>
    <style:style style:name="T212" style:parent-style-name="DefaultParagraphFont" style:family="text">
      <style:text-properties style:font-name-asian="HG Mincho Light J" fo:color="#000000" style:font-size-complex="12pt" style:language-asian="ar" style:country-asian="SA" style:language-complex="he" style:country-complex="I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19" style:parent-style-name="DefaultParagraphFont" style:family="text">
      <style:text-properties style:font-name-asian="HG Mincho Light J" fo:color="#000000" style:font-size-complex="12pt" style:language-asian="he" style:country-asian="IL" style:language-complex="he" style:country-complex="IL"/>
    </style:style>
    <style:style style:name="T220" style:parent-style-name="DefaultParagraphFont" style:family="text">
      <style:text-properties style:font-name-asian="HG Mincho Light J" fo:color="#000000" style:font-size-complex="12pt" style:language-asian="he" style:country-asian="IL" style:language-complex="he" style:country-complex="IL"/>
    </style:style>
    <style:style style:name="T221" style:parent-style-name="DefaultParagraphFont" style:family="text">
      <style:text-properties style:font-name-asian="HG Mincho Light J" fo:color="#000000" style:font-size-complex="12pt" style:language-asian="he" style:country-asian="IL" style:language-complex="he" style:country-complex="IL"/>
    </style:style>
    <style:style style:name="P22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23" style:parent-style-name="DefaultParagraphFont" style:family="text">
      <style:text-properties style:font-name-asian="HG Mincho Light J" fo:color="#000000" style:font-size-complex="12pt" style:language-asian="he" style:country-asian="IL" style:language-complex="he" style:country-complex="IL"/>
    </style:style>
    <style:style style:name="T224" style:parent-style-name="DefaultParagraphFont" style:family="text">
      <style:text-properties style:font-name-asian="HG Mincho Light J" fo:color="#000000" style:font-size-complex="12pt" style:language-asian="he" style:country-asian="IL" style:language-complex="he" style:country-complex="IL"/>
    </style:style>
    <style:style style:name="P22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26" style:parent-style-name="DefaultParagraphFont" style:family="text">
      <style:text-properties style:font-name-asian="HG Mincho Light J" fo:color="#000000" style:font-size-complex="12pt" style:language-asian="he" style:country-asian="IL" style:language-complex="he" style:country-complex="IL"/>
    </style:style>
    <style:style style:name="T227" style:parent-style-name="DefaultParagraphFont" style:family="text">
      <style:text-properties style:font-name-asian="HG Mincho Light J" fo:color="#000000" style:font-size-complex="12pt" style:language-asian="he" style:country-asian="IL" style:language-complex="he" style:country-complex="IL"/>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4" style:parent-style-name="DefaultParagraphFont" style:family="text">
      <style:text-properties style:font-name-asian="HG Mincho Light J" fo:color="#000000" style:font-size-complex="12pt" style:language-asian="he" style:country-asian="IL" style:language-complex="he" style:country-complex="IL"/>
    </style:style>
    <style:style style:name="T235" style:parent-style-name="DefaultParagraphFont" style:family="text">
      <style:text-properties style:font-name-asian="HG Mincho Light J" fo:color="#000000" style:font-size-complex="12pt" style:language-asian="he" style:country-asian="IL" style:language-complex="he" style:country-complex="IL"/>
    </style:style>
    <style:style style:name="T236" style:parent-style-name="DefaultParagraphFont" style:family="text">
      <style:text-properties style:font-name-asian="HG Mincho Light J" fo:color="#000000" style:font-size-complex="12pt" style:language-asian="he" style:country-asian="IL" style:language-complex="he" style:country-complex="IL"/>
    </style:style>
    <style:style style:name="P23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8" style:parent-style-name="DefaultParagraphFont" style:family="text">
      <style:text-properties style:font-name-asian="HG Mincho Light J" fo:color="#000000" style:font-size-complex="12pt" style:language-asian="he" style:country-asian="IL" style:language-complex="he" style:country-complex="IL"/>
    </style:style>
    <style:style style:name="T239" style:parent-style-name="DefaultParagraphFont" style:family="text">
      <style:text-properties style:font-name-asian="HG Mincho Light J" fo:color="#000000" style:font-size-complex="12pt" style:language-asian="he" style:country-asian="IL" style:language-complex="he" style:country-complex="IL"/>
    </style:style>
    <style:style style:name="P24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41" style:parent-style-name="DefaultParagraphFont" style:family="text">
      <style:text-properties style:font-name-asian="HG Mincho Light J" fo:color="#000000" style:font-size-complex="12pt" style:language-asian="he" style:country-asian="IL" style:language-complex="he" style:country-complex="IL"/>
    </style:style>
    <style:style style:name="T242" style:parent-style-name="DefaultParagraphFont" style:family="text">
      <style:text-properties style:font-name-asian="HG Mincho Light J" fo:color="#000000" style:font-size-complex="12pt" style:language-asian="he" style:country-asian="IL" style:language-complex="he" style:country-complex="IL"/>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49" style:parent-style-name="DefaultParagraphFont" style:family="text">
      <style:text-properties style:font-name-asian="HG Mincho Light J" fo:color="#000000" style:font-size-complex="12pt" style:language-asian="he" style:country-asian="IL" style:language-complex="he" style:country-complex="IL"/>
    </style:style>
    <style:style style:name="T250" style:parent-style-name="DefaultParagraphFont" style:family="text">
      <style:text-properties style:font-name-asian="HG Mincho Light J" fo:color="#000000" style:font-size-complex="12pt" style:language-asian="he" style:country-asian="IL" style:language-complex="he" style:country-complex="IL"/>
    </style:style>
    <style:style style:name="P25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52" style:parent-style-name="DefaultParagraphFont" style:family="text">
      <style:text-properties style:font-name-asian="HG Mincho Light J" fo:color="#000000" style:font-size-complex="12pt" style:language-asian="he" style:country-asian="IL" style:language-complex="he" style:country-complex="IL"/>
    </style:style>
    <style:style style:name="T253" style:parent-style-name="DefaultParagraphFont" style:family="text">
      <style:text-properties style:font-name-asian="HG Mincho Light J" fo:color="#000000" style:font-size-complex="12pt" style:language-asian="he" style:country-asian="IL" style:language-complex="he" style:country-complex="IL"/>
    </style:style>
    <style:style style:name="P25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55" style:parent-style-name="DefaultParagraphFont" style:family="text">
      <style:text-properties style:font-name-asian="HG Mincho Light J" fo:color="#000000" style:font-size-complex="12pt" style:language-asian="he" style:country-asian="IL" style:language-complex="he" style:country-complex="IL"/>
    </style:style>
    <style:style style:name="T256" style:parent-style-name="DefaultParagraphFont" style:family="text">
      <style:text-properties style:font-name-asian="HG Mincho Light J" fo:color="#000000" style:font-size-complex="12pt" style:language-asian="he" style:country-asian="IL" style:language-complex="he" style:country-complex="IL"/>
    </style:style>
    <style:style style:name="P25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58" style:parent-style-name="DefaultParagraphFont" style:family="text">
      <style:text-properties style:font-name-asian="HG Mincho Light J" fo:color="#000000" style:font-size-complex="12pt" style:language-asian="he" style:country-asian="IL" style:language-complex="he" style:country-complex="IL"/>
    </style:style>
    <style:style style:name="T259" style:parent-style-name="DefaultParagraphFont" style:family="text">
      <style:text-properties style:font-name-asian="HG Mincho Light J" fo:color="#000000" style:font-size-complex="12pt" style:language-asian="he" style:country-asian="IL" style:language-complex="he" style:country-complex="IL"/>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66" style:parent-style-name="DefaultParagraphFont" style:family="text">
      <style:text-properties style:font-name-asian="HG Mincho Light J" fo:color="#000000" style:font-size-complex="12pt" style:language-asian="he" style:country-asian="IL" style:language-complex="he" style:country-complex="IL"/>
    </style:style>
    <style:style style:name="T267" style:parent-style-name="DefaultParagraphFont" style:family="text">
      <style:text-properties style:font-name-asian="HG Mincho Light J" fo:color="#000000" style:font-size-complex="12pt" style:language-asian="he" style:country-asian="IL" style:language-complex="he" style:country-complex="IL"/>
    </style:style>
    <style:style style:name="P26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69" style:parent-style-name="DefaultParagraphFont" style:family="text">
      <style:text-properties style:font-name-asian="HG Mincho Light J" fo:color="#000000" style:font-size-complex="12pt" style:language-asian="he" style:country-asian="IL" style:language-complex="he" style:country-complex="IL"/>
    </style:style>
    <style:style style:name="T270" style:parent-style-name="DefaultParagraphFont" style:family="text">
      <style:text-properties style:font-name-asian="HG Mincho Light J" fo:color="#000000" style:font-size-complex="12pt" style:language-asian="he" style:country-asian="IL" style:language-complex="he" style:country-complex="IL"/>
    </style:style>
    <style:style style:name="T271" style:parent-style-name="DefaultParagraphFont" style:family="text">
      <style:text-properties style:font-name-asian="HG Mincho Light J" fo:color="#000000" style:font-size-complex="12pt" style:language-asian="he" style:country-asian="IL" style:language-complex="he" style:country-complex="IL"/>
    </style:style>
    <style:style style:name="P27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73" style:parent-style-name="DefaultParagraphFont" style:family="text">
      <style:text-properties style:font-name-asian="HG Mincho Light J" fo:color="#000000" style:font-size-complex="12pt" style:language-asian="he" style:country-asian="IL" style:language-complex="he" style:country-complex="IL"/>
    </style:style>
    <style:style style:name="T274" style:parent-style-name="DefaultParagraphFont" style:family="text">
      <style:text-properties style:font-name-asian="HG Mincho Light J" fo:color="#000000" style:font-size-complex="12pt" style:language-asian="he" style:country-asian="IL"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2958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951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2951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2951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2958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2958in"/>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17" style:parent-style-name="DefaultParagraphFont" style:family="text">
      <style:text-properties style:font-name-asian="HG Mincho Light J" fo:color="#000000" style:font-size-complex="12pt" style:language-asian="he" style:country-asian="IL" style:language-complex="he" style:country-complex="IL"/>
    </style:style>
    <style:style style:name="T318" style:parent-style-name="DefaultParagraphFont" style:family="text">
      <style:text-properties style:font-name-asian="HG Mincho Light J" fo:color="#000000" style:font-size-complex="12pt" style:language-asian="he" style:country-asian="IL" style:language-complex="he" style:country-complex="IL"/>
    </style:style>
    <style:style style:name="T319" style:parent-style-name="DefaultParagraphFont" style:family="text">
      <style:text-properties style:font-name-asian="HG Mincho Light J" fo:color="#000000" style:font-size-complex="12pt" style:language-asian="ar" style:country-asian="SA"/>
    </style:style>
    <style:style style:name="T320" style:parent-style-name="DefaultParagraphFont" style:family="text">
      <style:text-properties style:font-name-asian="HG Mincho Light J" fo:color="#000000"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295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P330" style:parent-style-name="Normal" style:family="paragraph">
      <style:paragraph-properties fo:text-align="justify" fo:text-indent="0.2958in"/>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958in"/>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46" style:parent-style-name="DefaultParagraphFont" style:family="text">
      <style:text-properties style:font-name-asian="HG Mincho Light J" fo:color="#000000" style:font-size-complex="12pt" style:language-asian="lt" style:country-asian="LT"/>
    </style:style>
    <style:style style:name="T347" style:parent-style-name="DefaultParagraphFont" style:family="text">
      <style:text-properties style:font-name-asian="HG Mincho Light J" fo:color="#000000" style:font-size-complex="12pt" style:language-asian="lt" style:country-asian="LT"/>
    </style:style>
    <style:style style:name="T348" style:parent-style-name="DefaultParagraphFont" style:family="text">
      <style:text-properties style:font-name-asian="HG Mincho Light J" fo:color="#000000" style:font-size-complex="12pt" style:language-asian="ar" style:country-asian="SA" style:language-complex="he" style:country-complex="IL"/>
    </style:style>
    <style:style style:name="T349" style:parent-style-name="DefaultParagraphFont" style:family="text">
      <style:text-properties style:font-name-asian="HG Mincho Light J" fo:color="#000000" style:font-size-complex="12pt" style:language-asian="ar" style:country-asian="SA"/>
    </style:style>
    <style:style style:name="T350" style:parent-style-name="DefaultParagraphFont" style:family="text">
      <style:text-properties style:font-name-asian="HG Mincho Light J" fo:color="#000000" style:font-size-complex="12pt" style:language-asian="ar" style:country-asian="SA" style:language-complex="he" style:country-complex="IL"/>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57" style:parent-style-name="DefaultParagraphFont" style:family="text">
      <style:text-properties style:font-name-asian="HG Mincho Light J" fo:color="#000000" style:font-size-complex="12pt" style:language-asian="he" style:country-asian="IL" style:language-complex="he" style:country-complex="IL"/>
    </style:style>
    <style:style style:name="T358" style:parent-style-name="DefaultParagraphFont" style:family="text">
      <style:text-properties style:font-name-asian="HG Mincho Light J" fo:color="#000000" style:font-size-complex="12pt" style:language-asian="he" style:country-asian="IL" style:language-complex="he" style:country-complex="IL"/>
    </style:style>
    <style:style style:name="T359" style:parent-style-name="DefaultParagraphFont" style:family="text">
      <style:text-properties style:font-name-asian="HG Mincho Light J" fo:color="#000000" style:font-size-complex="12pt"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2958in">
        <style:tab-stops>
          <style:tab-stop style:type="left" style:position="0.5909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2958in"/>
      <style:text-properties fo:hyphenate="false"/>
    </style:style>
    <style:style style:name="T375" style:parent-style-name="DefaultParagraphFont" style:family="text">
      <style:text-properties style:font-name-asian="HG Mincho Light J" fo:font-weight="bold" style:font-weight-asian="bold" fo:color="#000000" style:font-size-complex="12pt" style:language-asian="ar" style:country-asian="SA"/>
    </style:style>
    <style:style style:name="T376" style:parent-style-name="DefaultParagraphFont" style:family="text">
      <style:text-properties style:font-name-asian="HG Mincho Light J" fo:font-weight="bold" style:font-weight-asian="bold" fo:color="#000000" style:font-size-complex="12pt" style:language-asian="ar" style:country-asian="SA"/>
    </style:style>
    <style:style style:name="T377" style:parent-style-name="DefaultParagraphFont" style:family="text">
      <style:text-properties style:font-name-asian="HG Mincho Light J" fo:font-weight="bold" style:font-weight-asian="bold" fo:color="#000000" style:font-size-complex="12pt" style:language-asian="lt" style:country-asian="LT"/>
    </style:style>
    <style:style style:name="T378" style:parent-style-name="DefaultParagraphFont" style:family="text">
      <style:text-properties style:font-name-asian="HG Mincho Light J" fo:color="#000000" style:font-size-complex="12pt" style:language-asian="ar" style:country-asian="SA"/>
    </style:style>
    <style:style style:name="T379" style:parent-style-name="DefaultParagraphFont" style:family="text">
      <style:text-properties style:font-name-asian="HG Mincho Light J" style:font-weight-complex="bold" fo:color="#000000" style:font-size-complex="12pt" style:language-asian="ar" style:country-asian="SA"/>
    </style:style>
    <style:style style:name="P380" style:parent-style-name="Normal" style:family="paragraph">
      <style:paragraph-properties fo:widows="0" fo:orphans="0" fo:text-align="justify" fo:text-indent="0.2958in"/>
      <style:text-properties fo:hyphenate="false"/>
    </style:style>
    <style:style style:name="T381" style:parent-style-name="DefaultParagraphFont" style:family="text">
      <style:text-properties style:font-name-asian="HG Mincho Light J" style:font-weight-complex="bold" fo:color="#000000" style:font-size-complex="12pt" style:language-asian="ar" style:country-asian="SA"/>
    </style:style>
    <style:style style:name="T382" style:parent-style-name="DefaultParagraphFont" style:family="text">
      <style:text-properties style:font-name-asian="HG Mincho Light J" style:font-weight-complex="bold" fo:color="#000000" style:font-size-complex="12pt" style:language-asian="ar" style:country-asian="SA"/>
    </style:style>
    <style:style style:name="P383" style:parent-style-name="Normal" style:family="paragraph">
      <style:paragraph-properties fo:widows="0" fo:orphans="0" fo:text-align="justify" fo:text-indent="0.2958in"/>
      <style:text-properties fo:hyphenate="false"/>
    </style:style>
    <style:style style:name="T384" style:parent-style-name="DefaultParagraphFont" style:family="text">
      <style:text-properties style:font-name-asian="HG Mincho Light J" style:font-weight-complex="bold" fo:color="#000000" style:font-size-complex="12pt" style:language-asian="ar" style:country-asian="SA"/>
    </style:style>
    <style:style style:name="T385" style:parent-style-name="DefaultParagraphFont" style:family="text">
      <style:text-properties style:font-name-asian="HG Mincho Light J" style:font-weight-complex="bold" fo:color="#000000" style:font-size-complex="12pt" style:language-asian="ar" style:country-asian="SA"/>
    </style:style>
    <style:style style:name="T386" style:parent-style-name="DefaultParagraphFont" style:family="text">
      <style:text-properties style:font-name-asian="HG Mincho Light J" fo:color="#000000" style:font-size-complex="12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2958in"/>
    </style:style>
    <style:style style:name="T393" style:parent-style-name="DefaultParagraphFont" style:family="text">
      <style:text-properties fo:font-weight="bold" style:font-weight-asian="bold" style:font-weight-complex="bold" style:language-complex="he" style:country-complex="IL"/>
    </style:style>
    <style:style style:name="T394" style:parent-style-name="DefaultParagraphFont" style:family="text">
      <style:text-properties fo:font-weight="bold" style:font-weight-asian="bold" style:font-weight-complex="bold" style:language-complex="he" style:country-complex="IL"/>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weight-complex="bold" style:language-complex="he" style:country-complex="IL"/>
    </style:style>
    <style:style style:name="P397" style:parent-style-name="Normal" style:family="paragraph">
      <style:paragraph-properties fo:text-align="justify" fo:text-indent="0.3388in"/>
    </style:style>
    <style:style style:name="T398" style:parent-style-name="DefaultParagraphFont" style:family="text">
      <style:text-properties style:language-complex="he" style:country-complex="IL"/>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951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2951in"/>
      <style:text-properties fo:hyphenate="false"/>
    </style:style>
    <style:style style:name="T407" style:parent-style-name="DefaultParagraphFont" style:family="text">
      <style:text-properties style:font-name-asian="HG Mincho Light J" fo:color="#000000" style:font-size-complex="12pt" style:language-asian="lt" style:country-asian="LT"/>
    </style:style>
    <style:style style:name="T408" style:parent-style-name="DefaultParagraphFont" style:family="text">
      <style:text-properties style:font-name-asian="HG Mincho Light J" fo:color="#000000" style:font-size-complex="12pt" style:language-asian="lt" style:country-asian="LT"/>
    </style:style>
    <style:style style:name="T409" style:parent-style-name="DefaultParagraphFont" style:family="text">
      <style:text-properties style:font-name-asian="HG Mincho Light J" fo:color="#000000" style:font-size-complex="12pt" style:language-asian="lt" style:country-asian="LT"/>
    </style:style>
    <style:style style:name="T410" style:parent-style-name="DefaultParagraphFont" style:family="text">
      <style:text-properties style:font-name="Thorndale" style:font-name-asian="HG Mincho Light J" fo:color="#000000" style:font-size-complex="12pt" style:language-asian="lt" style:country-asian="LT"/>
    </style:style>
    <style:style style:name="P41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12" style:parent-style-name="DefaultParagraphFont" style:family="text">
      <style:text-properties style:font-name-asian="HG Mincho Light J" fo:color="#000000" style:font-size-complex="12pt" style:language-asian="lt" style:country-asian="LT"/>
    </style:style>
    <style:style style:name="T413" style:parent-style-name="DefaultParagraphFont" style:family="text">
      <style:text-properties style:font-name-asian="HG Mincho Light J" fo:color="#000000" style:font-size-complex="12pt" style:language-asian="lt" style:country-asian="LT"/>
    </style:style>
    <style:style style:name="T414" style:parent-style-name="DefaultParagraphFont" style:family="text">
      <style:text-properties style:font-name-asian="HG Mincho Light J" fo:color="#000000" style:font-size-complex="12pt" style:language-asian="he" style:country-asian="IL" style:language-complex="he" style:country-complex="IL"/>
    </style:style>
    <style:style style:name="P41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16" style:parent-style-name="DefaultParagraphFont" style:family="text">
      <style:text-properties style:font-name-asian="HG Mincho Light J" fo:color="#000000" style:font-size-complex="12pt" style:language-asian="he" style:country-asian="IL" style:language-complex="he" style:country-complex="IL"/>
    </style:style>
    <style:style style:name="T417" style:parent-style-name="DefaultParagraphFont" style:family="text">
      <style:text-properties style:font-name-asian="HG Mincho Light J" fo:color="#000000" style:font-size-complex="12pt" style:language-asian="he" style:country-asian="IL" style:language-complex="he" style:country-complex="IL"/>
    </style:style>
    <style:style style:name="P41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19" style:parent-style-name="DefaultParagraphFont" style:family="text">
      <style:text-properties style:font-name-asian="HG Mincho Light J" fo:color="#000000" style:font-size-complex="12pt" style:language-asian="lt" style:country-asian="LT"/>
    </style:style>
    <style:style style:name="T420" style:parent-style-name="DefaultParagraphFont" style:family="text">
      <style:text-properties style:font-name-asian="HG Mincho Light J"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2958in"/>
      <style:text-properties fo:hyphenate="false"/>
    </style:style>
    <style:style style:name="T427" style:parent-style-name="DefaultParagraphFont" style:family="text">
      <style:text-properties style:font-name-asian="HG Mincho Light J" fo:color="#000000" style:font-size-complex="12pt" style:language-asian="lt" style:country-asian="LT"/>
    </style:style>
    <style:style style:name="T428" style:parent-style-name="DefaultParagraphFont" style:family="text">
      <style:text-properties style:font-name-asian="HG Mincho Light J" fo:color="#000000" style:font-size-complex="12pt" style:language-asian="lt" style:country-asian="LT"/>
    </style:style>
    <style:style style:name="T429" style:parent-style-name="DefaultParagraphFont" style:family="text">
      <style:text-properties style:font-name-asian="HG Mincho Light J" fo:color="#000000" style:font-size-complex="12pt" style:language-asian="lt" style:country-asian="LT"/>
    </style:style>
    <style:style style:name="T430" style:parent-style-name="DefaultParagraphFont" style:family="text">
      <style:text-properties style:font-name-asian="HG Mincho Light J" fo:color="#000000" style:font-size-complex="12pt" style:language-asian="lt" style:country-asian="LT"/>
    </style:style>
    <style:style style:name="P43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32" style:parent-style-name="DefaultParagraphFont" style:family="text">
      <style:text-properties style:font-name-asian="HG Mincho Light J" fo:color="#000000" style:font-size-complex="12pt" style:language-asian="lt" style:country-asian="LT"/>
    </style:style>
    <style:style style:name="T433" style:parent-style-name="DefaultParagraphFont" style:family="text">
      <style:text-properties style:font-name-asian="HG Mincho Light J" fo:color="#000000" style:font-size-complex="12pt" style:language-asian="lt" style:country-asian="LT"/>
    </style:style>
    <style:style style:name="T434" style:parent-style-name="DefaultParagraphFont" style:family="text">
      <style:text-properties style:font-name-asian="HG Mincho Light J" fo:color="#000000" style:font-size-complex="12pt" style:language-asian="he" style:country-asian="IL" style:language-complex="he" style:country-complex="IL"/>
    </style:style>
    <style:style style:name="P43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36" style:parent-style-name="DefaultParagraphFont" style:family="text">
      <style:text-properties style:font-name-asian="HG Mincho Light J" fo:color="#000000" style:font-size-complex="12pt" style:language-asian="he" style:country-asian="IL" style:language-complex="he" style:country-complex="IL"/>
    </style:style>
    <style:style style:name="T437" style:parent-style-name="DefaultParagraphFont" style:family="text">
      <style:text-properties style:font-name-asian="HG Mincho Light J" fo:color="#000000" style:font-size-complex="12pt" style:language-asian="he" style:country-asian="IL" style:language-complex="he" style:country-complex="IL"/>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2958in"/>
      <style:text-properties fo:hyphenate="false"/>
    </style:style>
    <style:style style:name="T444" style:parent-style-name="DefaultParagraphFont" style:family="text">
      <style:text-properties style:font-name-asian="HG Mincho Light J" fo:color="#000000" style:font-size-complex="12pt" style:language-asian="lt" style:country-asian="LT"/>
    </style:style>
    <style:style style:name="T445" style:parent-style-name="DefaultParagraphFont" style:family="text">
      <style:text-properties style:font-name-asian="HG Mincho Light J" fo:color="#000000" style:font-size-complex="12pt" style:language-asian="lt" style:country-asian="LT"/>
    </style:style>
    <style:style style:name="P44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HG Mincho Light J" fo:color="#000000" style:font-size-complex="12pt" style:language-asian="he" style:country-asian="IL" style:language-complex="he" style:country-complex="IL"/>
    </style:style>
    <style:style style:name="T450" style:parent-style-name="DefaultParagraphFont" style:family="text">
      <style:text-properties style:font-name-asian="HG Mincho Light J" fo:color="#000000" style:font-size-complex="12pt" style:language-asian="he" style:country-asian="IL" style:language-complex="he" style:country-complex="IL"/>
    </style:style>
    <style:style style:name="P45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52" style:parent-style-name="DefaultParagraphFont" style:family="text">
      <style:text-properties style:font-name-asian="HG Mincho Light J" fo:color="#000000" style:font-size-complex="12pt" style:language-asian="he" style:country-asian="IL" style:language-complex="he" style:country-complex="IL"/>
    </style:style>
    <style:style style:name="T453" style:parent-style-name="DefaultParagraphFont" style:family="text">
      <style:text-properties style:font-name-asian="HG Mincho Light J" fo:color="#000000" style:font-size-complex="12pt" style:language-asian="he" style:country-asian="IL" style:language-complex="he" style:country-complex="IL"/>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2958in"/>
      <style:text-properties fo:hyphenate="false"/>
    </style:style>
    <style:style style:name="T460" style:parent-style-name="DefaultParagraphFont" style:family="text">
      <style:text-properties style:font-name-asian="HG Mincho Light J" fo:color="#000000" style:font-size-complex="12pt" style:language-asian="lt" style:country-asian="LT"/>
    </style:style>
    <style:style style:name="T461" style:parent-style-name="DefaultParagraphFont" style:family="text">
      <style:text-properties style:font-name-asian="HG Mincho Light J" fo:color="#000000" style:font-size-complex="12pt" style:language-asian="lt" style:country-asian="LT"/>
    </style:style>
    <style:style style:name="P46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63" style:parent-style-name="DefaultParagraphFont" style:family="text">
      <style:text-properties style:font-name-asian="HG Mincho Light J" fo:color="#000000" style:font-size-complex="12pt" style:language-asian="lt" style:country-asian="LT"/>
    </style:style>
    <style:style style:name="T464" style:parent-style-name="DefaultParagraphFont" style:family="text">
      <style:text-properties style:font-name-asian="HG Mincho Light J" fo:color="#000000" style:font-size-complex="12pt" style:language-asian="lt" style:country-asian="LT"/>
    </style:style>
    <style:style style:name="T465" style:parent-style-name="DefaultParagraphFont" style:family="text">
      <style:text-properties style:font-name-asian="HG Mincho Light J" fo:color="#000000" style:font-size-complex="12pt" style:language-asian="he" style:country-asian="IL" style:language-complex="he" style:country-complex="IL"/>
    </style:style>
    <style:style style:name="P46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67" style:parent-style-name="DefaultParagraphFont" style:family="text">
      <style:text-properties style:font-name-asian="HG Mincho Light J" fo:color="#000000" style:font-size-complex="12pt" style:language-asian="he" style:country-asian="IL" style:language-complex="he" style:country-complex="IL"/>
    </style:style>
    <style:style style:name="T468" style:parent-style-name="DefaultParagraphFont" style:family="text">
      <style:text-properties style:font-name-asian="HG Mincho Light J" fo:color="#000000" style:font-size-complex="12pt" style:language-asian="he" style:country-asian="IL" style:language-complex="he" style:country-complex="IL"/>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2951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2951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2951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master-page-name="MPF2" style:family="paragraph">
      <style:paragraph-properties fo:break-before="page" fo:margin-left="3.5437in" style:page-number="1">
        <style:tab-stops/>
      </style:paragraph-properties>
      <style:text-properties style:font-weight-complex="bold"/>
    </style:style>
    <style:style style:name="P508" style:parent-style-name="Normal" style:family="paragraph">
      <style:paragraph-properties fo:margin-left="3.5437in">
        <style:tab-stops/>
      </style:paragraph-properties>
      <style:text-properties style:font-weight-complex="bold"/>
    </style:style>
    <style:style style:name="P509" style:parent-style-name="Normal" style:family="paragraph">
      <style:paragraph-properties fo:text-align="justify" fo:margin-left="3.5437in">
        <style:tab-stops/>
      </style:paragraph-properties>
      <style:text-properties fo:hyphenate="false"/>
    </style:style>
    <style:style style:name="T510" style:parent-style-name="DefaultParagraphFont" style:family="text">
      <style:text-properties style:font-name-asian="Calibri" style:font-name-complex="Calibri" style:font-weight-complex="bold" fo:color="#000000" style:font-size-complex="12pt" style:language-asian="ar" style:country-asian="SA"/>
    </style:style>
    <style:style style:name="T511" style:parent-style-name="DefaultParagraphFont" style:family="text">
      <style:text-properties style:font-name-asian="Calibri" style:font-name-complex="Calibri" fo:color="#000000" style:font-size-complex="12pt" fo:background-color="#FFFFFF" style:language-asian="ar" style:country-asian="SA"/>
    </style:style>
    <style:style style:name="T512" style:parent-style-name="DefaultParagraphFont" style:family="text">
      <style:text-properties style:font-name-asian="Calibri" style:font-name-complex="Calibri" fo:color="#000000" style:font-size-complex="12pt" style:language-asian="ar" style:country-asian="SA"/>
    </style:style>
    <style:style style:name="P513"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514" style:parent-style-name="Normal" style:family="paragraph">
      <style:paragraph-properties fo:text-align="justify" fo:margin-left="3.5437in">
        <style:tab-stops/>
      </style:paragraph-properties>
      <style:text-properties fo:hyphenate="false"/>
    </style:style>
    <style:style style:name="T515" style:parent-style-name="DefaultParagraphFont" style:family="text">
      <style:text-properties style:font-name-asian="Calibri" style:font-name-complex="Calibri" fo:color="#000000" style:font-size-complex="12pt" style:language-asian="ar" style:country-asian="SA"/>
    </style:style>
    <style:style style:name="T516" style:parent-style-name="DefaultParagraphFont" style:family="text">
      <style:text-properties style:font-name-asian="Calibri" style:font-name-complex="Calibri" fo:color="#000000" style:font-size-complex="12pt" fo:background-color="#FFFFFF" style:language-asian="ar" style:country-asian="SA"/>
    </style:style>
    <style:style style:name="P517" style:parent-style-name="Normal" style:family="paragraph">
      <style:paragraph-properties fo:text-align="justify" fo:margin-left="3.5437in">
        <style:tab-stops/>
      </style:paragraph-properties>
      <style:text-properties fo:hyphenate="false"/>
    </style:style>
    <style:style style:name="T518" style:parent-style-name="DefaultParagraphFont" style:family="text">
      <style:text-properties style:font-name-asian="Calibri" style:font-name-complex="Calibri" fo:color="#000000" style:font-size-complex="12pt" fo:background-color="#FFFFFF" style:language-asian="ar" style:country-asian="SA"/>
    </style:style>
    <style:style style:name="T519" style:parent-style-name="DefaultParagraphFont" style:family="text">
      <style:text-properties style:font-name-asian="Calibri" style:font-name-complex="Calibri" fo:color="#000000" style:font-size-complex="12pt" fo:background-color="#FFFFFF" style:language-asian="ar" style:country-asian="SA"/>
    </style:style>
    <style:style style:name="P520" style:parent-style-name="Normal" style:family="paragraph">
      <style:paragraph-properties fo:text-align="center"/>
      <style:text-properties style:font-name-asian="Calibri"/>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style:font-name-asian="Calibri" fo:font-weight="bold" style:font-weight-asian="bold"/>
    </style:style>
    <style:style style:name="TableColumn526" style:family="table-column">
      <style:table-column-properties style:column-width="0.6805in" style:use-optimal-column-width="false"/>
    </style:style>
    <style:style style:name="TableColumn527" style:family="table-column">
      <style:table-column-properties style:column-width="1.5604in" style:use-optimal-column-width="false"/>
    </style:style>
    <style:style style:name="TableColumn528" style:family="table-column">
      <style:table-column-properties style:column-width="3.2631in" style:use-optimal-column-width="false"/>
    </style:style>
    <style:style style:name="TableColumn529" style:family="table-column">
      <style:table-column-properties style:column-width="1.4194in" style:use-optimal-column-width="false"/>
    </style:style>
    <style:style style:name="Table525" style:family="table">
      <style:table-properties style:width="6.9236in" fo:margin-left="0.075in" table:align="left"/>
    </style:style>
    <style:style style:name="TableRow530" style:family="table-row">
      <style:table-row-properties style:min-row-height="0.8784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06%"/>
      <style:text-properties fo:hyphenate="false"/>
    </style:style>
    <style:style style:name="T533" style:parent-style-name="DefaultParagraphFont" style:family="text">
      <style:text-properties style:font-name-asian="Calibri"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fo:line-height="106%"/>
      <style:text-properties fo:hyphenate="false"/>
    </style:style>
    <style:style style:name="T536" style:parent-style-name="DefaultParagraphFont" style:family="text">
      <style:text-properties style:font-name-asian="Calibri"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6%"/>
      <style:text-properties fo:hyphenate="false"/>
    </style:style>
    <style:style style:name="T539" style:parent-style-name="DefaultParagraphFont" style:family="text">
      <style:text-properties style:font-name-asian="Calibri"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6%"/>
      <style:text-properties fo:hyphenate="false"/>
    </style:style>
    <style:style style:name="T542" style:parent-style-name="DefaultParagraphFont" style:family="text">
      <style:text-properties style:font-name-asian="Calibri" fo:font-weight="bold" style:font-weight-asian="bold"/>
    </style:style>
    <style:style style:name="TableRow543" style:family="table-row">
      <style:table-row-properties style:min-row-height="0.334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6%"/>
      <style:text-properties fo:hyphenate="false"/>
    </style:style>
    <style:style style:name="T546" style:parent-style-name="DefaultParagraphFont" style:family="text">
      <style:text-properties style:font-name-asian="Calibri"/>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06%"/>
      <style:text-properties fo:hyphenate="false"/>
    </style:style>
    <style:style style:name="T549" style:parent-style-name="DefaultParagraphFont" style:family="text">
      <style:text-properties style:font-name-asian="Calibri"/>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06%"/>
      <style:text-properties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6%"/>
      <style:text-properties fo:hyphenate="false"/>
    </style:style>
    <style:style style:name="T554" style:parent-style-name="DefaultParagraphFont" style:family="text">
      <style:text-properties style:font-name-asian="Calibri"/>
    </style:style>
    <style:style style:name="TableRow555" style:family="table-row">
      <style:table-row-properties style:min-row-height="0.6736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6%"/>
      <style:text-properties fo:hyphenate="false"/>
    </style:style>
    <style:style style:name="T558" style:parent-style-name="DefaultParagraphFont" style:family="text">
      <style:text-properties style:font-name-asian="Calibri"/>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06%"/>
    </style:style>
    <style:style style:name="T561" style:parent-style-name="DefaultParagraphFont" style:family="text">
      <style:text-properties style:font-name-asian="Calibri"/>
    </style:style>
    <style:style style:name="P562" style:parent-style-name="Normal" style:family="paragraph">
      <style:paragraph-properties fo:line-height="106%"/>
      <style:text-properties style:font-name-asian="Calibri"/>
    </style:style>
    <style:style style:name="P563" style:parent-style-name="Normal" style:family="paragraph">
      <style:paragraph-properties fo:line-height="106%"/>
      <style:text-properties style:font-name-asian="Calibri"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6%"/>
      <style:text-properties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text-properties fo:hyphenate="false"/>
    </style:style>
    <style:style style:name="T568" style:parent-style-name="DefaultParagraphFont" style:family="text">
      <style:text-properties style:font-name-asian="Calibri"/>
    </style:style>
    <style:style style:name="TableRow569" style:family="table-row">
      <style:table-row-properties style:min-row-height="0.412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6%"/>
      <style:text-properties fo:hyphenate="false"/>
    </style:style>
    <style:style style:name="T572" style:parent-style-name="DefaultParagraphFont" style:family="text">
      <style:text-properties style:font-name-asian="Calibri"/>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06%"/>
      <style:text-properties fo:hyphenate="false"/>
    </style:style>
    <style:style style:name="T575" style:parent-style-name="DefaultParagraphFont" style:family="text">
      <style:text-properties style:font-name-asian="Calibri"/>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06%"/>
      <style:text-properties style:font-name-asian="Calibri"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6%"/>
      <style:text-properties style:font-name-asian="Calibri" style:font-size-complex="12pt" style:language-asian="ar" style:country-asian="SA" fo:hyphenate="false"/>
    </style:style>
    <style:style style:name="TableRow580" style:family="table-row">
      <style:table-row-properties style:min-row-height="0.343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6%"/>
      <style:text-properties fo:hyphenate="false"/>
    </style:style>
    <style:style style:name="T583" style:parent-style-name="DefaultParagraphFont" style:family="text">
      <style:text-properties style:font-name-asian="Calibri"/>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6%"/>
      <style:text-properties style:font-name-asian="Calibri"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06%"/>
      <style:text-properties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style:text-properties fo:hyphenate="false"/>
    </style:style>
    <style:style style:name="T590" style:parent-style-name="DefaultParagraphFont" style:family="text">
      <style:text-properties style:font-name-asian="Calibri"/>
    </style:style>
    <style:style style:name="TableRow591" style:family="table-row">
      <style:table-row-properties style:min-row-height="0.3604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ext-properties fo:hyphenate="false"/>
    </style:style>
    <style:style style:name="T594" style:parent-style-name="DefaultParagraphFont" style:family="text">
      <style:text-properties style:font-name-asian="Calibri"/>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6%"/>
      <style:text-properties style:font-name-asian="Calibri"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06%"/>
      <style:text-properties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06%"/>
      <style:text-properties fo:hyphenate="false"/>
    </style:style>
    <style:style style:name="T601" style:parent-style-name="DefaultParagraphFont" style:family="text">
      <style:text-properties style:font-name-asian="Calibri"/>
    </style:style>
    <style:style style:name="TableRow602" style:family="table-row">
      <style:table-row-properties style:min-row-height="0.4937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6%"/>
      <style:text-properties fo:hyphenate="false"/>
    </style:style>
    <style:style style:name="T605" style:parent-style-name="DefaultParagraphFont" style:family="text">
      <style:text-properties style:font-name-asian="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06%"/>
      <style:text-properties style:font-name-asian="Calibri"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06%"/>
      <style:text-properties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6%"/>
      <style:text-properties fo:hyphenate="false"/>
    </style:style>
    <style:style style:name="T612" style:parent-style-name="DefaultParagraphFont" style:family="text">
      <style:text-properties style:font-name-asian="Calibri"/>
    </style:style>
    <style:style style:name="TableRow613" style:family="table-row">
      <style:table-row-properties style:min-row-height="0.3437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6%"/>
      <style:text-properties fo:hyphenate="false"/>
    </style:style>
    <style:style style:name="T616" style:parent-style-name="DefaultParagraphFont" style:family="text">
      <style:text-properties style:font-name-asian="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text-properties style:font-name-asian="Calibri"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06%"/>
      <style:text-properties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6%"/>
      <style:text-properties fo:hyphenate="false"/>
    </style:style>
    <style:style style:name="T623" style:parent-style-name="DefaultParagraphFont" style:family="text">
      <style:text-properties style:font-name-asian="Calibri"/>
    </style:style>
    <style:style style:name="TableRow624" style:family="table-row">
      <style:table-row-properties style:min-row-height="0.34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6%"/>
      <style:text-properties fo:hyphenate="false"/>
    </style:style>
    <style:style style:name="T627" style:parent-style-name="DefaultParagraphFont" style:family="text">
      <style:text-properties style:font-name-asian="Calibri"/>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6%"/>
      <style:text-properties style:font-name-asian="Calibri"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06%"/>
      <style:text-properties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text-properties fo:hyphenate="false"/>
    </style:style>
    <style:style style:name="T634" style:parent-style-name="DefaultParagraphFont" style:family="text">
      <style:text-properties style:font-name-asian="Calibri"/>
    </style:style>
    <style:style style:name="TableRow635" style:family="table-row">
      <style:table-row-properties style:min-row-height="0.175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6%"/>
      <style:text-properties fo:hyphenate="false"/>
    </style:style>
    <style:style style:name="T638" style:parent-style-name="DefaultParagraphFont" style:family="text">
      <style:text-properties style:font-name-asian="Calibri"/>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06%"/>
      <style:text-properties style:font-name-asian="Calibri"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06%"/>
      <style:text-properties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6%"/>
      <style:text-properties fo:hyphenate="false"/>
    </style:style>
    <style:style style:name="T645" style:parent-style-name="DefaultParagraphFont" style:family="text">
      <style:text-properties style:font-name-asian="Calibri"/>
    </style:style>
    <style:style style:name="TableRow646" style:family="table-row">
      <style:table-row-properties style:min-row-height="0.527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6%"/>
      <style:text-properties fo:hyphenate="false"/>
    </style:style>
    <style:style style:name="T649" style:parent-style-name="DefaultParagraphFont" style:family="text">
      <style:text-properties style:font-name-asian="Calibri"/>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06%"/>
      <style:text-properties style:font-name-asian="Calibri"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06%"/>
      <style:text-properties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6%"/>
      <style:text-properties fo:hyphenate="false"/>
    </style:style>
    <style:style style:name="T656" style:parent-style-name="DefaultParagraphFont" style:family="text">
      <style:text-properties style:font-name-asian="Calibri"/>
    </style:style>
    <style:style style:name="TableRow657" style:family="table-row">
      <style:table-row-properties style:min-row-height="0.175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6%"/>
      <style:text-properties fo:hyphenate="false"/>
    </style:style>
    <style:style style:name="T660" style:parent-style-name="DefaultParagraphFont" style:family="text">
      <style:text-properties style:font-name-asian="Calibri"/>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06%"/>
      <style:text-properties style:font-name-asian="Calibri"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06%"/>
      <style:text-properties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6%"/>
      <style:text-properties fo:hyphenate="false"/>
    </style:style>
    <style:style style:name="T667" style:parent-style-name="DefaultParagraphFont" style:family="text">
      <style:text-properties style:font-name-asian="Calibri"/>
    </style:style>
    <style:style style:name="TableRow668" style:family="table-row">
      <style:table-row-properties style:min-row-height="0.34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06%"/>
      <style:text-properties fo:hyphenate="false"/>
    </style:style>
    <style:style style:name="T671" style:parent-style-name="DefaultParagraphFont" style:family="text">
      <style:text-properties style:font-name-asian="Calibri"/>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6%"/>
      <style:text-properties style:font-name-asian="Calibri"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06%"/>
      <style:text-properties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6%"/>
      <style:text-properties fo:hyphenate="false"/>
    </style:style>
    <style:style style:name="T678" style:parent-style-name="DefaultParagraphFont" style:family="text">
      <style:text-properties style:font-name-asian="Calibri"/>
    </style:style>
    <style:style style:name="TableRow679" style:family="table-row">
      <style:table-row-properties style:min-row-height="0.3513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6%"/>
      <style:text-properties fo:hyphenate="false"/>
    </style:style>
    <style:style style:name="T682" style:parent-style-name="DefaultParagraphFont" style:family="text">
      <style:text-properties style:font-name-asian="Calibri"/>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06%"/>
      <style:text-properties style:font-name-asian="Calibri" style:font-size-complex="12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06%"/>
      <style:text-properties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06%"/>
      <style:text-properties fo:hyphenate="false"/>
    </style:style>
    <style:style style:name="T689" style:parent-style-name="DefaultParagraphFont" style:family="text">
      <style:text-properties style:font-name-asian="Calibri"/>
    </style:style>
    <style:style style:name="TableRow690" style:family="table-row">
      <style:table-row-properties style:min-row-height="0.3784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06%"/>
      <style:text-properties fo:hyphenate="false"/>
    </style:style>
    <style:style style:name="T693" style:parent-style-name="DefaultParagraphFont" style:family="text">
      <style:text-properties style:font-name-asian="Calibri"/>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06%"/>
      <style:text-properties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06%"/>
      <style:text-properties style:font-name-asian="Calibri"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6%"/>
      <style:text-properties style:font-name-asian="Calibri" style:font-size-complex="12pt" style:language-asian="ar" style:country-asian="SA" fo:hyphenate="false"/>
    </style:style>
    <style:style style:name="TableRow700" style:family="table-row">
      <style:table-row-properties style:min-row-height="0.527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6%"/>
      <style:text-properties fo:hyphenate="false"/>
    </style:style>
    <style:style style:name="T703" style:parent-style-name="DefaultParagraphFont" style:family="text">
      <style:text-properties style:font-name-asian="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06%"/>
      <style:text-properties style:font-name-asian="Calibri"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06%"/>
      <style:text-properties fo:hyphenate="false"/>
    </style:style>
    <style:style style:name="T708" style:parent-style-name="DefaultParagraphFont" style:family="text">
      <style:text-properties style:font-name-asian="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6%"/>
      <style:text-properties fo:hyphenate="false"/>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ableRow713" style:family="table-row">
      <style:table-row-properties style:min-row-height="0.351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6%"/>
      <style:text-properties fo:hyphenate="false"/>
    </style:style>
    <style:style style:name="T716" style:parent-style-name="DefaultParagraphFont" style:family="text">
      <style:text-properties style:font-name-asian="Calibri"/>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06%"/>
      <style:text-properties style:font-name-asian="Calibri"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06%"/>
      <style:text-properties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fo:hyphenate="false"/>
    </style:style>
    <style:style style:name="T723" style:parent-style-name="DefaultParagraphFont" style:family="text">
      <style:text-properties style:font-name-asian="Calibri"/>
    </style:style>
    <style:style style:name="TableRow724" style:family="table-row">
      <style:table-row-properties style:min-row-height="0.6819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6%"/>
      <style:text-properties fo:hyphenate="false"/>
    </style:style>
    <style:style style:name="T727" style:parent-style-name="DefaultParagraphFont" style:family="text">
      <style:text-properties style:font-name-asian="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06%"/>
      <style:text-properties style:font-name-asian="Calibri" style:font-size-complex="12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text-properties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6%"/>
      <style:text-properties fo:hyphenate="false"/>
    </style:style>
    <style:style style:name="T734" style:parent-style-name="DefaultParagraphFont" style:family="text">
      <style:text-properties style:font-name-asian="Calibri"/>
    </style:style>
    <style:style style:name="TableRow735" style:family="table-row">
      <style:table-row-properties style:min-row-height="0.5631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6%"/>
      <style:text-properties fo:hyphenate="false"/>
    </style:style>
    <style:style style:name="T738" style:parent-style-name="DefaultParagraphFont" style:family="text">
      <style:text-properties style:font-name-asian="Calibri"/>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06%"/>
      <style:text-properties style:font-name-asian="Calibri" style:font-size-complex="12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06%"/>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text-align="justify" fo:line-height="106%"/>
      <style:text-properties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6%"/>
      <style:text-properties style:font-name-asian="Calibri" style:font-size-complex="12pt" style:language-asian="ar" style:country-asian="SA" fo:hyphenate="false"/>
    </style:style>
    <style:style style:name="TableRow748" style:family="table-row">
      <style:table-row-properties style:min-row-height="0.482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fo:hyphenate="false"/>
    </style:style>
    <style:style style:name="T751" style:parent-style-name="DefaultParagraphFont" style:family="text">
      <style:text-properties style:font-name-asian="Calibri"/>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06%"/>
      <style:text-properties style:font-name-asian="Calibri"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06%"/>
      <style:text-properties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ext-properties fo:hyphenate="false"/>
    </style:style>
    <style:style style:name="T758" style:parent-style-name="DefaultParagraphFont" style:family="text">
      <style:text-properties style:font-name-asian="Calibri"/>
    </style:style>
    <style:style style:name="TableRow759" style:family="table-row">
      <style:table-row-properties style:min-row-height="0.402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6%"/>
      <style:text-properties fo:hyphenate="false"/>
    </style:style>
    <style:style style:name="T762" style:parent-style-name="DefaultParagraphFont" style:family="text">
      <style:text-properties style:font-name-asian="Calibri"/>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06%"/>
      <style:text-properties style:font-name-asian="Calibri" style:font-size-complex="12pt" style:language-asian="ar" style:country-asian="SA"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06%"/>
      <style:text-properties fo:hyphenate="false"/>
    </style:style>
    <style:style style:name="T769" style:parent-style-name="DefaultParagraphFont" style:family="text">
      <style:text-properties style:font-name-asian="Calibri"/>
    </style:style>
    <style:style style:name="TableRow770" style:family="table-row">
      <style:table-row-properties style:min-row-height="0.3513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6%"/>
      <style:text-properties fo:hyphenate="false"/>
    </style:style>
    <style:style style:name="T773" style:parent-style-name="DefaultParagraphFont" style:family="text">
      <style:text-properties style:font-name-asian="Calibri"/>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06%"/>
      <style:text-properties style:font-name-asian="Calibri"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6%"/>
      <style:text-properties fo:hyphenate="false"/>
    </style:style>
    <style:style style:name="T780" style:parent-style-name="DefaultParagraphFont" style:family="text">
      <style:text-properties style:font-name-asian="Calibri"/>
    </style:style>
    <style:style style:name="TableRow781" style:family="table-row">
      <style:table-row-properties style:min-row-height="0.351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text-properties fo:hyphenate="false"/>
    </style:style>
    <style:style style:name="T784" style:parent-style-name="DefaultParagraphFont" style:family="text">
      <style:text-properties style:font-name-asian="Calibri"/>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6%"/>
      <style:text-properties style:font-name-asian="Calibri"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06%"/>
      <style:text-properties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6%"/>
      <style:text-properties fo:hyphenate="false"/>
    </style:style>
    <style:style style:name="T791" style:parent-style-name="DefaultParagraphFont" style:family="text">
      <style:text-properties style:font-name-asian="Calibri"/>
    </style:style>
    <style:style style:name="TableRow792" style:family="table-row">
      <style:table-row-properties style:min-row-height="0.3513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6%"/>
      <style:text-properties fo:hyphenate="false"/>
    </style:style>
    <style:style style:name="T795" style:parent-style-name="DefaultParagraphFont" style:family="text">
      <style:text-properties style:font-name-asian="Calibri"/>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06%"/>
      <style:text-properties style:font-name-asian="Calibri"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06%"/>
      <style:text-properties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6%"/>
      <style:text-properties fo:hyphenate="false"/>
    </style:style>
    <style:style style:name="T802" style:parent-style-name="DefaultParagraphFont" style:family="text">
      <style:text-properties style:font-name-asian="Calibri"/>
    </style:style>
    <style:style style:name="TableRow803" style:family="table-row">
      <style:table-row-properties style:min-row-height="0.2256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6%"/>
      <style:text-properties fo:hyphenate="false"/>
    </style:style>
    <style:style style:name="T806" style:parent-style-name="DefaultParagraphFont" style:family="text">
      <style:text-properties style:font-name-asian="Calibri"/>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6%"/>
      <style:text-properties style:font-name-asian="Calibri"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06%"/>
      <style:text-properties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6%"/>
      <style:text-properties fo:hyphenate="false"/>
    </style:style>
    <style:style style:name="T813" style:parent-style-name="DefaultParagraphFont" style:family="text">
      <style:text-properties style:font-name-asian="Calibri"/>
    </style:style>
    <style:style style:name="TableRow814" style:family="table-row">
      <style:table-row-properties style:min-row-height="0.1993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06%"/>
      <style:text-properties fo:hyphenate="false"/>
    </style:style>
    <style:style style:name="T817" style:parent-style-name="DefaultParagraphFont" style:family="text">
      <style:text-properties style:font-name-asian="Calibri"/>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06%"/>
      <style:text-properties style:font-name-asian="Calibri" style:font-size-complex="12pt"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6%"/>
      <style:text-properties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6%"/>
      <style:text-properties fo:hyphenate="false"/>
    </style:style>
    <style:style style:name="T824" style:parent-style-name="DefaultParagraphFont" style:family="text">
      <style:text-properties style:font-name-asian="Calibri"/>
    </style:style>
    <style:style style:name="TableRow825" style:family="table-row">
      <style:table-row-properties style:min-row-height="0.343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6%"/>
      <style:text-properties fo:hyphenate="false"/>
    </style:style>
    <style:style style:name="T828" style:parent-style-name="DefaultParagraphFont" style:family="text">
      <style:text-properties style:font-name-asian="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06%"/>
      <style:text-properties style:font-name-asian="Calibri" style:font-size-complex="12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6%"/>
      <style:text-properties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6%"/>
      <style:text-properties fo:hyphenate="false"/>
    </style:style>
    <style:style style:name="T835" style:parent-style-name="DefaultParagraphFont" style:family="text">
      <style:text-properties style:font-name-asian="Calibri"/>
    </style:style>
    <style:style style:name="TableRow836" style:family="table-row">
      <style:table-row-properties style:min-row-height="0.2277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6%"/>
      <style:text-properties fo:hyphenate="false"/>
    </style:style>
    <style:style style:name="T839" style:parent-style-name="DefaultParagraphFont" style:family="text">
      <style:text-properties style:font-name-asian="Calibri"/>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06%"/>
      <style:text-properties style:font-name-asian="Calibri" style:font-size-complex="12pt" style:language-asian="ar" style:country-asian="SA"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06%"/>
      <style:text-properties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6%"/>
      <style:text-properties fo:hyphenate="false"/>
    </style:style>
    <style:style style:name="T846" style:parent-style-name="DefaultParagraphFont" style:family="text">
      <style:text-properties style:font-name-asian="Calibri"/>
    </style:style>
    <style:style style:name="TableRow847" style:family="table-row">
      <style:table-row-properties style:min-row-height="0.1895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6%"/>
      <style:text-properties fo:hyphenate="false"/>
    </style:style>
    <style:style style:name="T850" style:parent-style-name="DefaultParagraphFont" style:family="text">
      <style:text-properties style:font-name-asian="Calibri"/>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06%"/>
      <style:text-properties style:font-name-asian="Calibri" style:font-size-complex="12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06%"/>
      <style:text-properties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6%"/>
      <style:text-properties fo:hyphenate="false"/>
    </style:style>
    <style:style style:name="T857" style:parent-style-name="DefaultParagraphFont" style:family="text">
      <style:text-properties style:font-name-asian="Calibri"/>
    </style:style>
    <style:style style:name="TableRow858" style:family="table-row">
      <style:table-row-properties style:min-row-height="0.1895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06%"/>
      <style:text-properties fo:hyphenate="false"/>
    </style:style>
    <style:style style:name="T861" style:parent-style-name="DefaultParagraphFont" style:family="text">
      <style:text-properties style:font-name-asian="Calibri"/>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6%"/>
      <style:text-properties style:font-name-asian="Calibri" style:font-size-complex="12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06%"/>
      <style:text-properties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text-properties fo:hyphenate="false"/>
    </style:style>
    <style:style style:name="T868" style:parent-style-name="DefaultParagraphFont" style:family="text">
      <style:text-properties style:font-name-asian="Calibri"/>
    </style:style>
    <style:style style:name="TableRow869" style:family="table-row">
      <style:table-row-properties style:min-row-height="0.1965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6%"/>
      <style:text-properties fo:hyphenate="false"/>
    </style:style>
    <style:style style:name="T872" style:parent-style-name="DefaultParagraphFont" style:family="text">
      <style:text-properties style:font-name-asian="Calibri"/>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06%"/>
      <style:text-properties style:font-name-asian="Calibri"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6%"/>
      <style:text-properties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6%"/>
      <style:text-properties fo:hyphenate="false"/>
    </style:style>
    <style:style style:name="T879" style:parent-style-name="DefaultParagraphFont" style:family="text">
      <style:text-properties style:font-name-asian="Calibri"/>
    </style:style>
    <style:style style:name="TableRow880" style:family="table-row">
      <style:table-row-properties style:min-row-height="0.179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6%"/>
      <style:text-properties fo:hyphenate="false"/>
    </style:style>
    <style:style style:name="T883" style:parent-style-name="DefaultParagraphFont" style:family="text">
      <style:text-properties style:font-name-asian="Calibri"/>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06%"/>
      <style:text-properties style:font-name-asian="Calibri" style:font-size-complex="12pt" style:language-asian="ar" style:country-asian="SA"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06%"/>
      <style:text-properties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06%"/>
      <style:text-properties fo:hyphenate="false"/>
    </style:style>
    <style:style style:name="T890" style:parent-style-name="DefaultParagraphFont" style:family="text">
      <style:text-properties style:font-name-asian="Calibri"/>
    </style:style>
    <style:style style:name="TableRow891" style:family="table-row">
      <style:table-row-properties style:min-row-height="0.193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style:text-properties fo:hyphenate="false"/>
    </style:style>
    <style:style style:name="T894" style:parent-style-name="DefaultParagraphFont" style:family="text">
      <style:text-properties style:font-name-asian="Calibri"/>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06%"/>
      <style:text-properties style:font-name-asian="Calibri"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06%"/>
      <style:text-properties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6%"/>
      <style:text-properties fo:hyphenate="false"/>
    </style:style>
    <style:style style:name="T901" style:parent-style-name="DefaultParagraphFont" style:family="text">
      <style:text-properties style:font-name-asian="Calibri"/>
    </style:style>
    <style:style style:name="TableRow902" style:family="table-row">
      <style:table-row-properties style:min-row-height="0.1861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6%"/>
      <style:text-properties fo:hyphenate="false"/>
    </style:style>
    <style:style style:name="T905" style:parent-style-name="DefaultParagraphFont" style:family="text">
      <style:text-properties style:font-name-asian="Calibri"/>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06%"/>
      <style:text-properties style:font-name-asian="Calibri" style:font-size-complex="12pt" style:language-asian="ar" style:country-asian="SA"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06%"/>
      <style:text-properties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6%"/>
      <style:text-properties fo:hyphenate="false"/>
    </style:style>
    <style:style style:name="T912" style:parent-style-name="DefaultParagraphFont" style:family="text">
      <style:text-properties style:font-name-asian="Calibri"/>
    </style:style>
    <style:style style:name="TableRow913" style:family="table-row">
      <style:table-row-properties style:min-row-height="0.4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6%"/>
      <style:text-properties fo:hyphenate="false"/>
    </style:style>
    <style:style style:name="T916" style:parent-style-name="DefaultParagraphFont" style:family="text">
      <style:text-properties style:font-name-asian="Calibri"/>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06%"/>
      <style:text-properties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06%"/>
      <style:text-properties style:font-size-complex="12pt" style:language-asian="ar" style:country-asian="SA"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style:text-properties style:font-name-asian="Calibri" style:font-size-complex="12pt" style:language-asian="ar" style:country-asian="SA" fo:hyphenate="false"/>
    </style:style>
    <style:style style:name="TableRow923" style:family="table-row">
      <style:table-row-properties style:min-row-height="0.351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text-properties fo:hyphenate="false"/>
    </style:style>
    <style:style style:name="T926" style:parent-style-name="DefaultParagraphFont" style:family="text">
      <style:text-properties style:font-name-asian="Calibri"/>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text-properties style:font-name-asian="Calibri" style:font-size-complex="12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06%"/>
      <style:text-properties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6%"/>
      <style:text-properties fo:hyphenate="false"/>
    </style:style>
    <style:style style:name="T933" style:parent-style-name="DefaultParagraphFont" style:family="text">
      <style:text-properties style:font-name-asian="Calibri"/>
    </style:style>
    <style:style style:name="TableRow934" style:family="table-row">
      <style:table-row-properties style:min-row-height="0.317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text-properties fo:hyphenate="false"/>
    </style:style>
    <style:style style:name="T937" style:parent-style-name="DefaultParagraphFont" style:family="text">
      <style:text-properties style:font-name-asian="Calibri"/>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06%"/>
      <style:text-properties style:font-name-asian="Calibri" style:font-size-complex="12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6%"/>
      <style:text-properties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style:text-properties fo:hyphenate="false"/>
    </style:style>
    <style:style style:name="T944" style:parent-style-name="DefaultParagraphFont" style:family="text">
      <style:text-properties style:font-name-asian="Calibri"/>
    </style:style>
    <style:style style:name="TableRow945" style:family="table-row">
      <style:table-row-properties style:min-row-height="0.1979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ext-properties fo:hyphenate="false"/>
    </style:style>
    <style:style style:name="T948" style:parent-style-name="DefaultParagraphFont" style:family="text">
      <style:text-properties style:font-name-asian="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06%"/>
      <style:text-properties style:font-name-asian="Calibri" style:font-size-complex="12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6%"/>
      <style:text-properties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style:text-properties fo:hyphenate="false"/>
    </style:style>
    <style:style style:name="T955" style:parent-style-name="DefaultParagraphFont" style:family="text">
      <style:text-properties style:font-name-asian="Calibri"/>
    </style:style>
    <style:style style:name="TableRow956" style:family="table-row">
      <style:table-row-properties style:min-row-height="0.202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6%"/>
      <style:text-properties fo:hyphenate="false"/>
    </style:style>
    <style:style style:name="T959" style:parent-style-name="DefaultParagraphFont" style:family="text">
      <style:text-properties style:font-name-asian="Calibri"/>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06%"/>
      <style:text-properties style:font-name-asian="Calibri" style:font-size-complex="12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06%"/>
      <style:text-properties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6%"/>
      <style:text-properties fo:hyphenate="false"/>
    </style:style>
    <style:style style:name="T966" style:parent-style-name="DefaultParagraphFont" style:family="text">
      <style:text-properties style:font-name-asian="Calibri"/>
    </style:style>
    <style:style style:name="TableRow967" style:family="table-row">
      <style:table-row-properties style:min-row-height="0.52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6%"/>
      <style:text-properties fo:hyphenate="false"/>
    </style:style>
    <style:style style:name="T970" style:parent-style-name="DefaultParagraphFont" style:family="text">
      <style:text-properties style:font-name-asian="Calibri"/>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06%"/>
      <style:text-properties style:font-name-asian="Calibri" style:font-size-complex="12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06%"/>
      <style:text-properties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text-properties fo:hyphenate="false"/>
    </style:style>
    <style:style style:name="T977" style:parent-style-name="DefaultParagraphFont" style:family="text">
      <style:text-properties style:font-name-asian="Calibri"/>
    </style:style>
    <style:style style:name="TableRow978" style:family="table-row">
      <style:table-row-properties style:min-row-height="0.52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6%"/>
      <style:text-properties fo:hyphenate="false"/>
    </style:style>
    <style:style style:name="T981" style:parent-style-name="DefaultParagraphFont" style:family="text">
      <style:text-properties style:font-name-asian="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06%"/>
      <style:text-properties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06%"/>
      <style:text-properties style:font-size-complex="12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06%"/>
      <style:text-properties style:font-name-asian="Calibri" style:font-size-complex="12pt" style:language-asian="ar" style:country-asian="SA" fo:hyphenate="false"/>
    </style:style>
    <style:style style:name="TableRow988" style:family="table-row">
      <style:table-row-properties style:min-row-height="0.3437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6%"/>
      <style:text-properties fo:hyphenate="false"/>
    </style:style>
    <style:style style:name="T991" style:parent-style-name="DefaultParagraphFont" style:family="text">
      <style:text-properties style:font-name-asian="Calibri"/>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6%"/>
      <style:text-properties style:font-name-asian="Calibri" style:font-size-complex="12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06%"/>
      <style:text-properties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6%"/>
      <style:text-properties fo:hyphenate="false"/>
    </style:style>
    <style:style style:name="T998" style:parent-style-name="DefaultParagraphFont" style:family="text">
      <style:text-properties style:font-name-asian="Calibri"/>
    </style:style>
    <style:style style:name="TableRow999" style:family="table-row">
      <style:table-row-properties style:min-row-height="0.3895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6%"/>
      <style:text-properties fo:hyphenate="false"/>
    </style:style>
    <style:style style:name="T1002" style:parent-style-name="DefaultParagraphFont" style:family="text">
      <style:text-properties style:font-name-asian="Calibri"/>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06%"/>
      <style:text-properties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6%"/>
      <style:text-properties fo:hyphenate="false"/>
    </style:style>
    <style:style style:name="T1009" style:parent-style-name="DefaultParagraphFont" style:family="text">
      <style:text-properties style:font-name-asian="Calibri"/>
    </style:style>
    <style:style style:name="TableRow1010" style:family="table-row">
      <style:table-row-properties style:min-row-height="0.5722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6%"/>
      <style:text-properties fo:hyphenate="false"/>
    </style:style>
    <style:style style:name="T1013" style:parent-style-name="DefaultParagraphFont" style:family="text">
      <style:text-properties style:font-name-asian="Calibri"/>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06%"/>
      <style:text-properties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6%"/>
      <style:text-properties fo:hyphenate="false"/>
    </style:style>
    <style:style style:name="T1020" style:parent-style-name="DefaultParagraphFont" style:family="text">
      <style:text-properties style:font-name-asian="Calibri"/>
    </style:style>
    <style:style style:name="TableRow1021" style:family="table-row">
      <style:table-row-properties style:min-row-height="0.39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text-properties fo:hyphenate="false"/>
    </style:style>
    <style:style style:name="T1024" style:parent-style-name="DefaultParagraphFont" style:family="text">
      <style:text-properties style:font-name-asian="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06%"/>
      <style:text-properties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6%"/>
      <style:text-properties fo:hyphenate="false"/>
    </style:style>
    <style:style style:name="T1031" style:parent-style-name="DefaultParagraphFont" style:family="text">
      <style:text-properties style:font-name-asian="Calibri"/>
    </style:style>
    <style:style style:name="TableRow1032" style:family="table-row">
      <style:table-row-properties style:min-row-height="0.577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06%"/>
      <style:text-properties fo:hyphenate="false"/>
    </style:style>
    <style:style style:name="T1035" style:parent-style-name="DefaultParagraphFont" style:family="text">
      <style:text-properties style:font-name-asian="Calibri"/>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text-properties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06%"/>
      <style:text-properties fo:hyphenate="false"/>
    </style:style>
    <style:style style:name="T1042" style:parent-style-name="DefaultParagraphFont" style:family="text">
      <style:text-properties style:font-name-asian="Calibri"/>
    </style:style>
    <style:style style:name="TableRow1043" style:family="table-row">
      <style:table-row-properties style:min-row-height="0.3847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ext-properties fo:hyphenate="false"/>
    </style:style>
    <style:style style:name="T1046" style:parent-style-name="DefaultParagraphFont" style:family="text">
      <style:text-properties style:font-name-asian="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06%"/>
      <style:text-properties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06%"/>
      <style:text-properties fo:hyphenate="false"/>
    </style:style>
    <style:style style:name="T1053" style:parent-style-name="DefaultParagraphFont" style:family="text">
      <style:text-properties style:font-name-asian="Calibri"/>
    </style:style>
    <style:style style:name="TableRow1054" style:family="table-row">
      <style:table-row-properties style:min-row-height="0.5763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06%"/>
      <style:text-properties fo:hyphenate="false"/>
    </style:style>
    <style:style style:name="T1057" style:parent-style-name="DefaultParagraphFont" style:family="text">
      <style:text-properties style:font-name-asian="Calibri"/>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06%"/>
      <style:text-properties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06%"/>
      <style:text-properties fo:hyphenate="false"/>
    </style:style>
    <style:style style:name="T1064" style:parent-style-name="DefaultParagraphFont" style:family="text">
      <style:text-properties style:font-name-asian="Calibri"/>
    </style:style>
    <style:style style:name="TableRow1065" style:family="table-row">
      <style:table-row-properties style:min-row-height="0.346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6%"/>
      <style:text-properties fo:hyphenate="false"/>
    </style:style>
    <style:style style:name="T1068" style:parent-style-name="DefaultParagraphFont" style:family="text">
      <style:text-properties style:font-name-asian="Calibri"/>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06%"/>
      <style:text-properties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06%"/>
      <style:text-properties fo:hyphenate="false"/>
    </style:style>
    <style:style style:name="T1075" style:parent-style-name="DefaultParagraphFont" style:family="text">
      <style:text-properties style:font-name-asian="Calibri"/>
    </style:style>
    <style:style style:name="TableRow1076" style:family="table-row">
      <style:table-row-properties style:min-row-height="0.1847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style:text-properties fo:hyphenate="false"/>
    </style:style>
    <style:style style:name="T1079" style:parent-style-name="DefaultParagraphFont" style:family="text">
      <style:text-properties style:font-name-asian="Calibri"/>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06%"/>
      <style:text-properties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06%"/>
      <style:text-properties fo:hyphenate="false"/>
    </style:style>
    <style:style style:name="T1086" style:parent-style-name="DefaultParagraphFont" style:family="text">
      <style:text-properties style:font-name-asian="Calibri"/>
    </style:style>
    <style:style style:name="TableRow1087" style:family="table-row">
      <style:table-row-properties style:min-row-height="0.5923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06%"/>
      <style:text-properties fo:hyphenate="false"/>
    </style:style>
    <style:style style:name="T1090" style:parent-style-name="DefaultParagraphFont" style:family="text">
      <style:text-properties style:font-name-asian="Calibri"/>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06%"/>
      <style:text-properties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06%"/>
      <style:text-properties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06%"/>
      <style:text-properties style:font-name-asian="Calibri" style:font-size-complex="12pt" style:language-asian="ar" style:country-asian="SA" fo:hyphenate="false"/>
    </style:style>
    <style:style style:name="TableRow1097" style:family="table-row">
      <style:table-row-properties style:min-row-height="0.351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fo:hyphenate="false"/>
    </style:style>
    <style:style style:name="T1100" style:parent-style-name="DefaultParagraphFont" style:family="text">
      <style:text-properties style:font-name-asian="Calibri"/>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06%"/>
      <style:text-properties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6%"/>
      <style:text-properties fo:hyphenate="false"/>
    </style:style>
    <style:style style:name="T1107" style:parent-style-name="DefaultParagraphFont" style:family="text">
      <style:text-properties style:font-name-asian="Calibri"/>
    </style:style>
    <style:style style:name="TableRow1108" style:family="table-row">
      <style:table-row-properties style:min-row-height="0.2215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06%"/>
      <style:text-properties fo:hyphenate="false"/>
    </style:style>
    <style:style style:name="T1111" style:parent-style-name="DefaultParagraphFont" style:family="text">
      <style:text-properties style:font-name-asian="Calibri"/>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6%"/>
      <style:text-properties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6%"/>
      <style:text-properties fo:hyphenate="false"/>
    </style:style>
    <style:style style:name="T1118" style:parent-style-name="DefaultParagraphFont" style:family="text">
      <style:text-properties style:font-name-asian="Calibri"/>
    </style:style>
    <style:style style:name="TableRow1119" style:family="table-row">
      <style:table-row-properties style:min-row-height="0.261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06%"/>
      <style:text-properties fo:hyphenate="false"/>
    </style:style>
    <style:style style:name="T1122" style:parent-style-name="DefaultParagraphFont" style:family="text">
      <style:text-properties style:font-name-asian="Calibri"/>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06%"/>
      <style:text-properties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06%"/>
      <style:text-properties fo:hyphenate="false"/>
    </style:style>
    <style:style style:name="T1129" style:parent-style-name="DefaultParagraphFont" style:family="text">
      <style:text-properties style:font-name-asian="Calibri"/>
    </style:style>
    <style:style style:name="TableRow1130" style:family="table-row">
      <style:table-row-properties style:min-row-height="0.359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06%"/>
      <style:text-properties fo:hyphenate="false"/>
    </style:style>
    <style:style style:name="T1133" style:parent-style-name="DefaultParagraphFont" style:family="text">
      <style:text-properties style:font-name-asian="Calibri"/>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text-properties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06%"/>
      <style:text-properties fo:hyphenate="false"/>
    </style:style>
    <style:style style:name="T1140" style:parent-style-name="DefaultParagraphFont" style:family="text">
      <style:text-properties style:font-name-asian="Calibri"/>
    </style:style>
    <style:style style:name="TableRow1141" style:family="table-row">
      <style:table-row-properties style:min-row-height="0.3513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06%"/>
      <style:text-properties fo:hyphenate="false"/>
    </style:style>
    <style:style style:name="T1144" style:parent-style-name="DefaultParagraphFont" style:family="text">
      <style:text-properties style:font-name-asian="Calibri"/>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06%"/>
      <style:text-properties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06%"/>
      <style:text-properties fo:hyphenate="false"/>
    </style:style>
    <style:style style:name="T1151" style:parent-style-name="DefaultParagraphFont" style:family="text">
      <style:text-properties style:font-name-asian="Calibri"/>
    </style:style>
    <style:style style:name="TableRow1152" style:family="table-row">
      <style:table-row-properties style:min-row-height="0.2361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06%"/>
      <style:text-properties fo:hyphenate="false"/>
    </style:style>
    <style:style style:name="T1155" style:parent-style-name="DefaultParagraphFont" style:family="text">
      <style:text-properties style:font-name-asian="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06%"/>
      <style:text-properties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06%"/>
      <style:text-properties fo:hyphenate="false"/>
    </style:style>
    <style:style style:name="T1162" style:parent-style-name="DefaultParagraphFont" style:family="text">
      <style:text-properties style:font-name-asian="Calibri"/>
    </style:style>
    <style:style style:name="TableRow1163" style:family="table-row">
      <style:table-row-properties style:min-row-height="0.7236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style:text-properties fo:hyphenate="false"/>
    </style:style>
    <style:style style:name="T1166" style:parent-style-name="DefaultParagraphFont" style:family="text">
      <style:text-properties style:font-name-asian="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06%"/>
      <style:text-properties fo:hyphenate="false"/>
    </style:style>
    <style:style style:name="T1171" style:parent-style-name="DefaultParagraphFont" style:family="text">
      <style:text-properties fo:font-weight="bold" style:font-weight-asian="bold"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06%"/>
      <style:text-properties fo:hyphenate="false"/>
    </style:style>
    <style:style style:name="T1174" style:parent-style-name="DefaultParagraphFont" style:family="text">
      <style:text-properties style:font-name-asian="Calibri"/>
    </style:style>
    <style:style style:name="TableRow1175" style:family="table-row">
      <style:table-row-properties style:min-row-height="0.3944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06%"/>
      <style:text-properties fo:hyphenate="false"/>
    </style:style>
    <style:style style:name="T1178" style:parent-style-name="DefaultParagraphFont" style:family="text">
      <style:text-properties style:font-name-asian="Calibr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06%"/>
      <style:text-properties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6%"/>
      <style:text-properties fo:hyphenate="false"/>
    </style:style>
    <style:style style:name="T1185" style:parent-style-name="DefaultParagraphFont" style:family="text">
      <style:text-properties style:font-name-asian="Calibri"/>
    </style:style>
    <style:style style:name="TableRow1186" style:family="table-row">
      <style:table-row-properties style:min-row-height="0.1784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6%"/>
      <style:text-properties fo:hyphenate="false"/>
    </style:style>
    <style:style style:name="T1189" style:parent-style-name="DefaultParagraphFont" style:family="text">
      <style:text-properties style:font-name-asian="Calibr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06%"/>
      <style:text-properties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06%"/>
      <style:text-properties fo:hyphenate="false"/>
    </style:style>
    <style:style style:name="T1196" style:parent-style-name="DefaultParagraphFont" style:family="text">
      <style:text-properties style:font-name-asian="Calibri"/>
    </style:style>
    <style:style style:name="TableRow1197" style:family="table-row">
      <style:table-row-properties style:min-row-height="0.1861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06%"/>
      <style:text-properties fo:hyphenate="false"/>
    </style:style>
    <style:style style:name="T1200" style:parent-style-name="DefaultParagraphFont" style:family="text">
      <style:text-properties style:font-name-asian="Calibri"/>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06%"/>
      <style:text-properties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06%"/>
      <style:text-properties fo:hyphenate="false"/>
    </style:style>
    <style:style style:name="T1207" style:parent-style-name="DefaultParagraphFont" style:family="text">
      <style:text-properties style:font-name-asian="Calibri"/>
    </style:style>
    <style:style style:name="TableRow1208" style:family="table-row">
      <style:table-row-properties style:min-row-height="0.1902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06%"/>
      <style:text-properties fo:hyphenate="false"/>
    </style:style>
    <style:style style:name="T1211" style:parent-style-name="DefaultParagraphFont" style:family="text">
      <style:text-properties style:font-name-asian="Calibri"/>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06%"/>
      <style:text-properties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06%"/>
      <style:text-properties fo:hyphenate="false"/>
    </style:style>
    <style:style style:name="T1218" style:parent-style-name="DefaultParagraphFont" style:family="text">
      <style:text-properties style:font-name-asian="Calibri"/>
    </style:style>
    <style:style style:name="TableRow1219" style:family="table-row">
      <style:table-row-properties style:min-row-height="0.1916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06%"/>
      <style:text-properties fo:hyphenate="false"/>
    </style:style>
    <style:style style:name="T1222" style:parent-style-name="DefaultParagraphFont" style:family="text">
      <style:text-properties style:font-name-asian="Calibri"/>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06%"/>
      <style:text-properties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06%"/>
      <style:text-properties fo:hyphenate="false"/>
    </style:style>
    <style:style style:name="T1229" style:parent-style-name="DefaultParagraphFont" style:family="text">
      <style:text-properties style:font-name-asian="Calibri"/>
    </style:style>
    <style:style style:name="TableRow1230" style:family="table-row">
      <style:table-row-properties style:min-row-height="0.381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06%"/>
      <style:text-properties fo:hyphenate="false"/>
    </style:style>
    <style:style style:name="T1233" style:parent-style-name="DefaultParagraphFont" style:family="text">
      <style:text-properties style:font-name-asian="Calibri"/>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06%"/>
      <style:text-properties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06%"/>
      <style:text-properties fo:hyphenate="false"/>
    </style:style>
    <style:style style:name="T1240" style:parent-style-name="DefaultParagraphFont" style:family="text">
      <style:text-properties style:font-name-asian="Calibri"/>
    </style:style>
    <style:style style:name="TableRow1241" style:family="table-row">
      <style:table-row-properties style:min-row-height="0.387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06%"/>
      <style:text-properties fo:hyphenate="false"/>
    </style:style>
    <style:style style:name="T1244" style:parent-style-name="DefaultParagraphFont" style:family="text">
      <style:text-properties style:font-name-asian="Calibri"/>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06%"/>
      <style:text-properties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6%"/>
      <style:text-properties fo:hyphenate="false"/>
    </style:style>
    <style:style style:name="T1251" style:parent-style-name="DefaultParagraphFont" style:family="text">
      <style:text-properties style:font-name-asian="Calibri"/>
    </style:style>
    <style:style style:name="TableRow1252" style:family="table-row">
      <style:table-row-properties style:min-row-height="0.3826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text-properties fo:hyphenate="false"/>
    </style:style>
    <style:style style:name="T1255" style:parent-style-name="DefaultParagraphFont" style:family="text">
      <style:text-properties style:font-name-asian="Calibri"/>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06%"/>
      <style:text-properties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hyphenate="false"/>
    </style:style>
    <style:style style:name="T1262" style:parent-style-name="DefaultParagraphFont" style:family="text">
      <style:text-properties style:font-name-asian="Calibri"/>
    </style:style>
    <style:style style:name="TableRow1263" style:family="table-row">
      <style:table-row-properties style:min-row-height="0.1916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06%"/>
      <style:text-properties fo:hyphenate="false"/>
    </style:style>
    <style:style style:name="T1266" style:parent-style-name="DefaultParagraphFont" style:family="text">
      <style:text-properties style:font-name-asian="Calibri"/>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06%"/>
      <style:text-properties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06%"/>
      <style:text-properties fo:hyphenate="false"/>
    </style:style>
    <style:style style:name="T1273" style:parent-style-name="DefaultParagraphFont" style:family="text">
      <style:text-properties style:font-name-asian="Calibri"/>
    </style:style>
    <style:style style:name="TableRow1274" style:family="table-row">
      <style:table-row-properties style:min-row-height="0.3812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06%"/>
      <style:text-properties fo:hyphenate="false"/>
    </style:style>
    <style:style style:name="T1277" style:parent-style-name="DefaultParagraphFont" style:family="text">
      <style:text-properties style:font-name-asian="Calibr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text-properties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06%"/>
      <style:text-properties fo:hyphenate="false"/>
    </style:style>
    <style:style style:name="T1284" style:parent-style-name="DefaultParagraphFont" style:family="text">
      <style:text-properties style:font-name-asian="Calibri"/>
    </style:style>
    <style:style style:name="TableRow1285" style:family="table-row">
      <style:table-row-properties style:min-row-height="0.1993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06%"/>
      <style:text-properties fo:hyphenate="false"/>
    </style:style>
    <style:style style:name="T1288" style:parent-style-name="DefaultParagraphFont" style:family="text">
      <style:text-properties style:font-name-asian="Calibri"/>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06%"/>
      <style:text-properties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06%"/>
      <style:text-properties fo:hyphenate="false"/>
    </style:style>
    <style:style style:name="T1295" style:parent-style-name="DefaultParagraphFont" style:family="text">
      <style:text-properties style:font-name-asian="Calibri"/>
    </style:style>
    <style:style style:name="P1296" style:parent-style-name="Normal" style:family="paragraph">
      <style:text-properties style:language-asian="ar" style:country-asian="SA"/>
    </style:style>
    <style:style style:name="P1297" style:parent-style-name="Normal" style:family="paragraph">
      <style:paragraph-properties fo:text-align="justify" fo:text-indent="0.2958in"/>
    </style:style>
    <style:style style:name="P1298" style:parent-style-name="Normal" style:family="paragraph">
      <style:paragraph-properties fo:text-align="justify" fo:text-indent="0.2958in"/>
    </style:style>
    <style:style style:name="P1299" style:parent-style-name="Normal" style:family="paragraph">
      <style:paragraph-properties fo:text-align="center" fo:text-indent="0.2958in"/>
    </style:style>
    <style:style style:name="P130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2-02-05:</text:span></text:p>
      <text:p text:style-name="P5"><text:span text:style-name="T6">Šiaulių miesto savivaldybės taryba, Sprendimas</text:span></text:p>
      <text:p text:style-name="P7"><text:span text:style-name="T8">Nr.<text:s/></text:span><text:a xlink:href="https://www.e-tar.lt/portal/legalAct.html?documentId=bda69d31850011ecbd43a994b3e2e1cb" office:target-frame-name="_top" xlink:show="replace"><text:span text:style-name="T9">T-30</text:span></text:a><text:span text:style-name="T10">, 2022-02-03, paskelbta TAR 2022-02-04, i. k. 2022-01983</text:span></text:p>
      <text:p text:style-name="P11"><text:span text:style-name="T12">Dėl<text:s/></text:span><text:span text:style-name="T13">biudžetinių įstaigų socialinių paslaugų sąrašo ir kainų nustatymo</text:span></text:p>
      <text:p text:style-name="P14"/>
      <text:p text:style-name="P15"><text:span text:style-name="T16">Suvestinė redakcija nuo 2021-10-15 iki 2022-02-04</text:span></text:p>
      <text:p text:style-name="P17"/>
      <text:p text:style-name="P18"><text:span text:style-name="T19">Sprendimas paskelbtas: TAR 2018-05-04, i. k. 2018-07166</text:span></text:p>
      <text:p text:style-name="P20"/>
      <text:p text:style-name="P21"><text:span text:style-name="T2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3">ŠIAULIŲ MIESTO SAVIVALDYBĖS TARYBA</text:p>
      <text:p text:style-name="P24"/>
      <text:p text:style-name="P25">SPRENDIMAS</text:p>
      <text:p text:style-name="P26"><text:span text:style-name="T27">DĖL ŠIAULIŲ MIESTO SAVIVALDYBĖS<text:s/></text:span><text:span text:style-name="T28">BIUDŽETINIŲ ĮSTAIGŲ PERKAMOS (PARDUODAMOS) AR FINANSUOJAMOS SOCIALINĖS GLOBOS, SOCIALINĖS PRIEŽIŪROS IR BENDRŲJŲ SOCIALINIŲ PASLAUGŲ KAINŲ IR SĄRAŠO NUSTATYMO</text:span></text:p>
      <text:p text:style-name="P29"/>
      <text:p text:style-name="P30">2018 m. gegužės 3 d. Nr. T-154</text:p>
      <text:h text:style-name="P31" text:outline-level="2">Šiauliai</text:h>
      <text:p text:style-name="P32"/>
      <text:p text:style-name="P33"/>
      <text:p text:style-name="P34"><text:span text:style-name="T35">Vadovaudamasi Lietuvos Respublikos vietos savivaldos įstatymo 16 straipsnio 2 dalies 37 punktu ir 18 straipsnio 1 dalimi,<text:s/></text:span><text:span text:style-name="T36">Lietuvos Respublikos socialinių paslaugų įstatymu, Mokėjimo už<text:s/></text:span><text:soft-page-break/><text:span text:style-name="T37">socialines paslaugas tvarkos aprašu, patvirtintu Lietuvos Respublikos V</text:span><text:span text:style-name="T38">yriausybės 2006 m. birželio 14 d. nutarimu Nr. 583 „Dėl Mokėjimo už socialines paslaugas tvarkos aprašo patvirtinimo“, Socialinių paslaugų finansavimo ir lėšų apskaičiavimo metodikos, patvirtintos Lietuvos Respublikos Vyriausybės 2006 m. spalio 10 d. nutar</text:span><text:span text:style-name="T39">imu Nr. 978 „Dėl Socialinių paslaugų finansavimo ir lėšų apskaičiavimo metodikos patvirtinimo“, 20 ir 21 punktais, atsižvelgdama į Šiaulių miesto savivaldybės socialinių paslaugų centro 2018-04-05 raštą Nr. S-334 „Dėl įkainių pakeitimo“, Šiaulių miesto sav</text:span><text:span text:style-name="T40">ivaldybės globos namų 2018-04-05 raštą Nr. 149-SD „Dėl kainų patvirtinimo“, Šiaulių miesto savivaldybės vaikų globos namų 2018-04-05 raštą Nr</text:span><text:span text:style-name="T41">.</text:span><text:span text:style-name="T42"><text:s/>3-185 „Dėl socialinės globos kainos patvirtinimo“, Šiaulių miesto savivaldybės taryba <text:s/></text:span><text:span text:style-name="T43">nusprendžia:</text:span></text:p>
      <text:p text:style-name="P44"><text:span text:style-name="T45">1</text:span><text:span text:style-name="T46">. Nustat</text:span><text:span text:style-name="T47">yti:</text:span></text:p>
      <text:p text:style-name="P48"><text:span text:style-name="T49">1.1</text:span><text:span text:style-name="T50">. Šiaulių miesto savivaldybės biudžetinių įstaigų perkamos (parduodamos) ar finansuojamos socialinės globos, socialinės priežiūros ir bendrųjų socialinių paslaugų kainas pagal 1 priedą;</text:span></text:p>
      <text:p text:style-name="P51"><text:span text:style-name="T52">1.2</text:span><text:span text:style-name="T53">. Šiaulių miesto savivaldybės socialinių paslaugų<text:s/></text:span><text:span text:style-name="T54">centro teikiamos socialinės priežiūros (pagalbos į namus) paslaugas pagal 2 priedą;</text:span></text:p>
      <text:p text:style-name="P55"><text:span text:style-name="T56">1.3.</text:span><text:span text:style-name="T57"><text:s/>Neteko galios nuo 2020-05-22</text:span></text:p>
      <text:p text:style-name="P58">Papunkčio naikinimas:</text:p>
      <text:p text:style-name="P59"><text:span text:style-name="T60">Nr.<text:s/></text:span><text:a xlink:href="https://www.e-tar.lt/portal/legalAct.html?documentId=aa0ae0e09b7511ea9515f752ff221ec9" office:target-frame-name="_top" xlink:show="replace"><text:span text:style-name="T61">T-188</text:span></text:a><text:span text:style-name="T62">, 2020-</text:span><text:span text:style-name="T63">05-21, paskelbta TAR 2020-05-21, i. k. 2020-10808</text:span></text:p>
      <text:p text:style-name="P64">Papildyta papunkčiu:</text:p>
      <text:p text:style-name="P65"><text:span text:style-name="T66">Nr.<text:s/></text:span><text:a xlink:href="https://www.e-tar.lt/portal/legalAct.html?documentId=fec6cd002ddb11e9b66f85227a03f7a3" office:target-frame-name="_top" xlink:show="replace"><text:span text:style-name="T67">T-44</text:span></text:a><text:span text:style-name="T68">, 2019-02-11, paskelbta TAR 2019-02-11, i. k. 2019-02116</text:span></text:p>
      <text:p text:style-name="Normal"/>
      <text:p text:style-name="P69"><text:span text:style-name="T70">2</text:span><text:span text:style-name="T71">. Pripažinti<text:s/></text:span><text:span text:style-name="T72">netekusiais galios:</text:span></text:p>
      <text:p text:style-name="P73"><text:span text:style-name="T74">2.1</text:span><text:span text:style-name="T75">. Šiaulių miesto savivaldybės tarybos<text:s/></text:span><text:span text:style-name="T76">2016 m. kovo 31 d. sprendimą Nr. T-144 „ Dėl Šiaulių miesto savivaldybės globos namų ilgalaikės socialinės globos ir socialinės priežiūros paslaugos kainos nustatymo“;</text:span></text:p>
      <text:p text:style-name="P77"><text:span text:style-name="T78">2.2</text:span><text:span text:style-name="T79">. Šiaulių miesto s</text:span><text:span text:style-name="T80">avivaldybės tarybos<text:s/></text:span><text:span text:style-name="T81">2016 m. kovo 31 d. sprendimą Nr. T-145 „Dėl Šiaulių miesto savivaldybės globos namų padalinio dienos socialinės globos centro „Goda“ teikiamų atlygintinų paslaugų kainų sąrašo patvirtinimo“;</text:span></text:p>
      <text:p text:style-name="P82"><text:span text:style-name="T83">2.3</text:span><text:span text:style-name="T84">.<text:s/></text:span><text:span text:style-name="T85">Šiaulių miesto savivaldybės tarybos<text:s/></text:span><text:span text:style-name="T86">2017 m. balandžio 20 d. sprendimą Nr. T-131 „Dėl Šiaulių miesto savivaldybės vaikų globos namų socialinės globos kainos patvirtinimo“;</text:span></text:p>
      <text:p text:style-name="P87"><text:span text:style-name="T88">2.4</text:span><text:span text:style-name="T89">.<text:s/></text:span><text:span text:style-name="T90">Šiaulių miesto savivaldybės tarybos 2017 m. gruodžio 22 d. sprendimą Nr. T-446 „Dėl t</text:span><text:span text:style-name="T91">rumpalaikės socialinės glob</text:span><text:span text:style-name="T92">os kainos Šiaulių miesto savivaldybės globos namuose nustatymo“.</text:span></text:p>
      <text:p text:style-name="P93"/>
      <text:p text:style-name="P94"/>
      <text:p text:style-name="P95"/>
      <text:p text:style-name="P96"><text:span text:style-name="T97">Savivaldybės mera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 text:c="8"/>Artūras Visockas</text:span></text:p>
      <text:soft-page-break/>
      <text:p text:style-name="P115">Šiaulių miesto<text:s/>savivaldybės tarybos</text:p>
      <text:p text:style-name="P122">2018 m. gegužės 3 d. sprendimo Nr. T-154</text:p>
      <text:p text:style-name="P123"><text:span text:style-name="T124">priedas<text:s/></text:span><text:span text:style-name="T125">(Šiaulių miesto savivaldybės tarybos</text:span><text:span text:style-name="T126"><text:s/></text:span></text:p>
      <text:p text:style-name="P127">2020 m. vasario 6 d. sprendimo Nr. T-35</text:p>
      <text:p text:style-name="P128"><text:span text:style-name="T129">redakcija)</text:span><text:span text:style-name="T130"><text:s/></text:span></text:p>
      <text:p text:style-name="P131"/>
      <text:p text:style-name="P132">ŠIAULIŲ MIESTO SAVIVALDYBĖS BIUDŽETINIŲ ĮSTAIGŲ PERKAMOS (PARDUODAMOS) AR FINANSUOJAMOS SOCIALINĖS GLOBOS, SOCIALINĖS PRIEŽIŪROS IR BENDRŲJŲ SOCIALINIŲ PASLAUGŲ KAINŲ SĄRAŠAS<text:s/></text:p>
      <text:p text:style-name="P133"/>
      <text:p text:style-name="P134"/>
      <text:p text:style-name="P135"><text:span text:style-name="T136">1</text:span><text:span text:style-name="T137">. Šiaulių miesto savivaldybės globos namuose (toliau – institucija):</text:span></text:p>
      <text:p text:style-name="P138"><text:span text:style-name="T139">1.1</text:span><text:span text:style-name="T140">. ilgalaikės socialinės globos (senyvo amžiaus asmenims ir suaugusiems asmenims su sunkia negalia) vieno mėnesio kaina – 837,00 Eur;<text:s/></text:span></text:p>
      <text:p text:style-name="P141"><text:span text:style-name="T142">1.2</text:span><text:span text:style-name="T143">. ilgalaikės socialinės globos (senyvo amžiaus asmenims) vieno mėnesio kaina – 620,00 Eur;<text:s/></text:span></text:p>
      <text:p text:style-name="P144"><text:span text:style-name="T145">1.3</text:span><text:span text:style-name="T146">. trumpalaikės s</text:span><text:span text:style-name="T147">ocialinės globos (senyvo amžiaus asmenims ir suaugusiems asmenims su sunkia negalia) kaina:</text:span></text:p>
      <text:p text:style-name="P148"><text:span text:style-name="T149">1.3.1</text:span><text:span text:style-name="T150">. vienos paros (su maitinimu) – 27,00 Eur ;</text:span></text:p>
      <text:p text:style-name="P151"><text:span text:style-name="T152">1.3.2</text:span><text:span text:style-name="T153">. vieno mėnesio (su maitinimu) – 837,00 Eur;<text:s/></text:span></text:p>
      <text:p text:style-name="P154"><text:span text:style-name="T155">1.3.3</text:span><text:span text:style-name="T156">. vienos paros (be maitinimo) – 23,00 Eur;<text:s/></text:span></text:p>
      <text:p text:style-name="P157"><text:span text:style-name="T158">1.3</text:span><text:span text:style-name="T159">.4</text:span><text:span text:style-name="T160">. vieno mėnesio (be maitinimo) – 713,00 Eur;</text:span></text:p>
      <text:p text:style-name="P161"><text:span text:style-name="T162">1.4</text:span><text:span text:style-name="T163">. trumpalaikės socialinės globos (senyvo amžiaus asmenims) kaina:</text:span></text:p>
      <text:p text:style-name="P164"><text:span text:style-name="T165">1.4.1</text:span><text:span text:style-name="T166">. vienos paros (su maitinimu) – 20,00 Eur;<text:s/></text:span></text:p>
      <text:p text:style-name="P167"><text:span text:style-name="T168">1.4.2</text:span><text:span text:style-name="T169">. vieno mėnesio (su maitinimu) – 620,00 Eur;<text:s/></text:span></text:p>
      <text:p text:style-name="P170"><text:span text:style-name="T171">1.4.3</text:span><text:span text:style-name="T172">. <text:s/>vienos paros (</text:span><text:span text:style-name="T173">be maitinimo) – 16,00 Eur;<text:s/></text:span></text:p>
      <text:p text:style-name="P174"><text:span text:style-name="T175">1.4.4</text:span><text:span text:style-name="T176">. vieno mėnesio (be maitinimo) – 496,00 Eur;<text:s/></text:span></text:p>
      <text:p text:style-name="P177"><text:span text:style-name="T178">1.5</text:span><text:span text:style-name="T179">. apgyvendinimo</text:span><text:span text:style-name="T180"><text:s/></text:span><text:span text:style-name="T181">Savarankiško gyvenimo namuose kaina:</text:span></text:p>
      <text:p text:style-name="P182"><text:span text:style-name="T183">1.5.1</text:span><text:span text:style-name="T184">. vieno mėnesio – 342,91 Eur; <text:s/></text:span></text:p>
      <text:p text:style-name="P185"><text:span text:style-name="T186">1.5.2</text:span><text:span text:style-name="T187">. maitinimo paslaugos vienos dienos kaina – 4,78 Eur;<text:s/></text:span></text:p>
      <text:p text:style-name="P188"><text:span text:style-name="T189">1.6</text:span><text:span text:style-name="T190">. dienos socialinės globos institucijoje asmenims su negalia kaina:</text:span></text:p>
      <text:p text:style-name="P191"><text:span text:style-name="T192">1.6.1</text:span><text:span text:style-name="T193">. vieno mėnesio (su maitinimu) – 487,00 Eur;</text:span></text:p>
      <text:p text:style-name="P194"><text:span text:style-name="T195">1.6.2</text:span><text:span text:style-name="T196">. vieno mėnesio (be maitinimo) – 419,80 Eur;</text:span></text:p>
      <text:p text:style-name="P197"><text:span text:style-name="T198">1.7</text:span><text:span text:style-name="T199">. dienos socialinės globos institucijoje asmenims su sunkia negalia<text:s/></text:span><text:span text:style-name="T200">kaina:</text:span></text:p>
      <text:p text:style-name="P201"><text:span text:style-name="T202">1.7.1</text:span><text:span text:style-name="T203">. vieno mėnesio (su maitinimu) <text:s/>– 680,00 Eur;</text:span></text:p>
      <text:p text:style-name="P204"><text:span text:style-name="T205">1.7.2</text:span><text:span text:style-name="T206">. vieno mėnesio (be maitinimo) – 612,80 Eur;</text:span></text:p>
      <text:p text:style-name="P207"><text:span text:style-name="T208">1.8</text:span><text:span text:style-name="T209">.<text:s/></text:span><text:span text:style-name="T210">dienos socialinės globos asmens namuose asmenims su sunkia negalia vienos valandos<text:s/></text:span><text:span text:style-name="T211">kaina<text:s/></text:span><text:span text:style-name="T212">– 7,70 Eur;</text:span><text:s/></text:p>
      <text:p text:style-name="P213">Papunkčio pakeitimai:</text:p>
      <text:p text:style-name="P214"><text:span text:style-name="T215">Nr.<text:s/></text:span><text:a xlink:href="https://www.e-tar.lt/portal/legalAct.html?documentId=01112b602ce811ecad73e69048767e8c" office:target-frame-name="_top" xlink:show="replace"><text:span text:style-name="T216">T-410</text:span></text:a><text:span text:style-name="T217">, 2021-10-14, paskelbta TAR 2021-10-14, i. k. 2021-21566</text:span></text:p>
      <text:p text:style-name="Normal"/>
      <text:p text:style-name="P218"><text:span text:style-name="T219">1.9</text:span><text:span text:style-name="T220">. dienos socialinės globos (laikino atokvėpio) asmens namuose senyvo amžiaus asmenims ir<text:s/></text:span><text:span text:style-name="T221">suaugusiems asmenims su negalia (sunkia negalia):</text:span></text:p>
      <text:p text:style-name="P222"><text:span text:style-name="T223">1.9.1</text:span><text:span text:style-name="T224">. vienos valandos kaina dienos metu – 6,10 Eur;</text:span></text:p>
      <text:p text:style-name="P225"><text:span text:style-name="T226">1.9.2</text:span><text:span text:style-name="T227">. vienos valandos kaina nakties metu – <text:s/>9,00 Eur;<text:s/></text:span></text:p>
      <text:p text:style-name="P228">Papildyta papunkčiu:</text:p>
      <text:p text:style-name="P229"><text:span text:style-name="T230">Nr.<text:s/></text:span><text:a xlink:href="https://www.e-tar.lt/portal/legalAct.html?documentId=1a053fa01f6d11ebb0038a8cd8ff585f" office:target-frame-name="_top" xlink:show="replace"><text:span text:style-name="T231">T-427</text:span></text:a><text:span text:style-name="T232">, 2020-11-05, paskelbta TAR 2020-11-05, i. k. 2020-23227</text:span></text:p>
      <text:p text:style-name="Normal"/>
      <text:p text:style-name="P233"><text:span text:style-name="T234">1.10</text:span><text:span text:style-name="T235">. dienos socialinės globos (laikino atokvėpio) institucijoje senyvo amžiaus asmenims ir s</text:span><text:span text:style-name="T236">uaugusiems asmenims su negalia (sunkia negalia):</text:span></text:p>
      <text:p text:style-name="P237"><text:span text:style-name="T238">1.10.1</text:span><text:span text:style-name="T239">. vienos valandos kaina dienos metu – 1,80 Eur;</text:span></text:p>
      <text:p text:style-name="P240"><text:span text:style-name="T241">1.10.2</text:span><text:span text:style-name="T242">. vienos valandos kaina nakties metu – <text:s/>2,50 Eur;<text:s/></text:span></text:p>
      <text:soft-page-break/>
      <text:p text:style-name="P243">Papildyta papunkčiu:</text:p>
      <text:p text:style-name="P244"><text:span text:style-name="T245">Nr.<text:s/></text:span><text:a xlink:href="https://www.e-tar.lt/portal/legalAct.html?documentId=1a053fa01f6d11ebb0038a8cd8ff585f" office:target-frame-name="_top" xlink:show="replace"><text:span text:style-name="T246">T-427</text:span></text:a><text:span text:style-name="T247">, 2020-11-05, paskelbta TAR 2020-11-05, i. k. 2020-23227</text:span></text:p>
      <text:p text:style-name="Normal"/>
      <text:p text:style-name="P248"><text:span text:style-name="T249">1.11</text:span><text:span text:style-name="T250">. trumpalaikės socialinės globos (laikino atokvėpio) institucijoje senyvo amžiaus asmenims ir suaugusiems asmenims su negalia (sunkia negalia):</text:span></text:p>
      <text:p text:style-name="P251"><text:span text:style-name="T252">1.11.1</text:span><text:span text:style-name="T253">. vienos valandos kaina dienos metu – 1,80 Eur;</text:span></text:p>
      <text:p text:style-name="P254"><text:span text:style-name="T255">1.11.2</text:span><text:span text:style-name="T256">. vienos valandos kaina nakties metu – <text:s/>2,50 Eur;</text:span></text:p>
      <text:p text:style-name="P257"><text:span text:style-name="T258">1.11.3</text:span><text:span text:style-name="T259">. vienos paros kaina – 30,00 Eur;<text:s/></text:span></text:p>
      <text:p text:style-name="P260">Papildyta papunkčiu:</text:p>
      <text:p text:style-name="P261"><text:span text:style-name="T262">Nr.<text:s/></text:span><text:a xlink:href="https://www.e-tar.lt/portal/legalAct.html?documentId=1a053fa01f6d11ebb0038a8cd8ff585f" office:target-frame-name="_top" xlink:show="replace"><text:span text:style-name="T263">T-427</text:span></text:a><text:span text:style-name="T264">, 2020-11-05, paskelbta TAR 2020-11-05, i. k. 2020-23227</text:span></text:p>
      <text:p text:style-name="Normal"/>
      <text:p text:style-name="P265"><text:span text:style-name="T266">1.12</text:span><text:span text:style-name="T267">. pagalbos į namus (laikino atokvėpio) asmens namuose senyvo amžiaus asmenims ir suaugusiems asmenims su negalia (sunkia negalia):</text:span></text:p>
      <text:p text:style-name="P268"><text:span text:style-name="T269">1.12.1</text:span><text:span text:style-name="T270">. vienos valandos<text:s/></text:span><text:span text:style-name="T271">kaina dienos metu – 6,10 Eur;</text:span></text:p>
      <text:p text:style-name="P272"><text:span text:style-name="T273">1.12.2</text:span><text:span text:style-name="T274">. vienos valandos kaina nakties metu – <text:s/>9,00 Eur;<text:s/></text:span></text:p>
      <text:p text:style-name="P275">Papildyta papunkčiu:</text:p>
      <text:p text:style-name="P276"><text:span text:style-name="T277">Nr.<text:s/></text:span><text:a xlink:href="https://www.e-tar.lt/portal/legalAct.html?documentId=1a053fa01f6d11ebb0038a8cd8ff585f" office:target-frame-name="_top" xlink:show="replace"><text:span text:style-name="T278">T-427</text:span></text:a><text:span text:style-name="T279">, 2020-11-05, paskelbta TAR 2020-11</text:span><text:span text:style-name="T280">-05, i. k. 2020-23227</text:span></text:p>
      <text:p text:style-name="Normal"/>
      <text:p text:style-name="P281"><text:span text:style-name="T282">1.13</text:span><text:span text:style-name="T283">. trumpalaikės socialinės globos (apsaugotame būste) asmenims su negalia kaina:</text:span></text:p>
      <text:p text:style-name="P284">Papunkčio numeracijos pakeitimas:</text:p>
      <text:p text:style-name="P285"><text:span text:style-name="T286">Nr.<text:s/></text:span><text:a xlink:href="https://www.e-tar.lt/portal/legalAct.html?documentId=1a053fa01f6d11ebb0038a8cd8ff585f" office:target-frame-name="_top" xlink:show="replace"><text:span text:style-name="T287">T-427</text:span></text:a><text:span text:style-name="T288">,<text:s/></text:span><text:span text:style-name="T289">2020-11-05, paskelbta TAR 2020-11-05, i. k. 2020-23227</text:span></text:p>
      <text:p text:style-name="Normal"/>
      <text:p text:style-name="P290"><text:span text:style-name="T291">1.13.1</text:span><text:span text:style-name="T292">. vieno mėnesio (be maitinimo) – 376,00 Eur;</text:span></text:p>
      <text:p text:style-name="P293"><text:span text:style-name="T294">1.13.2</text:span><text:span text:style-name="T295">. vieno mėnesio (su maitinimu) – 508,37 Eur;</text:span></text:p>
      <text:p text:style-name="P296"><text:span text:style-name="T297">1.14</text:span><text:span text:style-name="T298">. transporto organizavimo (vežimo specialiuoju transportu) – 0,39 Eur už vieną<text:s/></text:span><text:span text:style-name="T299">kilometrą.</text:span></text:p>
      <text:p text:style-name="P300">Papunkčio numeracijos pakeitimas:</text:p>
      <text:p text:style-name="P301"><text:span text:style-name="T302">Nr.<text:s/></text:span><text:a xlink:href="https://www.e-tar.lt/portal/legalAct.html?documentId=1a053fa01f6d11ebb0038a8cd8ff585f" office:target-frame-name="_top" xlink:show="replace"><text:span text:style-name="T303">T-427</text:span></text:a><text:span text:style-name="T304">, 2020-11-05, paskelbta TAR 2020-11-05, i. k. 2020-23227</text:span></text:p>
      <text:p text:style-name="Normal"/>
      <text:p text:style-name="P305"><text:span text:style-name="T306">2</text:span><text:span text:style-name="T307">. Šiaulių miesto savivaldybės socialini</text:span><text:span text:style-name="T308">ų paslaugų centre<text:s/></text:span><text:span text:style-name="T309">(toliau – institucija)</text:span><text:span text:style-name="T310">:</text:span></text:p>
      <text:p text:style-name="P311">2.1. socialinių įgūdžių ugdymo ir palaikymo Dienos centre kaina:</text:p>
      <text:p text:style-name="P312">2.1.1.<text:s/><text:span text:style-name="T313">vieno mėnesio –<text:s/></text:span>142,00 Eur;</text:p>
      <text:p text:style-name="P314">2.1.2. vienos dienos<text:s/><text:span text:style-name="T315">–<text:s/></text:span>7,00 Eur;</text:p>
      <text:p text:style-name="P316"><text:span text:style-name="T317">2.2</text:span><text:span text:style-name="T318">.<text:s/></text:span><text:span text:style-name="T319">socialinės priežiūros (pagalbos į namus) vienos valandos kaina</text:span><text:span text:style-name="T320"><text:s/>– 3,98 Eur;<text:s/></text:span></text:p>
      <text:p text:style-name="P321">Papunkčio pakeitimai:</text:p>
      <text:p text:style-name="P322"><text:span text:style-name="T323">Nr.<text:s/></text:span><text:a xlink:href="https://www.e-tar.lt/portal/legalAct.html?documentId=aa0ae0e09b7511ea9515f752ff221ec9" office:target-frame-name="_top" xlink:show="replace"><text:span text:style-name="T324">T-188</text:span></text:a><text:span text:style-name="T325">, 2020-05-21, paskelbta TAR 2020-05-21, i. k. 2020-10808</text:span></text:p>
      <text:p text:style-name="Normal"/>
      <text:p text:style-name="P326">2.3. socialinės priežiūros Vaikų dienos centre<text:s/><text:span text:style-name="T327">vien</text:span><text:span text:style-name="T328">o mėnesio kaina<text:s/></text:span>– 152,00 Eur (vienos dienos – 7,24 Eur);</text:p>
      <text:p text:style-name="P329">2.4. apgyvendinimo Nakvynės namuose (socialinės rizikos suaugusių asmenų) kaina:</text:p>
      <text:p text:style-name="P330">2.4.1. vieno mėnesio – 279,00 Eur;</text:p>
      <text:p text:style-name="P331">2.4.2.<text:s/><text:span text:style-name="T332">vienos<text:s/></text:span>paros – 9,00 Eur;</text:p>
      <text:p text:style-name="P333">2.5. transporto organizavimo<text:span text:style-name="T334"><text:s/>kaina</text:span>:<text:s/></text:p>
      <text:p text:style-name="P335">2.5.1. 0,25 Eur už<text:s/><text:span text:style-name="T336">vieną</text:span><text:s/>kilometrą (miesto teritorijoje);</text:p>
      <text:p text:style-name="P337">2.5.2. 0,15 Eur už<text:s/><text:span text:style-name="T338">vieną</text:span><text:s/>kilometrą (už Šiaulių miesto teritorijos ribų);</text:p>
      <text:p text:style-name="P339">2.6. asmeninės higienos ir priežiūros paslaugų organizavimo kaina:</text:p>
      <text:p text:style-name="P340">2.6.1. skalbimo paslauga<text:s/><text:span text:style-name="T341">vieną<text:s/></text:span>kartą (iki<text:s/>5 kg skalbinių) – 2,70 Eur;</text:p>
      <text:p text:style-name="P342">2.6.2. dušo paslauga (Tilžės g. 63 B)<text:s/><text:span text:style-name="T343">vieną<text:s/></text:span>kartą (ne ilgiau kaip<text:s/><text:span text:style-name="T344">vieną<text:s/></text:span>valandą) – 1,50 Eur;</text:p>
      <text:p text:style-name="P345"><text:span text:style-name="T346">2.7</text:span><text:span text:style-name="T347">.<text:s/></text:span><text:span text:style-name="T348">dienos socialinės globos asmens namuose asmenims su sunkia negalia vienos valandos<text:s/></text:span><text:span text:style-name="T349">kaina<text:s/></text:span><text:span text:style-name="T350">– 7,70 Eur;</text:span><text:s/></text:p>
      <text:p text:style-name="P351">Papunkčio pakeitimai:</text:p>
      <text:p text:style-name="P352"><text:span text:style-name="T353">Nr.<text:s/></text:span><text:a xlink:href="https://www.e-tar.lt/portal/legalAct.html?documentId=01112b602ce811ecad73e69048767e8c" office:target-frame-name="_top" xlink:show="replace"><text:span text:style-name="T354">T-410</text:span></text:a><text:span text:style-name="T355">, 2021-10-14, paskelbta TAR 2021-10-14, i. k. 2021-21566</text:span></text:p>
      <text:p text:style-name="Normal"/>
      <text:p text:style-name="P356"><text:span text:style-name="T357">2.8</text:span><text:span text:style-name="T358">.<text:s/></text:span><text:span text:style-name="T359">asmeninės pagalbos vienos valandos kaina – 7,00 Eur.</text:span><text:s/></text:p>
      <text:soft-page-break/>
      <text:p text:style-name="P360">Papildyta papunkčiu:</text:p>
      <text:p text:style-name="P361"><text:span text:style-name="T362">Nr.<text:s/></text:span><text:a xlink:href="https://www.e-tar.lt/portal/legalAct.html?documentId=404b1140f5d611eb9f09e7df20500045" office:target-frame-name="_top" xlink:show="replace"><text:span text:style-name="T363">T-344</text:span></text:a><text:span text:style-name="T364">, 2021-08-05, paskelbta TAR 2021-08-05, i. k. 2021-17087</text:span></text:p>
      <text:p text:style-name="Normal"/>
      <text:p text:style-name="P365"><text:span text:style-name="T366">3</text:span><text:span text:style-name="T367">.</text:span><text:span text:style-name="T368"><text:s/></text:span><text:span text:style-name="T369">Šiaulių miesto savivaldybės vaikų globos namuose<text:s/></text:span><text:span text:style-name="T370">ilgalaikės (trumpalaikės) sociali</text:span><text:span text:style-name="T371">nės globos (</text:span><text:span text:style-name="T372">be tėvų globos (rūpybos) likusiems vaikams, kuriems nustatyta nuolatinė (laikinoji) globa</text:span><text:span text:style-name="T373"><text:s/>(rūpyba), vieno mėnesio kaina – 1108 Eur.</text:span></text:p>
      <text:p text:style-name="P374"><text:span text:style-name="T375">4</text:span><text:span text:style-name="T376">. Šiaulių „Spindulio“ ugdymo centre<text:s/></text:span><text:span text:style-name="T377">(toliau – institucija)</text:span><text:span text:style-name="T378"><text:s/></text:span><text:span text:style-name="T379">dienos socialinės globos institucijoje asmenims su negalia (sunkia negalia) kaina:<text:s/></text:span></text:p>
      <text:p text:style-name="P380"><text:span text:style-name="T381">4.1</text:span><text:span text:style-name="T382">. vieno mėnesio (su maitinimu) – 650,00 Eur;</text:span></text:p>
      <text:p text:style-name="P383"><text:span text:style-name="T384">4.2</text:span><text:span text:style-name="T385">. vieno mėnesio (be maitinimo) – 567,00 Eur.</text:span><text:span text:style-name="T386"><text:s/></text:span></text:p>
      <text:p text:style-name="P387">Punkto pakeitimai:</text:p>
      <text:p text:style-name="P388"><text:span text:style-name="T389">Nr.<text:s/></text:span><text:a xlink:href="https://www.e-tar.lt/portal/legalAct.html?documentId=2f03a10092f211eb9fecb5ecd3bd711c" office:target-frame-name="_top" xlink:show="replace"><text:span text:style-name="T390">T-98</text:span></text:a><text:span text:style-name="T391">, 2021-04-01, paskelbta TAR 2021-04-02, i. k. 2021-06855</text:span></text:p>
      <text:p text:style-name="Normal"/>
      <text:p text:style-name="P392"><text:span text:style-name="T393">5</text:span><text:span text:style-name="T394">. Kompleksinių paslaugų namuose „Alka“</text:span><text:span text:style-name="T395"><text:s/>(toliau – institucija)</text:span><text:span text:style-name="T396">:</text:span></text:p>
      <text:p text:style-name="P397"><text:span text:style-name="T398">5</text:span><text:span text:style-name="T399">.1</text:span><text:span text:style-name="T400">. ilgalaikės (trumpalaikės) socialinės globos institucijoje vaikams su negalia (sunkia negalia) (be tėvų globos (rūpybos) likusiems vaikams) vieno mėnesio<text:s/></text:span><text:span text:style-name="T401">kaina</text:span><text:span text:style-name="T402"><text:s/>– 1171 Eur;</text:span></text:p>
      <text:p text:style-name="P403"><text:span text:style-name="T404">5.2</text:span><text:span text:style-name="T405">. <text:s/>maitinimo paslaugos vienos dienos kaina – 3,90 Eur;</text:span></text:p>
      <text:p text:style-name="P406"><text:span text:style-name="T407">5.3</text:span><text:span text:style-name="T408">. trumpalaikės</text:span><text:span text:style-name="T409"><text:s/>socialinės globos (laikino atokvėpio) institucijoje vaikams su negalia (sunkia</text:span><text:span text:style-name="T410"><text:s/>negalia):<text:s/></text:span></text:p>
      <text:p text:style-name="P411"><text:span text:style-name="T412">5.3.1</text:span><text:span text:style-name="T413">.</text:span><text:span text:style-name="T414"><text:s/>vienos valandos kaina dienos metu – 1,90 Eur;</text:span></text:p>
      <text:p text:style-name="P415"><text:span text:style-name="T416">5.3.2</text:span><text:span text:style-name="T417">. vienos valandos kaina nakties metu – <text:s/>2,90 Eur;</text:span></text:p>
      <text:p text:style-name="P418"><text:span text:style-name="T419">5.3.3</text:span><text:span text:style-name="T420">. vienos paros kaina – 31,00 Eur;</text:span><text:s/></text:p>
      <text:p text:style-name="P421">Papunkčio pakeitimai:</text:p>
      <text:p text:style-name="P422"><text:span text:style-name="T423">Nr.<text:s/></text:span><text:a xlink:href="https://www.e-tar.lt/portal/legalAct.html?documentId=1a053fa01f6d11ebb0038a8cd8ff585f" office:target-frame-name="_top" xlink:show="replace"><text:span text:style-name="T424">T-427</text:span></text:a><text:span text:style-name="T425">, 2020-11-05, paskelbta TAR 2020-11-05, i. k. 2020-23227</text:span></text:p>
      <text:p text:style-name="Normal"/>
      <text:p text:style-name="P426"><text:span text:style-name="T427">5.4</text:span><text:span text:style-name="T428">. dienos socialinės globos (laikino atokvėpio) paslaugos asmens<text:s/></text:span><text:span text:style-name="T429">namuose vaikams su negalia<text:s/></text:span><text:soft-page-break/><text:span text:style-name="T430">(sunkia negalia):</text:span></text:p>
      <text:p text:style-name="P431"><text:span text:style-name="T432">5.4.1</text:span><text:span text:style-name="T433">.<text:s/></text:span><text:span text:style-name="T434">vienos valandos kaina dienos metu – 7,00 Eur;</text:span></text:p>
      <text:p text:style-name="P435"><text:span text:style-name="T436">5.4.2</text:span><text:span text:style-name="T437">. vienos valandos kaina nakties metu – <text:s/>10,00 Eur;</text:span><text:s/></text:p>
      <text:p text:style-name="P438">Papunkčio pakeitimai:</text:p>
      <text:p text:style-name="P439"><text:span text:style-name="T440">Nr.<text:s/></text:span><text:a xlink:href="https://www.e-tar.lt/portal/legalAct.html?documentId=1a053fa01f6d11ebb0038a8cd8ff585f" office:target-frame-name="_top" xlink:show="replace"><text:span text:style-name="T441">T-427</text:span></text:a><text:span text:style-name="T442">, 2020-11-05, paskelbta TAR 2020-11-05, i. k. 2020-23227</text:span></text:p>
      <text:p text:style-name="Normal"/>
      <text:p text:style-name="P443"><text:span text:style-name="T444">5.5</text:span><text:span text:style-name="T445">. dienos socialinės globos (laikino atokvėpio) paslaugos institucijoje vaikams su negalia (sunkia <text:s/>negalia):</text:span></text:p>
      <text:p text:style-name="P446"><text:span text:style-name="T447">5.5.1</text:span><text:span text:style-name="T448">.<text:s/></text:span><text:span text:style-name="T449">vienos valandos kaina dienos metu – 1</text:span><text:span text:style-name="T450">,90 Eur;</text:span></text:p>
      <text:p text:style-name="P451"><text:span text:style-name="T452">5.5.2</text:span><text:span text:style-name="T453">. vienos valandos kaina nakties metu – <text:s/>2,90 Eur; <text:s/></text:span></text:p>
      <text:p text:style-name="P454">Papildyta papunkčiu:</text:p>
      <text:p text:style-name="P455"><text:span text:style-name="T456">Nr.<text:s/></text:span><text:a xlink:href="https://www.e-tar.lt/portal/legalAct.html?documentId=1a053fa01f6d11ebb0038a8cd8ff585f" office:target-frame-name="_top" xlink:show="replace"><text:span text:style-name="T457">T-427</text:span></text:a><text:span text:style-name="T458">, 2020-11-05, paskelbta TAR 2020-11-05, i. k. 2020-23227</text:span></text:p>
      <text:p text:style-name="Normal"/>
      <text:p text:style-name="P459"><text:span text:style-name="T460">5.6</text:span><text:span text:style-name="T461">. pagalbos į namus (laikino atokvėpio) paslaugos asmens namuose vaikams su negalia (sunkia <text:s/>negalia):</text:span></text:p>
      <text:p text:style-name="P462"><text:span text:style-name="T463">5.6.1</text:span><text:span text:style-name="T464">.<text:s/></text:span><text:span text:style-name="T465">vienos valandos kaina dienos metu – 7,00 Eur;</text:span></text:p>
      <text:p text:style-name="P466"><text:span text:style-name="T467">5.6.2</text:span><text:span text:style-name="T468">. vienos valandos kaina nakties metu – <text:s/>10,00 Eur; <text:s/></text:span></text:p>
      <text:p text:style-name="P469">Papildyta papunkčiu:</text:p>
      <text:p text:style-name="P470"><text:span text:style-name="T471">Nr.<text:s/></text:span><text:a xlink:href="https://www.e-tar.lt/portal/legalAct.html?documentId=1a053fa01f6d11ebb0038a8cd8ff585f" office:target-frame-name="_top" xlink:show="replace"><text:span text:style-name="T472">T-427</text:span></text:a><text:span text:style-name="T473">, 2020-11-05, paskelbta TAR 2020-11-05, i. k. 2020-23227</text:span></text:p>
      <text:p text:style-name="Normal"/>
      <text:p text:style-name="P474"><text:span text:style-name="T475">5.7</text:span><text:span text:style-name="T476">. dienos socialinės globos institucijoje vaikams su negalia (sunkia negalia) kaina:</text:span></text:p>
      <text:p text:style-name="P477">Papunkčio numeracijos pakeitimas:</text:p>
      <text:p text:style-name="P478"><text:span text:style-name="T479">Nr.<text:s/></text:span><text:a xlink:href="https://www.e-tar.lt/portal/legalAct.html?documentId=1a053fa01f6d11ebb0038a8cd8ff585f" office:target-frame-name="_top" xlink:show="replace"><text:span text:style-name="T480">T-427</text:span></text:a><text:span text:style-name="T481">, 2020-11-05, paskelbta TAR 2020-11-05, i. k. 2020-23227</text:span></text:p>
      <text:p text:style-name="Normal"/>
      <text:p text:style-name="P482"><text:span text:style-name="T483">5.7.1</text:span><text:span text:style-name="T484">. vieno mėnesio (su maitinimu) – 672,49 Eur;</text:span></text:p>
      <text:p text:style-name="P485"><text:span text:style-name="T486">5.7.2</text:span><text:span text:style-name="T487">.</text:span><text:span text:style-name="T488"><text:s/>vieno mėnesio (be maitinimo) – 591,25 Eur.</text:span></text:p>
      <text:p text:style-name="P489"><text:span text:style-name="T490">____________________________</text:span></text:p>
      <text:soft-page-break/>
      <text:p text:style-name="P491">Priedo pakeitimai:</text:p>
      <text:p text:style-name="P492"><text:span text:style-name="T493">Nr.<text:s/></text:span><text:a xlink:href="https://www.e-tar.lt/portal/legalAct.html?documentId=187b58501d7411eabe008ea93139d588" office:target-frame-name="_top" xlink:show="replace"><text:span text:style-name="T494">T-473</text:span></text:a><text:span text:style-name="T495">, 2019-12-12, paskelbta TAR 2019-12-13, i. k. 201</text:span><text:span text:style-name="T496">9-20125</text:span></text:p>
      <text:p text:style-name="P497"><text:span text:style-name="T498">Nr.<text:s/></text:span><text:a xlink:href="https://www.e-tar.lt/portal/legalAct.html?documentId=59c94080490f11ea8895faf9aa6b1770" office:target-frame-name="_top" xlink:show="replace"><text:span text:style-name="T499">T-35</text:span></text:a><text:span text:style-name="T500">, 2020-02-06, paskelbta TAR 2020-02-07, i. k. 2020-02821</text:span></text:p>
      <text:p text:style-name="Normal"/>
      <text:soft-page-break/>
      <text:p text:style-name="P501">Šiaulių miesto savivaldybės<text:s/>tarybos</text:p>
      <text:p text:style-name="P508">2018 m. gegužės 3 d. sprendimo Nr. T-154</text:p>
      <text:p text:style-name="P509"><text:span text:style-name="T510">priedas<text:s/></text:span><text:span text:style-name="T511">(Šiaulių miesto savivaldybės tarybos</text:span><text:span text:style-name="T512"><text:s/></text:span></text:p>
      <text:p text:style-name="P513">2020 m. gegužės 21 d. sprendimo Nr. T-188</text:p>
      <text:p text:style-name="P514"><text:span text:style-name="T515">redakcija)</text:span><text:span text:style-name="T516"><text:s/></text:span></text:p>
      <text:p text:style-name="P517"><text:span text:style-name="T518">2</text:span><text:span text:style-name="T519"><text:s/>priedas</text:span></text:p>
      <text:p text:style-name="P520"/>
      <text:p text:style-name="P521"><text:span text:style-name="T522">ŠIAULIŲ MIESTO SAVIVALDYBĖS SOCIALINIŲ PASLAUGŲ CENTRO TEIKIAMOS SOCIALINĖS PRIEŽIŪROS<text:s/></text:span><text:span text:style-name="T523">(PAGALBOS Į NAMUS) PASLAUGŲ SĄRAŠ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Eil. Nr.</text:span></text:p>
          </table:table-cell>
          <table:table-cell table:style-name="TableCell534">
            <text:p text:style-name="P535"><text:span text:style-name="T536">Paslaugos pavadinimas</text:span></text:p>
          </table:table-cell>
          <table:table-cell table:style-name="TableCell537">
            <text:p text:style-name="P538"><text:span text:style-name="T539">Paslaugos sudėtis</text:span></text:p>
          </table:table-cell>
          <table:table-cell table:style-name="TableCell540">
            <text:p text:style-name="P541"><text:span text:style-name="T542">Vieno karto paslaugos teikimo trukmė (val.)</text:span></text:p>
          </table:table-cell>
        </table:table-row>
        <table:table-row table:style-name="TableRow543">
          <table:table-cell table:style-name="TableCell544">
            <text:p text:style-name="P545"><text:span text:style-name="T546">1.</text:span></text:p>
          </table:table-cell>
          <table:table-cell table:style-name="TableCell547">
            <text:p text:style-name="P548"><text:span text:style-name="T549">Informavimas</text:span></text:p>
          </table:table-cell>
          <table:table-cell table:style-name="TableCell550">
            <text:p text:style-name="P551">Reikiamos informacijos apie socialinę priežiūrą, pagalbą ir kt. teikimas asmeniui (šeimai)</text:p>
          </table:table-cell>
          <table:table-cell table:style-name="TableCell552">
            <text:p text:style-name="P553"><text:span text:style-name="T554">Pagal poreikį</text:span></text:p>
          </table:table-cell>
        </table:table-row>
        <table:table-row table:style-name="TableRow555">
          <table:table-cell table:style-name="TableCell556">
            <text:p text:style-name="P557"><text:span text:style-name="T558">2.<text:s/></text:span></text:p>
          </table:table-cell>
          <table:table-cell table:style-name="TableCell559">
            <text:p text:style-name="P560"><text:span text:style-name="T561">Konsultavimas</text:span></text:p>
            <text:p text:style-name="P562"/>
            <text:p text:style-name="P563"/>
          </table:table-cell>
          <table:table-cell table:style-name="TableCell564">
            <text:p text:style-name="P565">Socialinio darbuotojo teikiama paslauga, kuria kartu su asmeniu (šeima) analizuojama asmens probleminė situacija ir ieškoma problemos sprendimo būdų</text:p>
          </table:table-cell>
          <table:table-cell table:style-name="TableCell566">
            <text:p text:style-name="P567"><text:span text:style-name="T568">Pagal poreikį</text:span></text:p>
          </table:table-cell>
        </table:table-row>
        <table:table-row table:style-name="TableRow569">
          <table:table-cell table:style-name="TableCell570">
            <text:p text:style-name="P571"><text:span text:style-name="T572">3.<text:s/></text:span></text:p>
          </table:table-cell>
          <table:table-cell table:style-name="TableCell573">
            <text:p text:style-name="P574"><text:span text:style-name="T575">Maitinimo organizavimas</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3.1.</text:span></text:p>
          </table:table-cell>
          <table:table-cell table:style-name="TableCell584">
            <text:p text:style-name="P585"/>
          </table:table-cell>
          <table:table-cell table:style-name="TableCell586">
            <text:p text:style-name="P587">Maisto produktų pirkimas (iki 5 kg)<text:s/>artimiausioje parduotuvėje</text:p>
          </table:table-cell>
          <table:table-cell table:style-name="TableCell588">
            <text:p text:style-name="P589"><text:span text:style-name="T590">30 min.<text:s/></text:span></text:p>
          </table:table-cell>
        </table:table-row>
        <table:table-row table:style-name="TableRow591">
          <table:table-cell table:style-name="TableCell592">
            <text:p text:style-name="P593"><text:span text:style-name="T594">3.2</text:span></text:p>
          </table:table-cell>
          <table:table-cell table:style-name="TableCell595">
            <text:p text:style-name="P596"/>
          </table:table-cell>
          <table:table-cell table:style-name="TableCell597">
            <text:p text:style-name="P598">Maisto produktų pirkimas (iki 5 kg) keliose artimiausiose parduotuvėse<text:s/></text:p>
          </table:table-cell>
          <table:table-cell table:style-name="TableCell599">
            <text:p text:style-name="P600"><text:span text:style-name="T601">1 val.</text:span></text:p>
          </table:table-cell>
        </table:table-row>
        <text:soft-page-break/>
        <table:table-row table:style-name="TableRow602">
          <table:table-cell table:style-name="TableCell603">
            <text:p text:style-name="P604"><text:span text:style-name="T605">3.3.</text:span></text:p>
          </table:table-cell>
          <table:table-cell table:style-name="TableCell606">
            <text:p text:style-name="P607"/>
          </table:table-cell>
          <table:table-cell table:style-name="TableCell608">
            <text:p text:style-name="P609">Maisto produktų pirkimas (iki 5 kg) asmens pasirinktoje parduotuvėje (gyvenamojo rajono ribose)</text:p>
          </table:table-cell>
          <table:table-cell table:style-name="TableCell610">
            <text:p text:style-name="P611"><text:span text:style-name="T612">45 min.</text:span></text:p>
          </table:table-cell>
        </table:table-row>
        <table:table-row table:style-name="TableRow613">
          <table:table-cell table:style-name="TableCell614">
            <text:p text:style-name="P615"><text:span text:style-name="T616">3.4.</text:span></text:p>
          </table:table-cell>
          <table:table-cell table:style-name="TableCell617">
            <text:p text:style-name="P618"/>
          </table:table-cell>
          <table:table-cell table:style-name="TableCell619">
            <text:p text:style-name="P620">Maisto produktų pirkimas kartu su asmeniu artimiausioje parduotuvėje<text:s/></text:p>
          </table:table-cell>
          <table:table-cell table:style-name="TableCell621">
            <text:p text:style-name="P622"><text:span text:style-name="T623">1 val.</text:span></text:p>
          </table:table-cell>
        </table:table-row>
        <table:table-row table:style-name="TableRow624">
          <table:table-cell table:style-name="TableCell625">
            <text:p text:style-name="P626"><text:span text:style-name="T627">3.5.</text:span></text:p>
          </table:table-cell>
          <table:table-cell table:style-name="TableCell628">
            <text:p text:style-name="P629"/>
          </table:table-cell>
          <table:table-cell table:style-name="TableCell630">
            <text:p text:style-name="P631">Maisto produktų nupirkimas (iki 5 kg) turguje, turgavietėje<text:s/></text:p>
          </table:table-cell>
          <table:table-cell table:style-name="TableCell632">
            <text:p text:style-name="P633"><text:span text:style-name="T634">1 val.</text:span></text:p>
          </table:table-cell>
        </table:table-row>
        <table:table-row table:style-name="TableRow635">
          <table:table-cell table:style-name="TableCell636">
            <text:p text:style-name="P637"><text:span text:style-name="T638">3.6.</text:span></text:p>
          </table:table-cell>
          <table:table-cell table:style-name="TableCell639">
            <text:p text:style-name="P640"/>
          </table:table-cell>
          <table:table-cell table:style-name="TableCell641">
            <text:p text:style-name="P642">Pagalba ruošiant maistą</text:p>
          </table:table-cell>
          <table:table-cell table:style-name="TableCell643">
            <text:p text:style-name="P644"><text:span text:style-name="T645">1 val.</text:span></text:p>
          </table:table-cell>
        </table:table-row>
        <table:table-row table:style-name="TableRow646">
          <table:table-cell table:style-name="TableCell647">
            <text:p text:style-name="P648"><text:span text:style-name="T649">3.7.</text:span></text:p>
          </table:table-cell>
          <table:table-cell table:style-name="TableCell650">
            <text:p text:style-name="P651"/>
          </table:table-cell>
          <table:table-cell table:style-name="TableCell652">
            <text:p text:style-name="P653">Maisto (nesudėtingų patiekalų) ruošimas asmenims, kuriems nustatytas didelių specialiųjų poreikių lygis<text:s/></text:p>
          </table:table-cell>
          <table:table-cell table:style-name="TableCell654">
            <text:p text:style-name="P655"><text:span text:style-name="T656">1 val.</text:span></text:p>
          </table:table-cell>
        </table:table-row>
        <table:table-row table:style-name="TableRow657">
          <table:table-cell table:style-name="TableCell658">
            <text:p text:style-name="P659"><text:span text:style-name="T660">3.8.</text:span></text:p>
          </table:table-cell>
          <table:table-cell table:style-name="TableCell661">
            <text:p text:style-name="P662"/>
          </table:table-cell>
          <table:table-cell table:style-name="TableCell663">
            <text:p text:style-name="P664">Pagaminto maisto pašildymas<text:s/></text:p>
          </table:table-cell>
          <table:table-cell table:style-name="TableCell665">
            <text:p text:style-name="P666"><text:span text:style-name="T667">15 min.</text:span></text:p>
          </table:table-cell>
        </table:table-row>
        <table:table-row table:style-name="TableRow668">
          <table:table-cell table:style-name="TableCell669">
            <text:p text:style-name="P670"><text:span text:style-name="T671">3.9.</text:span></text:p>
          </table:table-cell>
          <table:table-cell table:style-name="TableCell672">
            <text:p text:style-name="P673"/>
          </table:table-cell>
          <table:table-cell table:style-name="TableCell674">
            <text:p text:style-name="P675">Karšto maisto atnešimas į namus iš artimiausios maitinimo įstaigos</text:p>
          </table:table-cell>
          <table:table-cell table:style-name="TableCell676">
            <text:p text:style-name="P677"><text:span text:style-name="T678">30 min.</text:span></text:p>
          </table:table-cell>
        </table:table-row>
        <table:table-row table:style-name="TableRow679">
          <table:table-cell table:style-name="TableCell680">
            <text:p text:style-name="P681"><text:span text:style-name="T682">3.10.</text:span></text:p>
          </table:table-cell>
          <table:table-cell table:style-name="TableCell683">
            <text:p text:style-name="P684"/>
          </table:table-cell>
          <table:table-cell table:style-name="TableCell685">
            <text:p text:style-name="P686">Indų<text:s/>plovimas (vienam asmeniui vieno valgymo metu)</text:p>
          </table:table-cell>
          <table:table-cell table:style-name="TableCell687">
            <text:p text:style-name="P688"><text:span text:style-name="T689">15 min.</text:span></text:p>
          </table:table-cell>
        </table:table-row>
        <table:table-row table:style-name="TableRow690">
          <table:table-cell table:style-name="TableCell691">
            <text:p text:style-name="P692"><text:span text:style-name="T693">4.</text:span></text:p>
          </table:table-cell>
          <table:table-cell table:style-name="TableCell694">
            <text:p text:style-name="P695">Pagalba buityje ir namų ruošoje</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4.1.</text:span></text:p>
          </table:table-cell>
          <table:table-cell table:style-name="TableCell704">
            <text:p text:style-name="P705"/>
          </table:table-cell>
          <table:table-cell table:style-name="TableCell706">
            <text:p text:style-name="P707"><text:span text:style-name="T708">Skalbimas</text:span><text:s/>automatine skalbimo mašina asmens namuose sudedant skalbinius bei skalbimo priemones į skalbimo mašiną, skalbinių išėmimas iš skalbimo mašinos</text:p>
          </table:table-cell>
          <table:table-cell table:style-name="TableCell709">
            <text:p text:style-name="P710"><text:span text:style-name="T711">10<text:s/></text:span><text:span text:style-name="T712">min.</text:span></text:p>
          </table:table-cell>
        </table:table-row>
        <table:table-row table:style-name="TableRow713">
          <table:table-cell table:style-name="TableCell714">
            <text:p text:style-name="P715"><text:span text:style-name="T716">4.2.</text:span></text:p>
          </table:table-cell>
          <table:table-cell table:style-name="TableCell717">
            <text:p text:style-name="P718"/>
          </table:table-cell>
          <table:table-cell table:style-name="TableCell719">
            <text:p text:style-name="P720">Skalbinių pakabinimas arba nukabinimas</text:p>
          </table:table-cell>
          <table:table-cell table:style-name="TableCell721">
            <text:p text:style-name="P722"><text:span text:style-name="T723">10 min.</text:span></text:p>
          </table:table-cell>
        </table:table-row>
        <table:table-row table:style-name="TableRow724">
          <table:table-cell table:style-name="TableCell725">
            <text:p text:style-name="P726"><text:span text:style-name="T727">4.3.</text:span></text:p>
          </table:table-cell>
          <table:table-cell table:style-name="TableCell728">
            <text:p text:style-name="P729"/>
          </table:table-cell>
          <table:table-cell table:style-name="TableCell730">
            <text:p text:style-name="P731">Skalbimo paslaugų organizavimas Šiaulių miesto savivaldybės socialinių paslaugų centre ar kitoje įstaigoje iki 5 kg, nunešant į įstaigą ir parnešant paslaugų gavėjui</text:p>
          </table:table-cell>
          <table:table-cell table:style-name="TableCell732">
            <text:p text:style-name="P733"><text:span text:style-name="T734">1 val.</text:span></text:p>
          </table:table-cell>
        </table:table-row>
        <table:table-row table:style-name="TableRow735">
          <table:table-cell table:style-name="TableCell736">
            <text:p text:style-name="P737"><text:span text:style-name="T738">4.4.</text:span></text:p>
          </table:table-cell>
          <table:table-cell table:style-name="TableCell739">
            <text:p text:style-name="P740"/>
          </table:table-cell>
          <table:table-cell table:style-name="TableCell741">
            <text:p text:style-name="P742"><text:span text:style-name="T743">Gyvenamųjų</text:span><text:span text:style-name="T744"><text:s/>patalpų tvarkymas</text:span></text:p>
            <text:p text:style-name="P745">(jeigu namuose laikomi naminiai gyvūnai, paslaugos kaina didinama 30 %)</text:p>
          </table:table-cell>
          <table:table-cell table:style-name="TableCell746">
            <text:p text:style-name="P747"/>
          </table:table-cell>
        </table:table-row>
        <text:soft-page-break/>
        <table:table-row table:style-name="TableRow748">
          <table:table-cell table:style-name="TableCell749">
            <text:p text:style-name="P750"><text:span text:style-name="T751">4.4.1.</text:span></text:p>
          </table:table-cell>
          <table:table-cell table:style-name="TableCell752">
            <text:p text:style-name="P753"/>
          </table:table-cell>
          <table:table-cell table:style-name="TableCell754">
            <text:p text:style-name="P755">Vieno kambario buto tvarkymas: dulkių nuo baldų ir palangių valymas, grindų valymas nestumiant baldų</text:p>
          </table:table-cell>
          <table:table-cell table:style-name="TableCell756">
            <text:p text:style-name="P757"><text:span text:style-name="T758">1 val. 15 min.<text:s/></text:span></text:p>
          </table:table-cell>
        </table:table-row>
        <table:table-row table:style-name="TableRow759">
          <table:table-cell table:style-name="TableCell760">
            <text:p text:style-name="P761"><text:span text:style-name="T762">4.4.2.</text:span></text:p>
          </table:table-cell>
          <table:table-cell table:style-name="TableCell763">
            <text:p text:style-name="P764"/>
          </table:table-cell>
          <table:table-cell table:style-name="TableCell765">
            <text:p text:style-name="P766">Didesnės nei 1 kambario<text:s/>gyvenamosios patalpos tvarkymas (nestumiant baldų)</text:p>
          </table:table-cell>
          <table:table-cell table:style-name="TableCell767">
            <text:p text:style-name="P768"><text:span text:style-name="T769">30 min.</text:span></text:p>
          </table:table-cell>
        </table:table-row>
        <table:table-row table:style-name="TableRow770">
          <table:table-cell table:style-name="TableCell771">
            <text:p text:style-name="P772"><text:span text:style-name="T773">4.4.3</text:span></text:p>
          </table:table-cell>
          <table:table-cell table:style-name="TableCell774">
            <text:p text:style-name="P775"/>
          </table:table-cell>
          <table:table-cell table:style-name="TableCell776">
            <text:p text:style-name="P777">Kambario grindų plovimas, dulkių valymas nuo baldų ir palangių</text:p>
          </table:table-cell>
          <table:table-cell table:style-name="TableCell778">
            <text:p text:style-name="P779"><text:span text:style-name="T780">30 min.</text:span></text:p>
          </table:table-cell>
        </table:table-row>
        <table:table-row table:style-name="TableRow781">
          <table:table-cell table:style-name="TableCell782">
            <text:p text:style-name="P783"><text:span text:style-name="T784">4.4.4</text:span></text:p>
          </table:table-cell>
          <table:table-cell table:style-name="TableCell785">
            <text:p text:style-name="P786"/>
          </table:table-cell>
          <table:table-cell table:style-name="TableCell787">
            <text:p text:style-name="P788">Virtuvės grindų plovimas, dulkių valymas nuo baldų ir palangių</text:p>
          </table:table-cell>
          <table:table-cell table:style-name="TableCell789">
            <text:p text:style-name="P790"><text:span text:style-name="T791">30 min.</text:span></text:p>
          </table:table-cell>
        </table:table-row>
        <table:table-row table:style-name="TableRow792">
          <table:table-cell table:style-name="TableCell793">
            <text:p text:style-name="P794"><text:span text:style-name="T795">4.4.5</text:span></text:p>
          </table:table-cell>
          <table:table-cell table:style-name="TableCell796">
            <text:p text:style-name="P797"/>
          </table:table-cell>
          <table:table-cell table:style-name="TableCell798">
            <text:p text:style-name="P799">Prieškambario grindų plovimas,<text:s/>dulkių valymas nuo baldų</text:p>
          </table:table-cell>
          <table:table-cell table:style-name="TableCell800">
            <text:p text:style-name="P801"><text:span text:style-name="T802">15 min.</text:span></text:p>
          </table:table-cell>
        </table:table-row>
        <table:table-row table:style-name="TableRow803">
          <table:table-cell table:style-name="TableCell804">
            <text:p text:style-name="P805"><text:span text:style-name="T806">4.4.6</text:span></text:p>
          </table:table-cell>
          <table:table-cell table:style-name="TableCell807">
            <text:p text:style-name="P808"/>
          </table:table-cell>
          <table:table-cell table:style-name="TableCell809">
            <text:p text:style-name="P810">Tualeto patalpos grindų plovimas</text:p>
          </table:table-cell>
          <table:table-cell table:style-name="TableCell811">
            <text:p text:style-name="P812"><text:span text:style-name="T813">10 min.</text:span></text:p>
          </table:table-cell>
        </table:table-row>
        <table:table-row table:style-name="TableRow814">
          <table:table-cell table:style-name="TableCell815">
            <text:p text:style-name="P816"><text:span text:style-name="T817">4.4.7</text:span></text:p>
          </table:table-cell>
          <table:table-cell table:style-name="TableCell818">
            <text:p text:style-name="P819"/>
          </table:table-cell>
          <table:table-cell table:style-name="TableCell820">
            <text:p text:style-name="P821">Vonios patalpos grindų plovimas</text:p>
          </table:table-cell>
          <table:table-cell table:style-name="TableCell822">
            <text:p text:style-name="P823"><text:span text:style-name="T824">15 min.</text:span></text:p>
          </table:table-cell>
        </table:table-row>
        <table:table-row table:style-name="TableRow825">
          <table:table-cell table:style-name="TableCell826">
            <text:p text:style-name="P827"><text:span text:style-name="T828">4.4.8</text:span></text:p>
          </table:table-cell>
          <table:table-cell table:style-name="TableCell829">
            <text:p text:style-name="P830"/>
          </table:table-cell>
          <table:table-cell table:style-name="TableCell831">
            <text:p text:style-name="P832">Kilimo ar kiliminės dangos valymas dulkių siurbliu arba drėgna šluoste</text:p>
          </table:table-cell>
          <table:table-cell table:style-name="TableCell833">
            <text:p text:style-name="P834"><text:span text:style-name="T835">30 min.</text:span></text:p>
          </table:table-cell>
        </table:table-row>
        <table:table-row table:style-name="TableRow836">
          <table:table-cell table:style-name="TableCell837">
            <text:p text:style-name="P838"><text:span text:style-name="T839">4.4.9.</text:span></text:p>
          </table:table-cell>
          <table:table-cell table:style-name="TableCell840">
            <text:p text:style-name="P841"/>
          </table:table-cell>
          <table:table-cell table:style-name="TableCell842">
            <text:p text:style-name="P843">Vienos patalpos grindų<text:s/>šlavimas</text:p>
          </table:table-cell>
          <table:table-cell table:style-name="TableCell844">
            <text:p text:style-name="P845"><text:span text:style-name="T846">15 min.</text:span></text:p>
          </table:table-cell>
        </table:table-row>
        <table:table-row table:style-name="TableRow847">
          <table:table-cell table:style-name="TableCell848">
            <text:p text:style-name="P849"><text:span text:style-name="T850">4.4.10.</text:span></text:p>
          </table:table-cell>
          <table:table-cell table:style-name="TableCell851">
            <text:p text:style-name="P852"/>
          </table:table-cell>
          <table:table-cell table:style-name="TableCell853">
            <text:p text:style-name="P854">Viryklės valymas</text:p>
          </table:table-cell>
          <table:table-cell table:style-name="TableCell855">
            <text:p text:style-name="P856"><text:span text:style-name="T857">15 min.<text:s/></text:span></text:p>
          </table:table-cell>
        </table:table-row>
        <table:table-row table:style-name="TableRow858">
          <table:table-cell table:style-name="TableCell859">
            <text:p text:style-name="P860"><text:span text:style-name="T861">4.4.11.</text:span></text:p>
          </table:table-cell>
          <table:table-cell table:style-name="TableCell862">
            <text:p text:style-name="P863"/>
          </table:table-cell>
          <table:table-cell table:style-name="TableCell864">
            <text:p text:style-name="P865">Virtuvinių spintelių išorės valymas</text:p>
          </table:table-cell>
          <table:table-cell table:style-name="TableCell866">
            <text:p text:style-name="P867"><text:span text:style-name="T868">30 min.</text:span></text:p>
          </table:table-cell>
        </table:table-row>
        <table:table-row table:style-name="TableRow869">
          <table:table-cell table:style-name="TableCell870">
            <text:p text:style-name="P871"><text:span text:style-name="T872">4.4.12.</text:span></text:p>
          </table:table-cell>
          <table:table-cell table:style-name="TableCell873">
            <text:p text:style-name="P874"/>
          </table:table-cell>
          <table:table-cell table:style-name="TableCell875">
            <text:p text:style-name="P876">Buitinių prietaisų valymas</text:p>
          </table:table-cell>
          <table:table-cell table:style-name="TableCell877">
            <text:p text:style-name="P878"><text:span text:style-name="T879">30 min.</text:span></text:p>
          </table:table-cell>
        </table:table-row>
        <table:table-row table:style-name="TableRow880">
          <table:table-cell table:style-name="TableCell881">
            <text:p text:style-name="P882"><text:span text:style-name="T883">4.4.13.</text:span></text:p>
          </table:table-cell>
          <table:table-cell table:style-name="TableCell884">
            <text:p text:style-name="P885"/>
          </table:table-cell>
          <table:table-cell table:style-name="TableCell886">
            <text:p text:style-name="P887">Praustuvės valymas</text:p>
          </table:table-cell>
          <table:table-cell table:style-name="TableCell888">
            <text:p text:style-name="P889"><text:span text:style-name="T890">10 min.</text:span></text:p>
          </table:table-cell>
        </table:table-row>
        <table:table-row table:style-name="TableRow891">
          <table:table-cell table:style-name="TableCell892">
            <text:p text:style-name="P893"><text:span text:style-name="T894">4.4.14.</text:span></text:p>
          </table:table-cell>
          <table:table-cell table:style-name="TableCell895">
            <text:p text:style-name="P896"/>
          </table:table-cell>
          <table:table-cell table:style-name="TableCell897">
            <text:p text:style-name="P898">Veidrodžio valymas</text:p>
          </table:table-cell>
          <table:table-cell table:style-name="TableCell899">
            <text:p text:style-name="P900"><text:span text:style-name="T901">10 min.</text:span></text:p>
          </table:table-cell>
        </table:table-row>
        <table:table-row table:style-name="TableRow902">
          <table:table-cell table:style-name="TableCell903">
            <text:p text:style-name="P904"><text:span text:style-name="T905">4.2.15.</text:span></text:p>
          </table:table-cell>
          <table:table-cell table:style-name="TableCell906">
            <text:p text:style-name="P907"/>
          </table:table-cell>
          <table:table-cell table:style-name="TableCell908">
            <text:p text:style-name="P909">Buitinių atliekų<text:s/>išnešimas</text:p>
          </table:table-cell>
          <table:table-cell table:style-name="TableCell910">
            <text:p text:style-name="P911"><text:span text:style-name="T912">10 min.</text:span></text:p>
          </table:table-cell>
        </table:table-row>
        <table:table-row table:style-name="TableRow913">
          <table:table-cell table:style-name="TableCell914">
            <text:p text:style-name="P915"><text:span text:style-name="T916">5.</text:span></text:p>
          </table:table-cell>
          <table:table-cell table:style-name="TableCell917">
            <text:p text:style-name="P918">Asmens higiena ir priežiūra</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5.1.</text:span></text:p>
          </table:table-cell>
          <table:table-cell table:style-name="TableCell927">
            <text:p text:style-name="P928"/>
          </table:table-cell>
          <table:table-cell table:style-name="TableCell929">
            <text:p text:style-name="P930">Pagalba rengiantis (ruošiant asmenį į gydymo įstaigas ar kt.)</text:p>
          </table:table-cell>
          <table:table-cell table:style-name="TableCell931">
            <text:p text:style-name="P932"><text:span text:style-name="T933">30 min.</text:span></text:p>
          </table:table-cell>
        </table:table-row>
        <table:table-row table:style-name="TableRow934">
          <table:table-cell table:style-name="TableCell935">
            <text:p text:style-name="P936"><text:span text:style-name="T937">5.2.</text:span></text:p>
          </table:table-cell>
          <table:table-cell table:style-name="TableCell938">
            <text:p text:style-name="P939"/>
          </table:table-cell>
          <table:table-cell table:style-name="TableCell940">
            <text:p text:style-name="P941">Pagalba maudantis vonioje (kai asmuo gali įlipti į vonią arba vonia yra pritaikyta neįgaliesiems)</text:p>
          </table:table-cell>
          <table:table-cell table:style-name="TableCell942">
            <text:p text:style-name="P943"><text:span text:style-name="T944">1 val.</text:span></text:p>
          </table:table-cell>
        </table:table-row>
        <table:table-row table:style-name="TableRow945">
          <table:table-cell table:style-name="TableCell946">
            <text:p text:style-name="P947"><text:span text:style-name="T948">5.3.</text:span></text:p>
          </table:table-cell>
          <table:table-cell table:style-name="TableCell949">
            <text:p text:style-name="P950"/>
          </table:table-cell>
          <table:table-cell table:style-name="TableCell951">
            <text:p text:style-name="P952">Galvos<text:s/>plovimas</text:p>
          </table:table-cell>
          <table:table-cell table:style-name="TableCell953">
            <text:p text:style-name="P954"><text:span text:style-name="T955">20 min.</text:span></text:p>
          </table:table-cell>
        </table:table-row>
        <table:table-row table:style-name="TableRow956">
          <table:table-cell table:style-name="TableCell957">
            <text:p text:style-name="P958"><text:span text:style-name="T959">5.4.</text:span></text:p>
          </table:table-cell>
          <table:table-cell table:style-name="TableCell960">
            <text:p text:style-name="P961"/>
          </table:table-cell>
          <table:table-cell table:style-name="TableCell962">
            <text:p text:style-name="P963">Patalynės keitimas</text:p>
          </table:table-cell>
          <table:table-cell table:style-name="TableCell964">
            <text:p text:style-name="P965"><text:span text:style-name="T966">15 min.</text:span></text:p>
          </table:table-cell>
        </table:table-row>
        <text:soft-page-break/>
        <table:table-row table:style-name="TableRow967">
          <table:table-cell table:style-name="TableCell968">
            <text:p text:style-name="P969"><text:span text:style-name="T970">5.5.</text:span></text:p>
          </table:table-cell>
          <table:table-cell table:style-name="TableCell971">
            <text:p text:style-name="P972"/>
          </table:table-cell>
          <table:table-cell table:style-name="TableCell973">
            <text:p text:style-name="P974">Rankų ir kojų nagų priežiūra (jei asmuo neserga užkrečiamomis ligomis) su asmens turimomis priemonėmis</text:p>
          </table:table-cell>
          <table:table-cell table:style-name="TableCell975">
            <text:p text:style-name="P976"><text:span text:style-name="T977">30 min.</text:span></text:p>
          </table:table-cell>
        </table:table-row>
        <table:table-row table:style-name="TableRow978">
          <table:table-cell table:style-name="TableCell979">
            <text:p text:style-name="P980"><text:span text:style-name="T981">6.</text:span></text:p>
          </table:table-cell>
          <table:table-cell table:style-name="TableCell982">
            <text:p text:style-name="P983">Medicinos priežiūros organizavim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6.1.</text:span></text:p>
          </table:table-cell>
          <table:table-cell table:style-name="TableCell992">
            <text:p text:style-name="P993"/>
          </table:table-cell>
          <table:table-cell table:style-name="TableCell994">
            <text:p text:style-name="P995">Medikamentų ir kitų medicininių priemonių pirkimas artimiausioje vaistinėje<text:s/></text:p>
          </table:table-cell>
          <table:table-cell table:style-name="TableCell996">
            <text:p text:style-name="P997"><text:span text:style-name="T998">30 min.</text:span></text:p>
          </table:table-cell>
        </table:table-row>
        <table:table-row table:style-name="TableRow999">
          <table:table-cell table:style-name="TableCell1000">
            <text:p text:style-name="P1001"><text:span text:style-name="T1002">6.2.</text:span></text:p>
          </table:table-cell>
          <table:table-cell table:style-name="TableCell1003">
            <text:p text:style-name="P1004"/>
          </table:table-cell>
          <table:table-cell table:style-name="TableCell1005">
            <text:p text:style-name="P1006">Medikamentų ir kitų medicininių priemonių pirkimas keliose vaistinėse</text:p>
          </table:table-cell>
          <table:table-cell table:style-name="TableCell1007">
            <text:p text:style-name="P1008"><text:span text:style-name="T1009">1 val.</text:span></text:p>
          </table:table-cell>
        </table:table-row>
        <table:table-row table:style-name="TableRow1010">
          <table:table-cell table:style-name="TableCell1011">
            <text:p text:style-name="P1012"><text:span text:style-name="T1013">6.3.</text:span></text:p>
          </table:table-cell>
          <table:table-cell table:style-name="TableCell1014">
            <text:p text:style-name="P1015"/>
          </table:table-cell>
          <table:table-cell table:style-name="TableCell1016">
            <text:p text:style-name="P1017">Medikamentų ir kitų medicininių priemonių pirkimas asmens pasirinktoje<text:s/>vaistinėje (gyvenamojo rajono ribose)</text:p>
          </table:table-cell>
          <table:table-cell table:style-name="TableCell1018">
            <text:p text:style-name="P1019"><text:span text:style-name="T1020">45 min.</text:span></text:p>
          </table:table-cell>
        </table:table-row>
        <table:table-row table:style-name="TableRow1021">
          <table:table-cell table:style-name="TableCell1022">
            <text:p text:style-name="P1023"><text:span text:style-name="T1024">6.4.</text:span></text:p>
          </table:table-cell>
          <table:table-cell table:style-name="TableCell1025">
            <text:p text:style-name="P1026"/>
          </table:table-cell>
          <table:table-cell table:style-name="TableCell1027">
            <text:p text:style-name="P1028">Asmens užregistravimas pas gydytoją (registruojant gydymo įstaigoje)</text:p>
          </table:table-cell>
          <table:table-cell table:style-name="TableCell1029">
            <text:p text:style-name="P1030"><text:span text:style-name="T1031">30 min.</text:span></text:p>
          </table:table-cell>
        </table:table-row>
        <table:table-row table:style-name="TableRow1032">
          <table:table-cell table:style-name="TableCell1033">
            <text:p text:style-name="P1034"><text:span text:style-name="T1035">6.5.</text:span></text:p>
          </table:table-cell>
          <table:table-cell table:style-name="TableCell1036">
            <text:p text:style-name="P1037"/>
          </table:table-cell>
          <table:table-cell table:style-name="TableCell1038">
            <text:p text:style-name="P1039">Asmens užregistravimas pas gydytoją telefonu, vaistų recepto užsakymas arba gydytojo kvietimo telefonu organizavimas į<text:s/>asmens namus</text:p>
          </table:table-cell>
          <table:table-cell table:style-name="TableCell1040">
            <text:p text:style-name="P1041"><text:span text:style-name="T1042">10 min.</text:span></text:p>
          </table:table-cell>
        </table:table-row>
        <table:table-row table:style-name="TableRow1043">
          <table:table-cell table:style-name="TableCell1044">
            <text:p text:style-name="P1045"><text:span text:style-name="T1046">6.6.</text:span></text:p>
          </table:table-cell>
          <table:table-cell table:style-name="TableCell1047">
            <text:p text:style-name="P1048"/>
          </table:table-cell>
          <table:table-cell table:style-name="TableCell1049">
            <text:p text:style-name="P1050">Asmens palydėjimas į (iš) gydymo įstaigą (-os) Šiaulių mieste (suderinus su socialinio darbo organizatoriumi)</text:p>
          </table:table-cell>
          <table:table-cell table:style-name="TableCell1051">
            <text:p text:style-name="P1052"><text:span text:style-name="T1053">Pagal faktinį laiką</text:span></text:p>
          </table:table-cell>
        </table:table-row>
        <table:table-row table:style-name="TableRow1054">
          <table:table-cell table:style-name="TableCell1055">
            <text:p text:style-name="P1056"><text:span text:style-name="T1057">6.7.</text:span></text:p>
          </table:table-cell>
          <table:table-cell table:style-name="TableCell1058">
            <text:p text:style-name="P1059"/>
          </table:table-cell>
          <table:table-cell table:style-name="TableCell1060">
            <text:p text:style-name="P1061">Asmens, kuriam reikalingas neįgaliojo vežimėlis, lydėjimas į gydymo įstaigą Šiaulių mieste<text:s/>(suderinus su socialinio darbo organizatoriumi)</text:p>
          </table:table-cell>
          <table:table-cell table:style-name="TableCell1062">
            <text:p text:style-name="P1063"><text:span text:style-name="T1064">Pagal faktinį laiką</text:span></text:p>
          </table:table-cell>
        </table:table-row>
        <table:table-row table:style-name="TableRow1065">
          <table:table-cell table:style-name="TableCell1066">
            <text:p text:style-name="P1067"><text:span text:style-name="T1068">6.8.</text:span></text:p>
          </table:table-cell>
          <table:table-cell table:style-name="TableCell1069">
            <text:p text:style-name="P1070"/>
          </table:table-cell>
          <table:table-cell table:style-name="TableCell1071">
            <text:p text:style-name="P1072">Transporto paslaugų organizavimas vykstant į (iš) gydymo įstaigą (-os)</text:p>
          </table:table-cell>
          <table:table-cell table:style-name="TableCell1073">
            <text:p text:style-name="P1074"><text:span text:style-name="T1075">15 min.</text:span></text:p>
          </table:table-cell>
        </table:table-row>
        <table:table-row table:style-name="TableRow1076">
          <table:table-cell table:style-name="TableCell1077">
            <text:p text:style-name="P1078"><text:span text:style-name="T1079">6.9.</text:span></text:p>
          </table:table-cell>
          <table:table-cell table:style-name="TableCell1080">
            <text:p text:style-name="P1081"/>
          </table:table-cell>
          <table:table-cell table:style-name="TableCell1082">
            <text:p text:style-name="P1083">Receptų pas gydytoją išrašymas (be asmens)</text:p>
          </table:table-cell>
          <table:table-cell table:style-name="TableCell1084">
            <text:p text:style-name="P1085"><text:span text:style-name="T1086">1 val.</text:span></text:p>
          </table:table-cell>
        </table:table-row>
        <table:table-row table:style-name="TableRow1087">
          <table:table-cell table:style-name="TableCell1088">
            <text:p text:style-name="P1089"><text:span text:style-name="T1090">7.</text:span></text:p>
          </table:table-cell>
          <table:table-cell table:style-name="TableCell1091">
            <text:p text:style-name="P1092">Kitos paslaugos, reikalingos asmeniui<text:s/>(šeimai)</text:p>
          </table:table-cell>
          <table:table-cell table:style-name="TableCell1093">
            <text:p text:style-name="P1094"/>
          </table:table-cell>
          <table:table-cell table:style-name="TableCell1095">
            <text:p text:style-name="P1096"/>
          </table:table-cell>
        </table:table-row>
        <text:soft-page-break/>
        <table:table-row table:style-name="TableRow1097">
          <table:table-cell table:style-name="TableCell1098">
            <text:p text:style-name="P1099"><text:span text:style-name="T1100">7.1.</text:span></text:p>
          </table:table-cell>
          <table:table-cell table:style-name="TableCell1101">
            <text:p text:style-name="P1102"/>
          </table:table-cell>
          <table:table-cell table:style-name="TableCell1103">
            <text:p text:style-name="P1104">Mokesčių už būstą apskaičiavimas ir knygelių užpildymas</text:p>
          </table:table-cell>
          <table:table-cell table:style-name="TableCell1105">
            <text:p text:style-name="P1106"><text:span text:style-name="T1107">20 min.</text:span></text:p>
          </table:table-cell>
        </table:table-row>
        <table:table-row table:style-name="TableRow1108">
          <table:table-cell table:style-name="TableCell1109">
            <text:p text:style-name="P1110"><text:span text:style-name="T1111">7.2.</text:span></text:p>
          </table:table-cell>
          <table:table-cell table:style-name="TableCell1112">
            <text:p text:style-name="P1113"/>
          </table:table-cell>
          <table:table-cell table:style-name="TableCell1114">
            <text:p text:style-name="P1115">Mokesčių sumokėjimas</text:p>
          </table:table-cell>
          <table:table-cell table:style-name="TableCell1116">
            <text:p text:style-name="P1117"><text:span text:style-name="T1118">45 min.</text:span></text:p>
          </table:table-cell>
        </table:table-row>
        <table:table-row table:style-name="TableRow1119">
          <table:table-cell table:style-name="TableCell1120">
            <text:p text:style-name="P1121"><text:span text:style-name="T1122">7.3.</text:span></text:p>
          </table:table-cell>
          <table:table-cell table:style-name="TableCell1123">
            <text:p text:style-name="P1124"/>
          </table:table-cell>
          <table:table-cell table:style-name="TableCell1125">
            <text:p text:style-name="P1126">Dokumentų tvarkymas<text:s/></text:p>
          </table:table-cell>
          <table:table-cell table:style-name="TableCell1127">
            <text:p text:style-name="P1128"><text:span text:style-name="T1129">30 min.</text:span></text:p>
          </table:table-cell>
        </table:table-row>
        <table:table-row table:style-name="TableRow1130">
          <table:table-cell table:style-name="TableCell1131">
            <text:p text:style-name="P1132"><text:span text:style-name="T1133">7.4.</text:span></text:p>
          </table:table-cell>
          <table:table-cell table:style-name="TableCell1134">
            <text:p text:style-name="P1135"/>
          </table:table-cell>
          <table:table-cell table:style-name="TableCell1136">
            <text:p text:style-name="P1137">Korespondencijos atnešimas iš asmens gyvenamojo namo pašto dėžutės</text:p>
          </table:table-cell>
          <table:table-cell table:style-name="TableCell1138">
            <text:p text:style-name="P1139"><text:span text:style-name="T1140">10 min.</text:span></text:p>
          </table:table-cell>
        </table:table-row>
        <table:table-row table:style-name="TableRow1141">
          <table:table-cell table:style-name="TableCell1142">
            <text:p text:style-name="P1143"><text:span text:style-name="T1144">7.5.</text:span></text:p>
          </table:table-cell>
          <table:table-cell table:style-name="TableCell1145">
            <text:p text:style-name="P1146"/>
          </table:table-cell>
          <table:table-cell table:style-name="TableCell1147">
            <text:p text:style-name="P1148">Knygos, žurnalo, laikraščio skaitymas asmeniui pageidaujant<text:s/></text:p>
          </table:table-cell>
          <table:table-cell table:style-name="TableCell1149">
            <text:p text:style-name="P1150"><text:span text:style-name="T1151">Pagal faktinį laiką</text:span></text:p>
          </table:table-cell>
        </table:table-row>
        <table:table-row table:style-name="TableRow1152">
          <table:table-cell table:style-name="TableCell1153">
            <text:p text:style-name="P1154"><text:span text:style-name="T1155">7.6.</text:span></text:p>
          </table:table-cell>
          <table:table-cell table:style-name="TableCell1156">
            <text:p text:style-name="P1157"/>
          </table:table-cell>
          <table:table-cell table:style-name="TableCell1158">
            <text:p text:style-name="P1159">Bendravimas</text:p>
          </table:table-cell>
          <table:table-cell table:style-name="TableCell1160">
            <text:p text:style-name="P1161"><text:span text:style-name="T1162">Pagal faktinį laiką</text:span></text:p>
          </table:table-cell>
        </table:table-row>
        <table:table-row table:style-name="TableRow1163">
          <table:table-cell table:style-name="TableCell1164">
            <text:p text:style-name="P1165"><text:span text:style-name="T1166">7.7.</text:span></text:p>
          </table:table-cell>
          <table:table-cell table:style-name="TableCell1167">
            <text:p text:style-name="P1168"/>
          </table:table-cell>
          <table:table-cell table:style-name="TableCell1169">
            <text:p text:style-name="P1170">Vieno lango valymas iš vienos pusės, esant ne mažesnei kaip +15<text:s/><text:span text:style-name="T1171">°</text:span>C temperatūrai lauke. Langai, atsidarantys į lauką, valomi iš vienos, vidinės pusės. Dvigubi langai neatsukami ir jų vidus nevalomas.<text:s/></text:p>
          </table:table-cell>
          <table:table-cell table:style-name="TableCell1172">
            <text:p text:style-name="P1173"><text:span text:style-name="T1174">Pagal faktinį laiką</text:span></text:p>
          </table:table-cell>
        </table:table-row>
        <table:table-row table:style-name="TableRow1175">
          <table:table-cell table:style-name="TableCell1176">
            <text:p text:style-name="P1177"><text:span text:style-name="T1178">7.8.</text:span></text:p>
          </table:table-cell>
          <table:table-cell table:style-name="TableCell1179">
            <text:p text:style-name="P1180"/>
          </table:table-cell>
          <table:table-cell table:style-name="TableCell1181">
            <text:p text:style-name="P1182">Vieno lango užuolaidų pakabinimas arba nukabinimas<text:s/></text:p>
          </table:table-cell>
          <table:table-cell table:style-name="TableCell1183">
            <text:p text:style-name="P1184"><text:span text:style-name="T1185">20 min.</text:span></text:p>
          </table:table-cell>
        </table:table-row>
        <table:table-row table:style-name="TableRow1186">
          <table:table-cell table:style-name="TableCell1187">
            <text:p text:style-name="P1188"><text:span text:style-name="T1189">7.9.</text:span></text:p>
          </table:table-cell>
          <table:table-cell table:style-name="TableCell1190">
            <text:p text:style-name="P1191"/>
          </table:table-cell>
          <table:table-cell table:style-name="TableCell1192">
            <text:p text:style-name="P1193">Laiptinės aikštelės ir<text:s/>vieno aukšto laiptų šlavimas</text:p>
          </table:table-cell>
          <table:table-cell table:style-name="TableCell1194">
            <text:p text:style-name="P1195"><text:span text:style-name="T1196">15 min.</text:span></text:p>
          </table:table-cell>
        </table:table-row>
        <table:table-row table:style-name="TableRow1197">
          <table:table-cell table:style-name="TableCell1198">
            <text:p text:style-name="P1199"><text:span text:style-name="T1200">7.10.</text:span></text:p>
          </table:table-cell>
          <table:table-cell table:style-name="TableCell1201">
            <text:p text:style-name="P1202"/>
          </table:table-cell>
          <table:table-cell table:style-name="TableCell1203">
            <text:p text:style-name="P1204">Laiptinės aikštelės ir vieno aukšto laiptų plovimas</text:p>
          </table:table-cell>
          <table:table-cell table:style-name="TableCell1205">
            <text:p text:style-name="P1206"><text:span text:style-name="T1207">30 min.</text:span></text:p>
          </table:table-cell>
        </table:table-row>
        <table:table-row table:style-name="TableRow1208">
          <table:table-cell table:style-name="TableCell1209">
            <text:p text:style-name="P1210"><text:span text:style-name="T1211">7.11.</text:span></text:p>
          </table:table-cell>
          <table:table-cell table:style-name="TableCell1212">
            <text:p text:style-name="P1213"/>
          </table:table-cell>
          <table:table-cell table:style-name="TableCell1214">
            <text:p text:style-name="P1215">Vonios valymas po asmens maudymosi</text:p>
          </table:table-cell>
          <table:table-cell table:style-name="TableCell1216">
            <text:p text:style-name="P1217"><text:span text:style-name="T1218">15 min.</text:span></text:p>
          </table:table-cell>
        </table:table-row>
        <table:table-row table:style-name="TableRow1219">
          <table:table-cell table:style-name="TableCell1220">
            <text:p text:style-name="P1221"><text:span text:style-name="T1222">7.12.</text:span></text:p>
          </table:table-cell>
          <table:table-cell table:style-name="TableCell1223">
            <text:p text:style-name="P1224"/>
          </table:table-cell>
          <table:table-cell table:style-name="TableCell1225">
            <text:p text:style-name="P1226">Unitazo valymas ar tualetinio puodo išnešimas</text:p>
          </table:table-cell>
          <table:table-cell table:style-name="TableCell1227">
            <text:p text:style-name="P1228"><text:span text:style-name="T1229">15 min.</text:span></text:p>
          </table:table-cell>
        </table:table-row>
        <table:table-row table:style-name="TableRow1230">
          <table:table-cell table:style-name="TableCell1231">
            <text:p text:style-name="P1232"><text:span text:style-name="T1233">7.13.</text:span></text:p>
          </table:table-cell>
          <table:table-cell table:style-name="TableCell1234">
            <text:p text:style-name="P1235"/>
          </table:table-cell>
          <table:table-cell table:style-name="TableCell1236">
            <text:p text:style-name="P1237">Buitinių prietaisų remonto,<text:s/>avalynės ir drabužių taisymo organizavimas</text:p>
          </table:table-cell>
          <table:table-cell table:style-name="TableCell1238">
            <text:p text:style-name="P1239"><text:span text:style-name="T1240">1 val.</text:span></text:p>
          </table:table-cell>
        </table:table-row>
        <table:table-row table:style-name="TableRow1241">
          <table:table-cell table:style-name="TableCell1242">
            <text:p text:style-name="P1243"><text:span text:style-name="T1244">7.14.</text:span></text:p>
          </table:table-cell>
          <table:table-cell table:style-name="TableCell1245">
            <text:p text:style-name="P1246"/>
          </table:table-cell>
          <table:table-cell table:style-name="TableCell1247">
            <text:p text:style-name="P1248">Pramoninių prekių pirkimas specializuotose parduotuvėse <text:s/></text:p>
          </table:table-cell>
          <table:table-cell table:style-name="TableCell1249">
            <text:p text:style-name="P1250"><text:span text:style-name="T1251">1 val.</text:span></text:p>
          </table:table-cell>
        </table:table-row>
        <table:table-row table:style-name="TableRow1252">
          <table:table-cell table:style-name="TableCell1253">
            <text:p text:style-name="P1254"><text:span text:style-name="T1255">7.15.</text:span></text:p>
          </table:table-cell>
          <table:table-cell table:style-name="TableCell1256">
            <text:p text:style-name="P1257"/>
          </table:table-cell>
          <table:table-cell table:style-name="TableCell1258">
            <text:p text:style-name="P1259">Asmens palydėjimas į įvairias įstaigas Šiaulių mieste <text:s/></text:p>
          </table:table-cell>
          <table:table-cell table:style-name="TableCell1260">
            <text:p text:style-name="P1261"><text:span text:style-name="T1262">Pagal faktinį laiką</text:span></text:p>
          </table:table-cell>
        </table:table-row>
        <table:table-row table:style-name="TableRow1263">
          <table:table-cell table:style-name="TableCell1264">
            <text:p text:style-name="P1265"><text:span text:style-name="T1266">7.16.</text:span></text:p>
          </table:table-cell>
          <table:table-cell table:style-name="TableCell1267">
            <text:p text:style-name="P1268"/>
          </table:table-cell>
          <table:table-cell table:style-name="TableCell1269">
            <text:p text:style-name="P1270">Malkų ar kietojo kuro (iki 5 kg) atnešimas<text:s/></text:p>
          </table:table-cell>
          <table:table-cell table:style-name="TableCell1271">
            <text:p text:style-name="P1272"><text:span text:style-name="T1273">20 min.</text:span></text:p>
          </table:table-cell>
        </table:table-row>
        <table:table-row table:style-name="TableRow1274">
          <table:table-cell table:style-name="TableCell1275">
            <text:p text:style-name="P1276"><text:span text:style-name="T1277">7.17.</text:span></text:p>
          </table:table-cell>
          <table:table-cell table:style-name="TableCell1278">
            <text:p text:style-name="P1279"/>
          </table:table-cell>
          <table:table-cell table:style-name="TableCell1280">
            <text:p text:style-name="P1281">Transporto organizavimas techninės pagalbos priemonėms pristatyti į asmens namus <text:s/></text:p>
          </table:table-cell>
          <table:table-cell table:style-name="TableCell1282">
            <text:p text:style-name="P1283"><text:span text:style-name="T1284">30 min.</text:span></text:p>
          </table:table-cell>
        </table:table-row>
        <text:soft-page-break/>
        <table:table-row table:style-name="TableRow1285">
          <table:table-cell table:style-name="TableCell1286">
            <text:p text:style-name="P1287"><text:span text:style-name="T1288">7.18.</text:span></text:p>
          </table:table-cell>
          <table:table-cell table:style-name="TableCell1289">
            <text:p text:style-name="P1290"/>
          </table:table-cell>
          <table:table-cell table:style-name="TableCell1291">
            <text:p text:style-name="P1292">Sniego nukasimas nuo pagrindinio kiemo takelio</text:p>
          </table:table-cell>
          <table:table-cell table:style-name="TableCell1293">
            <text:p text:style-name="P1294"><text:span text:style-name="T1295">1 val.</text:span></text:p>
          </table:table-cell>
        </table:table-row>
      </table:table>
      <text:p text:style-name="P1296"/>
      <text:p text:style-name="P1297">Pastaba. 1 asmeniui paslaugos teikiamos<text:s/>iki 10 val. per savaitę darbo valandomis, ne daugiau kaip 5 kartus per savaitę (pagal poreikį) darbo dienomis. Pagalbos į namus paslaugų sudėtis konkrečiam asmeniui gali būti skirtinga, atsižvelgiant į jo poreikius, bet turi susidėti ne mažiau kaip iš 3 paslaugų.</text:p>
      <text:p text:style-name="P1298"/>
      <text:p text:style-name="P1299">________________</text:p>
      <text:p text:style-name="P1300"/>
      <text:p text:style-name="P1301">Priedo pakeitimai:</text:p>
      <text:p text:style-name="P1302"><text:span text:style-name="T1303">Nr.<text:s/></text:span><text:a xlink:href="https://www.e-tar.lt/portal/legalAct.html?documentId=aa0ae0e09b7511ea9515f752ff221ec9" office:target-frame-name="_top" xlink:show="replace"><text:span text:style-name="T1304">T-188</text:span></text:a><text:span text:style-name="T1305">, 2020-05-21, paskelbta TAR 2020-05-21, i. k. 2020-10808</text:span></text:p>
      <text:p text:style-name="Normal"/>
      <text:p text:style-name="P1306"><text:span text:style-name="T1307">3 priedas.</text:span><text:span text:style-name="T1308"><text:s/>Neteko galios nuo 2020-05-22</text:span></text:p>
      <text:p text:style-name="P1309">Priedo naikinimas:</text:p>
      <text:p text:style-name="P1310"><text:span text:style-name="T1311">Nr.<text:s/></text:span><text:a xlink:href="https://www.e-tar.lt/portal/legalAct.html?documentId=aa0ae0e09b7511ea9515f752ff221ec9" office:target-frame-name="_top" xlink:show="replace"><text:span text:style-name="T1312">T-188</text:span></text:a><text:span text:style-name="T1313">, 2020-05-21, paskelbta TAR 2020-05-21, i. k. 2020-10808</text:span></text:p>
      <text:p text:style-name="P1314">Papildyta priedu:</text:p>
      <text:p text:style-name="P1315"><text:span text:style-name="T1316">Nr.<text:s/></text:span><text:a xlink:href="https://www.e-tar.lt/portal/legalAct.html?documentId=fec6cd002ddb11e9b66f85227a03f7a3" office:target-frame-name="_top" xlink:show="replace"><text:span text:style-name="T1317">T-44</text:span></text:a><text:span text:style-name="T1318">, 2019-02-11, paskelbta TAR 2019-02-11, i. k. 2019-02116</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Šiaulių miesto savivaldybės taryba, Sprendimas</text:span></text:p>
      <text:p text:style-name="P1328"><text:span text:style-name="T1329">Nr.<text:s/></text:span><text:a xlink:href="https://www.e-tar.lt/portal/legalAct.html?documentId=fec6cd002ddb11e9b66f85227a03f7a3" office:target-frame-name="_top" xlink:show="replace"><text:span text:style-name="T1330">T-44</text:span></text:a><text:span text:style-name="T1331">, 2019-02-11, paskelbta TAR 2019-02-11, i. k. 2019-02116</text:span></text:p>
      <text:p text:style-name="P1332"><text:span text:style-name="T1333">Dėl Šiaulių miesto savivaldybės tarybos 2018 m. gegužės 3 d. sprendimo Nr. T-154 „Dėl Šiaulių miesto savivaldybės biudžetinių<text:s/></text:span><text:span text:style-name="T1334">įstaigų perkamos (parduodamos) ar finansuojamos socialinės globos, socialinės priežiūros ir bendrųjų socialinių paslaugų kainų ir sąrašo nustatymo“ pakeitimo</text:span></text:p>
      <text:p text:style-name="P1335"/>
      <text:p text:style-name="P1336"><text:span text:style-name="T1337">2.</text:span></text:p>
      <text:p text:style-name="P1338"><text:span text:style-name="T1339">Šiaulių miesto savivaldybės taryba, Sprendimas</text:span></text:p>
      <text:p text:style-name="P1340"><text:span text:style-name="T1341">Nr.<text:s/></text:span><text:a xlink:href="https://www.e-tar.lt/portal/legalAct.html?documentId=187b58501d7411eabe008ea93139d588" office:target-frame-name="_top" xlink:show="replace"><text:span text:style-name="T1342">T-473</text:span></text:a><text:span text:style-name="T1343">, 2019-12-12, paskelbta TAR 2019-12-13, i. k. 2019-20125</text:span></text:p>
      <text:p text:style-name="P1344"><text:span text:style-name="T1345">Dėl Šiaulių miesto savivaldybės tarybos 2018 m. gegužės 3 d. sprendimo Nr. T-154 „Dėl Šiaulių miesto savivaldybės biudžetinių įstaigų perka</text:span><text:span text:style-name="T1346">mos (parduodamos) ar finansuojamos socialinės globos, socialinės priežiūros ir bendrųjų socialinių paslaugų kainų ir sąrašo nustatymo“ pakeitimo</text:span></text:p>
      <text:p text:style-name="P1347"/>
      <text:p text:style-name="P1348"><text:span text:style-name="T1349">3.</text:span></text:p>
      <text:p text:style-name="P1350"><text:span text:style-name="T1351">Šiaulių miesto savivaldybės taryba, Sprendimas</text:span></text:p>
      <text:p text:style-name="P1352"><text:span text:style-name="T1353">Nr.<text:s/></text:span><text:a xlink:href="https://www.e-tar.lt/portal/legalAct.html?documentId=59c94080490f11ea8895faf9aa6b1770" office:target-frame-name="_top" xlink:show="replace"><text:span text:style-name="T1354">T-35</text:span></text:a><text:span text:style-name="T1355">, 2020-02-06, paskelbta TAR 2020-02-07, i. k. 2020-02821</text:span></text:p>
      <text:p text:style-name="P1356"><text:span text:style-name="T1357">Dėl Šiaulių miesto savivaldybės tarybos 2018 m. gegužės 3 d. sprendimo Nr. T-154 „Dėl Šiaulių miesto savivaldybės biudžetinių įstaigų perkamos (parduodam</text:span><text:span text:style-name="T1358">os) ar finansuojamos socialinės globos, socialinės priežiūros ir bendrųjų socialinių paslaugų kainų ir sąrašo nustatymo“ pakeitimo</text:span></text:p>
      <text:p text:style-name="P1359"/>
      <text:p text:style-name="P1360"><text:span text:style-name="T1361">4.</text:span></text:p>
      <text:p text:style-name="P1362"><text:span text:style-name="T1363">Šiaulių miesto savivaldybės taryba, Sprendimas</text:span></text:p>
      <text:p text:style-name="P1364"><text:span text:style-name="T1365">Nr.<text:s/></text:span><text:a xlink:href="https://www.e-tar.lt/portal/legalAct.html?documentId=aa0ae0e09b7511ea9515f752ff221ec9" office:target-frame-name="_top" xlink:show="replace"><text:span text:style-name="T1366">T-188</text:span></text:a><text:span text:style-name="T1367">, 2020-05-21, paskelbta TAR 2020-05-21, i. k. 2020-10808</text:span></text:p>
      <text:p text:style-name="P1368"><text:span text:style-name="T1369">Dėl Šiaulių miesto savivaldybės tarybos 2018 m. gegužės 3 d. sprendimo Nr. T-154 „Dėl Šiaulių miesto savivaldybės biudžetinių įstaigų perkamos (parduodamos) ar finans</text:span><text:span text:style-name="T1370">uojamos socialinės globos, socialinės priežiūros ir bendrųjų socialinių paslaugų kainų ir sąrašo nustatymo“ pakeitimo</text:span></text:p>
      <text:p text:style-name="P1371"/>
      <text:p text:style-name="P1372"><text:span text:style-name="T1373">5.</text:span></text:p>
      <text:p text:style-name="P1374"><text:span text:style-name="T1375">Šiaulių miesto savivaldybės taryba, Sprendimas</text:span></text:p>
      <text:p text:style-name="P1376"><text:span text:style-name="T1377">Nr.<text:s/></text:span><text:a xlink:href="https://www.e-tar.lt/portal/legalAct.html?documentId=1a053fa01f6d11ebb0038a8cd8ff585f" office:target-frame-name="_top" xlink:show="replace"><text:span text:style-name="T1378">T-427</text:span></text:a><text:span text:style-name="T1379">, 2020-11-05, paskelbta TAR 2020-11-05, i. k. 2020-23227</text:span></text:p>
      <text:p text:style-name="P1380"><text:span text:style-name="T1381">Dėl Šiaulių miesto savivaldybės tarybos 2018 m. gegužės 3 d. sprendimo Nr. T-154 „Dėl Šiaulių mies</text:span><text:span text:style-name="T1382">to savivaldybės biudžetinių įstaigų perkamos (parduodamos) ar finansuojamos socialinės globos, socialinės priežiūros ir bendrųjų socialinių paslaugų kainų ir sąrašo nustatymo“ pakeitimo</text:span></text:p>
      <text:p text:style-name="P1383"/>
      <text:p text:style-name="P1384"><text:span text:style-name="T1385">6.</text:span></text:p>
      <text:p text:style-name="P1386"><text:span text:style-name="T1387">Šiaulių miesto savivaldybės taryba, Sprendimas</text:span></text:p>
      <text:p text:style-name="P1388"><text:span text:style-name="T1389">Nr.<text:s/></text:span><text:a xlink:href="https://www.e-tar.lt/portal/legalAct.html?documentId=2f03a10092f211eb9fecb5ecd3bd711c" office:target-frame-name="_top" xlink:show="replace"><text:span text:style-name="T1390">T-98</text:span></text:a><text:span text:style-name="T1391">, 2021-04-01, paskelbta TAR 2021-04-02, i. k. 2021-06855</text:span></text:p>
      <text:p text:style-name="P1392"><text:span text:style-name="T1393">Dėl Šiaulių miesto savivaldybės tarybos 2018 m. gegužės 3 d. sprendimo Nr. T-154 „Dėl Šiaulių miesto savivaldybė</text:span><text:span text:style-name="T1394">s biudžetinių įstaigų perkamos (parduodamos) ar finansuojamos socialinės globos, socialinės priežiūros ir bendrųjų socialinių paslaugų kainų ir sąrašo nustatymo“ pakeitimo</text:span></text:p>
      <text:p text:style-name="P1395"/>
      <text:p text:style-name="P1396"><text:span text:style-name="T1397">7.</text:span></text:p>
      <text:p text:style-name="P1398"><text:span text:style-name="T1399">Šiaulių miesto savivaldybės taryba, Sprendimas</text:span></text:p>
      <text:p text:style-name="P1400"><text:span text:style-name="T1401">Nr.<text:s/></text:span><text:a xlink:href="https://www.e-tar.lt/portal/legalAct.html?documentId=404b1140f5d611eb9f09e7df20500045" office:target-frame-name="_top" xlink:show="replace"><text:span text:style-name="T1402">T-344</text:span></text:a><text:span text:style-name="T1403">, 2021-08-05, paskelbta TAR 2021-08-05, i. k. 2021-17087</text:span></text:p>
      <text:p text:style-name="P1404"><text:span text:style-name="T1405">Dėl Šiaulių miesto savivaldybės tarybos 2018 m. gegužės 3 d. sprendimo Nr. T-154 „Dėl Šiaulių mies</text:span><text:span text:style-name="T1406">to savivaldybės biudžetinių įstaigų perkamos (parduodamos) ar finansuojamos socialinės globos, socialinės priežiūros ir bendrųjų socialinių paslaugų kainų ir sąrašo nustatymo“ pakeitimo</text:span></text:p>
      <text:p text:style-name="P1407"/>
      <text:p text:style-name="P1408"><text:span text:style-name="T1409">8.</text:span></text:p>
      <text:p text:style-name="P1410"><text:span text:style-name="T1411">Šiaulių miesto savivaldybės taryba, Sprendimas</text:span></text:p>
      <text:p text:style-name="P1412"><text:span text:style-name="T1413">Nr.<text:s/></text:span><text:a xlink:href="https://www.e-tar.lt/portal/legalAct.html?documentId=01112b602ce811ecad73e69048767e8c" office:target-frame-name="_top" xlink:show="replace"><text:span text:style-name="T1414">T-410</text:span></text:a><text:span text:style-name="T1415">, 2021-10-14, paskelbta TAR 2021-10-14, i. k. 2021-21566</text:span></text:p>
      <text:p text:style-name="P1416"><text:span text:style-name="T1417">Dėl Šiaulių miesto savivaldybės tarybos 2018 m. gegužės 3 d. sprendimo Nr. T-154 „Dėl Šiaulių miesto savivaldyb</text:span><text:span text:style-name="T1418">ės biudžetinių įstaigų perkamos (parduodamos) ar finansuojamos socialinės globos, socialinės priežiūros ir bendrųjų socialinių paslaugų kainų ir sąrašo nustaty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3041in"/>
      </style:footer-style>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text:span text:style-name="T117"><text:page-number text:fixed="false">3</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502"><text:span text:style-name="T503"><text:page-number text:fixed="false">3</text:page-number></text:span></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STASIO ŠALKAUSKIO VIDURINĖS MOKYKLOS</dc:title>
    <meta:initial-creator>JŪRATĖ Butkuvienė</meta:initial-creator>
    <dc:creator>adlibuser</dc:creator>
    <meta:creation-date>2022-02-07T13:14:00Z</meta:creation-date>
    <dc:date>2022-02-07T13:14:00Z</dc:date>
    <meta:print-date>2018-04-13T05:49:00Z</meta:print-date>
    <meta:template xlink:href="Normal.dotm" xlink:type="simple"/>
    <meta:editing-cycles>2</meta:editing-cycles>
    <meta:editing-duration>PT0S</meta:editing-duration>
    <meta:document-statistic meta:page-count="16" meta:paragraph-count="253" meta:word-count="2884" meta:character-count="23804" meta:row-count="814" meta:non-whitespace-character-count="21173"/>
  </office:meta>
</office:document-meta>
</file>