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fo:margin-left="0.0055in">
        <style:tab-stops/>
      </style:paragraph-properties>
    </style:style>
    <style:style style:name="T17" style:parent-style-name="DefaultParagraphFont" style:family="text">
      <style:text-properties fo:font-weight="bold" style:font-weight-asian="bold" style:language-complex="he" style:country-complex="IL"/>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paragraph-properties fo:text-align="justify" fo:line-height="150%" fo:text-indent="0.9013in" fo:background-color="#FFFFFF"/>
    </style:style>
    <style:style style:name="T25" style:parent-style-name="DefaultParagraphFont" style:family="text">
      <style:text-properties style:language-complex="he" style:country-complex="IL"/>
    </style:style>
    <style:style style:name="T26" style:parent-style-name="DefaultParagraphFont" style:family="text">
      <style:text-properties fo:background-color="#FFFFFF"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background-color="#FFFFFF"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6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8861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line-height="150%" fo:text-indent="0.9013in" fo:background-color="#FFFFFF"/>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8861in"/>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keep-with-next="always" fo:margin-left="0.0055in">
        <style:tab-stops>
          <style:tab-stop style:type="left" style:position="4.3312in"/>
        </style:tab-stops>
      </style:paragraph-properties>
    </style:style>
    <style:style style:name="P56" style:parent-style-name="Normal" style:family="paragraph">
      <style:paragraph-properties fo:keep-with-next="always" fo:margin-left="0.0055in">
        <style:tab-stops>
          <style:tab-stop style:type="left" style:position="4.3312in"/>
        </style:tab-stops>
      </style:paragraph-properties>
    </style:style>
    <style:style style:name="P57" style:parent-style-name="Normal" style:family="paragraph">
      <style:paragraph-properties fo:keep-with-next="always" fo:margin-left="0.0055in">
        <style:tab-stops>
          <style:tab-stop style:type="left" style:position="4.3312in"/>
        </style:tab-stops>
      </style:paragraph-properties>
    </style:style>
    <style:style style:name="P58" style:parent-style-name="Normal" style:family="paragraph">
      <style:paragraph-properties fo:keep-with-next="always" fo:margin-left="0.0055in">
        <style:tab-stops>
          <style:tab-stop style:type="left" style:position="4.3312in"/>
        </style:tab-stops>
      </style:paragraph-properties>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master-page-name="MPF1" style:family="paragraph">
      <style:paragraph-properties fo:break-before="page" fo:line-height="130%" fo:margin-left="2.7in" fo:text-indent="0.9in" style:page-number="1">
        <style:tab-stops/>
      </style:paragraph-properties>
      <style:text-properties style:font-size-complex="12pt" style:language-asian="lt" style:country-asian="LT"/>
    </style:style>
    <style:style style:name="P65"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66"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67"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68"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69"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70"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71"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72" style:parent-style-name="Normal" style:family="paragraph">
      <style:paragraph-properties fo:line-height="130%" fo:text-indent="2in"/>
      <style:text-properties style:font-size-complex="12pt" style:language-asian="lt" style:country-asian="LT"/>
    </style:style>
    <style:style style:name="P73" style:parent-style-name="Normal" style:family="paragraph">
      <style:paragraph-properties fo:text-align="justify" fo:text-indent="0.043in"/>
      <style:text-properties style:font-size-complex="12pt" style:language-asian="lt" style:country-asian="LT"/>
    </style:style>
    <style:style style:name="P74" style:parent-style-name="Normal" style:family="paragraph">
      <style:paragraph-properties fo:keep-with-next="always" fo:text-align="center" fo:line-height="150%"/>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line-height="150%" fo:text-indent="0.043in"/>
      <style:text-properties style:font-size-complex="12pt" style:language-asian="lt" style:country-asian="LT"/>
    </style:style>
    <style:style style:name="P79" style:parent-style-name="Normal" style:family="paragraph">
      <style:paragraph-properties fo:keep-with-next="always" fo:text-align="center" fo:line-height="150%"/>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keep-with-next="always" fo:text-align="center" fo:line-height="150%"/>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fo:text-indent="0.6173in"/>
      <style:text-properties style:font-size-complex="12pt" style:language-asian="lt" style:country-asian="LT"/>
    </style:style>
    <style:style style:name="P85" style:parent-style-name="Normal" style:family="paragraph">
      <style:paragraph-properties fo:text-align="justify" fo:line-height="150%" fo:text-indent="0.7875in"/>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font-size-complex="12pt" style:language-asian="lt" style:country-asian="LT" style:language-complex="he" style:country-complex="IL"/>
    </style:style>
    <style:style style:name="T89" style:parent-style-name="DefaultParagraphFont" style:family="text">
      <style:text-properties style:font-size-complex="12pt" style:language-asian="lt" style:country-asian="LT" style:language-complex="he" style:country-complex="IL"/>
    </style:style>
    <style:style style:name="T90" style:parent-style-name="DefaultParagraphFont" style:family="text">
      <style:text-properties style:font-size-complex="12pt" style:language-asian="lt" style:country-asian="LT"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T92" style:parent-style-name="DefaultParagraphFont" style:family="text">
      <style:text-properties style:font-size-complex="12pt" style:language-asian="lt" style:country-asian="LT" style:language-complex="he" style:country-complex="IL"/>
    </style:style>
    <style:style style:name="T93" style:parent-style-name="DefaultParagraphFont" style:family="text">
      <style:text-properties style:font-size-complex="12pt" style:language-asian="lt" style:country-asian="LT"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40%"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40%" fo:text-indent="0.78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40%" fo:text-indent="0.787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40%" fo:text-indent="0.7875in"/>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P122" style:parent-style-name="Normal" style:family="paragraph">
      <style:paragraph-properties fo:text-align="justify" fo:line-height="140%" fo:text-indent="0.7875in">
        <style:tab-stops>
          <style:tab-stop style:type="left" style:position="0.7875in"/>
        </style:tab-stops>
      </style:paragraph-properties>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9013in"/>
    </style:style>
    <style:style style:name="T130" style:parent-style-name="DefaultParagraphFont" style:family="text">
      <style:text-properties style:font-size-complex="12pt" style:language-asian="lt" style:country-asian="LT" style:language-complex="he" style:country-complex="IL"/>
    </style:style>
    <style:style style:name="T131" style:parent-style-name="DefaultParagraphFont" style:family="text">
      <style:text-properties style:font-size-complex="12pt" style:language-asian="lt" style:country-asian="LT" style:language-complex="he" style:country-complex="IL"/>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weight-complex="bold" style:font-size-complex="12pt" style:language-complex="he" style:country-complex="IL"/>
    </style:style>
    <style:style style:name="T136" style:parent-style-name="DefaultParagraphFont" style:family="text">
      <style:text-properties style:font-weight-complex="bold"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weight-complex="bold"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size-complex="12pt" style:language-asian="lt" style:country-asian="LT" style:language-complex="he" style:country-complex="IL"/>
    </style:style>
    <style:style style:name="T153" style:parent-style-name="DefaultParagraphFont" style:family="text">
      <style:text-properties style:text-position="super 66.6%" style:font-size-complex="12pt" style:language-asian="lt" style:country-asian="LT" style:language-complex="he" style:country-complex="IL"/>
    </style:style>
    <style:style style:name="T154" style:parent-style-name="DefaultParagraphFont" style:family="text">
      <style:text-properties style:font-size-complex="12pt" style:language-asian="lt" style:country-asian="LT" style:language-complex="he" style:country-complex="IL"/>
    </style:style>
    <style:style style:name="T155" style:parent-style-name="DefaultParagraphFont" style:family="text">
      <style:text-properties fo:color="#000000" style:font-size-complex="12pt" style:language-complex="he" style:country-complex="IL"/>
    </style:style>
    <style:style style:name="T156" style:parent-style-name="DefaultParagraphFont" style:family="text">
      <style:text-properties fo:color="#000000" style:font-size-complex="12pt" style:language-complex="he" style:country-complex="IL"/>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size-complex="12pt" style:language-asian="lt" style:country-asian="LT" style:language-complex="he" style:country-complex="IL"/>
    </style:style>
    <style:style style:name="T164" style:parent-style-name="DefaultParagraphFont" style:family="text">
      <style:text-properties style:text-position="super 66.6%" style:font-size-complex="12pt" style:language-asian="lt" style:country-asian="LT" style:language-complex="he" style:country-complex="IL"/>
    </style:style>
    <style:style style:name="T165" style:parent-style-name="DefaultParagraphFont" style:family="text">
      <style:text-properties style:font-size-complex="12pt" style:language-asian="lt" style:country-asian="LT" style:language-complex="he" style:country-complex="IL"/>
    </style:style>
    <style:style style:name="T166" style:parent-style-name="DefaultParagraphFont" style:family="text">
      <style:text-properties style:font-style-complex="italic" fo:color="#000000" style:language-complex="he" style:country-complex="IL"/>
    </style:style>
    <style:style style:name="T167" style:parent-style-name="DefaultParagraphFont" style:family="text">
      <style:text-properties style:font-style-complex="italic" fo:color="#000000" style:language-complex="he" style:country-complex="IL"/>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fo:line-height="140%"/>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keep-with-next="always" fo:text-align="center" fo:line-height="140%"/>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P178" style:parent-style-name="Normal" style:family="paragraph">
      <style:paragraph-properties fo:text-align="justify" fo:line-height="140%" fo:text-indent="0.8138in"/>
      <style:text-properties style:font-size-complex="12pt" style:language-asian="lt" style:country-asian="LT"/>
    </style:style>
    <style:style style:name="P179" style:parent-style-name="Normal" style:family="paragraph">
      <style:paragraph-properties fo:text-align="justify" fo:line-height="140%" fo:text-indent="0.787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40%" fo:text-indent="0.7875in"/>
    </style:style>
    <style:style style:name="T186" style:parent-style-name="DefaultParagraphFont" style:family="text">
      <style:text-properties fo:letter-spacing="-0.0027in"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40%" fo:text-indent="0.7875in"/>
    </style:style>
    <style:style style:name="T191" style:parent-style-name="DefaultParagraphFont" style:family="text">
      <style:text-properties fo:letter-spacing="-0.0027in" style:font-size-complex="12pt" style:language-asian="lt" style:country-asian="LT"/>
    </style:style>
    <style:style style:name="T192" style:parent-style-name="DefaultParagraphFont" style:family="text">
      <style:text-properties fo:letter-spacing="-0.0027in"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40%" fo:text-indent="0.7875in"/>
    </style:style>
    <style:style style:name="T195" style:parent-style-name="DefaultParagraphFont" style:family="text">
      <style:text-properties fo:letter-spacing="-0.0027in" style:font-size-complex="12pt" style:language-asian="lt" style:country-asian="LT"/>
    </style:style>
    <style:style style:name="T196" style:parent-style-name="DefaultParagraphFont" style:family="text">
      <style:text-properties fo:letter-spacing="-0.0027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40%"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40%" fo:text-indent="0.7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40%" fo:text-indent="0.78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3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keep-with-next="always" fo:text-align="center" fo:text-indent="0.043in"/>
      <style:text-properties style:font-size-complex="12pt" style:language-asian="lt" style:country-asian="L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indent="0.8305in"/>
      <style:text-properties style:font-size-complex="12pt" style:language-asian="lt" style:country-asian="LT"/>
    </style:style>
    <style:style style:name="P217" style:parent-style-name="Normal" style:family="paragraph">
      <style:paragraph-properties fo:text-align="justify" fo:line-height="120%" fo:text-indent="0.7875in"/>
    </style:style>
    <style:style style:name="T218" style:parent-style-name="DefaultParagraphFont" style:family="text">
      <style:text-properties style:font-size-complex="12pt" style:language-asian="lt" style:country-asian="LT" style:language-complex="he" style:country-complex="IL"/>
    </style:style>
    <style:style style:name="T219" style:parent-style-name="DefaultParagraphFont" style:family="text">
      <style:text-properties style:font-size-complex="12pt" style:language-asian="lt" style:country-asian="LT" style:language-complex="he" style:country-complex="IL"/>
    </style:style>
    <style:style style:name="T220" style:parent-style-name="DefaultParagraphFont" style:family="text">
      <style:text-properties fo:color="#000000" style:language-complex="he" style:country-complex="IL"/>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40%"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20%" fo:text-indent="0.7875in"/>
    </style:style>
    <style:style style:name="T231" style:parent-style-name="DefaultParagraphFont" style:family="text">
      <style:text-properties style:font-size-complex="12pt" style:language-asian="lt" style:country-asian="LT" style:language-complex="he" style:country-complex="IL"/>
    </style:style>
    <style:style style:name="T232" style:parent-style-name="DefaultParagraphFont" style:family="text">
      <style:text-properties style:font-size-complex="12pt" style:language-asian="lt" style:country-asian="LT" style:language-complex="he" style:country-complex="IL"/>
    </style:style>
    <style:style style:name="T233" style:parent-style-name="DefaultParagraphFont" style:family="text">
      <style:text-properties fo:color="#000000" style:language-complex="he" style:country-complex="IL"/>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P249" style:parent-style-name="Normal" style:family="paragraph">
      <style:paragraph-properties fo:text-indent="0.8305in"/>
      <style:text-properties style:font-size-complex="12pt" style:language-asian="lt" style:country-asian="LT"/>
    </style:style>
    <style:style style:name="P250" style:parent-style-name="Normal" style:family="paragraph">
      <style:paragraph-properties fo:text-align="justify" fo:line-height="140%" fo:text-indent="0.7875in"/>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7875in"/>
    </style:style>
    <style:style style:name="T259" style:parent-style-name="DefaultParagraphFont" style:family="text">
      <style:text-properties style:language-complex="he" style:country-complex="IL"/>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7875in"/>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complex="he" style:country-complex="IL"/>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40%" fo:text-indent="0.787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fo:line-height="140%"/>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fo:color="#FF0000"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text-indent="0.8138in"/>
      <style:text-properties style:font-size-complex="12pt" style:language-asian="lt" style:country-asian="LT"/>
    </style:style>
    <style:style style:name="P325" style:parent-style-name="Normal" style:family="paragraph">
      <style:paragraph-properties fo:text-align="justify" fo:line-height="140%" fo:text-indent="0.787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40%" fo:text-indent="0.78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40%" fo:text-indent="0.78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40%" fo:text-indent="0.78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40%" fo:text-indent="0.787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40%" fo:text-indent="0.78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8305in"/>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fo:text-indent="0.043in"/>
      <style:text-properties style:font-size-complex="12pt" style:language-asian="lt" style:country-asian="LT"/>
    </style:style>
    <style:style style:name="P360" style:parent-style-name="Normal" style:family="paragraph">
      <style:paragraph-properties fo:line-height="140%" fo:text-indent="0.787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40%" fo:text-indent="0.787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7875in"/>
    </style:style>
    <style:style style:name="T367" style:parent-style-name="DefaultParagraphFont" style:family="text">
      <style:text-properties style:font-size-complex="12pt" style:language-asian="lt" style:country-asian="LT" style:language-complex="he" style:country-complex="IL"/>
    </style:style>
    <style:style style:name="T368" style:parent-style-name="DefaultParagraphFont" style:family="text">
      <style:text-properties style:font-size-complex="12pt" style:language-asian="lt" style:country-asian="LT" style:language-complex="he" style:country-complex="IL"/>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style:font-size-complex="12pt" style:language-complex="he" style:country-complex="IL"/>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7875in"/>
    </style:style>
    <style:style style:name="T377" style:parent-style-name="DefaultParagraphFont" style:family="text">
      <style:text-properties style:font-size-complex="12pt" style:language-asian="lt" style:country-asian="LT" style:language-complex="he" style:country-complex="IL"/>
    </style:style>
    <style:style style:name="T378" style:parent-style-name="DefaultParagraphFont" style:family="text">
      <style:text-properties style:font-size-complex="12pt" style:language-asian="lt" style:country-asian="LT" style:language-complex="he" style:country-complex="IL"/>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40%" fo:text-indent="0.78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7875in"/>
      <style:text-properties style:font-size-complex="12pt" style:language-asian="lt" style:country-asian="LT"/>
    </style:style>
    <style:style style:name="P391" style:parent-style-name="Normal" style:family="paragraph">
      <style:paragraph-properties fo:text-align="justify" fo:text-indent="0.7875in"/>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fo:line-height="150%"/>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9-14</text:span></text:p>
      <text:p text:style-name="P6"/>
      <text:p text:style-name="P7"><text:span text:style-name="T8">Sprendimas paskelbtas: TAR 2014-12-30, i. k. 2014-20843</text:span></text:p>
      <text:p text:style-name="P9"/>
      <text:p text:style-name="P10"><text:span text:style-name="T11"><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KAUNO MIESTO SAVIVALDYBĖS TARYBA</text:p>
      <text:p text:style-name="P13"/>
      <text:p text:style-name="P14"><text:span text:style-name="T15">SPRENDIMAS</text:span></text:p>
      <text:p text:style-name="P16"><text:span text:style-name="T17">DĖL VIETINĖS RINKLIAVOS UŽ LEIDIMO ĮVAŽIUOTI MECHANINĖMIS TRANSPORTO PRIEMONĖMIS Į<text:s/></text:span><text:span text:style-name="T18">VALSTYBĖS SAUGOMAS TERITORIJAS IŠDAVIMĄ NUSTATYMO</text:span></text:p>
      <text:p text:style-name="P19"/>
      <text:p text:style-name="P20">2014 m. gruodžio 22 d.<text:s/><text:tab/>Nr. T-739</text:p>
      <text:p text:style-name="P21">Kaunas</text:p>
      <text:p text:style-name="P22"/>
      <text:p text:style-name="P23"/>
      <text:p text:style-name="P24"><text:span text:style-name="T25">Vadovaudamasi Lietuvos Respublikos vietos savivaldos įstatymo 6 straipsnio 2 punktu ir 18 straipsnio <text:s/>1 dalimi</text:span><text:span text:style-name="T26">,<text:s/></text:span><text:span text:style-name="T27">Lietuvos Respublikos euro įvedimo Lietuvos Respubl</text:span><text:span text:style-name="T28">ikoje įstatymo 7 straipsnio 1 ir 2 dalimis, 31 straipsnio 2 dalies 1 ir 2 punktais ir Lietuvos Respublikos rinkliavų įstatymo 5 ir 13 straipsnių pakeitimo įstatymo 2 straipsniu,<text:s/></text:span><text:span text:style-name="T29">Kauno miesto savivaldybės</text:span><text:span text:style-name="T30"><text:s/>taryba <text:s/>n u s p r e n d ž i a:</text:span></text:p>
      <text:p text:style-name="P31"><text:span text:style-name="T32">1</text:span><text:span text:style-name="T33">. Nustatyti vietin</text:span><text:span text:style-name="T34">ę rinkliavą už leidimo įvažiuoti mechaninėmis transporto priemonėmis į valstybės saugomas teritorijas –<text:s/></text:span><text:span text:style-name="T35">Laisvės al. (nuo Nepriklausomybės a. iki Vilniaus g.), Vilniaus g., S. Daukanto g., Nepriklausomybės a. ir Vienybės a., Naugardiškių parką (tarp Mokolų<text:s/></text:span><text:span text:style-name="T36">g. ir Aukštažio g.), Santakos parką (tarp Nemuno, Neries upių ir Papilio g.), Dainavos parką, Draugystės parką (prie Kovo 11-osios g. ir V. Krėvės pr.), Kalniečių parką (tarp Lakajų g., P. Lukšio g. ir Savanorių pr.), Kovo 11-osios parką, Panemunės miško p</text:span><text:span text:style-name="T37">arką, Aukštųjų Šančių ąžuolyną (prie Verkių g. ir Švenčionių g.), Santarvės parką, Neries krantinės parką, Ąžuolyną (Radastų g., Vydūno al. ir Radvilėnų pl.) – išdavimą.</text:span><text:s/></text:p>
      <text:p text:style-name="P38">Punkto pakeitimai:</text:p>
      <text:p text:style-name="P39"><text:span text:style-name="T40">Nr.<text:s/></text:span><text:a xlink:href="https://www.e-tar.lt/portal/legalAct.html?documentId=f07fe050cc5c11e8bf37fd1541d65f38" office:target-frame-name="_top" xlink:show="replace"><text:span text:style-name="T41">T-505</text:span></text:a><text:span text:style-name="T42">, 2018-10-09, paskelbta TAR 2018-10-10, i. k. 2018-16018</text:span></text:p>
      <text:p text:style-name="Normal"/>
      <text:p text:style-name="P43"><text:span text:style-name="T44">2</text:span><text:span text:style-name="T45">. Patvirtinti Vietinės rinkliavos už leidimo įvažiuoti mechaninėmis transporto priemonėmis į valstybės saugomas teritorijas išdavimą nuostatus</text:span><text:span text:style-name="T46"><text:s/>(pridedama).</text:span></text:p>
      <text:p text:style-name="P47"><text:span text:style-name="T48">3</text:span><text:span text:style-name="T49">.<text:s/></text:span><text:span text:style-name="T50">Pripažinti netekusiu galios Kauno miesto tarybos 2001 m. sausio 25 d. sprendimą Nr. 5 „Dėl vietinės rinkliavos už leidimo įvažiuoti mechaninėmis transporto priemonėmis į valstybės saugomas teritorijas išdavimą nustatymo ir nuostatų pat</text:span><text:span text:style-name="T51">virtinimo“ su visais pakeitimais ir papildymais.</text:span></text:p>
      <text:p text:style-name="P52"><text:span text:style-name="T53">4</text:span><text:span text:style-name="T54">. Šis sprendimas įsigalioja <text:s/>2015 m. sausio 1 dieną.</text:span></text:p>
      <text:p text:style-name="P55"/>
      <text:p text:style-name="P56"/>
      <text:p text:style-name="P57"/>
      <text:p text:style-name="P58"><text:span text:style-name="T59">Savivaldybės meras</text:span><text:span text:style-name="T60"><text:tab/>Andrius Kupčinskas</text:span></text:p>
      <text:soft-page-break/>
      <text:p text:style-name="P61">PATVIRTINTA</text:p>
      <text:p text:style-name="P65">Kauno miesto savivaldybės tarybos</text:p>
      <text:p text:style-name="P66">2014 m. gruodžio 22 d.</text:p>
      <text:p text:style-name="P67">sprendimu Nr. T-739<text:s/></text:p>
      <text:p text:style-name="P68">(Kauno miesto savivaldybės tarybos</text:p>
      <text:p text:style-name="P69">2016 m. gruodžio 27 d. <text:s/></text:p>
      <text:p text:style-name="P70">sprendimo Nr. T-644</text:p>
      <text:p text:style-name="P71">redakcija)</text:p>
      <text:p text:style-name="P72"/>
      <text:p text:style-name="P73"/>
      <text:p text:style-name="P74"><text:span text:style-name="T75">vietinė</text:span><text:span text:style-name="T76">S RINKLIAVOS UŽ LEIDIMO ĮVAŽIUOTI MECHANI</text:span><text:span text:style-name="T77">NĖMIS TRANSPORTO PRIEMONĖMIS Į VALSTYBĖS SAUGOMAS TERITORIJAS IŠDAVIMĄ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Vietinė rinkliava už leidimo įvažiuoti mechaninėmis transporto priemonėmis į valstybės saugomas teritorijas – Laisvės al. (nuo<text:s/></text:span><text:span text:style-name="T89">Nepriklausomybės a. iki Vilniaus g.), Vilniaus<text:s/></text:span><text:soft-page-break/><text:span text:style-name="T90">g., S. Daukanto g., Nepriklausomybės a. ir Vienybės a., Naugardiškių parką (tarp Mokolų g. ir Aukštažio g.), Santakos parką (tarp Nemuno, Neries upių ir Papilio g.), Dainavos parką, Draugystės parką (prie Kovo</text:span><text:span text:style-name="T91"><text:s/>11-osios g. ir V. Krėvės pr.), Kalniečių parką (tarp Lakajų g., P. Lukšio g. ir Savanorių pr.), Kovo 11-osios parką, Panemunės miško parką, Aukštųjų Šančių ąžuolyną (prie Verkių g. ir Švenčionių g.), Santarvės parką, Neries krantinės parką, Ąžuolyną (Rada</text:span><text:span text:style-name="T92">stų g., Vydūno al. ir Radvilėnų pl.) – išdavimą (toliau – rinkliava) yra Kauno miesto savivaldybės (toliau – Savivaldybė) tarybos sprendimu nustatyta ir rinkliavos mokėtojams privaloma įmoka, galiojanti Savivaldybės teritorijoje. Jei mechaninėmis transport</text:span><text:span text:style-name="T93">o priemonėmis, kurių bendroji masė yra didesnė kaip 3,5 t, bus įvažiuojama į Laisvės al., S. Daukanto g. ir Nepriklausomybės a. rekonstruotas atkarpas, turi būti gautas Savivaldybės administracijos Miesto tvarkymo skyriaus suderinimas.</text:span><text:span text:style-name="T94"><text:s/></text:span></text:p>
      <text:p text:style-name="P95">Punkto pakeitimai:</text:p>
      <text:p text:style-name="P96"><text:span text:style-name="T97">Nr.<text:s/></text:span><text:a xlink:href="https://www.e-tar.lt/portal/legalAct.html?documentId=f07fe050cc5c11e8bf37fd1541d65f38" office:target-frame-name="_top" xlink:show="replace"><text:span text:style-name="T98">T-505</text:span></text:a><text:span text:style-name="T99">, 2018-10-09, paskelbta TAR 2018-10-10, i. k. 2018-16018</text:span></text:p>
      <text:p text:style-name="P100"><text:span text:style-name="T101">Nr.<text:s/></text:span><text:a xlink:href="https://www.e-tar.lt/portal/legalAct.html?documentId=6d5681c0318511ec992fe4cdfceb5666" office:target-frame-name="_top" xlink:show="replace"><text:span text:style-name="T102">T-437</text:span></text:a><text:span text:style-name="T103">, 2021-10-19, paskelbta TAR 2021-10-20, i. k. 2021-21890</text:span></text:p>
      <text:p text:style-name="Normal"/>
      <text:p text:style-name="P104"><text:span text:style-name="T105">2</text:span><text:span text:style-name="T106">.<text:s/></text:span><text:span text:style-name="T107">Rinkliava įskaitoma į Savivaldybės biudžetą.</text:span></text:p>
      <text:p text:style-name="P108"><text:span text:style-name="T109">3</text:span><text:span text:style-name="T110">.<text:s/></text:span><text:span text:style-name="T111">Rinkliavos mokėtojai yra transporto priemonių valdytojai.</text:span></text:p>
      <text:p text:style-name="P112"><text:span text:style-name="T113">4</text:span><text:span text:style-name="T114">.<text:s/></text:span><text:span text:style-name="T115">Rinkliavos nuostatus tvirtina, keičia ir papildo Savivaldyb</text:span><text:span text:style-name="T116">ės taryba.</text:span></text:p>
      <text:p text:style-name="P117"><text:span text:style-name="T118">5</text:span><text:span text:style-name="T119">.<text:s/></text:span><text:span text:style-name="T120">Nuostatai netaikomi specialiųjų tarnybų (priešgaisrinės apsaugos gelbėjimo tarnybų, policijos, greitosios medicinos pagalbos ir kitų valstybės ir savivaldybės institucijų, kurių paskirtis – saugumo ir viešosios tvarkos užtikrinimas, speci</text:span><text:span text:style-name="T121">alieji uždaviniai ginant ir užtikrinant valstybės interesus) paženklintų transporto priemonių valdytojams ir transporto priemonėms, kuriose sumontuota kilnojamoji televizijos stotis, reikalinga nekomercinių renginių transliavimui.</text:span></text:p>
      <text:p text:style-name="P122"><text:span text:style-name="T123">6</text:span><text:span text:style-name="T124">. </text:span><text:span text:style-name="T125">Leidimas įvažiuoti</text:span><text:span text:style-name="T126"><text:s/>mechaninėmis transporto priemonėmis į valstybės saugomas teritorijas nesuteikia teisės statyti mechaninių transporto priemonių valstybės saugomose teritorijose,<text:s/></text:span><text:span text:style-name="T127">išskyrus atvejus, kai transporto priemonė reikalinga renginiui, kuriam organizuoti Renginių or</text:span><text:span text:style-name="T128">ganizavimo Kauno viešosiose vietose komisija teisės aktų nustatyta tvarka yra išdavusi Renginio organizavimo Kauno viešosiose vietose pažymėjimą.<text:s/></text:span></text:p>
      <text:p text:style-name="P129"><text:span text:style-name="T130">7</text:span><text:span text:style-name="T131">.<text:s/></text:span><text:span text:style-name="T132">Į valstybės saugomas teritorijas leidžiama įvažiuoti nuo 7.00 val. iki 11.00 val., išskyrus S</text:span><text:span text:style-name="T133">avivaldybės ir jos įstaigų organizuojamų renginių metu renginio pažymėjime nurodytu laiku,<text:s/></text:span><text:span text:style-name="T134">paslaugų ar darbų atlikimui valstybės saugomose teritorijose skirtomis transporto priemonėmis pagal su Savivaldybės administracija pasirašytas sutartis,<text:s/></text:span><text:span text:style-name="T135">saugos pasla</text:span><text:span text:style-name="T136">ugas</text:span><text:span text:style-name="T137"><text:s/>teikiančius asmenis ir<text:s/></text:span><text:span text:style-name="T138">gyventojus</text:span><text:span text:style-name="T139">, kurie nuosavybės, nuomos ar kitu teisiniu pagrindu valdo patalpas (statinius), kurios (kurie) įregistruotos (-i) kaip atskiri nekilnojamojo turto vienetai valstybės saugomose teritorijose, arba yra deklaravę gyvenamą</text:span><text:span text:style-name="T140">ją vietą valstybės saugomose teritorijose.</text:span><text:span text:style-name="T141"><text:s/></text:span></text:p>
      <text:soft-page-break/>
      <text:p text:style-name="P142">Punkto pakeitimai:</text:p>
      <text:p text:style-name="P143"><text:span text:style-name="T144">Nr.<text:s/></text:span><text:a xlink:href="https://www.e-tar.lt/portal/legalAct.html?documentId=fc387a808a0911eab005936df725feed" office:target-frame-name="_top" xlink:show="replace"><text:span text:style-name="T145">T-158</text:span></text:a><text:span text:style-name="T146">, 2020-04-28, paskelbta TAR 2020-04-29, i. k. 2020-09031</text:span></text:p>
      <text:p text:style-name="P147"><text:span text:style-name="T148">Nr.<text:s/></text:span><text:a xlink:href="https://www.e-tar.lt/portal/legalAct.html?documentId=25d077b0520411ee81b8b446907f594f" office:target-frame-name="_top" xlink:show="replace"><text:span text:style-name="T149">T-410</text:span></text:a><text:span text:style-name="T150">, 2023-09-12, paskelbta TAR 2023-09-13, i. k. 2023-18072</text:span></text:p>
      <text:p text:style-name="Normal"/>
      <text:p text:style-name="P151"><text:span text:style-name="T152">7</text:span><text:span text:style-name="T153">1</text:span><text:span text:style-name="T154">.<text:s/></text:span><text:span text:style-name="T155">Leidimas išduodamas tik nesant kitos galimybės patekti (privažiuoti) prie objekto, esančio valstybės saugomoje t</text:span><text:span text:style-name="T156">eritorijoje.</text:span><text:s/></text:p>
      <text:p text:style-name="P157">Papildyta punktu:</text:p>
      <text:p text:style-name="P158"><text:span text:style-name="T159">Nr.<text:s/></text:span><text:a xlink:href="https://www.e-tar.lt/portal/legalAct.html?documentId=fc387a808a0911eab005936df725feed" office:target-frame-name="_top" xlink:show="replace"><text:span text:style-name="T160">T-158</text:span></text:a><text:span text:style-name="T161">, 2020-04-28, paskelbta TAR 2020-04-29, i. k. 2020-09031</text:span></text:p>
      <text:p text:style-name="Normal"/>
      <text:p text:style-name="P162"><text:span text:style-name="T163">7</text:span><text:span text:style-name="T164">2</text:span><text:span text:style-name="T165">.<text:s/></text:span><text:span text:style-name="T166">Teisės aktų nustatyta tvarka transporto priemonė pr</text:span><text:span text:style-name="T167">iverstinai nuvežama, kai pažeidžiami Nuostatų reikalavimai ir  transporto priemonė trukdo saugiam transporto priemonių ar pėsčiųjų eismui, kelia grėsmę eismo dalyvių ar kitų asmenų sveikatai ar gyvybei arba kitaip pažeidžia kitų asmenų teises.</text:span><text:s/></text:p>
      <text:p text:style-name="P168">Papildyta<text:s/>punktu:</text:p>
      <text:p text:style-name="P169"><text:span text:style-name="T170">Nr.<text:s/></text:span><text:a xlink:href="https://www.e-tar.lt/portal/legalAct.html?documentId=fc387a808a0911eab005936df725feed" office:target-frame-name="_top" xlink:show="replace"><text:span text:style-name="T171">T-158</text:span></text:a><text:span text:style-name="T172">, 2020-04-28, paskelbta TAR 2020-04-29, i. k. 2020-09031</text:span></text:p>
      <text:p text:style-name="Normal"/>
      <text:p text:style-name="P173"><text:span text:style-name="T174">II</text:span><text:span text:style-name="T175"><text:s/>SKYRIUS</text:span></text:p>
      <text:p text:style-name="P176"><text:span text:style-name="T177">rinkliavos dydžiai</text:span></text:p>
      <text:p text:style-name="P178"/>
      <text:p text:style-name="P179"><text:span text:style-name="T180">8</text:span><text:span text:style-name="T181">.<text:s/></text:span><text:span text:style-name="T182">Už leidimo įvažiuoti mechaninėmis transporto priemonėmis į valstybės saugomas teritorijas<text:s/></text:span><text:span text:style-name="T183">(toliau – leidimas)<text:s/></text:span><text:span text:style-name="T184">išdavimą nustatomi tokie rinkliavos dydžiai:</text:span></text:p>
      <text:p text:style-name="P185"><text:span text:style-name="T186">8.1</text:span><text:span text:style-name="T187">. už leidimą įvažiuoti transporto priemonėmis, kurių bendroji masė ne didesnė kaip 3,5 t,</text:span><text:span text:style-name="T188"><text:s/>vienai</text:span><text:span text:style-name="T189"><text:s/>dienai – 6 eurai;</text:span></text:p>
      <text:p text:style-name="P190"><text:span text:style-name="T191">8.2</text:span><text:span text:style-name="T192">. už leidimą įvažiuoti transporto priemonėmis, kurių bendroji masė ne didesnė kaip 3,5 t,</text:span><text:span text:style-name="T193"><text:s/>vienam mėnesiui – 80 eurų;<text:s/></text:span></text:p>
      <text:p text:style-name="P194"><text:span text:style-name="T195">8.3</text:span><text:span text:style-name="T196">. už leidimą įvažiuoti transporto priemonėmis, kurių bendroji masė ne didesnė kaip 3,5 t,</text:span><text:span text:style-name="T197"><text:s/>vieniems metams</text:span><text:span text:style-name="T198"><text:s/>– 700 eurų;</text:span></text:p>
      <text:p text:style-name="P199"><text:span text:style-name="T200">8.4</text:span><text:span text:style-name="T201">. už leidimą įvažiuoti transporto priemonėmis, kurių bendroji masė ne didesnė kaip 12 t, vienai dienai – 30 eurų;</text:span></text:p>
      <text:p text:style-name="P202"><text:span text:style-name="T203">8.5</text:span><text:span text:style-name="T204">. už leidimą įvažiuoti transporto priemonėmis, kurių bendroji masė ne didesnė kaip 12 t,  vienam mėnesiui – 500 eur</text:span><text:span text:style-name="T205">ų;</text:span></text:p>
      <text:p text:style-name="P206"><text:span text:style-name="T207">8.6</text:span><text:span text:style-name="T208">. už leidimą įvažiuoti transporto priemonėmis, kurių bendroji masė didesnė kaip 12 t, vienai dienai – 50 eurų.</text:span></text:p>
      <text:p text:style-name="P209"/>
      <text:p text:style-name="P210"><text:span text:style-name="T211">III</text:span><text:span text:style-name="T212"><text:s/>SKYRIUS</text:span></text:p>
      <text:p text:style-name="P213"/>
      <text:p text:style-name="P214"><text:span text:style-name="T215">RINKLIAVOS MOKĖJIMO TVARKA</text:span></text:p>
      <text:p text:style-name="P216"/>
      <text:p text:style-name="P217"><text:span text:style-name="T218">9</text:span><text:span text:style-name="T219">.<text:s/></text:span><text:span text:style-name="T220">Rinkliava mokama į rinkliavą renkančios įstaigos atsiskaitomąją sąskaitą ir vieną kartą per mėnesį pervedama į Savivaldybės biudžetą.<text:s/></text:span></text:p>
      <text:p text:style-name="P221">Punkto pakeitimai:</text:p>
      <text:p text:style-name="P222"><text:span text:style-name="T223">Nr.<text:s/></text:span><text:a xlink:href="https://www.e-tar.lt/portal/legalAct.html?documentId=6d5681c0318511ec992fe4cdfceb5666" office:target-frame-name="_top" xlink:show="replace"><text:span text:style-name="T224">T-437</text:span></text:a><text:span text:style-name="T225">, 2021-10-19, paskelbta TAR 2021-10-20, i. k. 2021-21890</text:span></text:p>
      <text:p text:style-name="Normal"/>
      <text:p text:style-name="P226"><text:span text:style-name="T227">10</text:span><text:span text:style-name="T228">. </text:span><text:span text:style-name="T229">Rinkliava turi būti sumokėta prieš išduodant leidimą.</text:span></text:p>
      <text:p text:style-name="P230"><text:span text:style-name="T231">11</text:span><text:span text:style-name="T232">.<text:s/></text:span><text:span text:style-name="T233">Rinkliavą renka ir leidimus išduoda biudžetinė įstaiga „Parkavimas Kaune“.</text:span><text:s/></text:p>
      <text:p text:style-name="P234">Punkto pakeitimai:</text:p>
      <text:p text:style-name="P235"><text:span text:style-name="T236">Nr.<text:s/></text:span><text:a xlink:href="https://www.e-tar.lt/portal/legalAct.html?documentId=7cb53f30a29211ebb9bbd96a0c51af2c" office:target-frame-name="_top" xlink:show="replace"><text:span text:style-name="T237">T-164</text:span></text:a><text:span text:style-name="T238">, 2021-04-20, paskelbta TAR 2021-04-21, i. k. 2021-08232</text:span></text:p>
      <text:p text:style-name="P239"><text:span text:style-name="T240">Nr.<text:s/></text:span><text:a xlink:href="https://www.e-tar.lt/portal/legalAct.html?documentId=6d5681c0318511ec992fe4cdfceb5666" office:target-frame-name="_top" xlink:show="replace"><text:span text:style-name="T241">T-437</text:span></text:a><text:span text:style-name="T242">, 2021-10-19, paskelbta TAR 2021-10-20, i. k. 2021-21890</text:span></text:p>
      <text:p text:style-name="Normal"/>
      <text:p text:style-name="P243"><text:span text:style-name="T244">IV</text:span><text:span text:style-name="T245"><text:s/>SKYRIUS</text:span></text:p>
      <text:p text:style-name="P246"/>
      <text:p text:style-name="P247"><text:span text:style-name="T248">Rinkliavos grąžinimas</text:span></text:p>
      <text:p text:style-name="P249"/>
      <text:p text:style-name="P250"><text:span text:style-name="T251">12</text:span><text:span text:style-name="T252">. Sumokėta vietinė rinkliava arba jos dalis grąžinama Lietuvos Respublikos rinkliavų įstatymo nustatytais atvejais tokia tvarka:</text:span><text:s/></text:p>
      <text:p text:style-name="P253">Punkto<text:s/>pakeitimai:</text:p>
      <text:p text:style-name="P254"><text:span text:style-name="T255">Nr.<text:s/></text:span><text:a xlink:href="https://www.e-tar.lt/portal/legalAct.html?documentId=7cb53f30a29211ebb9bbd96a0c51af2c" office:target-frame-name="_top" xlink:show="replace"><text:span text:style-name="T256">T-164</text:span></text:a><text:span text:style-name="T257">, 2021-04-20, paskelbta TAR 2021-04-21, i. k. 2021-08232</text:span></text:p>
      <text:p text:style-name="P258"><text:span text:style-name="T259">12.1</text:span><text:span text:style-name="T260">. Vietinės rinkliavos mokėtojas rinkliavą renkančiai įstaigai pateikia mot</text:span><text:span text:style-name="T261">yvuotą prašymą dėl vietinės rinkliavos grąžinimo kartu su prašyme nurodytus faktus pagrindžiančiais dokumentais.<text:s/></text:span></text:p>
      <text:p text:style-name="P262">Papunkčio pakeitimai:</text:p>
      <text:p text:style-name="P263"><text:span text:style-name="T264">Nr.<text:s/></text:span><text:a xlink:href="https://www.e-tar.lt/portal/legalAct.html?documentId=7cb53f30a29211ebb9bbd96a0c51af2c" office:target-frame-name="_top" xlink:show="replace"><text:span text:style-name="T265">T-164</text:span></text:a><text:span text:style-name="T266">, 2021-04-20,</text:span><text:span text:style-name="T267"><text:s/>paskelbta TAR 2021-04-21, i. k. 2021-08232</text:span></text:p>
      <text:p text:style-name="Normal"/>
      <text:p text:style-name="P268"><text:span text:style-name="T269">12.2</text:span><text:span text:style-name="T270">. Rinkliavą renkanti įstaiga per 20 darbo dienų nuo prašymo gavimo dienos išnagrinėja prašymą ir grąžina vietinę rinkliavą rinkliavos mokėtojui arba rinkliavos mokėtojui motyvuotai atsako, dėl kokių prie</text:span><text:span text:style-name="T271">žasčių sumokėta rinkliava nebus grąžinta.<text:s/></text:span></text:p>
      <text:p text:style-name="P272">Papunkčio pakeitimai:</text:p>
      <text:p text:style-name="P273"><text:span text:style-name="T274">Nr.<text:s/></text:span><text:a xlink:href="https://www.e-tar.lt/portal/legalAct.html?documentId=7cb53f30a29211ebb9bbd96a0c51af2c" office:target-frame-name="_top" xlink:show="replace"><text:span text:style-name="T275">T-164</text:span></text:a><text:span text:style-name="T276">, 2021-04-20, paskelbta TAR 2021-04-21, i. k. 2021-08232</text:span></text:p>
      <text:p text:style-name="Normal"/>
      <text:p text:style-name="P277"><text:span text:style-name="T278">12.3</text:span><text:span text:style-name="T279">.<text:s/></text:span><text:span text:style-name="T280">Vietinė rinkliava rinkliavos mokėtojui grąžinama į prašyme nurodytą banko sąskaitą.<text:s/></text:span></text:p>
      <text:p text:style-name="P281">Papunkčio pakeitimai:</text:p>
      <text:p text:style-name="P282"><text:span text:style-name="T283">Nr.<text:s/></text:span><text:a xlink:href="https://www.e-tar.lt/portal/legalAct.html?documentId=7cb53f30a29211ebb9bbd96a0c51af2c" office:target-frame-name="_top" xlink:show="replace"><text:span text:style-name="T284">T-164</text:span></text:a><text:span text:style-name="T285">, 2021-04-20, paskelbta TAR 2021-04-21, i.</text:span><text:span text:style-name="T286"><text:s/>k. 2021-08232</text:span></text:p>
      <text:p text:style-name="Normal"/>
      <text:p text:style-name="P287"><text:span text:style-name="T288">12.4.</text:span><text:span text:style-name="T289"><text:s/>Neteko galios nuo 2021-04-22</text:span></text:p>
      <text:p text:style-name="P290">Papunkčio naikinimas:</text:p>
      <text:p text:style-name="P291"><text:span text:style-name="T292">Nr.<text:s/></text:span><text:a xlink:href="https://www.e-tar.lt/portal/legalAct.html?documentId=7cb53f30a29211ebb9bbd96a0c51af2c" office:target-frame-name="_top" xlink:show="replace"><text:span text:style-name="T293">T-164</text:span></text:a><text:span text:style-name="T294">, 2021-04-20, paskelbta TAR 2021-04-21, i. k. 2021-08232</text:span></text:p>
      <text:p text:style-name="Normal"/>
      <text:p text:style-name="P295"><text:span text:style-name="T296">12.5.</text:span><text:span text:style-name="T297"><text:s/>Neteko g</text:span><text:span text:style-name="T298">alios nuo 2021-04-22</text:span></text:p>
      <text:p text:style-name="P299">Papunkčio naikinimas:</text:p>
      <text:p text:style-name="P300"><text:span text:style-name="T301">Nr.<text:s/></text:span><text:a xlink:href="https://www.e-tar.lt/portal/legalAct.html?documentId=7cb53f30a29211ebb9bbd96a0c51af2c" office:target-frame-name="_top" xlink:show="replace"><text:span text:style-name="T302">T-164</text:span></text:a><text:span text:style-name="T303">, 2021-04-20, paskelbta TAR 2021-04-21, i. k. 2021-08232</text:span></text:p>
      <text:p text:style-name="Normal"/>
      <text:p text:style-name="P304"><text:span text:style-name="T305">13</text:span><text:span text:style-name="T306">. <text:s/></text:span><text:span text:style-name="T307">Sumokėta rinkliava arba jos dalis grą</text:span><text:span text:style-name="T308">žinama, jeigu prašymas dėl jos grąžinimo pateiktas per 1 metus nuo rinkliavos sumokėjimo dienos.</text:span></text:p>
      <text:p text:style-name="P309"><text:span text:style-name="T310">14.</text:span><text:span text:style-name="T311"><text:s/>Neteko galios nuo 2021-04-22</text:span></text:p>
      <text:p text:style-name="P312">Punkto naikinimas:</text:p>
      <text:p text:style-name="P313"><text:span text:style-name="T314">Nr.<text:s/></text:span><text:a xlink:href="https://www.e-tar.lt/portal/legalAct.html?documentId=7cb53f30a29211ebb9bbd96a0c51af2c" office:target-frame-name="_top" xlink:show="replace"><text:span text:style-name="T315">T-1</text:span><text:span text:style-name="T316">64</text:span></text:a><text:span text:style-name="T317">, 2021-04-20, paskelbta TAR 2021-04-21, i. k. 2021-08232</text:span></text:p>
      <text:p text:style-name="Normal"/>
      <text:p text:style-name="P318"><text:span text:style-name="T319">V</text:span><text:span text:style-name="T320"><text:s/></text:span><text:span text:style-name="T321">SKYRIUS</text:span></text:p>
      <text:p text:style-name="P322"><text:span text:style-name="T323">LENGVATOS RINKLIAVOS MOKĖTOJAMS</text:span></text:p>
      <text:p text:style-name="P324"/>
      <text:p text:style-name="P325"><text:span text:style-name="T326">15</text:span><text:span text:style-name="T327">. <text:s/></text:span><text:span text:style-name="T328">Rinkliava netaikoma:</text:span></text:p>
      <text:p text:style-name="P329"><text:span text:style-name="T330">15.1</text:span><text:span text:style-name="T331">. <text:s/></text:span><text:span text:style-name="T332">asmenims, valdantiems nuosavybės, nuomos, patikėjimo teise ar kitu teisiniu pagrindu patalpas (statinius), kurios (kurie) registruotos (-i) kaip atskiri nekilnojamojo turto vienetai valstybės saugomose teritorijose, arba deklaravusiems <text:s/>gyvenamąją vietą va</text:span><text:span text:style-name="T333">lstybės saugomose teritorijose. Šiems asmenims<text:s/></text:span><text:span text:style-name="T334">išduodami ne daugiau kaip 2 leidimai vienai patalpai (statiniui), išskyrus garažus. Garažus valdantiems asmenims išduodamas 1 leidimas. Ši nuostata taikoma tik išduodant leidimus įvažiuoti transporto priemonėm</text:span><text:span text:style-name="T335">is, kurių bendroji masė yra ne didesnė kaip 3,5 t;</text:span></text:p>
      <text:p text:style-name="P336"><text:span text:style-name="T337">15.2</text:span><text:span text:style-name="T338">.  Savivaldybės kontroliuojamoms įmonėms ir rangovams, kurie turi sutartis su Savivaldybe dėl darbų atlikimo arba paslaugų suteikimo valstybės saugomose teritorijose;</text:span></text:p>
      <text:p text:style-name="P339"><text:span text:style-name="T340">15.3</text:span><text:span text:style-name="T341">.  kai likviduojamos<text:s/></text:span><text:span text:style-name="T342">valstybės saugomose teritorijose esančių gatvių, pėsčiųjų ir dviračių takų, aikščių, skverų ir inžinerinių tinklų avarijos per 5 darbo dienas nuo darbų pradžios. Asmenys gali įvažiuoti į saugomą teritoriją avarijai pašalinti, darbus gali pradėti be leidimo</text:span><text:span text:style-name="T343">, tačiau apie tai el. paštu prieš pat darbų pradžią turi pranešti Savivaldybės administracijos Miesto tvarkymo skyriui, Viešosios tvarkos skyriui, Klientų aptarnavimo skyriui ir seniūnijai,<text:s/></text:span><text:soft-page-break/><text:span text:style-name="T344">nurodydami tikslią darbų vietą. Avarijos likvidavimo vietoje priva</text:span><text:span text:style-name="T345">lo būti atsakingas asmuo, turintis darbus užsakiusios įmonės raštišką įgaliojimą;</text:span></text:p>
      <text:p text:style-name="P346"><text:span text:style-name="T347">15.4</text:span><text:span text:style-name="T348">.  Savivaldybės ir jos įstaigų organizuojamų renginių metu (renginiams yra pritarta Renginių organizavimo Kauno viešosiose vietose komisijos ir yra išduotas pažymėjim</text:span><text:span text:style-name="T349">as);</text:span></text:p>
      <text:p text:style-name="P350"><text:span text:style-name="T351">15.5</text:span><text:span text:style-name="T352">. teisės aktų nustatyta tvarka įregistruotiems labdaros ir paramos teikėjams, vykdantiems veiklą valstybės saugomose teritorijose. Dėl labdaros ir paramos teikėjų atleidimo nuo rinkliavos priimamas atskiras Savivaldybės tarybos sprendimas.<text:s/></text:span></text:p>
      <text:p text:style-name="P353"/>
      <text:p text:style-name="P354"><text:span text:style-name="T355">VI</text:span><text:span text:style-name="T356"><text:s/>SKYRIUS</text:span></text:p>
      <text:p text:style-name="P357"><text:span text:style-name="T358">RINKLIAVOS RINKIMO KONTROLĖ</text:span></text:p>
      <text:p text:style-name="P359"/>
      <text:p text:style-name="P360"><text:span text:style-name="T361">16</text:span><text:span text:style-name="T362">. Rinkliavos rinkimą kontroliuoja Savivaldybės kontrolės ir audito tarnyba.</text:span></text:p>
      <text:p text:style-name="P363"><text:span text:style-name="T364">17</text:span><text:span text:style-name="T365">. Įvažiuoti į valstybės saugomas teritorijas neturint leidimo draudžiama.</text:span></text:p>
      <text:p text:style-name="P366"><text:span text:style-name="T367">18</text:span><text:span text:style-name="T368">.<text:s/></text:span><text:span text:style-name="T369">Naujas leidimas neišduodamas vienus met</text:span><text:span text:style-name="T370">us ankstesniajam leidimui netekus galios dėl teisės aktų, reglamentuojančių įvažiavimą mechaninėmis transporto priemonėmis į valstybės saugomas teritorijas, reikalavimų <text:s/>pažeidimų.</text:span><text:s/></text:p>
      <text:p text:style-name="P371">Papildyta punktu:</text:p>
      <text:p text:style-name="P372"><text:span text:style-name="T373">Nr.<text:s/></text:span><text:a xlink:href="https://www.e-tar.lt/portal/legalAct.html?documentId=fc387a808a0911eab005936df725feed" office:target-frame-name="_top" xlink:show="replace"><text:span text:style-name="T374">T-158</text:span></text:a><text:span text:style-name="T375">, 2020-04-28, paskelbta TAR 2020-04-29, i. k. 2020-09031</text:span></text:p>
      <text:p text:style-name="Normal"/>
      <text:p text:style-name="P376"><text:span text:style-name="T377">19</text:span><text:span text:style-name="T378">.<text:s/></text:span><text:span text:style-name="T379">Leidimas įvažiuoti į valstybės saugomas teritorijas netenka galios, jei <text:s/>asmuo pažeidė te</text:span><text:span text:style-name="T380">isės aktų, reglamentuojančių įvažiavimą mechaninėmis transporto priemonėmis į valstybės<text:s/></text:span><text:soft-page-break/><text:span text:style-name="T381">saugomas teritorijas, reikalavimus. Apie tai leidimo turėtojas informuojamas elektroninėmis ryšio priemonėmis.</text:span><text:s/></text:p>
      <text:p text:style-name="P382">Papildyta punktu:</text:p>
      <text:p text:style-name="P383"><text:span text:style-name="T384">Nr.<text:s/></text:span><text:a xlink:href="https://www.e-tar.lt/portal/legalAct.html?documentId=fc387a808a0911eab005936df725feed" office:target-frame-name="_top" xlink:show="replace"><text:span text:style-name="T385">T-158</text:span></text:a><text:span text:style-name="T386">, 2020-04-28, paskelbta TAR 2020-04-29, i. k. 2020-09031</text:span></text:p>
      <text:p text:style-name="Normal"/>
      <text:p text:style-name="P387"><text:span text:style-name="T388">20</text:span><text:span text:style-name="T389">. Asmenys, pažeidę šiuos nuostatus, atsako Lietuvos Respublikos įstatymų nustatyta tvarka.</text:span></text:p>
      <text:p text:style-name="P390"/>
      <text:p text:style-name="P391"/>
      <text:p text:style-name="P392">Punkto numeracijos pakeitimas:</text:p>
      <text:p text:style-name="P393"><text:span text:style-name="T394">Nr.<text:s/></text:span><text:a xlink:href="https://www.e-tar.lt/portal/legalAct.html?documentId=fc387a808a0911eab005936df725feed" office:target-frame-name="_top" xlink:show="replace"><text:span text:style-name="T395">T-158</text:span></text:a><text:span text:style-name="T396">, 2020-04-28, paskelbta TAR 2020-04-29, i. k. 2020-09031</text:span></text:p>
      <text:p text:style-name="Normal"/>
      <text:p text:style-name="P397"><text:span text:style-name="T398">_____________________________</text:span></text:p>
      <text:p text:style-name="P399">Priedo pakeitimai:</text:p>
      <text:p text:style-name="P400"><text:span text:style-name="T401">Nr.<text:s/></text:span><text:a xlink:href="https://www.e-tar.lt/portal/legalAct.html?documentId=682427b032b811e69cf5d89a5fdd27cc" office:target-frame-name="_top" xlink:show="replace"><text:span text:style-name="T402">T-312</text:span></text:a><text:span text:style-name="T403">, 2016-06-14, paskelbta TAR 2016-06-15, i. k. 2016-16824</text:span></text:p>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Kauno miesto savivaldybės taryba, Sprendimas</text:span></text:p>
      <text:p text:style-name="P413"><text:span text:style-name="T414">Nr.<text:s/></text:span><text:a xlink:href="https://www.e-tar.lt/portal/legalAct.html?documentId=682427b032b811e69cf5d89a5fdd27cc" office:target-frame-name="_top" xlink:show="replace"><text:span text:style-name="T415">T-312</text:span></text:a><text:span text:style-name="T416">, 2016-06-14, paskelbta TAR 2016-06-15, i. k. 2016-16824</text:span></text:p>
      <text:p text:style-name="P417"><text:span text:style-name="T418">Dėl Kauno miesto savivaldybės tarybos 2014 m. gruodžio 22 d. sprendimo Nr. T-739 „Dėl Vietinės rin</text:span><text:span text:style-name="T419">kliavos už leidimo įvažiuoti mechaninėmis transporto priemonėmis į valstybės saugomas teritorijas išdavimą nustatymo“ pakeitimo</text:span></text:p>
      <text:p text:style-name="P420"/>
      <text:p text:style-name="P421"><text:span text:style-name="T422">2.</text:span></text:p>
      <text:p text:style-name="P423"><text:span text:style-name="T424">Kauno miesto savivaldybės taryba, Sprendimas</text:span></text:p>
      <text:p text:style-name="P425"><text:span text:style-name="T426">Nr.<text:s/></text:span><text:a xlink:href="https://www.e-tar.lt/portal/legalAct.html?documentId=26186b50758a11e6b969d7ae07280e89" office:target-frame-name="_top" xlink:show="replace"><text:span text:style-name="T427">T-441</text:span></text:a><text:span text:style-name="T428">, 2016-09-06, paskelbta TAR 2016-09-08, i. k. 2016-23367</text:span></text:p>
      <text:p text:style-name="P429"><text:span text:style-name="T430">Dėl Kauno miesto savivaldybės tarybos 2014 m. gruodžio 22 d. sprendimo Nr. T-739 „Dėl Vietinės rinkliavos už leidimo įvažiuoti mechaninėmis transporto priemonėmis į valsty</text:span><text:span text:style-name="T431">bės saugomas teritorijas išdavimą nustatymo“ pakeitimo</text:span></text:p>
      <text:p text:style-name="P432"/>
      <text:p text:style-name="P433"><text:span text:style-name="T434">3.</text:span></text:p>
      <text:p text:style-name="P435"><text:span text:style-name="T436">Kauno miesto savivaldybės taryba, Sprendimas</text:span></text:p>
      <text:p text:style-name="P437"><text:span text:style-name="T438">Nr.<text:s/></text:span><text:a xlink:href="https://www.e-tar.lt/portal/legalAct.html?documentId=2f027df0ccdd11e6a2cac7383cbb90a3" office:target-frame-name="_top" xlink:show="replace"><text:span text:style-name="T439">T-644</text:span></text:a><text:span text:style-name="T440">, 2016-12-27, paskelbta TAR 2016-12-28, i. k.</text:span><text:span text:style-name="T441"><text:s/>2016-29719</text:span></text:p>
      <text:p text:style-name="P442"><text:span text:style-name="T443">Dėl Kauno miesto savivaldybės tarybos 2014 m. gruodžio 22 d. sprendimo Nr. T-739 „Dėl Vietinės rinkliavos už leidimo įvažiuoti mechaninėmis transporto priemonėmis į valstybės saugomas teritorijas išdavimą nustatymo“ pakeitimo</text:span></text:p>
      <text:p text:style-name="P444"/>
      <text:p text:style-name="P445"><text:span text:style-name="T446">4.</text:span></text:p>
      <text:p text:style-name="P447"><text:span text:style-name="T448">Kauno miesto<text:s/></text:span><text:span text:style-name="T449">savivaldybės taryba, Sprendimas</text:span></text:p>
      <text:p text:style-name="P450"><text:span text:style-name="T451">Nr.<text:s/></text:span><text:a xlink:href="https://www.e-tar.lt/portal/legalAct.html?documentId=f07fe050cc5c11e8bf37fd1541d65f38" office:target-frame-name="_top" xlink:show="replace"><text:span text:style-name="T452">T-505</text:span></text:a><text:span text:style-name="T453">, 2018-10-09, paskelbta TAR 2018-10-10, i. k. 2018-16018</text:span></text:p>
      <text:p text:style-name="P454"><text:span text:style-name="T455">Dėl Kauno miesto savivaldybės tarybos 2014 m. gruodžio 22 d.</text:span><text:span text:style-name="T456"><text:s/>sprendimo Nr. T-739 „Dėl Vietinės rinkliavos už leidimo įvažiuoti mechaninėmis transporto priemonėmis į valstybės saugomas teritorijas išdavimą nustatymo“ pakeitimo</text:span></text:p>
      <text:p text:style-name="P457"/>
      <text:p text:style-name="P458"><text:span text:style-name="T459">5.</text:span></text:p>
      <text:p text:style-name="P460"><text:span text:style-name="T461">Kauno miesto savivaldybės taryba, Sprendimas</text:span></text:p>
      <text:p text:style-name="P462"><text:span text:style-name="T463">Nr.<text:s/></text:span><text:a xlink:href="https://www.e-tar.lt/portal/legalAct.html?documentId=fc387a808a0911eab005936df725feed" office:target-frame-name="_top" xlink:show="replace"><text:span text:style-name="T464">T-158</text:span></text:a><text:span text:style-name="T465">, 2020-04-28, paskelbta TAR 2020-04-29, i. k. 2020-09031</text:span></text:p>
      <text:p text:style-name="P466"><text:span text:style-name="T467">Dėl Kauno miesto savivaldybės tarybos 2014 m. gruodžio 22 d. sprendimo Nr. T-739 „Dėl vietinės rinkliavos už leidimo įvažiuoti mechan</text:span><text:span text:style-name="T468">inėmis transporto priemonėmis į valstybės saugomas teritorijas išdavimą nustatymo“ pakeitimo</text:span></text:p>
      <text:p text:style-name="P469"/>
      <text:p text:style-name="P470"><text:span text:style-name="T471">6.</text:span></text:p>
      <text:p text:style-name="P472"><text:span text:style-name="T473">Kauno miesto savivaldybės taryba, Sprendimas</text:span></text:p>
      <text:soft-page-break/>
      <text:p text:style-name="P474"><text:span text:style-name="T475">Nr.<text:s/></text:span><text:a xlink:href="https://www.e-tar.lt/portal/legalAct.html?documentId=7cb53f30a29211ebb9bbd96a0c51af2c" office:target-frame-name="_top" xlink:show="replace"><text:span text:style-name="T476">T-164</text:span></text:a><text:span text:style-name="T477">,<text:s/></text:span><text:span text:style-name="T478">2021-04-20, paskelbta TAR 2021-04-21, i. k. 2021-08232</text:span></text:p>
      <text:p text:style-name="P479"><text:span text:style-name="T480">Dėl Kauno miesto savivaldybės tarybos 2014 m. gruodžio 22 d. sprendimo Nr. T-739 „Dėl Vietinės rinkliavos už leidimo įvažiuoti mechaninėmis transporto priemonėmis į valstybės saugomas teritorijas išdav</text:span><text:span text:style-name="T481">imą nustatymo“ pakeitimo</text:span></text:p>
      <text:p text:style-name="P482"/>
      <text:p text:style-name="P483"><text:span text:style-name="T484">7.</text:span></text:p>
      <text:p text:style-name="P485"><text:span text:style-name="T486">Kauno miesto savivaldybės taryba, Sprendimas</text:span></text:p>
      <text:p text:style-name="P487"><text:span text:style-name="T488">Nr.<text:s/></text:span><text:a xlink:href="https://www.e-tar.lt/portal/legalAct.html?documentId=6d5681c0318511ec992fe4cdfceb5666" office:target-frame-name="_top" xlink:show="replace"><text:span text:style-name="T489">T-437</text:span></text:a><text:span text:style-name="T490">, 2021-10-19, paskelbta TAR 2021-10-20, i. k. 2021-21890</text:span></text:p>
      <text:p text:style-name="P491"><text:span text:style-name="T492">Dėl Kauno miesto s</text:span><text:span text:style-name="T493">avivaldybės tarybos 2014 m. gruodžio 22 d. sprendimo Nr. T-739 „Dėl Vietinės rinkliavos už leidimo įvažiuoti mechaninėmis transporto priemonėmis į valstybės saugomas teritorijas išdavimą nustatymo“ pakeitimo</text:span></text:p>
      <text:p text:style-name="P494"/>
      <text:p text:style-name="P495"><text:span text:style-name="T496">8.</text:span></text:p>
      <text:p text:style-name="P497"><text:span text:style-name="T498">Kauno miesto savivaldybės taryba, Sprendimas</text:span></text:p>
      <text:p text:style-name="P499"><text:span text:style-name="T500">Nr.<text:s/></text:span><text:a xlink:href="https://www.e-tar.lt/portal/legalAct.html?documentId=25d077b0520411ee81b8b446907f594f" office:target-frame-name="_top" xlink:show="replace"><text:span text:style-name="T501">T-410</text:span></text:a><text:span text:style-name="T502">, 2023-09-12, paskelbta TAR 2023-09-13, i. k. 2023-18072</text:span></text:p>
      <text:p text:style-name="P503"><text:span text:style-name="T504">Dėl Kauno miesto savivaldybės tarybos 2014 m. gruodžio 22 d. sprendimo Nr. T-739 „Dėl Vieti</text:span><text:span text:style-name="T505">nės rinkliavos už leidimo įvažiuoti mechaninėmis transporto priemonėmis į valstybės saugomas teritorijas išdavimą nustaty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62"><text:page-number text:fixed="false">3</text:page-number></text:p>
        <text:p text:style-name="Header"/>
      </style:header>
      <style:footer>
        <text:p text:style-name="P63"/>
      </style:footer>
    </style:master-page>
    <style:master-page style:next-style-name="MP1" style:name="MPF1" style:page-layout-name="PL1">
      <style:header>
        <text:p text:style-name="P6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4.12.22 SPRENDIMAS Nr. T-739</dc:title>
    <dc:subject>DĖL VIETINĖS RINKLIAVOS UŽ LEIDIMO ĮVAŽIUOTI MECHANINĖMIS TRANSPORTO PRIEMONĖMIS Į VALSTYBĖS SAUGOMAS TERITORIJAS IŠDAVIMĄ NUSTATYMO</dc:subject>
    <meta:initial-creator>Miesto tvarkymo skyrius</meta:initial-creator>
    <dc:creator>adlibuser</dc:creator>
    <meta:creation-date>2023-09-14T06:53:00Z</meta:creation-date>
    <dc:date>2023-09-14T06:53:00Z</dc:date>
    <meta:print-date>2014-12-09T11:09:00Z</meta:print-date>
    <meta:template xlink:href="Normal.dotm" xlink:type="simple"/>
    <meta:editing-cycles>2</meta:editing-cycles>
    <meta:editing-duration>PT0S</meta:editing-duration>
    <meta:document-statistic meta:page-count="15" meta:paragraph-count="189" meta:word-count="2279" meta:character-count="17844" meta:row-count="750" meta:non-whitespace-character-count="15754"/>
  </office:meta>
</office:document-meta>
</file>