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line-height="10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P43" style:parent-style-name="Normal" style:family="paragraph">
      <style:paragraph-properties style:punctuation-wrap="simple" fo:text-align="justify" style:vertical-align="baseline" fo:line-height="107%" fo:text-indent="0.8861in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master-page-name="MPF1" style:family="paragraph">
      <style:paragraph-properties fo:break-before="page" style:punctuation-wrap="simple" style:vertical-align="baseline" fo:text-indent="3.15in" style:page-number="1">
        <style:tab-stops>
          <style:tab-stop style:type="left" style:position="1.6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9" style:family="table-column">
      <style:table-column-properties style:column-width="1.2812in" style:use-optimal-column-width="false"/>
    </style:style>
    <style:style style:name="TableColumn100" style:family="table-column">
      <style:table-column-properties style:column-width="3.4472in" style:use-optimal-column-width="false"/>
    </style:style>
    <style:style style:name="TableColumn101" style:family="table-column">
      <style:table-column-properties style:column-width="1.9694in" style:use-optimal-column-width="false"/>
    </style:style>
    <style:style style:name="Table98" style:family="table">
      <style:table-properties style:width="6.6979in" fo:margin-left="0in" table:align="left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1" style:family="table-row">
      <style:table-row-properties style:min-row-height="0.4409in" style:use-optimal-row-height="false"/>
    </style:style>
    <style:style style:name="P122" style:parent-style-name="Normal" style:family="paragraph">
      <style:paragraph-properties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style:vertical-align="baseline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style:vertical-align="baseline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0" style:family="table-row">
      <style:table-row-properties style:min-row-height="1.209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style:vertical-align="baseline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style:vertical-align="baseline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style:vertical-align="baseline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5" style:family="table-row">
      <style:table-row-properties style:min-row-height="0.481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5" style:parent-style-name="Normal" style:family="paragraph">
      <style:paragraph-properties style:punctuation-wrap="simple" style:vertical-align="baseline" fo:margin-right="0.2194in"/>
      <style:text-properties style:font-size-complex="12pt"/>
    </style:style>
    <style:style style:name="P19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style:vertical-align="baseline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style:vertical-align="baseline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style:vertical-align="baseline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style:vertical-align="baseline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style:language-asian="en" style:country-asian="GB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3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237" style:parent-style-name="Normal" style:family="paragraph">
      <style:paragraph-properties style:punctuation-wrap="simple" style:vertical-align="baseline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8 iki 2020-09-14</text:span></text:p>
      <text:p text:style-name="P9"/>
      <text:p text:style-name="P10"><text:span text:style-name="T11">Įsakymas paskelbtas: TAR 2020-01-27, i. k. 2020-0116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</text:span><text:span text:style-name="T27">020 metų bendrojo priėmimo į formaliojo profesinio mokymo programas terminų patvirtinimo </text:span></text:p>
      <text:p text:style-name="P28"/>
      <text:p text:style-name="P29"/>
      <text:p text:style-name="P30">2020 m. sausio 27 d. Nr. V-96<text:s/></text:p>
      <text:p text:style-name="P31">Vilnius</text:p>
      <text:p text:style-name="P32"/>
      <text:p text:style-name="P33"/>
      <text:p text:style-name="P34"/>
      <text:p text:style-name="P35"/>
      <text:p text:style-name="P36">Vadovaudamasis<text:s/><text:span text:style-name="T37">Asmenų, pageidaujančių mokytis pagal pirminio arba tęstinio profesinio mokymo programas, bendrojo priėmimo<text:s/></text:span><text:span text:style-name="T38">į valstybinę ar savivaldybės arba nevalstybinę profesinio mokymo įstaigą<text:s/></text:span><text:span text:style-name="T39">tvarkos aprašo, patvirtinto <text:s/></text:span>Lietuvos Respublikos švietimo ir mokslo ministro 2017 m. gegužės 17 d. įsakymu Nr. V-373<text:s/><text:span text:style-name="T40">„Dėl Asmenų, pageidaujančių mokytis pagal pirminio arba tęstinio profesinio mokymo programas, bendrojo priėmimo į valstybės ar savivaldybės arba nevalstybinę profesinio mokymo įstaigą tvarkos aprašo patvirtinimo“,<text:s/></text:span><text:span text:style-name="T41">9 punktu,<text:s/></text:span></text:p>
      <text:p text:style-name="P42"/>
      <text:p text:style-name="P43">t v i r t i n u 2020 metų bendrojo priėmimo į formaliojo profesinio mokymo programas terminus (pridedama).<text:span text:style-name="T44"> </text:span></text:p>
      <text:p text:style-name="P45"/>
      <text:p text:style-name="P46"/>
      <text:p text:style-name="P47"/>
      <text:p text:style-name="P48">Švietimo, mokslo ir sporto ministras<text:s/><text:tab/><text:tab/><text:tab/><text:s text:c="8"/>Algirdas Monkevičius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SUDERINTA<text:s/></text:p>
      <text:p text:style-name="P68"/>
      <text:p text:style-name="P69">Lietuvos aukštųjų mokyklų<text:s/>asociacijos bendrajam</text:p>
      <text:p text:style-name="P70"/>
      <text:p text:style-name="P71">priėmimui organizuoti 2020-01-23 raštu Nr.20-03</text:p>
      <text:p text:style-name="P72"/>
      <text:p text:style-name="P73"/>
      <text:p text:style-name="P74"/>
      <text:p text:style-name="P75"/>
      <text:soft-page-break/>
      <text:p text:style-name="P76">PATVIRTINTA</text:p>
      <text:p text:style-name="P84">Lietuvos Respublikos švietimo, mokslo ir sporto<text:s/></text:p>
      <text:p text:style-name="P85"><text:span text:style-name="T86">ministro<text:s/></text:span><text:span text:style-name="T87">2020 m.<text:s/></text:span><text:span text:style-name="T88">sausio 27 d. įsakymu Nr. V-9</text:span><text:span text:style-name="T89">6</text:span><text:span text:style-name="T90"><text:s/></text:span></text:p>
      <text:p text:style-name="P91">(Lietuvos Respublikos švietimo, mokslo ir <text:s/>sporto<text:s/></text:p>
      <text:p text:style-name="P92">ministro 2020 m. rugpjūčio 7 d. įsakymo Nr. V-1179</text:p>
      <text:p text:style-name="P93">redakcija)</text:p>
      <text:p text:style-name="P94"/>
      <text:p text:style-name="P95"><text:span text:style-name="T96">2020 METŲ BENDROJO PRIĖMIMO Į FORMALIOJO PROFESINIO MOKYMO PROGRAMAS TERMINAI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Priėmimo etapo pavadinimas</text:p>
            <text:p text:style-name="P106"/>
          </table:table-cell>
          <table:table-cell table:style-name="TableCell107">
            <text:p text:style-name="P108">Veiksmai</text:p>
          </table:table-cell>
          <table:table-cell table:style-name="TableCell109">
            <text:p text:style-name="P110">Data</text:p>
          </table:table-cell>
        </table:table-row>
        <table:table-row table:style-name="TableRow111">
          <table:table-cell table:style-name="TableCell112" table:number-rows-spanned="5">
            <text:p text:style-name="P113">I. Pagrindinis<text:s/>priėmimas (žiemos etapas)</text:p>
          </table:table-cell>
          <table:table-cell table:style-name="TableCell114">
            <text:p text:style-name="P115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16">
            <text:p text:style-name="P117">2020 m. sausio 27 d. –<text:s/></text:p>
            <text:p text:style-name="P118">vasario 11 d.</text:p>
            <text:p text:style-name="P119"/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estų, jei taikomi, laikymas</text:p>
          </table:table-cell>
          <table:table-cell table:style-name="TableCell125">
            <text:p text:style-name="P126">2020 m. sausio 27 d. –<text:s/></text:p>
            <text:p text:style-name="P127">vasario 7 d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ageidavimų, kuriems stojantysis pripažintas tinkamu, eiliškumo nustatymas</text:p>
          </table:table-cell>
          <table:table-cell table:style-name="TableCell132">
            <text:p text:style-name="P133"/>
            <text:p text:style-name="P134">2020 m. sausio 27 d. –<text:s/></text:p>
            <text:p text:style-name="P135">vasario 11 d.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Kvietimo mokytis pateikimas stojančiajam</text:p>
          </table:table-cell>
          <table:table-cell table:style-name="TableCell141">
            <text:p text:style-name="P142">2020 m. vasario 12 d.</text:p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okymo sutarčių su pakviestaisiais mokytis sudarymas profesinio mokymo įstaigose</text:p>
          </table:table-cell>
          <table:table-cell table:style-name="TableCell148">
            <text:p text:style-name="P149">2020 m. vasario 13–14 d.</text:p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>II. Pagrindinis priėmimas (vasaros etapas)</text:p>
          </table:table-cell>
          <table:table-cell table:style-name="TableCell154">
            <text:p text:style-name="P155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6">
            <text:p text:style-name="P157">2020 m. gegužės 20 d. – rugpjūčio 7 d.,<text:s/></text:p>
            <text:p text:style-name="P158">vidurinį išsilavinimą turintys asmenys – rugpjūčio 14 d.</text:p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Testų, jei taikomi, laikymas</text:p>
          </table:table-cell>
          <table:table-cell table:style-name="TableCell164">
            <text:p text:style-name="P165">2020 m. gegužės 20 d. – rugpjūčio 4 d.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ageidavimų, kuriems stojantysis pripažintas tinkamu, eiliškumo nustatymas</text:p>
          </table:table-cell>
          <table:table-cell table:style-name="TableCell170">
            <text:p text:style-name="P171">2020 m. gegužės 20 d. – rugpjūčio 7 d.,<text:s/></text:p>
            <text:p text:style-name="P172">o vidurinį išsilavinimą turintiems asmenims –rugpjūčio 14 d.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Kvietimo mokytis pateikimas stojančiajam</text:p>
          </table:table-cell>
          <table:table-cell table:style-name="TableCell177">
            <text:p text:style-name="P178">2020 m. rugpjūčio 10 d., vidurinį išsilavinimą turintiems asmenims – rugpjūčio 18 d.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Mokymo sutarčių su pakviestaisiais mokytis sudarymas profesinio mokymo įstaigose</text:p>
          </table:table-cell>
          <table:table-cell table:style-name="TableCell183">
            <text:p text:style-name="P184">2020 m. rugpjūčio 12 d. – rugpjūčio 21 d.</text:p>
          </table:table-cell>
        </table:table-row>
        <table:table-row table:style-name="TableRow185">
          <table:table-cell table:style-name="TableCell186" table:number-rows-spanned="5">
            <text:p text:style-name="P187"/>
            <text:p text:style-name="P188"/>
            <text:soft-page-break/>
            <text:p text:style-name="P189">III. Papildomas priėmimas</text:p>
          </table:table-cell>
          <table:table-cell table:style-name="TableCell190">
            <text:p text:style-name="P191">Stojančiųjų registracija ir prašymų mokytis pagal formaliojo profesinio mokymo programas<text:s/><text:soft-page-break/>pateikimas, duomenų ir dokumentų<text:s/>pateikimas LAMA BPO informacinėje sistemoje teisės aktų nustatyta tvarka. Stojančiųjų informavimas apie tinkamumą pasirinktoms programoms</text:p>
          </table:table-cell>
          <table:table-cell table:style-name="TableCell192">
            <text:p text:style-name="P193"/>
            <text:p text:style-name="P194"/>
            <text:soft-page-break/>
            <text:p text:style-name="P195">2020 m. rugpjūčio 18 d. – rugpjūčio 26 d.</text:p>
            <text:p text:style-name="P196"/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Testų, jei taikomi, laikymas</text:p>
          </table:table-cell>
          <table:table-cell table:style-name="TableCell202">
            <text:p text:style-name="P203">2020 m. rugpjūčio 18 d. – rugpjūčio 24 d.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ageidavimų, kuriems stojantysis pripažintas tinkamu, eiliškumo nustatymas</text:p>
          </table:table-cell>
          <table:table-cell table:style-name="TableCell208">
            <text:p text:style-name="P209">2020 m. rugpjūčio 18 d. – rugpjūčio 26 d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Kvietimo mokytis pateikimas stojančiajam</text:p>
          </table:table-cell>
          <table:table-cell table:style-name="TableCell214">
            <text:p text:style-name="P215">2020 m. rugpjūčio 27 d. – rugpjūčio 28 d.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Mokymo sutarčių su pakviestaisiais mokytis sudarymas profesinio mokymo įstaigose</text:p>
          </table:table-cell>
          <table:table-cell table:style-name="TableCell220">
            <text:p text:style-name="P221">2020 m. rugpjūčio 31 d. – rugsėjo 1 d., o profesinio mokymo įstaigoms, priimančioms daugiau nei 300 mokinių, – rugsėjo 2 d.<text:s/></text:p>
          </table:table-cell>
        </table:table-row>
        <table:table-row table:style-name="TableRow222">
          <table:table-cell table:style-name="TableCell223">
            <text:p text:style-name="P224">IV. Laisvų valstybės finansuojamų ar nefinansuojamų vietų užpildymas prasidėjus mokymo procesui</text:p>
            <text:p text:style-name="P225"/>
          </table:table-cell>
          <table:table-cell table:style-name="TableCell226">
            <text:p text:style-name="P227"><text:span text:style-name="T228">Nuoseklus prašymų ir sprendimų priėmimas Lietuvos Respublikos švietimo, mokslo ir sporto ministro tvirtinamo Asmenų, pageidaujančių mokytis pagal pirminio arba tęstinio profesinio mokymo programas, bendrojo priėmimo į valstybinę ar savivaldybės arba nevals</text:span><text:span text:style-name="T229">tybinę profesinio mokymo įstaigą tvarkos aprašo nustatyta tvarka</text:span><text:span text:style-name="T230"><text:s/></text:span></text:p>
          </table:table-cell>
          <table:table-cell table:style-name="TableCell231">
            <text:p text:style-name="P232">Nuo rugsėjo 1 d. iki gruodžio 20 d.</text:p>
            <text:p text:style-name="P233">Mokymo sutartys pasirašomos kiekvieną šio laikotarpio pirmadienį arba artimiausią darbo dieną po oficialios šventės dienos</text:p>
          </table:table-cell>
        </table:table-row>
      </table:table>
      <text:p text:style-name="P234"><text:span text:style-name="T235">______________</text:span></text:p>
      <text:p text:style-name="P236"/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švietimo, mokslo ir sporto ministerija, Įsakymas</text:span></text:p>
      <text:p text:style-name="P247"><text:span text:style-name="T248">Nr.<text:s/></text:span><text:a xlink:href="https://www.e-tar.lt/portal/legalAct.html?documentId=c331e1b0902411ea9515f752ff221ec9" office:target-frame-name="_top" xlink:show="replace"><text:span text:style-name="T249">V-672</text:span></text:a><text:span text:style-name="T250">, 2020-05-07, paskelbta TAR 2020-05-07, i. k. 2020-09780</text:span></text:p>
      <text:p text:style-name="P251"><text:span text:style-name="T252">Dėl švietimo, mok</text:span><text:span text:style-name="T253">slo ir sporto ministro 2020 m. sausio 27 d. įsakymo Nr. V-96 „Dėl 2020 metų bendrojo priėmimo į formaliojo profesinio mokymo programas terminų patvirtinimo“ pakeitimo</text:span></text:p>
      <text:p text:style-name="P254"/>
      <text:p text:style-name="P255"><text:span text:style-name="T256">2.</text:span></text:p>
      <text:p text:style-name="P257"><text:span text:style-name="T258">Lietuvos Respublikos švietimo, mokslo ir sporto ministerija, Įsakymas</text:span></text:p>
      <text:p text:style-name="P259"><text:span text:style-name="T260">Nr.<text:s/></text:span><text:a xlink:href="https://www.e-tar.lt/portal/legalAct.html?documentId=6d3ddba0d88211eaabd5b5599dd4eebe" office:target-frame-name="_top" xlink:show="replace"><text:span text:style-name="T261">V-1179</text:span></text:a><text:span text:style-name="T262">, 2020-08-07, paskelbta TAR 2020-08-07, i. k. 2020-17095</text:span></text:p>
      <text:p text:style-name="P263"><text:span text:style-name="T264">Dėl švietimo, mokslo ir sporto ministro 2020 m. sausio 27 d. įsakymo Nr. V-96 „Dėl 2020 metų bendrojo priė</text:span><text:span text:style-name="T265">mimo į formaliojo profesinio mokymo programas termin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2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b0a5920-8acd-4ad2-987c-5c7ceaf59977</dc:title>
    <meta:initial-creator>Zabietienė Jolanta</meta:initial-creator>
    <dc:creator>adlibuser</dc:creator>
    <meta:creation-date>2020-09-15T06:44:00Z</meta:creation-date>
    <dc:date>2020-09-15T06:44:00Z</dc:date>
    <meta:print-date>2020-01-22T06:0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90" meta:word-count="728" meta:character-count="5327" meta:row-count="260" meta:non-whitespace-character-count="4689"/>
  </office:meta>
</office:document-meta>
</file>