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line-height="10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keep-with-next="always"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P44" style:parent-style-name="Normal" style:family="paragraph">
      <style:paragraph-properties style:punctuation-wrap="simple" fo:text-align="justify" style:vertical-align="baseline" fo:line-height="107%" fo:text-indent="0.8861in"/>
    </style:style>
    <style:style style:name="T45" style:parent-style-name="DefaultParagraphFont" style:family="text">
      <style:text-properties style:font-weight-complex="bold" fo:text-transform="uppercase"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master-page-name="MPF1" style:family="paragraph">
      <style:paragraph-properties fo:break-before="page" style:punctuation-wrap="simple" style:vertical-align="baseline" fo:text-indent="3.15in" style:page-number="1">
        <style:tab-stops>
          <style:tab-stop style:type="left" style:position="1.6937in"/>
        </style:tab-stops>
      </style:paragraph-properties>
      <style:text-properties style:font-size-complex="12pt"/>
    </style:style>
    <style:style style:name="P85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87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88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5437in"/>
          <style:tab-stop style:type="left" style:position="3.6423in"/>
        </style:tab-stops>
      </style:paragraph-properties>
      <style:text-properties style:font-size-complex="12pt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0in"/>
          <style:tab-stop style:type="left" style:position="2.7604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6" style:family="table-column">
      <style:table-column-properties style:column-width="1.5708in"/>
    </style:style>
    <style:style style:name="TableColumn97" style:family="table-column">
      <style:table-column-properties style:column-width="3.1465in"/>
    </style:style>
    <style:style style:name="TableColumn98" style:family="table-column">
      <style:table-column-properties style:column-width="2.1256in"/>
    </style:style>
    <style:style style:name="Table95" style:family="table">
      <style:table-properties style:width="6.843in" style:rel-width="100%" fo:margin-left="0in" table:align="left"/>
    </style:style>
    <style:style style:name="TableRow99" style:family="table-row">
      <style:table-row-properties style:min-row-height="0.481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108" style:family="table-row">
      <style:table-row-properties style:min-row-height="0.481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margin-right="0.4263in" fo:text-indent="0.1215in">
        <style:tab-stops>
          <style:tab-stop style:type="left" style:position="0.1215in"/>
          <style:tab-stop style:type="left" style:position="0.2201in"/>
          <style:tab-stop style:type="left" style:position="0.31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19" style:family="table-row">
      <style:table-row-properties style:min-row-height="0.4409in"/>
    </style:style>
    <style:style style:name="P120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5" style:family="table-row">
      <style:table-row-properties/>
    </style:style>
    <style:style style:name="P136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4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2" style:family="table-row">
      <style:table-row-properties/>
    </style:style>
    <style:style style:name="P143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8" style:family="table-row">
      <style:table-row-properties style:min-row-height="1.209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1201in"/>
          <style:tab-stop style:type="left" style:position="0.5152in"/>
        </style:tab-stops>
      </style:paragraph-properties>
      <style:text-properties style:font-size-complex="12pt"/>
    </style:style>
    <style:style style:name="P151" style:parent-style-name="Normal" style:family="paragraph">
      <style:paragraph-properties style:punctuation-wrap="simple" style:vertical-align="baseline" fo:margin-right="0.4263in" fo:text-indent="0.1215in">
        <style:tab-stops>
          <style:tab-stop style:type="left" style:position="0.1201in"/>
          <style:tab-stop style:type="left" style:position="0.515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5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5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8" style:family="table-row">
      <style:table-row-properties/>
    </style:style>
    <style:style style:name="P159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4" style:family="table-row">
      <style:table-row-properties/>
    </style:style>
    <style:style style:name="P165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7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7" style:family="table-row">
      <style:table-row-properties/>
    </style:style>
    <style:style style:name="P178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83" style:family="table-row">
      <style:table-row-properties style:min-row-height="0.481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1201in"/>
          <style:tab-stop style:type="left" style:position="0.5152in"/>
        </style:tab-stops>
      </style:paragraph-properties>
      <style:text-properties style:font-size-complex="12pt"/>
    </style:style>
    <style:style style:name="P186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1201in"/>
          <style:tab-stop style:type="left" style:position="0.5152in"/>
        </style:tab-stops>
      </style:paragraph-properties>
      <style:text-properties style:font-size-complex="12pt"/>
    </style:style>
    <style:style style:name="P187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1201in"/>
          <style:tab-stop style:type="left" style:position="0.318in"/>
          <style:tab-stop style:type="left" style:position="0.5152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3" style:parent-style-name="Normal" style:family="paragraph">
      <style:paragraph-properties style:punctuation-wrap="simple" style:vertical-align="baseline" fo:margin-right="0.2194in"/>
      <style:text-properties style:font-size-complex="12pt"/>
    </style:style>
    <style:style style:name="P19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96" style:family="table-row">
      <style:table-row-properties/>
    </style:style>
    <style:style style:name="P197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02" style:family="table-row">
      <style:table-row-properties/>
    </style:style>
    <style:style style:name="P203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08" style:family="table-row">
      <style:table-row-properties/>
    </style:style>
    <style:style style:name="P209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14" style:family="table-row">
      <style:table-row-properties/>
    </style:style>
    <style:style style:name="P215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 fo:margin-right="0.3277in" fo:text-indent="0.1215in">
        <style:tab-stops>
          <style:tab-stop style:type="left" style:position="0.318in"/>
          <style:tab-stop style:type="left" style:position="0.4166in"/>
          <style:tab-stop style:type="left" style:position="0.5152in"/>
        </style:tab-stops>
      </style:paragraph-properties>
      <style:text-properties style:font-size-complex="12pt"/>
    </style:style>
    <style:style style:name="P223" style:parent-style-name="Normal" style:family="paragraph">
      <style:paragraph-properties style:punctuation-wrap="simple" style:vertical-align="baseline" fo:margin-right="0.325in" fo:text-indent="0.1215in">
        <style:tab-stops>
          <style:tab-stop style:type="left" style:position="0.5152in"/>
          <style:tab-stop style:type="left" style:position="0.5909in"/>
          <style:tab-stop style:type="left" style:position="1.9687in"/>
        </style:tab-stops>
      </style:paragraph-properties>
      <style:text-properties style:font-size-complex="12p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 style:language-asian="en" style:country-asian="GB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236" style:parent-style-name="Normal" style:family="paragraph">
      <style:paragraph-properties style:vertical-align="baseline" fo:text-indent="2.825in">
        <style:tab-stops>
          <style:tab-stop style:type="left" style:position="2.825in"/>
        </style:tab-stops>
      </style:paragraph-properties>
      <style:text-properties fo:color="#000000" style:font-size-complex="12pt"/>
    </style:style>
    <style:style style:name="P237" style:parent-style-name="Normal" style:family="paragraph">
      <style:paragraph-properties fo:text-align="center" style:vertical-align="baseline">
        <style:tab-stops>
          <style:tab-stop style:type="left" style:position="2.825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style:punctuation-wrap="simple" style:vertical-align="baseline" fo:text-indent="2.825in">
        <style:tab-stops>
          <style:tab-stop style:type="left" style:position="2.825in"/>
        </style:tab-stops>
      </style:paragraph-properties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15</text:span></text:p>
      <text:p text:style-name="P9"/>
      <text:p text:style-name="P10"><text:span text:style-name="T11">Įsakymas paskelbtas: TAR 2020-01-27, i. k. 2020-0116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</text:span><text:span text:style-name="T27">020 metų<text:s/></text:span><text:span text:style-name="T28">bendrojo priėmimo į formaliojo profesinio mokymo programas terminų patvirtinimo </text:span></text:p>
      <text:p text:style-name="P29"/>
      <text:p text:style-name="P30"/>
      <text:p text:style-name="P31">2020 m. sausio 27 d. Nr. V-96<text:s/></text:p>
      <text:p text:style-name="P32">Vilnius</text:p>
      <text:p text:style-name="P33"/>
      <text:p text:style-name="P34"/>
      <text:p text:style-name="P35"/>
      <text:p text:style-name="P36"/>
      <text:p text:style-name="P37">Vadovaudamasis<text:s/><text:span text:style-name="T38">Asmenų, pageidaujančių mokytis pagal pirminio arba tęstinio profesinio mokymo programas, bendrojo priėmimo<text:s/></text:span><text:span text:style-name="T39">į valstybinę ar savivaldybės arba nevalstybinę profesinio mokymo įstaigą<text:s/></text:span><text:span text:style-name="T40">tvarkos aprašo, patvirtinto <text:s/></text:span>Lietuvos Respublikos švietimo ir mokslo ministro 2017 m. gegužės 17 d. įsakymu Nr. V-373<text:s/><text:span text:style-name="T41">„Dėl Asmenų, pageidaujančių mokytis pagal pirminio arba tęstinio<text:s/></text:span><text:span text:style-name="T42">profesinio mokymo programas, bendrojo priėmimo į valstybės ar savivaldybės arba nevalstybinę profesinio mokymo įstaigą tvarkos aprašo patvirtinimo“, 9 punktu,<text:s/></text:span></text:p>
      <text:p text:style-name="P43"/>
      <text:p text:style-name="P44">t v i r t i n u 2020 metų bendrojo priėmimo į formaliojo profesinio mokymo programas terminus<text:s/>(pridedama).<text:span text:style-name="T45"> </text:span></text:p>
      <text:p text:style-name="P46"/>
      <text:p text:style-name="P47"/>
      <text:p text:style-name="P48"/>
      <text:p text:style-name="P49">Švietimo, mokslo ir sporto ministras<text:s/><text:tab/><text:tab/><text:tab/><text:s text:c="8"/>Algirdas Monkevičius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SUDERINTA<text:s/></text:p>
      <text:p text:style-name="P69"/>
      <text:p text:style-name="P70">Lietuvos aukštųjų mokyklų asociacijos bendrajam</text:p>
      <text:p text:style-name="P71"/>
      <text:p text:style-name="P72">priėmimui organizuoti 2020-01-23 raštu Nr.20-03</text:p>
      <text:p text:style-name="P73"/>
      <text:p text:style-name="P74"/>
      <text:p text:style-name="P75"/>
      <text:p text:style-name="P76"/>
      <text:soft-page-break/>
      <text:p text:style-name="P77">PATVIRTINTA</text:p>
      <text:p text:style-name="P85">Lietuvos Respublikos švietimo, mokslo ir sporto<text:s/></text:p>
      <text:p text:style-name="P86">ministro 2020 m. sausio 27 d. įsakymu Nr. V-96<text:s/></text:p>
      <text:p text:style-name="P87">(Lietuvos Respublikos švietimo, mokslo ir sporto</text:p>
      <text:p text:style-name="P88">ministro 2020 m. rugsėjo 14 d. įsakymo<text:s/></text:p>
      <text:p text:style-name="P89">Nr. V-1373 redakcija)</text:p>
      <text:p text:style-name="P90"/>
      <text:p text:style-name="P91"><text:span text:style-name="T92">2020</text:span><text:span text:style-name="T93"><text:s/>METŲ BENDROJO PRIĖMIMO Į FORMALIOJO PROFESINIO MOKYMO PROGRAMAS TERMINAI<text:s/>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Priėmimo etapo pavadinimas</text:p>
            <text:p text:style-name="P103"/>
          </table:table-cell>
          <table:table-cell table:style-name="TableCell104">
            <text:p text:style-name="P105">Veiksmai</text:p>
          </table:table-cell>
          <table:table-cell table:style-name="TableCell106">
            <text:p text:style-name="P107">Data</text:p>
          </table:table-cell>
        </table:table-row>
        <table:table-row table:style-name="TableRow108">
          <table:table-cell table:style-name="TableCell109" table:number-rows-spanned="5">
            <text:p text:style-name="P110">I. Pagrindinis priėmimas (žiemos etapas)</text:p>
          </table:table-cell>
          <table:table-cell table:style-name="TableCell111">
            <text:p text:style-name="P112">Stojančiųjų registracija ir prašymų mokytis pagal formaliojo profesinio mokymo programas<text:s/>pateikimas, duomenų ir dokumentų pateikimas LAMA BPO informacinėje sistemoje teisės aktų nustatyta tvarka. Stojančiųjų informavimas apie tinkamumą pasirinktoms programoms</text:p>
          </table:table-cell>
          <table:table-cell table:style-name="TableCell113">
            <text:p text:style-name="P114"/>
            <text:p text:style-name="P115">2020 m. sausio 27 d. –<text:s/></text:p>
            <text:p text:style-name="P116">vasario 11 d.</text:p>
            <text:p text:style-name="P117"/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estų, jei taikomi, laikymas</text:p>
          </table:table-cell>
          <table:table-cell table:style-name="TableCell123">
            <text:p text:style-name="P124">2020 m. sausio 27 d. –<text:s/></text:p>
            <text:p text:style-name="P125">vasario 7 d.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Pageidavimų, kuriems stojantysis pripažintas tinkamu, eiliškumo nustatymas</text:p>
          </table:table-cell>
          <table:table-cell table:style-name="TableCell130">
            <text:p text:style-name="P131"/>
            <text:p text:style-name="P132">2020 m. sausio 27 d. –<text:s/></text:p>
            <text:p text:style-name="P133">vasario 11 d.</text:p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Kvietimo mokytis pateikimas stojančiajam</text:p>
          </table:table-cell>
          <table:table-cell table:style-name="TableCell139">
            <text:p text:style-name="P140">2020 m. vasario 12 d.</text:p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Mokymo sutarčių su pakviestaisiais<text:s/>mokytis sudarymas profesinio mokymo įstaigose</text:p>
          </table:table-cell>
          <table:table-cell table:style-name="TableCell146">
            <text:p text:style-name="P147">2020 m. vasario 13–14 d.</text:p>
          </table:table-cell>
        </table:table-row>
        <table:table-row table:style-name="TableRow148">
          <table:table-cell table:style-name="TableCell149" table:number-rows-spanned="5">
            <text:p text:style-name="P150"/>
            <text:p text:style-name="P151">II. Pagrindinis priėmimas (vasaros etapas)</text:p>
          </table:table-cell>
          <table:table-cell table:style-name="TableCell152">
            <text:p text:style-name="P153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54">
            <text:p text:style-name="P155">2020 m. gegužės 20 d. – rugpjūčio 7 d.,<text:s/></text:p>
            <text:p text:style-name="P156">vidurinį išsilavinimą turintys asmenys – rugpjūčio 14 d.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Testų, jei taikomi, laikymas</text:p>
          </table:table-cell>
          <table:table-cell table:style-name="TableCell162">
            <text:p text:style-name="P163">2020 m. gegužės 20 d. – rugpjūčio 4 d.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Pageidavimų, kuriems stojantysis pripažintas tinkamu, eiliškumo nustatymas</text:p>
          </table:table-cell>
          <table:table-cell table:style-name="TableCell168">
            <text:p text:style-name="P169">2020 m. gegužės 20 d. – rugpjūčio 7 d.,<text:s/></text:p>
            <text:p text:style-name="P170">o vidurinį išsilavinimą turintiems asmenims – rugpjūčio 14 d.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Kvietimo mokytis pateikimas stojančiajam</text:p>
          </table:table-cell>
          <table:table-cell table:style-name="TableCell175">
            <text:p text:style-name="P176">2020 m. rugpjūčio 10 d., vidurinį išsilavinimą turintiems asmenims – rugpjūčio 18 d.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Mokymo sutarčių su pakviestaisiais mokytis sudarymas profesinio mokymo įstaigose</text:p>
          </table:table-cell>
          <table:table-cell table:style-name="TableCell181">
            <text:p text:style-name="P182">2020 m. rugpjūčio 12 d. – rugpjūčio 21 d.</text:p>
          </table:table-cell>
        </table:table-row>
        <table:table-row table:style-name="TableRow183">
          <table:table-cell table:style-name="TableCell184" table:number-rows-spanned="5">
            <text:p text:style-name="P185"/>
            <text:p text:style-name="P186"/>
            <text:p text:style-name="P187">III. Papildomas priėmimas</text:p>
          </table:table-cell>
          <table:table-cell table:style-name="TableCell188">
            <text:p text:style-name="P189">Stojančiųjų registracija ir prašymų mokytis pagal formaliojo profesinio mokymo programas pateikimas, duomenų ir dokumentų<text:s/>pateikimas LAMA BPO informacinėje sistemoje teisės aktų nustatyta tvarka. Stojančiųjų informavimas apie tinkamumą pasirinktoms programoms</text:p>
          </table:table-cell>
          <table:table-cell table:style-name="TableCell190">
            <text:p text:style-name="P191"/>
            <text:p text:style-name="P192"/>
            <text:p text:style-name="P193">2020 m. rugpjūčio 22 d. – rugpjūčio 26 d.</text:p>
            <text:p text:style-name="P194"/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Testų, jei taikomi, laikymas</text:p>
          </table:table-cell>
          <table:table-cell table:style-name="TableCell200">
            <text:p text:style-name="P201">2020 m. rugpjūčio 18 d. – rugpjūčio 24 d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Pageidavimų, kuriems stojantysis pripažintas tinkamu, eiliškumo nustatymas</text:p>
          </table:table-cell>
          <table:table-cell table:style-name="TableCell206">
            <text:p text:style-name="P207">2020 m. rugpjūčio 18 d. – rugpjūčio 26 d.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Kvietimo mokytis pateikimas stojančiajam</text:p>
          </table:table-cell>
          <table:table-cell table:style-name="TableCell212">
            <text:p text:style-name="P213">2020 m. rugpjūčio 27 d. – rugpjūčio 28 d.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Mokymo sutarčių su pakviestaisiais mokytis<text:s/>sudarymas profesinio mokymo įstaigose</text:p>
          </table:table-cell>
          <table:table-cell table:style-name="TableCell218">
            <text:p text:style-name="P219">2020 m. rugpjūčio 31 d. – rugsėjo 1 d., o profesinio mokymo įstaigoms, priimančioms daugiau nei 300 mokinių, – rugsėjo 2 d.<text:s/></text:p>
          </table:table-cell>
        </table:table-row>
        <table:table-row table:style-name="TableRow220">
          <table:table-cell table:style-name="TableCell221">
            <text:p text:style-name="P222">IV. Laisvų valstybės finansuojamų ar nefinansuojamų vietų užpildymas prasidėjus mokymo<text:s/>procesui</text:p>
            <text:p text:style-name="P223"/>
          </table:table-cell>
          <table:table-cell table:style-name="TableCell224">
            <text:p text:style-name="P225"><text:span text:style-name="T226">Nuoseklus prašymų ir sprendimų priėmimas Lietuvos Respublikos švietimo, mokslo ir sporto ministro tvirtinamo Asmenų, pageidaujančių mokytis pagal pirminio arba tęstinio profesinio mokymo programas, bendrojo priėmimo į valstybinę ar savivaldybės a</text:span><text:span text:style-name="T227">rba nevalstybinę profesinio mokymo įstaigą tvarkos aprašo nustatyta tvarka</text:span><text:span text:style-name="T228"><text:s/></text:span></text:p>
          </table:table-cell>
          <table:table-cell table:style-name="TableCell229">
            <text:p text:style-name="P230"><text:span text:style-name="T231">Nuo rugsėjo 1 d. iki gruodžio 20 d. (</text:span><text:span text:style-name="T232">pakaitomis skiriant vieną savaitę prašymams registruoti, kitą savaitę –  prašymams nagrinėti ir sprendimui priimti bei priėmimo sistemai<text:s/></text:span><text:span text:style-name="T233">parengti naujam priėmimo etapui pagal LAMA BPO sudarytą ir Bendrojo priėmimo informacinėje sistemoje paskelbtą tvarkaraštį. Mokymo sutartys pasirašomos kas antrą trečiadienį arba artimiausią darbo dieną po oficialios šventės dienos).</text:span><text:span text:style-name="T234"><text:s/></text:span></text:p>
            <text:p text:style-name="P235"/>
          </table:table-cell>
        </table:table-row>
      </table:table>
      <text:p text:style-name="P236"/>
      <text:p text:style-name="P237"><text:span text:style-name="T238">_________________</text:span></text:p>
      <text:p text:style-name="P239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švietimo, mokslo ir sporto ministerija, Įsakymas</text:span></text:p>
      <text:p text:style-name="P249"><text:span text:style-name="T250">Nr.<text:s/></text:span><text:a xlink:href="https://www.e-tar.lt/portal/legalAct.html?documentId=c331e1b0902411ea9515f752ff221ec9" office:target-frame-name="_top" xlink:show="replace"><text:span text:style-name="T251">V-672</text:span></text:a><text:span text:style-name="T252">, 2020-05-07, paskelbta TAR 2020-05-07, i. k. 2020-09780</text:span></text:p>
      <text:p text:style-name="P253"><text:span text:style-name="T254">D</text:span><text:span text:style-name="T255">ėl švietimo, mokslo ir sporto ministro 2020 m. sausio 27 d. įsakymo Nr. V-96 „Dėl 2020 metų bendrojo priėmimo į formaliojo profesinio mokymo programas terminų patvirtinimo“ pakeitimo</text:span></text:p>
      <text:p text:style-name="P256"/>
      <text:p text:style-name="P257"><text:span text:style-name="T258">2.</text:span></text:p>
      <text:p text:style-name="P259"><text:span text:style-name="T260">Lietuvos Respublikos švietimo, mokslo ir sporto ministerija, Įsakymas</text:span></text:p>
      <text:p text:style-name="P261"><text:span text:style-name="T262">Nr.<text:s/></text:span><text:a xlink:href="https://www.e-tar.lt/portal/legalAct.html?documentId=6d3ddba0d88211eaabd5b5599dd4eebe" office:target-frame-name="_top" xlink:show="replace"><text:span text:style-name="T263">V-1179</text:span></text:a><text:span text:style-name="T264">, 2020-08-07, paskelbta TAR 2020-08-07, i. k. 2020-17095</text:span></text:p>
      <text:p text:style-name="P265"><text:span text:style-name="T266">Dėl švietimo, mokslo ir sporto ministro 2020 m. sausio 27 d. įsakymo Nr. V-96 „Dėl 2020<text:s/></text:span><text:span text:style-name="T267">metų bendrojo priėmimo į formaliojo profesinio mokymo programas terminų patvirtinimo“ pakeitimo</text:span></text:p>
      <text:p text:style-name="P268"/>
      <text:soft-page-break/>
      <text:p text:style-name="P269"><text:span text:style-name="T270">3.</text:span></text:p>
      <text:p text:style-name="P271"><text:span text:style-name="T272">Lietuvos Respublikos švietimo, mokslo ir sporto ministerija, Įsakymas</text:span></text:p>
      <text:p text:style-name="P273"><text:span text:style-name="T274">Nr.<text:s/></text:span><text:a xlink:href="https://www.e-tar.lt/portal/legalAct.html?documentId=1cb9db40f68f11eaa12ad7c04a383ca0" office:target-frame-name="_top" xlink:show="replace"><text:span text:style-name="T275">V-1373</text:span></text:a><text:span text:style-name="T276">, 2020-09-14, paskelbta TAR 2020-09-14, i. k. 2020-19218</text:span></text:p>
      <text:p text:style-name="P277"><text:span text:style-name="T278">Dėl švietimo, mokslo ir sporto ministro 2020 m. sausio 27 d. įsakymo Nr. V-96 „Dėl 2020 metų bendrojo priėmimo į formaliojo profesinio mokymo programas terminų patvirtinimo“<text:s/></text:span><text:span text:style-name="T279">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text:span text:style-name="T79"><text:page-number text:fixed="false">3</text:page-number></text:span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b0a5920-8acd-4ad2-987c-5c7ceaf59977</dc:title>
    <meta:initial-creator>Zabietienė Jolanta</meta:initial-creator>
    <dc:creator>adlibuser</dc:creator>
    <meta:creation-date>2020-09-15T06:44:00Z</meta:creation-date>
    <dc:date>2020-09-15T06:44:00Z</dc:date>
    <meta:print-date>2020-01-22T06:0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4" meta:paragraph-count="101" meta:word-count="817" meta:character-count="5980" meta:row-count="292" meta:non-whitespace-character-count="5264"/>
  </office:meta>
</office:document-meta>
</file>