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P157"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64"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5"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67" style:parent-style-name="Normal" style:family="paragraph">
      <style:paragraph-properties fo:text-align="center">
        <style:tab-stops>
          <style:tab-stop style:type="left" style:position="0.6895in"/>
          <style:tab-stop style:type="left" style:position="0.7875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6895in"/>
          <style:tab-stop style:type="left" style:position="0.787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 style:type="left" style:position="0.78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6895in"/>
          <style:tab-stop style:type="left" style:position="0.78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5.315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0.6895in"/>
          <style:tab-stop style:type="left" style:position="0.78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02"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5.31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5.315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5.315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5.315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5.315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5.315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5.31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5.315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indent="0.043in"/>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5.315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5.315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font-size-complex="12pt" style:language-asian="lt" style:country-asian="LT"/>
    </style:style>
    <style:style style:name="T642" style:parent-style-name="DefaultParagraphFont" style:family="text">
      <style:text-properties style:font-name-asian="Arial Unicode MS" style:font-size-complex="12pt" style:language-asian="lt" style:country-asian="L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P725" style:parent-style-name="Normal" style:family="paragraph">
      <style:paragraph-properties fo:text-align="center" fo:text-indent="0.043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625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31"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47"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48" style:parent-style-name="Normal" style:family="paragraph">
      <style:paragraph-properties fo:text-align="center">
        <style:tab-stops>
          <style:tab-stop style:type="left" style:position="0.62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ab-stops>
          <style:tab-stop style:type="left" style:position="0.625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4" style:parent-style-name="Normal" style:family="paragraph">
      <style:paragraph-properties style:snap-to-layout-grid="false"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5909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tab-stops>
          <style:tab-stop style:type="left" style:position="5.315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5.315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tab-stops>
          <style:tab-stop style:type="left" style:position="0.625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tab-stops>
          <style:tab-stop style:type="left" style:position="0.625in"/>
        </style:tab-stops>
      </style:paragraph-properties>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06" style:parent-style-name="Normal" style:family="paragraph">
      <style:paragraph-properties fo:text-align="justify" fo:text-indent="0.5909in">
        <style:tab-stops>
          <style:tab-stop style:type="left" style:position="0.6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6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6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6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6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6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snap-to-layout-grid="false" fo:text-align="justify" fo:text-indent="0.043in">
        <style:tab-stops>
          <style:tab-stop style:type="left" style:position="0.7875in"/>
        </style:tab-stops>
      </style:paragraph-properties>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5909in"/>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language-complex="lt" style:country-complex="LT"/>
    </style:style>
    <style:style style:name="T1028" style:parent-style-name="DefaultParagraphFont" style:family="text">
      <style:text-properties style:font-weight-complex="bold" style:font-size-complex="12pt" style:language-asian="lt" style:country-asian="LT" style:language-complex="lt" style:country-complex="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weight="bold" style:font-weight-asian="bold"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01 iki 2022-06-30</text:span></text:p>
      <text:p text:style-name="P9"/>
      <text:p text:style-name="P10"><text:span text:style-name="T11">Įsakymas paskelbtas: TAR 2019-01-04, i. k. 2019-00114</text:span></text:p>
      <text:p text:style-name="P12"/>
      <text:p text:style-name="P13">Nauja redakcija nuo 2020-10-23:</text:p>
      <text:p text:style-name="Normal"><text:span text:style-name="T14">Nr.<text:s/></text:span><text:a xlink:href="https://www.e-tar.lt/portal/legalAct.html?documentId=37d040b0145611ebb0038a8cd8ff585f" office:target-frame-name="_top" xlink:show="replace"><text:span text:style-name="T15">1R-340</text:span></text:a><text:span text:style-name="T16">, 2020-10-22, paskelbta TAR 2020-10-22, i. k. 2020-21962</text:span></text:p>
      <text:p text:style-name="P17"/>
      <text:p text:style-name="P18"><text:span text:style-name="T19"><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xt:span text:style-name="T21">LIETUVOS RESPUBLIKOS TEISINGUMO MINISTRAS</text:span></text:p>
      <text:p text:style-name="P22"/>
      <text:p text:style-name="P23">ĮSAKYMAS</text:p>
      <text:p text:style-name="P24"><text:span text:style-name="T25">DĖL<text:s/></text:span><text:span text:style-name="T26">PATAISOS PARE</text:span><text:span text:style-name="T27">IGŪNŲ PAREIGYBIŲ POREIKIO NUSTATYMO METODIKOS IR PATAISOS PAREIGŪNŲ RENGIMO IR TARNYBOS ORGANIZAVIMO TAISYKLIŲ PATVIRTINIMO</text:span></text:p>
      <text:p text:style-name="P28"/>
      <text:p text:style-name="P29">2019 m. sausio 3 d. Nr. 1R-6</text:p>
      <text:p text:style-name="P30">Vilnius</text:p>
      <text:p text:style-name="P31"/>
      <text:p text:style-name="P32"/>
      <text:p text:style-name="P33"><text:span text:style-name="T34">Vadovaudamasis Lietuvos Respublikos vidaus tarnybos statuto 6 straipsnio 2 dalimi,<text:s/></text:span><text:span text:style-name="T35">11 straipsnio 1 dalimi ir 2 dalies 2 punktu, 12 straipsnio 2 dalimi, 14 straipsnio 5 dalimi, 15 straipsnio 5 dalimi, 18 straipsnio 1 dalimi, 51 straipsnio 7 dalimi, 61 straipsnio 6 dalimi, 63 straipsnio 4 dalimi ir 80</text:span> <text:span text:style-name="T36">straipsniu,</text:span></text:p>
      <text:p text:style-name="P37"><text:span text:style-name="T38">tvirtinu</text:span><text:span text:style-name="T39"><text:s/>pridedamus:</text:span></text:p>
      <text:p text:style-name="P40"><text:span text:style-name="T41">1</text:span><text:span text:style-name="T42">. Pataisos pareigūnų pareigybių poreikio nustatymo metodiką.</text:span></text:p>
      <text:p text:style-name="P43"><text:span text:style-name="T44">2</text:span><text:span text:style-name="T45">. Pataisos pareigūnų<text:s/></text:span><text:span text:style-name="T46">rengimo ir tarnybos organizavimo taisykles.</text:span></text:p>
      <text:p text:style-name="P47"/>
      <text:p text:style-name="P48"/>
      <text:p text:style-name="P49"/>
      <text:p text:style-name="P50"><text:span text:style-name="T51">Teisingumo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lvinas Jankevičius</text:span></text:p>
      <text:p text:style-name="Normal"/>
      <text:soft-page-break/>
      <text:p text:style-name="P60">PATVIRTINTA</text:p>
      <text:p text:style-name="P67">Lietuvos Respublikos teisingumo ministro<text:s/></text:p>
      <text:p text:style-name="P68">2019 m. sausio 3 d. įsakymu Nr. 1R-6</text:p>
      <text:p text:style-name="P69"/>
      <text:p text:style-name="P70"><text:span text:style-name="T71">PATAISOS PAREIGŪNŲ PAREIGYBIŲ POREIKIO NUSTATYMO METODIKA</text:span></text:p>
      <text:p text:style-name="P72"/>
      <text:p text:style-name="P73"><text:span text:style-name="T74">1</text:span><text:span text:style-name="T75">. Pataisos pareigūnų pareigybių poreikio nustatymo metodika (toliau – Metodika) nustato pataisos<text:s/></text:span><text:span text:style-name="T76">pareigūnų pareigybių poreikio nustatymo principus, kriterijus ir tvarką.</text:span></text:p>
      <text:p text:style-name="P77"><text:span text:style-name="T78">2</text:span><text:span text:style-name="T79">.<text:s/></text:span><text:span text:style-name="T80">Pataisos pareigūnų pareigybių poreikis nustatomas vadovaujantis šiais principais:</text:span></text:p>
      <text:p text:style-name="P81"><text:span text:style-name="T82">2.1</text:span><text:span text:style-name="T83">. optimalumo – tai yra pataisos pareigūnų poreikio nustatymas siekiant racionaliai<text:s/></text:span><text:span text:style-name="T84">paskirstyti žmogiškuosius išteklius Kalėjimų departamento prie Lietuvos Respublikos įstaigos ir jam pavaldžių įstaigų funkcijoms vykdyti;</text:span></text:p>
      <text:p text:style-name="P85"><text:span text:style-name="T86">2.2</text:span><text:span text:style-name="T87">. kokybės – tai yra pataisos pareigūnų poreikio nustatymas siekiant užtikrinti įstaigų vykdomų funkcijų kokybę<text:s/></text:span><text:span text:style-name="T88">ir nepertraukiamumą.</text:span></text:p>
      <text:p text:style-name="P89"><text:span text:style-name="T90">3</text:span><text:span text:style-name="T91">. Pataisos pareigūnų poreikis nustatomas pagal funkcijos analizės ir procesų tobulinimo kriterijus.</text:span></text:p>
      <text:p text:style-name="P92"><text:span text:style-name="T93">4</text:span><text:span text:style-name="T94">. Nustatant pataisos pareigūnų pareigybių poreikį pagal funkcijos analizės kriterijų vertinama:</text:span></text:p>
      <text:p text:style-name="P95"><text:span text:style-name="T96">4.1</text:span><text:span text:style-name="T97">.<text:s/></text:span><text:span text:style-name="T98">funkcijos reikalingu</text:span><text:span text:style-name="T99">mas;</text:span></text:p>
      <text:p text:style-name="P100"><text:span text:style-name="T101">4.2</text:span><text:span text:style-name="T102">. funkcijos vykdymo sudėtingumas;</text:span></text:p>
      <text:p text:style-name="P103"><text:span text:style-name="T104">4.3</text:span><text:span text:style-name="T105">. funkcijos vykdymo dažnumas (nuolatinis ar epizodinis);</text:span></text:p>
      <text:p text:style-name="P106"><text:span text:style-name="T107">4.4</text:span><text:span text:style-name="T108">. funkcijai vykdyti reikalingos darbo laiko sąnaudos;</text:span></text:p>
      <text:p text:style-name="P109"><text:span text:style-name="T110">4.5</text:span><text:span text:style-name="T111">. ar vykdant funkciją dalyvauja vienas, ar keli pataisos pareigūnai ar adminis</text:span><text:span text:style-name="T112">tracijos padaliniai, kitos įstaigos, kurie prisideda prie funkcijos vykdymo;</text:span></text:p>
      <text:p text:style-name="P113"><text:span text:style-name="T114">4.6</text:span><text:span text:style-name="T115">. funkcijos efektyvumas (funkcijos sukuriama vertė, palyginti su sąnaudomis);</text:span></text:p>
      <text:p text:style-name="P116"><text:span text:style-name="T117">4.7</text:span><text:span text:style-name="T118">. finansiniai ištekliai funkcijai vykdyti;</text:span></text:p>
      <text:p text:style-name="P119"><text:span text:style-name="T120">4.8</text:span><text:span text:style-name="T121">. vidiniai ir išoriniai procesai, sus</text:span><text:span text:style-name="T122">iję su funkcijos vykdymu.</text:span></text:p>
      <text:p text:style-name="P123"><text:span text:style-name="T124">5</text:span><text:span text:style-name="T125">. Nustatant pataisos pareigūnų pareigybių poreikį pagal procesų tobulinimo kriterijų vertinama:</text:span></text:p>
      <text:p text:style-name="P126"><text:span text:style-name="T127">5.1</text:span><text:span text:style-name="T128">. funkcijų racionalizavimo galimybė (funkcijų peržiūrėjimo, tam tikrų funkcijų atsisakymo, sujungimo galimybė);</text:span></text:p>
      <text:p text:style-name="P129"><text:span text:style-name="T130">5.2</text:span><text:span text:style-name="T131">. f</text:span><text:span text:style-name="T132">unkcijų vykdymo automatizavimo, procedūrų supaprastinimo, standartizavimo, technologinių pokyčių vykdant funkcijas galimybė;</text:span></text:p>
      <text:p text:style-name="P133"><text:span text:style-name="T134">5.3</text:span><text:span text:style-name="T135">. įstaigos struktūros pokyčių galimybė, siekiant vykdomų funkcijų efektyvumo ir rezultatyvumo.</text:span></text:p>
      <text:p text:style-name="P136"><text:span text:style-name="T137">6</text:span><text:span text:style-name="T138">. Kalėjimų<text:s/></text:span><text:span text:style-name="T139">departamento prie Lietuvos Respublikos teisingumo ministerijos (toliau – Kalėjimų departamentas) direktorius, vadovaudamasis Metodikos 2–5 punktais, tvirtina Kalėjimų departamento ir jam pavaldžių įstaigų tipinius pataisos pareigūnų pareigybių skaičiaus no</text:span><text:span text:style-name="T140">rmatyvus.</text:span></text:p>
      <text:p text:style-name="P141"><text:span text:style-name="T142">7</text:span><text:span text:style-name="T143">. Atsižvelgiant į Metodikos 2–5 punktus, Kalėjimų departamento ir jam pavaldžių įstaigų tipiniai pataisos pareigūnų pareigybių skaičiaus normatyvai Kalėjimų departamente peržiūrimi ne rečiau kaip vieną kartą per kalendorinius metus.<text:s/></text:span></text:p>
      <text:p text:style-name="P144"><text:span text:style-name="T145">8</text:span><text:span text:style-name="T146">.<text:s/></text:span><text:span text:style-name="T147">Jei įstaigai pavedamos naujos funkcijos ar iškeliami nauji uždaviniai, naujų pataisos pareigūnų pareigybių poreikis nustatomas vadovaujantis Metodikos 2–5 punktais ir įvertinus galimybes efektyviai perskirstyti funkcijas tarp įstaigos darbuotojų ir (ar) ad</text:span><text:span text:style-name="T148">ministracijos padalinių, taip pat esamas neužimtas pareigybes Kalėjimų departamente ir jam pavaldžiose įstaigose.</text:span></text:p>
      <text:p text:style-name="P149"><text:span text:style-name="T150">9</text:span><text:span text:style-name="T151">. Kalėjimų departamentui pagal Metodikos 2–5 ir 7 punktus nustačius poreikį keisti didžiausią leistiną pareigūnų pareigybių skaičių Kalėj</text:span><text:span text:style-name="T152">imų departamente ir (ar) jam pavaldžiose įstaigose, šio departamento direktorius motyvuotu teikimu teikia Lietuvos Respublikos teisingumo<text:s/></text:span><text:soft-page-break/><text:span text:style-name="T153">ministerijai pasiūlymus dėl didžiausio leistino pareigūnų pareigybių skaičiaus Kalėjimų departamente ir jam pavaldžios</text:span><text:span text:style-name="T154">e įstaigose keitimo.</text:span></text:p>
      <text:p text:style-name="P155"><text:span text:style-name="T156">_______________</text:span></text:p>
      <text:soft-page-break/>
      <text:p text:style-name="P157">PATVIRTINTA</text:p>
      <text:p text:style-name="P164">Lietuvos Respublikos teisingumo ministro<text:s/></text:p>
      <text:p text:style-name="P165">2019 m. sausio 3 d. įsakymu Nr. 1R-6</text:p>
      <text:p text:style-name="P166"/>
      <text:p text:style-name="P167"><text:span text:style-name="T168">PATAISOS PAREIGŪNŲ RENGIMO IR TARNYBOS ORGANIZAVIMO<text:s/></text:span></text:p>
      <text:p text:style-name="P169"><text:span text:style-name="T170">TAISYKLĖS</text:span></text:p>
      <text:p text:style-name="P171"/>
      <text:p text:style-name="P172"><text:span text:style-name="T173">I</text:span><text:span text:style-name="T174"><text:s/>SKYRIUS</text:span></text:p>
      <text:p text:style-name="P175"><text:span text:style-name="T176">BENDROSIOS<text:s/></text:span><text:span text:style-name="T177">NUOSTATOS</text:span></text:p>
      <text:p text:style-name="P178"/>
      <text:p text:style-name="P179"><text:span text:style-name="T180">1</text:span><text:span text:style-name="T181">. Pataisos pareigūnų rengimo ir tarnybos organizavimo taisyklės (toliau – Taisyklės) nustato atrankos dėl siuntimo į pataisos pareigūnų profesinio mokymo ar kitą švietimo įstaigą išdavimo, šio siuntimo išdavimo, asmenų priėmimo į pataisos p</text:span><text:span text:style-name="T182">areigūnų profesinio mokymo įstaigas tvarką, asmenų, pretenduojančių dalyvauti konkurse į laisvas pareigūno pareigas, tikrinimo tvarką ir konkursų į laisvas pareigūnų pareigas organizavimo tvarką, taip pat – asmenų tikrinimo valstybės informacinėse sistemos</text:span><text:span text:style-name="T183">e ir registruose, kriminalinės žvalgybos subjektų informacinėse sistemose, skyrimo į pareigūno pareigas tvarką, mokymosi atostogų pareigūnams suteikimo ir apmokėjimo tvarką, grąžinimo į vidaus tarnybą tvarką, užsienio valstybių apdovanojimų, pasižymėjimo i</text:span><text:span text:style-name="T184">r mokslo įstaigų baigimo ženklų nešiojimo tvarką, pataisos pareigūno tarnybos bylos aprašą, tarnybinių pažymėjimų išdavimo, keitimo, grąžinimo, naikinimo ir paskelbimo negaliojančiais tvarką.</text:span></text:p>
      <text:p text:style-name="P185">Punkto pakeitimai:</text:p>
      <text:p text:style-name="P186"><text:span text:style-name="T187">Nr.<text:s/></text:span><text:a xlink:href="https://www.e-tar.lt/portal/legalAct.html?documentId=37d040b0145611ebb0038a8cd8ff585f" office:target-frame-name="_top" xlink:show="replace"><text:span text:style-name="T188">1R-340</text:span></text:a><text:span text:style-name="T189">, 2020-10-22, paskelbta TAR 2020-10-22, i. k. 2020-21962</text:span></text:p>
      <text:p text:style-name="Normal"/>
      <text:p text:style-name="P190"><text:span text:style-name="T191">2</text:span><text:span text:style-name="T192">. Taisyklėse vartojamos sąvokos atitinka Lietuvos Respublikos vidaus tarnybos statute (toliau – Statutas), Lietuvos Respublikos<text:s/></text:span><text:span text:style-name="T193">pataisos pareigūnų veiklos įstatyme, Lietuvos Respublikos viešojo administravimo įstatyme ir kituose teisės aktuose vartojamas sąvokas.</text:span></text:p>
      <text:p text:style-name="P194"/>
      <text:p text:style-name="P195"><text:span text:style-name="T196">II</text:span><text:span text:style-name="T197"><text:s/>SKYRIUS</text:span></text:p>
      <text:p text:style-name="P198"><text:span text:style-name="T199">ATRANKA DĖL SIUNTIMO Į PATAISOS PAREIGŪNŲ PROFESINIO MOKYMO AR KITĄ ŠVIETIMO ĮSTAIGĄ IŠDAVIMO IR SIUNT</text:span><text:span text:style-name="T200">IMO IŠDAVIMAS</text:span></text:p>
      <text:p text:style-name="P201"/>
      <text:p text:style-name="P202"><text:span text:style-name="T203">3</text:span><text:span text:style-name="T204">. Asmuo, pageidaujantis<text:s/></text:span><text:span text:style-name="T205">mokytis</text:span><text:span text:style-name="T206"><text:s/></text:span><text:span text:style-name="T207">pataisos pareigūnų profesinio mokymo įstaigoje, kreipiasi į Kalėjimų departamento prie Lietuvos Respublikos teisingumo ministerijos Mokymo centrą (toliau – Mokymo centras) dėl siuntimo dalyvauti atrankoje</text:span><text:span text:style-name="T208"><text:s/>į pataisos pareigūnų profesinio mokymo įstaigą išdavimo, o asmuo, pageidaujantis mokytis pataisos pareigūnų profesinio mokymo įstaigos įvadinio mokymo kursuose, arba pataisos pareigūnas, pageidaujantis mokytis Lietuvos aukštojoje mokykloje, kreipiasi dėl<text:s/></text:span><text:span text:style-name="T209">siuntimo išdavimo į Kalėjimų departamentą prie Lietuvos Respublikos teisingumo ministerijos (toliau – Kalėjimų departamentas), pataisos įstaigą, tardymo izoliatorių arba probacijos tarnybą. Asmuo (pataisos pareigūnas), kreipdamasis į šiame punkte nurodytas</text:span><text:span text:style-name="T210"><text:s/>įstaigas, pateikia šiuos dokumentus</text:span><text:span text:style-name="T211">:</text:span><text:s/><text:span text:style-name="T212"><text:s/></text:span></text:p>
      <text:p text:style-name="P213">Punkto pakeitimai:</text:p>
      <text:p text:style-name="P214"><text:span text:style-name="T215">Nr.<text:s/></text:span><text:a xlink:href="https://www.e-tar.lt/portal/legalAct.html?documentId=938d4950ca6111ea997c9ee767e856b4" office:target-frame-name="_top" xlink:show="replace"><text:span text:style-name="T216">1R-227</text:span></text:a><text:span text:style-name="T217">, 2020-07-20, paskelbta TAR 2020-07-20, i. k. 2020-16071</text:span></text:p>
      <text:p text:style-name="P218"><text:span text:style-name="T219">3.1</text:span><text:span text:style-name="T220">. prašymą dėl siuntimo<text:s/></text:span><text:span text:style-name="T221">daly</text:span><text:span text:style-name="T222">vauti atrankoje į pataisos pareigūnų profesinio mokymo įstaigą, mokytis pataisos pareigūnų profesinio mokymo įstaigos įvadinio mokymo kursuose arba Lietuvos aukštojoje mokykloje (toliau – siuntimas į švietimo įstaigą)<text:s/></text:span><text:span text:style-name="T223">išdavimo;</text:span></text:p>
      <text:p text:style-name="P224">Papunkčio pakeitimai:</text:p>
      <text:p text:style-name="P225"><text:span text:style-name="T226">Nr.<text:s/></text:span><text:a xlink:href="https://www.e-tar.lt/portal/legalAct.html?documentId=938d4950ca6111ea997c9ee767e856b4" office:target-frame-name="_top" xlink:show="replace"><text:span text:style-name="T227">1R-227</text:span></text:a><text:span text:style-name="T228">, 2020-07-20, paskelbta TAR 2020-07-20, i. k. 2020-16071</text:span></text:p>
      <text:p text:style-name="Normal"/>
      <text:p text:style-name="P229"><text:span text:style-name="T230">3.2</text:span><text:span text:style-name="T231">. asmens tapatybę patvirtinantį dokumentą;</text:span></text:p>
      <text:p text:style-name="P232"><text:span text:style-name="T233">3.3</text:span><text:span text:style-name="T234">. asmens išsilavinimą patvirtinantį dok</text:span><text:span text:style-name="T235">umentą;</text:span></text:p>
      <text:p text:style-name="P236"><text:span text:style-name="T237">3.4</text:span><text:span text:style-name="T238">. gyvenimo aprašymą;</text:span></text:p>
      <text:p text:style-name="P239"><text:span text:style-name="T240">3.5</text:span><text:span text:style-name="T241">. užpildytą Pretendento anketą (1 priedas);</text:span></text:p>
      <text:p text:style-name="P242"><text:span text:style-name="T243">3.6</text:span><text:span text:style-name="T244">. sutikimą būti tikrinamam valstybės informacinėse sistemose ir registruose (kai būtina, – ir kriminalinės žvalgybos subjektų informacinėse sistemose).</text:span></text:p>
      <text:p text:style-name="P245"><text:span text:style-name="T246">4</text:span><text:span text:style-name="T247">.<text:s/></text:span><text:span text:style-name="T248">Taisyklių 3 punkte nurodyti dokumentai gali būti teikiami elektroniniu būdu.</text:span></text:p>
      <text:p text:style-name="P249"><text:span text:style-name="T250">5</text:span><text:span text:style-name="T251">. Įstaiga, gavusi Taisyklių 3 punkte nurodytus dokumentus, per 8 darbo dienas įvertina šiuos dokumentus ir išduoda asmeniui siuntimą į Centrinę medicinos ekspertizės komisiją</text:span><text:span text:style-name="T252"><text:s/>(toliau – CME komisija) patikrinti sveikatos ir psichologinio tinkamumo vidaus tarnybai (toliau – siuntimas į CME komisiją) arba pateikia asmeniui motyvuotą atsisakymą išduoti siuntimą į švietimo įstaigą.</text:span></text:p>
      <text:p text:style-name="P253"><text:span text:style-name="T254">6</text:span><text:span text:style-name="T255">. Asmuo, gavęs siuntimą į CME komisiją, iš an</text:span><text:span text:style-name="T256">ksto registruojasi CME komisijos elektroninėje sistemoje ir vyksta į CME komisiją pasitikrinti sveikatos ir psichologinio tinkamumo vidaus tarnybai.</text:span></text:p>
      <text:p text:style-name="P257"><text:span text:style-name="T258">7</text:span><text:span text:style-name="T259">. Jei CME komisijos išvadoje dėl sveikatos ir psichologinio tinkamumo vidaus tarnybai konstatuota, kad</text:span><text:span text:style-name="T260"><text:s/>asmuo netinkamas vidaus tarnybai, siuntimo į švietimo įstaigą išdavimo procedūra toliau nevykdoma.</text:span></text:p>
      <text:p text:style-name="P261"><text:span text:style-name="T262">8</text:span><text:span text:style-name="T263">.<text:s/></text:span><text:span text:style-name="T264">Neteko galios nuo 2020-07-21</text:span><text:span text:style-name="T265">.</text:span></text:p>
      <text:p text:style-name="P266">Punkto pakeitimai:</text:p>
      <text:p text:style-name="P267"><text:span text:style-name="T268">Nr.<text:s/></text:span><text:a xlink:href="https://www.e-tar.lt/portal/legalAct.html?documentId=938d4950ca6111ea997c9ee767e856b4" office:target-frame-name="_top" xlink:show="replace"><text:span text:style-name="T269">1R-227</text:span></text:a><text:span text:style-name="T270">, 2020-07-20, paskelbta TAR 2020-07-20, i. k. 2020-16071</text:span></text:p>
      <text:p text:style-name="Normal"/>
      <text:p text:style-name="P271"><text:span text:style-name="T272">9</text:span><text:span text:style-name="T273">.<text:s/></text:span><text:span text:style-name="T274">Neteko galios nuo 2020-07-21</text:span><text:span text:style-name="T275">.</text:span></text:p>
      <text:p text:style-name="P276">Punkto pakeitimai:</text:p>
      <text:p text:style-name="P277"><text:span text:style-name="T278">Nr.<text:s/></text:span><text:a xlink:href="https://www.e-tar.lt/portal/legalAct.html?documentId=938d4950ca6111ea997c9ee767e856b4" office:target-frame-name="_top" xlink:show="replace"><text:span text:style-name="T279">1R-227</text:span></text:a><text:span text:style-name="T280">, 2020-07-20, paskelbta TAR 2020-07-20, i. k. 2020-16071</text:span></text:p>
      <text:p text:style-name="Normal"/>
      <text:p text:style-name="P281"><text:span text:style-name="T282">10</text:span><text:span text:style-name="T283">.<text:s/></text:span><text:span text:style-name="T284">Įstaiga, gavusi Taisyklių 3.1 papunktyje nurodytą prašymą, patikrina asmenį, prašantį išduoti siuntimą į švietimo įstaigą,</text:span><text:span text:style-name="T285"><text:s/>valstybės informacinėse sistemose ir registruose (išskyrus<text:s/></text:span><text:soft-page-break/><text:span text:style-name="T286">kriminalinės žvalgybos subjektų informacines sistemas). Kai būtina asmenį patikrinti kriminalinės žvalgybos subjektų informacinėse sistemose ir gauti informacijos apie jį iš Lietuvos Respublikos v</text:span><text:span text:style-name="T287">alstybės saugumo departamento, tokį patikrinimą atlieka Kalėjimų departamentas, kuris taip pat kreipiasi į Valstybės saugumo departamentą dėl informacijos apie asmenį suteikimo. Kalėjimų departamentas per 3 darbo dienas nuo minėto patikrinimo ir informacij</text:span><text:span text:style-name="T288">os gavimo informuoja įstaigas apie patikrinimo kriminalinės žvalgybos informacinėse sistemose rezultatus ir pateikia gautą informaciją iš Valstybės saugumo departamento.</text:span></text:p>
      <text:p text:style-name="P289">Punkto pakeitimai:</text:p>
      <text:p text:style-name="P290"><text:span text:style-name="T291">Nr.<text:s/></text:span><text:a xlink:href="https://www.e-tar.lt/portal/legalAct.html?documentId=938d4950ca6111ea997c9ee767e856b4" office:target-frame-name="_top" xlink:show="replace"><text:span text:style-name="T292">1R-227</text:span></text:a><text:span text:style-name="T293">, 2020-07-20, paskelbta TAR 2020-07-20, i. k. 2020-16071</text:span></text:p>
      <text:p text:style-name="Normal"/>
      <text:p text:style-name="P294"><text:span text:style-name="T295">11</text:span><text:span text:style-name="T296">.<text:s/></text:span><text:span text:style-name="T297">Neteko galios nuo 2020-07-21</text:span><text:span text:style-name="T298">.</text:span></text:p>
      <text:p text:style-name="P299">Punkto pakeitimai:</text:p>
      <text:p text:style-name="P300"><text:span text:style-name="T301">Nr.<text:s/></text:span><text:a xlink:href="https://www.e-tar.lt/portal/legalAct.html?documentId=938d4950ca6111ea997c9ee767e856b4" office:target-frame-name="_top" xlink:show="replace"><text:span text:style-name="T302">1R-227</text:span></text:a><text:span text:style-name="T303">, 2020-07-20, paskelbta TAR 2020-07-20, i. k. 2020-16071</text:span></text:p>
      <text:p text:style-name="Normal"/>
      <text:p text:style-name="P304"><text:span text:style-name="T305">12</text:span><text:span text:style-name="T306">. Per patikrinimą pagal Taisyklių<text:s/></text:span><text:span text:style-name="T307">6 ir 10 punktus</text:span><text:span text:style-name="T308"><text:s/></text:span><text:span text:style-name="T309">nenustačius aplinkybių, dėl kurių asmeniui negalėtų būti išduotas siuntim</text:span><text:span text:style-name="T310">as į švietimo įstaigą, Kalėjimų departamento nustatyta tvarka tikrinama asmens atitiktis papildomiems reikalavimams, jei tokie reikalavimai buvo nustatyti.</text:span></text:p>
      <text:p text:style-name="P311">Punkto pakeitimai:</text:p>
      <text:p text:style-name="P312"><text:span text:style-name="T313">Nr.<text:s/></text:span><text:a xlink:href="https://www.e-tar.lt/portal/legalAct.html?documentId=938d4950ca6111ea997c9ee767e856b4" office:target-frame-name="_top" xlink:show="replace"><text:span text:style-name="T314">1R-227</text:span></text:a><text:span text:style-name="T315">, 2020-07-20, paskelbta TAR 2020-07-20, i. k. 2020-16071</text:span></text:p>
      <text:p text:style-name="Normal"/>
      <text:p text:style-name="P316"><text:span text:style-name="T317">13</text:span><text:span text:style-name="T318">.<text:s/></text:span><text:span text:style-name="T319">Per asmens patikrinimą<text:s/></text:span><text:span text:style-name="T320">pagal Taisyklių<text:s/></text:span><text:span text:style-name="T321">6, 10 ar<text:s/></text:span><text:span text:style-name="T322">12<text:s/></text:span><text:span text:style-name="T323">punktus<text:s/></text:span><text:span text:style-name="T324">nustačius aplinkybių, dėl kurių siuntimas į švietimo įstaigą negali būti išduotas, siuntimo išdavimo pro</text:span><text:span text:style-name="T325">cedūra toliau nevykdoma ir apie tai per 5 darbo dienas</text:span><text:span text:style-name="T326"><text:s/>nuo šiame punkte nurodytų aplinkybių nustatymo</text:span><text:span text:style-name="T327"><text:s/>informuojamas Taisyklių 3 punkte nurodytas asmuo.</text:span></text:p>
      <text:p text:style-name="P328">Punkto pakeitimai:</text:p>
      <text:p text:style-name="P329"><text:span text:style-name="T330">Nr.<text:s/></text:span><text:a xlink:href="https://www.e-tar.lt/portal/legalAct.html?documentId=938d4950ca6111ea997c9ee767e856b4" office:target-frame-name="_top" xlink:show="replace"><text:span text:style-name="T331">1R-227</text:span></text:a><text:span text:style-name="T332">, 2020-07-20, paskelbta TAR 2020-07-20, i. k. 2020-16071</text:span></text:p>
      <text:p text:style-name="Normal"/>
      <text:p text:style-name="P333"><text:span text:style-name="T334">14</text:span><text:span text:style-name="T335">.<text:s/></text:span><text:span text:style-name="T336">Atlikęs šiame skyriuje nustatytus veiksmus<text:s/></text:span><text:span text:style-name="T337">dėl asmens, pateikusio prašymą dėl siuntimo<text:s/></text:span><text:span text:style-name="T338">dalyvauti atrankoje į statutinę<text:s/></text:span><text:span text:style-name="T339">pataisos pareigūnų<text:s/></text:span><text:span text:style-name="T340">profesinio mokymo įstaigą</text:span><text:span text:style-name="T341">, pa</text:span><text:span text:style-name="T342">tikrinimo<text:s/></text:span><text:span text:style-name="T343">ir nenustatęs aplinkybių, dėl kurių siuntimas į švietimo įstaigą negali būti išduotas, Mokymo centras išduoda asmeniui</text:span><text:span text:style-name="T344"><text:s/></text:span><text:span text:style-name="T345">siuntimą dalyvauti atrankoje į<text:s/></text:span><text:span text:style-name="T346">pataisos pareigūnų<text:s/></text:span><text:span text:style-name="T347">profesinio mokymo įstaigą.</text:span></text:p>
      <text:p text:style-name="P348">Punkto pakeitimai:</text:p>
      <text:p text:style-name="P349"><text:span text:style-name="T350">Nr.<text:s/></text:span><text:a xlink:href="https://www.e-tar.lt/portal/legalAct.html?documentId=938d4950ca6111ea997c9ee767e856b4" office:target-frame-name="_top" xlink:show="replace"><text:span text:style-name="T351">1R-227</text:span></text:a><text:span text:style-name="T352">, 2020-07-20, paskelbta TAR 2020-07-20, i. k. 2020-16071</text:span></text:p>
      <text:p text:style-name="Normal"/>
      <text:p text:style-name="P353"><text:span text:style-name="T354">15</text:span><text:span text:style-name="T355">. Įstaiga, atlikusi<text:s/></text:span><text:span text:style-name="T356">šiame skyriuje nustatytus veiksmus<text:s/></text:span><text:span text:style-name="T357">dėl asmens, pateikusio prašymą dėl<text:s/></text:span><text:span text:style-name="T358">siuntimo<text:s/></text:span><text:span text:style-name="T359">mokytis<text:s/></text:span><text:span text:style-name="T360">pataisos pareigūnų profesinio mokymo<text:s/></text:span><text:span text:style-name="T361">įstaigos įvadinio mokymo kursuose<text:s/></text:span><text:span text:style-name="T362">arba<text:s/></text:span><text:span text:style-name="T363">kitoje<text:s/></text:span><text:span text:style-name="T364">švietimo<text:s/></text:span><text:span text:style-name="T365">įstaigoje</text:span><text:span text:style-name="T366">, ir nenustačiusi aplinkybių, dėl kurių siuntimas į švietimo įstaigą negali būti išduotas, vykdo atranką dėl siuntimo į švietimo įstaigą i</text:span><text:span text:style-name="T367">šdavimo.</text:span></text:p>
      <text:p text:style-name="P368">Punkto pakeitimai:</text:p>
      <text:p text:style-name="P369"><text:span text:style-name="T370">Nr.<text:s/></text:span><text:a xlink:href="https://www.e-tar.lt/portal/legalAct.html?documentId=938d4950ca6111ea997c9ee767e856b4" office:target-frame-name="_top" xlink:show="replace"><text:span text:style-name="T371">1R-227</text:span></text:a><text:span text:style-name="T372">, 2020-07-20, paskelbta TAR 2020-07-20, i. k. 2020-16071</text:span></text:p>
      <text:p text:style-name="Normal"/>
      <text:p text:style-name="P373"><text:span text:style-name="T374">16</text:span><text:span text:style-name="T375">. Atranką dėl siuntimo į švietimo mokymo įstaigą išdavim</text:span><text:span text:style-name="T376">o vykdo įstaigos, kuriai buvo pateiktas prašymas dėl siuntimo į švietimo įstaigą išdavimo, vadovo sudaryta atrankos komisija. Atrankos komisijos sudarymo ir darbo organizavimo tvarką nustato Kalėjimų departamento direktorius.</text:span></text:p>
      <text:p text:style-name="P377"><text:span text:style-name="T378">17</text:span><text:span text:style-name="T379">. Per<text:s/></text:span><text:span text:style-name="T380">Taisyklių 15 punkt</text:span><text:span text:style-name="T381">e nurodytą atranką</text:span><text:span text:style-name="T382"><text:s/></text:span><text:span text:style-name="T383">tikrinamas asmens bendras fizinis pasirengimas</text:span><text:span text:style-name="T384"><text:s/>ir vertinami asmens, pateikusio prašymą dėl siuntimo į švietimo įstaigą, bendrieji gebėjimai pagal Kalėjimų departamento direktoriaus nustatytą bendrųjų gebėjimų vertinimo metodiką.</text:span></text:p>
      <text:p text:style-name="P385">Punkto<text:s/>pakeitimai:</text:p>
      <text:p text:style-name="P386"><text:span text:style-name="T387">Nr.<text:s/></text:span><text:a xlink:href="https://www.e-tar.lt/portal/legalAct.html?documentId=938d4950ca6111ea997c9ee767e856b4" office:target-frame-name="_top" xlink:show="replace"><text:span text:style-name="T388">1R-227</text:span></text:a><text:span text:style-name="T389">, 2020-07-20, paskelbta TAR 2020-07-20, i. k. 2020-16071</text:span></text:p>
      <text:p text:style-name="Normal"/>
      <text:p text:style-name="P390"><text:span text:style-name="T391">18</text:span><text:span text:style-name="T392">.<text:s/></text:span><text:span text:style-name="T393">Taisyklių 15 punkte nurodytą atranką<text:s/></text:span><text:span text:style-name="T394">laimi asmuo, kurio<text:s/></text:span><text:span text:style-name="T395">bendras fizini</text:span><text:span text:style-name="T396">s pasirengimas atitinka nustatytus reikalavimus, o<text:s/></text:span><text:span text:style-name="T397">bendrieji gebėjimai įvertinti geriausiai. Jei vienodai geriausiai įvertinti yra keli atrankoje dalyvavę asmenys, pirmenybė dėl siuntimo į švietimo įstaigą išdavimo teikiama asmeniui, turinčiam aukštesnį iš</text:span><text:span text:style-name="T398">silavinimą. Jei vienodai geriausiai įvertinti yra keli atrankoje dalyvavę asmenys, turintys vienodą išsilavinimą, galutinį motyvuotą sprendimą dėl atrankos laimėtojo priima Taisyklių 16 punkte nurodyta atrankos komisija.</text:span></text:p>
      <text:p text:style-name="P399">Punkto pakeitimai:</text:p>
      <text:p text:style-name="P400"><text:span text:style-name="T401">Nr.<text:s/></text:span><text:a xlink:href="https://www.e-tar.lt/portal/legalAct.html?documentId=938d4950ca6111ea997c9ee767e856b4" office:target-frame-name="_top" xlink:show="replace"><text:span text:style-name="T402">1R-227</text:span></text:a><text:span text:style-name="T403">, 2020-07-20, paskelbta TAR 2020-07-20, i. k. 2020-16071</text:span></text:p>
      <text:p text:style-name="Normal"/>
      <text:p text:style-name="P404"><text:span text:style-name="T405">19</text:span><text:span text:style-name="T406">. Asmeniui, laimėjusiam<text:s/></text:span><text:span text:style-name="T407">taisyklių 15 punkte nurodytą<text:s/></text:span><text:span text:style-name="T408">atranką, išduodamas siuntimas į įvadinio mokymo</text:span><text:span text:style-name="T409"><text:s/>kursus pataisos pareigūnų profesinio mokymo įstaigoje arba stoti į kitą švietimo įstaigą.<text:s/></text:span><text:span text:style-name="T410">Apie išduotą šiame punkte nurodytą siuntimą ne vėliau kaip per 3 darbo dienas informuojamas Kalėjimų departamentas ir nurodomi šie asmens, kuriam išduotas siuntimas,</text:span><text:span text:style-name="T411"><text:s/>duomenys: vardas, pavardė, asmens kodas, gyvenamosios vietos adresas, telefono numeris, elektroninio pašto adresas.</text:span></text:p>
      <text:p text:style-name="P412">Punkto pakeitimai:</text:p>
      <text:p text:style-name="P413"><text:span text:style-name="T414">Nr.<text:s/></text:span><text:a xlink:href="https://www.e-tar.lt/portal/legalAct.html?documentId=938d4950ca6111ea997c9ee767e856b4" office:target-frame-name="_top" xlink:show="replace"><text:span text:style-name="T415">1R-227</text:span></text:a><text:span text:style-name="T416">, 2020-07-20</text:span><text:span text:style-name="T417">, paskelbta TAR 2020-07-20, i. k. 2020-16071</text:span></text:p>
      <text:p text:style-name="Normal"/>
      <text:p text:style-name="P418"><text:span text:style-name="T419">III</text:span><text:span text:style-name="T420"><text:s/>SKYRIUS</text:span></text:p>
      <text:p text:style-name="P421"><text:span text:style-name="T422">ASMENŲ PRIĖMIMAS Į PATAISOS PAREIGŪNŲ PROFESINIO MOKYMO ĮSTAIGĄ<text:s/></text:span></text:p>
      <text:p text:style-name="P423"/>
      <text:p text:style-name="P424"><text:span text:style-name="T425">20</text:span><text:span text:style-name="T426">. Asmenys, kuriems buvo išduotas siuntimas dalyvauti atrankoje į statutinę profesinio mokymo įstaigą, į pataisos<text:s/></text:span><text:span text:style-name="T427">pareigūnų profesinio mokymo įstaigą priimami atrankos būdu.</text:span></text:p>
      <text:p text:style-name="P428"><text:span text:style-name="T429">21</text:span><text:span text:style-name="T430">. Atranką į pataisos pareigūnų profesinio mokymo įstaigą vykdo pataisos pareigūnų profesinio mokymo įstaigos vadovo sudaryta atrankos komisija (toliau – komisija).<text:s/></text:span></text:p>
      <text:p text:style-name="P431"><text:span text:style-name="T432">22</text:span><text:span text:style-name="T433">. Atrankos vykdymo,</text:span><text:span text:style-name="T434"><text:s/>komisijos sudarymo ir komisijos darbo organizavimo tvarką nustato Kalėjimų departamento direktorius.</text:span></text:p>
      <text:p text:style-name="P435"><text:span text:style-name="T436">23</text:span><text:span text:style-name="T437">. Į pataisos pareigūnų profesinio mokymo įstaigą šios įstaigos vadovo įsakymu priimami asmenys, laimėję atranką į pataisos pareigūnų profesinę mokym</text:span><text:span text:style-name="T438">o įstaigą ir pasirašę mokymo sutartį. Mokymo sutartis sudaroma per 15 kalendorinių dienų po atrankos rezultatų paskelbimo.</text:span></text:p>
      <text:p text:style-name="P439"><text:span text:style-name="T440">24</text:span><text:span text:style-name="T441">. Pataisos pareigūnų švietimo įstaiga ne vėliau kaip per 3 darbo dienas nuo atrankos įvykdymo raštu praneša<text:s/></text:span><text:span text:style-name="T442">Kalėjimų departamen</text:span><text:span text:style-name="T443">tui</text:span><text:span text:style-name="T444"><text:s/>apie atranką laimėjusius asmenis</text:span><text:span text:style-name="T445"><text:s/>ir nurodo šiuos jų duomenis: vardą, pavardę, asmens kodą, gyvenamosios vietos adresą, telefono numerį, elektroninio pašto adresą.</text:span></text:p>
      <text:p text:style-name="P446">Punkto pakeitimai:</text:p>
      <text:p text:style-name="P447"><text:span text:style-name="T448">Nr.<text:s/></text:span><text:a xlink:href="https://www.e-tar.lt/portal/legalAct.html?documentId=938d4950ca6111ea997c9ee767e856b4" office:target-frame-name="_top" xlink:show="replace"><text:span text:style-name="T449">1R-227</text:span></text:a><text:span text:style-name="T450">, 2020-07-20, paskelbta TAR 2020-07-20, i. k. 2020-16071</text:span></text:p>
      <text:p text:style-name="Normal"/>
      <text:p text:style-name="P451"><text:span text:style-name="T452">4 skyrius.</text:span><text:span text:style-name="T453"><text:s/>Neteko galios nuo 2020-10-23</text:span></text:p>
      <text:p text:style-name="P454">Skyriaus naikinimas:</text:p>
      <text:p text:style-name="P455"><text:span text:style-name="T456">Nr.<text:s/></text:span><text:a xlink:href="https://www.e-tar.lt/portal/legalAct.html?documentId=37d040b0145611ebb0038a8cd8ff585f" office:target-frame-name="_top" xlink:show="replace"><text:span text:style-name="T457">1R-340</text:span></text:a><text:span text:style-name="T458">, 2020-10-22, paskelbta TAR 2020-10-22, i. k. 2020-21962</text:span></text:p>
      <text:p text:style-name="Normal"/>
      <text:p text:style-name="P459"><text:span text:style-name="T460">V</text:span><text:span text:style-name="T461"><text:s/>SKYRIUS</text:span></text:p>
      <text:p text:style-name="P462"><text:span text:style-name="T463">ASMENŲ, PRETENDUOJANČIŲ DALYVAUTI KONKURSE Į LAISVAS PATAISOS PAREIGŪNO PAREIGAS, TIKRINIMAS IR KONKURSŲ ORGANIZAVIMAS</text:span></text:p>
      <text:p text:style-name="P464"/>
      <text:p text:style-name="P465"><text:span text:style-name="T466">31</text:span><text:span text:style-name="T467">. Konkursui į laisvas pataisos pareigūno<text:s/></text:span><text:span text:style-name="T468">pareigas vykdyti pataisos pareigūną į pareigas skiriančio įstaigos vadovo įsakymu sudaroma konkurso komisija (toliau – konkurso komisija). Sudarant konkurso komisiją, paskiriamas jos pirmininkas ir sekretorius. Konkurso komisijos sekretorius nėra šios komi</text:span><text:span text:style-name="T469">sijos narys.</text:span></text:p>
      <text:p text:style-name="P470"><text:span text:style-name="T471">32</text:span><text:span text:style-name="T472">. Į konkurso komisijos narių sąrašą turi būti įtrauktas tiesioginis būsimo pataisos pareigūno vadovas arba jį pavaduojantis pataisos pareigūnas ir profesinės sąjungos narys, jeigu įstaigoje, kuri<text:s/></text:span><text:soft-page-break/><text:span text:style-name="T473">vykdo konkursą, yra veikianti profesinė s</text:span><text:span text:style-name="T474">ąjunga. Jeigu įstaigoje veikia kelios profesinės sąjungos, jos susitarimu skiria bendrą atstovą į konkurso komisijos narius. Jeigu profesinės sąjungos nesusitaria dėl bendro atstovo paskyrimo, profesinių sąjungų atstovas į konkurso komisijos narius neskiri</text:span><text:span text:style-name="T475">amas. Kai profesinės sąjungos atstovas neskiriamas konkurso komisijos nariu, konkurso komisijoje stebėtojų teisėmis dalyvauja darbo tarybos atstovas.</text:span></text:p>
      <text:p text:style-name="P476">Punkto pakeitimai:</text:p>
      <text:p text:style-name="P477"><text:span text:style-name="T478">Nr.<text:s/></text:span><text:a xlink:href="https://www.e-tar.lt/portal/legalAct.html?documentId=37d040b0145611ebb0038a8cd8ff585f" office:target-frame-name="_top" xlink:show="replace"><text:span text:style-name="T479">1R-340</text:span></text:a><text:span text:style-name="T480">, 2020-10-22, paskelbta TAR 2020-10-22, i. k. 2020-21962</text:span></text:p>
      <text:p text:style-name="Normal"/>
      <text:p text:style-name="P481"><text:span text:style-name="T482">33</text:span><text:span text:style-name="T483">. Konkursą į laisvas pataisos pareigūno pareigas skelbia į pareigas skiriantis įstaigos va</text:span><text:span text:style-name="T484">dovas įsakymu.<text:s/></text:span></text:p>
      <text:p text:style-name="P485"><text:span text:style-name="T486">34</text:span><text:span text:style-name="T487">. Informacija apie paskelbtą konkursą ir pareigybės, kuriai eiti paskelbtas konkursas, aprašymas skelbiami Statuto 15 straipsnio 2 dalyje nurodytų įstaigų interneto svetainėse. Apie paskelbtą konkursą gali būti papildomai skelbiama ki</text:span><text:span text:style-name="T488">tose pasirinktose visuomenės informavimo priemonėse.</text:span></text:p>
      <text:p text:style-name="P489"><text:span text:style-name="T490">35</text:span><text:span text:style-name="T491">. Pretendentų dokumentai priimami<text:s/></text:span><text:span text:style-name="T492">įstaigoje, centralizuotai atliekančioje Kalėjimų departamento ir jam pavaldžių įstaigų<text:s/></text:span><text:span text:style-name="T493">personalo administravimo funkcijas, 14 kalendorinių dienų nuo konkurso paske</text:span><text:span text:style-name="T494">lbimo Kalėjimų departamento interneto svetainėje dienos, įskaitant konkurso paskelbimo dieną.</text:span></text:p>
      <text:p text:style-name="P495">Punkto pakeitimai:</text:p>
      <text:p text:style-name="P496"><text:span text:style-name="T497">Nr.<text:s/></text:span><text:a xlink:href="https://www.e-tar.lt/portal/legalAct.html?documentId=37d040b0145611ebb0038a8cd8ff585f" office:target-frame-name="_top" xlink:show="replace"><text:span text:style-name="T498">1R-340</text:span></text:a><text:span text:style-name="T499">, 2020-10-22, paskelbta TAR 2020-10</text:span><text:span text:style-name="T500">-22, i. k. 2020-21962</text:span></text:p>
      <text:p text:style-name="Normal"/>
      <text:p text:style-name="P501"><text:span text:style-name="T502">36</text:span><text:span text:style-name="T503">. Pretendentas privalo pateikti:</text:span></text:p>
      <text:p text:style-name="P504"><text:span text:style-name="T505">36.1</text:span><text:span text:style-name="T506">. rašytinį prašymą leisti dalyvauti konkurse;</text:span></text:p>
      <text:p text:style-name="P507"><text:span text:style-name="T508">36.2</text:span><text:span text:style-name="T509">. asmens tapatybę ir išsilavinimą patvirtinančius dokumentus ir šių dokumentų kopijas;</text:span></text:p>
      <text:p text:style-name="P510"><text:span text:style-name="T511">36.3</text:span><text:span text:style-name="T512">. darbo patirtį (stažą) patvirtinančius</text:span><text:span text:style-name="T513"><text:s/>dokumentus, jeigu pareigybės, kuriai eiti paskelbtas konkursas, aprašyme pretendentui nustatytas specialusis reikalavimas turėti tam tikrą darbo patirtį (stažą), ir šių dokumentų kopijas;</text:span></text:p>
      <text:p text:style-name="P514"><text:span text:style-name="T515">36.4</text:span><text:span text:style-name="T516">. gyvenimo aprašymą;</text:span></text:p>
      <text:p text:style-name="P517"><text:span text:style-name="T518">36.5</text:span><text:span text:style-name="T519">. užpildytą Pretendento anketą</text:span><text:span text:style-name="T520"><text:s/>(1 priedas);</text:span></text:p>
      <text:p text:style-name="P521"><text:span text:style-name="T522">36.6</text:span><text:span text:style-name="T523">. sutikimą būti tikrinamam valstybės informacinėse sistemose ir registruose (kai būtina, – ir kriminalinės žvalgybos subjektų informacinėse sistemose);</text:span></text:p>
      <text:p text:style-name="P524"><text:span text:style-name="T525">36.7</text:span><text:span text:style-name="T526">. kitus konkursą organizuojančios įstaigos<text:s/></text:span><text:span text:style-name="T527">arba</text:span><text:span text:style-name="T528"><text:s/></text:span><text:span text:style-name="T529">įstaigos, centralizuotai a</text:span><text:span text:style-name="T530">tliekančios Kalėjimų departamento ir jam pavaldžių įstaigų<text:s/></text:span><text:span text:style-name="T531">personalo administravimo funkcijas, reikalaujamus dokumentus, būtinus patvirtinti pretendento atitiktį Statuto ir pareigybės, kuriai eiti paskelbtas konkursas, aprašyme nustatytiems reikalavimams,<text:s/></text:span><text:span text:style-name="T532">ir šių dokumentų kopijas.</text:span></text:p>
      <text:p text:style-name="P533">Papunkčio pakeitimai:</text:p>
      <text:p text:style-name="P534"><text:span text:style-name="T535">Nr.<text:s/></text:span><text:a xlink:href="https://www.e-tar.lt/portal/legalAct.html?documentId=37d040b0145611ebb0038a8cd8ff585f" office:target-frame-name="_top" xlink:show="replace"><text:span text:style-name="T536">1R-340</text:span></text:a><text:span text:style-name="T537">, 2020-10-22, paskelbta TAR 2020-10-22, i. k. 2020-21962</text:span></text:p>
      <text:p text:style-name="Normal"/>
      <text:p text:style-name="P538"><text:span text:style-name="T539">37</text:span><text:span text:style-name="T540">. Pretendentai<text:s/></text:span><text:span text:style-name="T541">šių Taisyklių 36 pu</text:span><text:span text:style-name="T542">nkte nurodytus dokumentus pateikia<text:s/></text:span><text:span text:style-name="T543">asmeniškai arba paštu, elektroniniu paštu, faksu ar kitais telekomunikacijų galiniais įrenginiais.</text:span></text:p>
      <text:p text:style-name="P544">Punkto pakeitimai:</text:p>
      <text:p text:style-name="P545"><text:span text:style-name="T546">Nr.<text:s/></text:span><text:a xlink:href="https://www.e-tar.lt/portal/legalAct.html?documentId=37d040b0145611ebb0038a8cd8ff585f" office:target-frame-name="_top" xlink:show="replace"><text:span text:style-name="T547">1</text:span><text:span text:style-name="T548">R-340</text:span></text:a><text:span text:style-name="T549">, 2020-10-22, paskelbta TAR 2020-10-22, i. k. 2020-21962</text:span></text:p>
      <text:p text:style-name="Normal"/>
      <text:p text:style-name="P550"><text:span text:style-name="T551">38</text:span><text:span text:style-name="T552">. Jeigu pretendentai asmeniškai pateikia Taisyklių 36.2, 36.3 ir 36.7 papunkčiuose nurodytus dokumentus, sutikrinus su kartu pateiktomis kopijomis, dokumentų originalai grąžinami pretende</text:span><text:span text:style-name="T553">ntui.</text:span></text:p>
      <text:p text:style-name="P554"><text:span text:style-name="T555">39</text:span><text:span text:style-name="T556">.<text:s/></text:span><text:span text:style-name="T557">Paštu</text:span><text:span text:style-name="T558">, elektroniniu paštu, faksu arba kitais telekomunikacijų galiniais įrenginiais<text:s/></text:span><text:span text:style-name="T559">siunčiamos<text:s/></text:span><text:span text:style-name="T560">Taisyklių 36.2, 36.3 ir 36.7 papunkčiuose nurodytų dokumentų kopijos, o šių dokumentų originalai pateikiami asmeniškai konkurso dieną. Sutikrinus<text:s/></text:span><text:span text:style-name="T561">dokumentų originalus su jų kopijomis, dokumentų originalai grąžinami pretendentui.</text:span></text:p>
      <text:soft-page-break/>
      <text:p text:style-name="P562">Punkto pakeitimai:</text:p>
      <text:p text:style-name="P563"><text:span text:style-name="T564">Nr.<text:s/></text:span><text:a xlink:href="https://www.e-tar.lt/portal/legalAct.html?documentId=37d040b0145611ebb0038a8cd8ff585f" office:target-frame-name="_top" xlink:show="replace"><text:span text:style-name="T565">1R-340</text:span></text:a><text:span text:style-name="T566">, 2020-10-22, paskelbta TAR 2020-10-22, i. k.<text:s/></text:span><text:span text:style-name="T567">2020-21962</text:span></text:p>
      <text:p text:style-name="Normal"/>
      <text:p text:style-name="P568"><text:span text:style-name="T569">40</text:span><text:span text:style-name="T570">. Pagal pretendento pateiktus dokumentus<text:s/></text:span><text:span text:style-name="T571">sutikrinama</text:span><text:span text:style-name="T572">, ar pretendentas atitinka pareigybei keliamus reikalavimus.</text:span></text:p>
      <text:p text:style-name="P573">Punkto pakeitimai:</text:p>
      <text:p text:style-name="P574"><text:span text:style-name="T575">Nr.<text:s/></text:span><text:a xlink:href="https://www.e-tar.lt/portal/legalAct.html?documentId=37d040b0145611ebb0038a8cd8ff585f" office:target-frame-name="_top" xlink:show="replace"><text:span text:style-name="T576">1R-3</text:span><text:span text:style-name="T577">40</text:span></text:a><text:span text:style-name="T578">, 2020-10-22, paskelbta TAR 2020-10-22, i. k. 2020-21962</text:span></text:p>
      <text:p text:style-name="Normal"/>
      <text:p text:style-name="P579"><text:span text:style-name="T580">41</text:span><text:span text:style-name="T581">. Jei pretendentas neatitinka pareigybei nustatytų reikalavimų, jam per 2 darbo dienas išsiunčiamas pranešimas apie tai, kad jam neleidžiama dalyvauti konkurse.</text:span></text:p>
      <text:p text:style-name="P582"><text:span text:style-name="T583">42</text:span><text:span text:style-name="T584">. Jei pretendentas atit</text:span><text:span text:style-name="T585">inka pareigybei nustatytus reikalavimus, jam per 3 darbo dienas išduodamas siuntimas į CME komisiją pasitikrinti sveikatos ir psichologinio tinkamumo vidaus tarnybai. Kai būtina asmenį patikrinti kriminalinės žvalgybos subjektų informacinėse sistemose ir g</text:span><text:span text:style-name="T586">auti informacijos apie jį iš Valstybės saugumo departamento, tokį patikrinimą atlieka Kalėjimų departamentas, kuris taip pat kreipiasi į Valstybės saugumo departamentą dėl informacijos apie asmenį pateikimo. Kalėjimų departamentas per 3 darbo dienas nuo mi</text:span><text:span text:style-name="T587">nėto patikrinimo ir informacijos gavimo dienos informuoja<text:s/></text:span><text:span text:style-name="T588">įstaigą, centralizuotai atliekančią Kalėjimų departamento ir jam pavaldžių įstaigų<text:s/></text:span><text:span text:style-name="T589">personalo administravimo funkcijas, apie patikrinimo kriminalinės žvalgybos informacinėse sistemose rezultatus ir p</text:span><text:span text:style-name="T590">ateikia gautą informaciją iš Valstybės saugumo departamento. Siuntimas į CME komisiją pasitikrinti sveikatos neišduodamas pretendentui, kurio sveikatos būklės patikrinimas buvo atliktas per paskutinius 12 mėnesių ir per šį patikrinimą nustatyta, kad jo sve</text:span><text:span text:style-name="T591">ikatos būklė leidžia eiti pataisos pareigūno pareigas.</text:span></text:p>
      <text:p text:style-name="P592">Punkto pakeitimai:</text:p>
      <text:p text:style-name="P593"><text:span text:style-name="T594">Nr.<text:s/></text:span><text:a xlink:href="https://www.e-tar.lt/portal/legalAct.html?documentId=938d4950ca6111ea997c9ee767e856b4" office:target-frame-name="_top" xlink:show="replace"><text:span text:style-name="T595">1R-227</text:span></text:a><text:span text:style-name="T596">, 2020-07-20, paskelbta TAR 2020-07-20, i. k. 2020-16071</text:span></text:p>
      <text:p text:style-name="P597"><text:span text:style-name="T598">Nr.<text:s/></text:span><text:a xlink:href="https://www.e-tar.lt/portal/legalAct.html?documentId=37d040b0145611ebb0038a8cd8ff585f" office:target-frame-name="_top" xlink:show="replace"><text:span text:style-name="T599">1R-340</text:span></text:a><text:span text:style-name="T600">, 2020-10-22, paskelbta TAR 2020-10-22, i. k. 2020-21962</text:span></text:p>
      <text:p text:style-name="Normal"/>
      <text:p text:style-name="P601"><text:span text:style-name="T602">43</text:span><text:span text:style-name="T603">. Jei per 35 kalendorines dienas nuo Taisyklių 42 punkte nurodyto siuntimo išdavimo dienos<text:s/></text:span><text:span text:style-name="T604">negaunama<text:s/></text:span><text:span text:style-name="T605">CME komisijos<text:s/></text:span><text:span text:style-name="T606">išvada<text:s/></text:span><text:span text:style-name="T607">dėl pretendento sveikatos ir psichologinio tinkamumo vidaus tarnybai arba<text:s/></text:span><text:span text:style-name="T608">gaunama<text:s/></text:span><text:span text:style-name="T609">CME komisijos<text:s/></text:span><text:span text:style-name="T610">išvada</text:span><text:span text:style-name="T611">, kurioje nurodyta, kad pretendentas netinkamas vidaus tarnybai, arba patikrinimo valstybės informacinėse sistemose ir registruose (k</text:span><text:span text:style-name="T612">ai būtina, – ir kriminalinės žvalgybos subjektų informacinėse sistemose) metu nustatyta aplinkybių, dėl kurių pretendentas negali tarnauti vidaus tarnyboje, šiam pretendentui dalyvauti konkurse neleidžiama ir apie tai per 2 darbo dienas nuo šiame punkte nu</text:span><text:span text:style-name="T613">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614"><text:span text:style-name="T615">Šiame punkte nustatytas 35 kalendorinių dienų terminas pratęsiamas iki 60 kalendorinių dienų, jei CME komisija informuoja<text:s/></text:span><text:span text:style-name="T616">siuntimą į šią komisiją išdavusią<text:s/></text:span><text:span text:style-name="T617">įstaigą, kad ekspertinis sprendimas nepriimtas dėl nebaigtos ekspertizės.</text:span></text:p>
      <text:p text:style-name="P618">Punkto pakeitimai:</text:p>
      <text:p text:style-name="P619"><text:span text:style-name="T620">Nr.<text:s/></text:span><text:a xlink:href="https://www.e-tar.lt/portal/legalAct.html?documentId=37d040b0145611ebb0038a8cd8ff585f" office:target-frame-name="_top" xlink:show="replace"><text:span text:style-name="T621">1R-340</text:span></text:a><text:span text:style-name="T622">, 2020-10-22, paskelbta TAR 2020-10-22, i. k. 2020-21962</text:span></text:p>
      <text:p text:style-name="Normal"/>
      <text:p text:style-name="P623"><text:span text:style-name="T624">44</text:span><text:span text:style-name="T625">. Jei CME komisijos išvadoje dėl sveikatos ir psichologinio tinkamumo vidaus tarnybai kons</text:span><text:span text:style-name="T626">tatuota, kad pretendentai tinkami vidaus tarnybai, ir tikrinimo valstybės informacinėse sistemose ir registruose (kai būtina, – ir kriminalinės žvalgybos subjektų informacinėse sistemose) metu nenustatyta aplinkybių, dėl kurių pretendentas negalėtų tarnaut</text:span><text:span text:style-name="T627">i vidaus tarnyboje, pretendentams išsiunčiamas pranešimas apie bendrojo fizinio pasirengimo, papildomų reikalavimų, susijusių su fiziniais ir praktiniais gebėjimais eiti tam tikras pareigas (toliau – papildomi reikalavimai), jei tokie papildomi reikalavima</text:span><text:span text:style-name="T628">i buvo nustatyti, patikrinimo datą, laiką ir vietą, konkurso datą, laiką ir vietą.</text:span></text:p>
      <text:p text:style-name="P629"><text:span text:style-name="T630">45</text:span><text:span text:style-name="T631">. Pretendentui neatvykus į bendrojo fizinio pasirengimo ir papildomų reikalavimų patikrinimą arba neatitikus bendrojo fizinio pasirengimo ir (ar) papildomų reikalavimų</text:span><text:span text:style-name="T632">, jam konkurse dalyvauti neleidžiama. Bendrojo fizinio pasirengimo patikrinimas neatliekamas pretendentui, kurio fizinis pasirengimas buvo tikrintas ne vėliau kaip prieš vienus metus, jeigu buvo pateikti dokumentai apie pretendento atitiktį bendrojo fizini</text:span><text:span text:style-name="T633">o pasirengimo reikalavimams.</text:span></text:p>
      <text:p text:style-name="P634">Punkto pakeitimai:</text:p>
      <text:p text:style-name="P635"><text:span text:style-name="T636">Nr.<text:s/></text:span><text:a xlink:href="https://www.e-tar.lt/portal/legalAct.html?documentId=37d040b0145611ebb0038a8cd8ff585f" office:target-frame-name="_top" xlink:show="replace"><text:span text:style-name="T637">1R-340</text:span></text:a><text:span text:style-name="T638">, 2020-10-22, paskelbta TAR 2020-10-22, i. k. 2020-21962</text:span></text:p>
      <text:p text:style-name="Normal"/>
      <text:p text:style-name="P639"><text:span text:style-name="T640">46</text:span><text:span text:style-name="T641">. Prieš pradedant pretendentų vertin</text:span><text:span text:style-name="T642">imą komisijoje, pretendentai žodžiu supažindinami su vertinimo eiga.</text:span></text:p>
      <text:p text:style-name="P643"><text:span text:style-name="T644">47</text:span><text:span text:style-name="T645">. Komisijoje vertinant pretendentus gali būti taikomi šie vertinimo metodai:<text:s/></text:span></text:p>
      <text:p text:style-name="P646"><text:span text:style-name="T647">47.1</text:span><text:span text:style-name="T648">. interviu (struktūruotas ar pusiau struktūruotas, individualus ar grupinis pokalbis, kurio metu<text:s/></text:span><text:span text:style-name="T649">pretendentams individualiai ar grupėje užduodami vienodi ar lygiaverčiai klausimai su galimybe užduoti tikslinamuosius klausimus ar pateikiami pagrindiniai klausimai su galimybe užduoti papildomus klausimus);</text:span></text:p>
      <text:p text:style-name="P650"><text:span text:style-name="T651">47.2</text:span><text:span text:style-name="T652">. praktinė užduotis (pretendentui raštu</text:span><text:span text:style-name="T653"><text:s/>ir (ar) žodžiu pateikiama (-os) užduotis (-ys), kuri (-ios) leidžia prognozuoti pretendento elgesį realiose darbo situacijose);<text:s/></text:span></text:p>
      <text:p text:style-name="P654"><text:span text:style-name="T655">47.3</text:span><text:span text:style-name="T656">. testas (pretendentams raštu pateikiamos užduotys, reikalaujančios vienareikšmio atsakymo. Testo rezultatas konvertuojamas į dešimtbalę vertinimo sistemą ir apvalinamas iki šimtosios dalies.<text:s/></text:span></text:p>
      <text:p text:style-name="P657"><text:span text:style-name="T658">48</text:span><text:span text:style-name="T659">. Vertinant pretendentą interviu ar praktinės užduoties</text:span><text:span text:style-name="T660"><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61">0 balų. K</text:span><text:span text:style-name="T662">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63">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64">tinimo balai apvalinami iki šimtosios dalies.<text:s/></text:span></text:p>
      <text:p text:style-name="P665"><text:span text:style-name="T666">49</text:span><text:span text:style-name="T667">. Konkursą laimi daugiausia balų, bet ne mažiau kaip 6 balus surinkęs pretendentas.</text:span></text:p>
      <text:p text:style-name="P668"><text:span text:style-name="T669">50</text:span><text:span text:style-name="T670">. Pretendentų vertinimo komisijoje metu pretendentams pateikti klausimai, užduotys ir atsakymai į juos neviešinam</text:span><text:span text:style-name="T671">i. Pretendento atsakymai į pretendentų vertinimo komisijoje metu pateiktus klausimus ir užduotis kitiems pretendentams neviešinami.</text:span></text:p>
      <text:p text:style-name="P672"><text:span text:style-name="T673">51</text:span><text:span text:style-name="T674">. Pretendentų vertinimo komisijoje eiga ir rezultatai įforminami protokole. Protokolą pasirašo komisijos pirmininkas i</text:span><text:span text:style-name="T675">r sekretorius.</text:span></text:p>
      <text:p text:style-name="P676"><text:span text:style-name="T677">52</text:span><text:span text:style-name="T678">. Pretendentų vertinimo komisijoje eigai fiksuoti daromas skaitmeninis garso įrašas, o jei pretendentų vertinime komisijoje naudojami galiniai vaizdo įrenginiai – skaitmeninis garso ir vaizdo įrašas. Skaitmeninis garso arba garso ir va</text:span><text:span text:style-name="T679">izdo įrašas pridedamas prie protokolo.<text:s/></text:span></text:p>
      <text:p text:style-name="P680"><text:span text:style-name="T681">53</text:span><text:span text:style-name="T682">. Raštu atliktos užduotys pridedamos prie protokolo.</text:span></text:p>
      <text:p text:style-name="P683"><text:span text:style-name="T684">54</text:span><text:span text:style-name="T685">. Konkursą organizuojanti įstaiga motyvuotu sprendimu gali atšaukti paskelbtą konkursą ne vėliau kaip likus vienai darbo dienai iki pretendentų vertini</text:span><text:span text:style-name="T686">mo komisijoje vykdymo pradžios. Apie konkurso atšaukimą įstaiga, organizavusi konkursą, ne vėliau kaip likus vienai darbo dienai iki <text:s/>pretendentų vertinimo komisijoje vykdymo pradžios praneša pretendentams.</text:span></text:p>
      <text:p text:style-name="P687"><text:span text:style-name="T688">55</text:span><text:span text:style-name="T689">. Konkursą laimėjęs pretendentas į pareigas</text:span><text:span text:style-name="T690"><text:s/>skiriamas ne vėliau kaip per 14 kalendorinių dienų nuo dokumentų, patvirtinančių pretendento atitiktį Statuto 8 straipsnio 1 dalies 4 punkte nustatytam reikalavimui, gavimo, taip pat gavus kompetentingos valstybės institucijos išvadą, kad šiam asmeniui ga</text:span><text:span text:style-name="T691">li būti išduotas leidimas dirbti ar susipažinti su įslaptinta informacija, jeigu pareigybės, į kurias skiriamas pretendentas, aprašyme yra nustatytas reikalavimas atitikti teisės aktuose nustatytus reikalavimus, būtinus išduodant leidimą dirbti ar susipaži</text:span><text:span text:style-name="T692">nti su įslaptinta informacija, ir (ar) dokumentus Lietuvos Respublikos korupcijos prevencijos įstatymo 9 straipsnyje nustatytais atvejais ir tvarka. Konkursą laimėjusio pretendento ir į pareigas skiriančio įstaigos vadovo susitarimu šis terminas gali būti<text:s/></text:span><text:span text:style-name="T693">pratęstas.</text:span></text:p>
      <text:p text:style-name="P694"><text:span text:style-name="T695">56</text:span><text:span text:style-name="T696">. Jeigu konkursą laimėjęs pretendentas iki įsakymo skirti jį į pataisos pareigūno pareigas priėmimo atsisako eiti šias pareigas arba nustatoma, kad pretendentas neatitinka Statuto 8 straipsnio 1 dalies 4 punkte nustatyto reikalavimo, į par</text:span><text:span text:style-name="T697">eigas gali būti skiriamas antrasis pagal pretendentų vertinimo komisijoje rezultatus pretendentas, jam atsisakius – kitas, ir taip toliau. Į pareigas skiriami ne mažiau kaip 6 balus komisijoje surinkę pretendentai.</text:span></text:p>
      <text:p text:style-name="P698"><text:span text:style-name="T699">57</text:span><text:span text:style-name="T700">. Konkursas laikomas neįvykusiu, ka</text:span><text:span text:style-name="T701">i:</text:span></text:p>
      <text:p text:style-name="P702"><text:span text:style-name="T703">57.1</text:span><text:span text:style-name="T704">. nė vienas pretendentas nepateikė Taisyklių 36 punkte nustatytų dokumentų;</text:span></text:p>
      <text:p text:style-name="P705"><text:span text:style-name="T706">57.2</text:span><text:span text:style-name="T707">. nė vienas pretendentas, pateikęs Taisyklių 36 punkte nustatytus dokumentus, neatitiko pareigybei nustatytų reikalavimų;</text:span></text:p>
      <text:p text:style-name="P708"><text:span text:style-name="T709">57.3</text:span><text:span text:style-name="T710">. konkursas buvo atšauktas;</text:span></text:p>
      <text:p text:style-name="P711"><text:span text:style-name="T712">57.4</text:span><text:span text:style-name="T713">. visi pretendentai vertinimo komisijoje metu surinko mažiau nei 6 balus;</text:span></text:p>
      <text:p text:style-name="P714"><text:span text:style-name="T715">57.5</text:span><text:span text:style-name="T716">. pretendentai atsisakė būti paskirti į pataisos pareigūnų pareigas arba nustatyta, kad jie neatitinka Statuto 8 straipsnio 1 dalies 4 punkte nustatyto reikalavimo.<text:s/></text:span></text:p>
      <text:p text:style-name="P717"><text:span text:style-name="T718">58</text:span><text:span text:style-name="T719">. Neįvykus konkursui, skelbiamas naujas konkursas.</text:span></text:p>
      <text:p text:style-name="P720"><text:span text:style-name="T721">59</text:span><text:span text:style-name="T722">. Veiksmai, neveikimas ir (ar) sprendimai, kuriais pažeidžiamos Taisyklių nuostatos dėl konkurso organizavimo ir vykdymo, ne vėliau kaip per 3 darbo dienas gali būti skundžiami konkursą organiz</text:span><text:span text:style-name="T723">avusios įstaigos vadovui, taip pat Lietuvos Respublikos administracinių bylų teisenos įstatymo nustatyta tvarka.</text:span></text:p>
      <text:p text:style-name="P724"/>
      <text:p text:style-name="P725"><text:span text:style-name="T726">VI</text:span><text:span text:style-name="T727"><text:s/>SKYRIUS</text:span></text:p>
      <text:p text:style-name="P728"><text:span text:style-name="T729">ASMENŲ TIKRINIMAS VALSTYBĖS INFORMACINĖSE SISTEMOSE IR REGISTRUOSE, KRIMINALINĖS ŽVALGYBOS SUBJEKTŲ INFORMACINĖSE SISTEMOSE</text:span></text:p>
      <text:p text:style-name="P730"/>
      <text:p text:style-name="P731"><text:span text:style-name="T732">60</text:span><text:span text:style-name="T733">. Valstybės informacinėse sistemose ir registruose, taip pat kriminalinės žvalgybos subjektų informacinėse sistemose tikrinama:</text:span></text:p>
      <text:p text:style-name="P734"><text:span text:style-name="T735">60.1</text:span><text:span text:style-name="T736">. asmens pateiktų anketinių duomenų teisingumas;</text:span></text:p>
      <text:p text:style-name="P737"><text:span text:style-name="T738">60.2</text:span><text:span text:style-name="T739">. ar nėra Statuto 8 straipsnyje ir 16 straipsnyje nustatytų</text:span><text:span text:style-name="T740"><text:s/>aplinkybių (išskyrus dėl lojalumo Lietuvos valstybei), dėl kurių asmuo negalėtų tarnauti vidaus tarnyboje.</text:span></text:p>
      <text:p text:style-name="P741"><text:span text:style-name="T742">61</text:span><text:span text:style-name="T743">. Atlikus tikrinimą valstybės informacinėse sistemose ir registruose, taip pat kriminalinės žvalgybos subjektų informacinėse sistemose, sura</text:span><text:span text:style-name="T744">šoma išvada, kurioje konstatuojama, ar buvo nustatytos aplinkybės, dėl kurių asmuo negalėtų tarnauti vidaus tarnyboje. Išvadą tvirtina įstaigos, atlikusios tikrinimą valstybės informacinėse sistemose ir registruose, taip pat kriminalinės žvalgybos subjektų</text:span><text:span text:style-name="T745"><text:s/>informacinėse sistemose, vadovas.</text:span></text:p>
      <text:p text:style-name="P746"/>
      <text:p text:style-name="P747"/>
      <text:p text:style-name="P748"><text:span text:style-name="T749">VII</text:span><text:span text:style-name="T750"><text:s/>SKYRIUS</text:span></text:p>
      <text:p text:style-name="P751"><text:span text:style-name="T752">SKYRIMAS Į PAREIGAS<text:s/></text:span></text:p>
      <text:p text:style-name="P753"/>
      <text:p text:style-name="P754"><text:span text:style-name="T755">62</text:span><text:span text:style-name="T756">. Asmuo, baigęs statutinę profesinio mokymo įstaigą, kitą švietimo įstaigą ar statutinės profesinio mokymo įvadinio mokymo kursus, per 10 darbo dienų nuo jų baigimą patvirti</text:span><text:span text:style-name="T757">nančio dokumento išdavimo pateikia šį dokumentą Kalėjimų departamentui.</text:span></text:p>
      <text:p text:style-name="P758"><text:span text:style-name="T759">63</text:span><text:span text:style-name="T760">. Kalėjimų departamentas, gavęs Taisyklių 62 punkte nurodytus dokumentus, Taisyklių VI skyriuje nustatyta tvarka patikrina valstybės informacinėse sistemose ir registruose (kai b</text:span><text:span text:style-name="T761">ūtina, – ir kriminalinės žvalgybos subjektų informacinėse sistemose), ar nėra aplinkybių, dėl kurių asmuo negalėtų tarnauti vidaus tarnyboje.</text:span></text:p>
      <text:p text:style-name="P762"><text:span text:style-name="T763">64</text:span><text:span text:style-name="T764">. Atlikus tikrinimą valstybės informacinėse sistemose ir registruose (kai būtina, – ir kriminalinės žvalgybo</text:span><text:span text:style-name="T765">s subjektų informacinėse sistemose) ir nustačius aplinkybių, dėl kurių asmuo negalėtų tarnauti vidaus tarnyboje, pareigos Taisyklių 62 punkte nurodytam asmeniui nesiūlomos ir apie tai per 5 darbo dienas nuo patikrinimo atlikimo informuojamas Taisyklių 62 p</text:span><text:span text:style-name="T766">unkte nurodytas asmuo.</text:span></text:p>
      <text:p text:style-name="P767"><text:span text:style-name="T768">65</text:span><text:span text:style-name="T769">. Atlikus tikrinimą valstybės informacinėse sistemose ir registruose (kai būtina, – ir kriminalinės žvalgybos subjektų informacinėse sistemose) ir nenustačius aplinkybių, dėl kurių asmuo negalėtų tarnauti vidaus tarnyboje, Tais</text:span><text:span text:style-name="T770">yklių 62 punkte nurodytam asmeniui pasiūlomos pataisos pareigūno pareigos, atitinkančios jo išsilavinimą ir profesiją.</text:span></text:p>
      <text:p text:style-name="P771"><text:span text:style-name="T772">66</text:span><text:span text:style-name="T773">. Taisyklių 62 punkte nurodytam asmeniui raštu sutikus būti paskirtam į pasiūlytas pataisos pareigūno pareigas, tokį asmenį Kalėjim</text:span><text:span text:style-name="T774">ų departamento direktorius arba jo įgaliotas asmuo įsakymu paskiria į pataisos pareigūno pareigas.</text:span></text:p>
      <text:p text:style-name="P775"><text:span text:style-name="T776">67</text:span><text:span text:style-name="T777">. Į pataisos pareigūno pareigas Taisyklių 62 punkte nurodytas asmuo neskiriamas, jei jis raštu nesutinka būti paskirtas į jam pasiūlytas pataisos parei</text:span><text:span text:style-name="T778">gūno pareigas.</text:span></text:p>
      <text:p text:style-name="P779"/>
      <text:p text:style-name="P780"><text:span text:style-name="T781">VIII</text:span><text:span text:style-name="T782"><text:s/>SKYRIUS</text:span></text:p>
      <text:p text:style-name="P783"><text:span text:style-name="T784">MOKYMOSI ATOSTOGŲ SUTEIKIMAS IR APMOKĖJIMAS<text:s/></text:span></text:p>
      <text:p text:style-name="P785"/>
      <text:p text:style-name="P786">Pakeistas skyriaus pavadinimas:</text:p>
      <text:p text:style-name="P787"><text:span text:style-name="T788">Nr.<text:s/></text:span><text:a xlink:href="https://www.e-tar.lt/portal/legalAct.html?documentId=37d040b0145611ebb0038a8cd8ff585f" office:target-frame-name="_top" xlink:show="replace"><text:span text:style-name="T789">1R-340</text:span></text:a><text:span text:style-name="T790">, 2020-10-22, paskelbta TAR<text:s/></text:span><text:span text:style-name="T791">2020-10-22, i. k. 2020-21962</text:span></text:p>
      <text:p text:style-name="Normal"/>
      <text:p text:style-name="P792"><text:span text:style-name="T793">68</text:span><text:span text:style-name="T794">. Pataisos pareigūnas, pageidaujantis gauti mokymosi atostogų, ne vėliau kaip likus 10 darbo dienų iki planuojamų gauti mokymosi atostogų pradžios turi raštu pateikti įstaigos vadovui prašymą. Kartu su prašymu suteikti mok</text:span><text:span text:style-name="T795">ymosi atostogas turi būti pateikta Lietuvos Respublikos darbo kodekso 135 straipsnyje nurodyta formaliojo švietimo programas vykdančio švietimo tiekėjo pažyma.</text:span></text:p>
      <text:p text:style-name="P796">Punkto pakeitimai:</text:p>
      <text:p text:style-name="P797"><text:span text:style-name="T798">Nr.<text:s/></text:span><text:a xlink:href="https://www.e-tar.lt/portal/legalAct.html?documentId=37d040b0145611ebb0038a8cd8ff585f" office:target-frame-name="_top" xlink:show="replace"><text:span text:style-name="T799">1R-340</text:span></text:a><text:span text:style-name="T800">, 2020-10-22, paskelbta TAR 2020-10-22, i. k. 2020-21962</text:span></text:p>
      <text:p text:style-name="Normal"/>
      <text:p text:style-name="P801"><text:span text:style-name="T802">69</text:span><text:span text:style-name="T803">. Sprendimas dėl mokymosi atostogų suteikimo pataisos pareigūnui priimamas per 3 darbo dienas nuo prašymo suteikti mokymosi atostogas gavimo<text:s/></text:span><text:span text:style-name="T804">dienos</text:span><text:span text:style-name="T805">. Su priimtu s</text:span><text:span text:style-name="T806">prendimu dėl mokymosi atostogų suteikimo pasirašytinai supažindinamas pataisos pareigūnas, kuriam tokios atostogos suteikiamos.</text:span></text:p>
      <text:p text:style-name="P807">Punkto pakeitimai:</text:p>
      <text:p text:style-name="P808"><text:span text:style-name="T809">Nr.<text:s/></text:span><text:a xlink:href="https://www.e-tar.lt/portal/legalAct.html?documentId=37d040b0145611ebb0038a8cd8ff585f" office:target-frame-name="_top" xlink:show="replace"><text:span text:style-name="T810">1R-340</text:span></text:a><text:span text:style-name="T811">,</text:span><text:span text:style-name="T812"><text:s/>2020-10-22, paskelbta TAR 2020-10-22, i. k. 2020-21962</text:span></text:p>
      <text:p text:style-name="Normal"/>
      <text:p text:style-name="P813"><text:span text:style-name="T814">70</text:span><text:span text:style-name="T815">.<text:s/></text:span><text:span text:style-name="T816">Neteko galios nuo 2020-10-23</text:span><text:span text:style-name="T817">.<text:s/></text:span></text:p>
      <text:p text:style-name="P818">Punkto pakeitimai:</text:p>
      <text:p text:style-name="P819"><text:span text:style-name="T820">Nr.<text:s/></text:span><text:a xlink:href="https://www.e-tar.lt/portal/legalAct.html?documentId=37d040b0145611ebb0038a8cd8ff585f" office:target-frame-name="_top" xlink:show="replace"><text:span text:style-name="T821">1R-340</text:span></text:a><text:span text:style-name="T822">, 2020-10-22, paskelbta TAR<text:s/></text:span><text:span text:style-name="T823">2020-10-22, i. k. 2020-21962</text:span></text:p>
      <text:p text:style-name="Normal"/>
      <text:p text:style-name="P824"><text:span text:style-name="T825">71</text:span><text:span text:style-name="T826">. Pataisos pareigūnams už mokymosi atostogas apmokama Lietuvos Respublikos darbo kodekso nustatyta tvarka.</text:span></text:p>
      <text:p text:style-name="P827"/>
      <text:p text:style-name="P828"><text:span text:style-name="T829">IX</text:span><text:span text:style-name="T830"><text:s/>SKYRIUS</text:span></text:p>
      <text:p text:style-name="P831"><text:span text:style-name="T832">GRĄŽINIMAS Į VIDAUS TARNYBĄ</text:span></text:p>
      <text:p text:style-name="P833"/>
      <text:p text:style-name="P834"><text:span text:style-name="T835">72</text:span><text:span text:style-name="T836">. Buvęs vidaus tarnybos sistemos pareigūnas, pageidaujantis<text:s/></text:span><text:span text:style-name="T837">grįžti į vidaus tarnybą, su prašymu grąžinti jį į vidaus tarnybą kreipiasi į Lietuvos Respublikos teisingumo ministro valdymo srities statutinę įstaigą, kurioje jis norėtų tarnauti.</text:span></text:p>
      <text:p text:style-name="P838"><text:span text:style-name="T839">73</text:span><text:span text:style-name="T840">. Jei teisingumo ministro valdymo srities statutinėje įstaigoje nėra</text:span><text:span text:style-name="T841"><text:s/>pataisos pareigūnų pareigybių, į kurias galėtų būti paskirtas buvęs vidaus tarnybos sistemos pareigūnas, apie tai raštu per 10 darbo dienų nuo prašymo grąžinti į vidaus tarnybą gavimo pranešama buvusiam vidaus tarnybos sistemos pareigūnui.</text:span></text:p>
      <text:p text:style-name="P842"><text:span text:style-name="T843">74</text:span><text:span text:style-name="T844">. Jei tei</text:span><text:span text:style-name="T845">singumo ministro valdymo srities statutinėje įstaigoje yra laisvų pataisos pareigūno pareigybių, į kurias galėtų būti paskirtas buvęs vidaus tarnybos sistemos pareigūnas, per 30 darbo dienų teisingumo ministro valdymo srities statutinėje įstaigoje patikrin</text:span><text:span text:style-name="T846">ama, ar buvęs vidaus tarnybos sistemos pareigūnas atitinka Statuto 8 ir 9 straipsniuose nustatytus reikalavimus ir neturi Statuto 16 straipsnyje nustatytų apribojimų.</text:span></text:p>
      <text:p text:style-name="P847"><text:span text:style-name="T848">75</text:span><text:span text:style-name="T849">. Nustačius, kad buvęs vidaus tarnybos sistemos pareigūnas neatitinka Statuto 8 ir<text:s/></text:span><text:span text:style-name="T850">9 straipsniuose nustatytų reikalavimų ir (ar) turi Statuto 16 straipsnyje nustatytų apribojimų, apie tai raštu per 10 darbo dienų nuo tokių aplinkybių nustatymo pranešama buvusiam vidaus tarnybos sistemos pareigūnui.</text:span></text:p>
      <text:p text:style-name="P851"><text:span text:style-name="T852">76</text:span><text:span text:style-name="T853">. Nustačius, kad buvęs vidaus tar</text:span><text:span text:style-name="T854">nybos sistemos pareigūnas atitinka Statuto 8 ir 9 straipsniuose nustatytus reikalavimus ir neturi Statuto 16 straipsnyje nustatytų apribojimų, teisingumo ministro valdymo srities statutinės įstaigos vadovas per 10 darbo dienų nuo tokių aplinkybių nustatymo</text:span><text:span text:style-name="T855"><text:s/>priima sprendimą dėl buvusio vidaus tarnybos sistemos pareigūno grąžinimo į vidaus tarnybą, leidimo jam dalyvauti atrankose į laisvas pataisos pareigūno pareigas ir apie tai raštu informuojamas buvęs vidaus tarnybos sistemos pareigūnas.</text:span></text:p>
      <text:p text:style-name="P856"><text:span text:style-name="T857">77</text:span><text:span text:style-name="T858">. Į vidaus t</text:span><text:span text:style-name="T859">arnybą grąžintas buvęs vidaus tarnybos sistemos pareigūnas atrankose į laisvas pataisos pareigūno pareigas teisingumo ministro valdymo srities statutinėje įstaigoje, grąžinusioje jį vidaus tarnybą, gali dalyvauti vienus metus nuo Taisyklių 76 punkte nurody</text:span><text:span text:style-name="T860">to sprendimo priėmimo.</text:span></text:p>
      <text:p text:style-name="P861"><text:span text:style-name="T862">78</text:span><text:span text:style-name="T863">. Šio skyriaus nuostatos taip pat taikomos grąžinant į vidaus tarnybą profesinių sąjungų narius, atleistus iš vidaus tarnybos jų pačių prašymu dėl išrinkimo į renkamąsias pareigas profesinių sąjungų organizacijose, išskyrus<text:s/></text:span><text:span text:style-name="T864">leidimo dalyvauti atrankose į laisvas pataisos pareigūno pareigas išdavimą ir Taisyklių 77 punkto nuostatas.</text:span></text:p>
      <text:p text:style-name="P865">Skyriaus pakeitimai:</text:p>
      <text:p text:style-name="P866"><text:span text:style-name="T867">Nr.<text:s/></text:span><text:a xlink:href="https://www.e-tar.lt/portal/legalAct.html?documentId=4f8213e0692611eabee4a336e7e6fdab" office:target-frame-name="_top" xlink:show="replace"><text:span text:style-name="T868">1R-88</text:span></text:a><text:span text:style-name="T869">, 2020-03-18,<text:s/></text:span><text:span text:style-name="T870">paskelbta TAR 2020-03-18, i. k. 2020-05681</text:span></text:p>
      <text:p text:style-name="Normal"/>
      <text:p text:style-name="P871"><text:span text:style-name="T872">X</text:span><text:span text:style-name="T873"><text:s/>SKYRIUS</text:span></text:p>
      <text:p text:style-name="P874"><text:span text:style-name="T875">APDOVANOJIMŲ NEŠIOJIMAS</text:span></text:p>
      <text:p text:style-name="P876"/>
      <text:p text:style-name="P877"><text:span text:style-name="T878">79</text:span><text:span text:style-name="T879">. Užsienio valstybių apdovanojimai tvirtinami prie tarnybinės uniformos švarko kairėje krūtinės pusėje, laikantis apdovanojimų svarbumo eilės po Lietuvos valstybės apd</text:span><text:span text:style-name="T880">ovanojimų.<text:s/></text:span></text:p>
      <text:p text:style-name="P881"><text:span text:style-name="T882">80</text:span><text:span text:style-name="T883">. Pasižymėjimo ir mokslo įstaigų baigimo ženklai tvirtinami ant tarnybinės uniformos švarko dešinėje krūtinės pusėje po žinybiniais ženklais.<text:s/></text:span></text:p>
      <text:p text:style-name="Normal"/>
      <text:p text:style-name="P884"><text:span text:style-name="T885">11 skyrius.</text:span><text:span text:style-name="T886"><text:s/>Neteko galios nuo 2020-10-23</text:span></text:p>
      <text:p text:style-name="P887">Skyriaus naikinimas:</text:p>
      <text:p text:style-name="P888"><text:span text:style-name="T889">Nr.<text:s/></text:span><text:a xlink:href="https://www.e-tar.lt/portal/legalAct.html?documentId=37d040b0145611ebb0038a8cd8ff585f" office:target-frame-name="_top" xlink:show="replace"><text:span text:style-name="T890">1R-340</text:span></text:a><text:span text:style-name="T891">, 2020-10-22, paskelbta TAR 2020-10-22, i. k. 2020-21962</text:span></text:p>
      <text:p text:style-name="Normal"/>
      <text:p text:style-name="P892"><text:span text:style-name="T893">12 skyrius.</text:span><text:span text:style-name="T894"><text:s/>Neteko galios nuo 2020-10-23</text:span></text:p>
      <text:p text:style-name="P895">Skyriaus naikinimas:</text:p>
      <text:p text:style-name="P896"><text:span text:style-name="T897">Nr.<text:s/></text:span><text:a xlink:href="https://www.e-tar.lt/portal/legalAct.html?documentId=37d040b0145611ebb0038a8cd8ff585f" office:target-frame-name="_top" xlink:show="replace"><text:span text:style-name="T898">1R-340</text:span></text:a><text:span text:style-name="T899">, 2020-10-22, paskelbta TAR 2020-10-22, i. k. 2020-21962</text:span></text:p>
      <text:p text:style-name="Normal"/>
      <text:p text:style-name="P900"><text:span text:style-name="T901">XIII</text:span><text:span text:style-name="T902"><text:s/>SKYRIUS</text:span></text:p>
      <text:p text:style-name="P903"><text:span text:style-name="T904">PATAISOS PAREIGŪNO TARNYBOS BYLOS APRAŠAS</text:span></text:p>
      <text:p text:style-name="P905"/>
      <text:p text:style-name="P906"><text:span text:style-name="T907">85</text:span><text:span text:style-name="T908">. Pataisos pareigūno tarnybos bylą (toliau – tarnybos byla) sudaro 3 dalys ir<text:s/></text:span><text:span text:style-name="T909">ji gali būti elektroninė.</text:span></text:p>
      <text:p text:style-name="P910"><text:span text:style-name="T911">86</text:span><text:span text:style-name="T912">. Tarnybos bylos pirmoje dalyje saugomas Tarnybos lapas (4 priedas) ir duomenys apie pataisos pareigūno tarnybos stažą ir tarnybos Lietuvos valstybei stažą.</text:span></text:p>
      <text:p text:style-name="P913"><text:span text:style-name="T914">87</text:span><text:span text:style-name="T915">. Tarnybos bylos antroje dalyje saugoma informacija apie<text:s/></text:span><text:span text:style-name="T916">pataisos pareigūno sveikatos būklės, atitikties bendrojo fizinio pasirengimo reikalavimams ir papildomiems reikalavimams tikrinimą ir šio tikrinimo rezultatus, išsilavinimą, civilinės būklės aktų kopijos, pataisos pareigūno priesaika, prašymai, susiję su p</text:span><text:span text:style-name="T917">ataisos pareigūno tarnyba.</text:span></text:p>
      <text:p text:style-name="P918"><text:span text:style-name="T919">88</text:span><text:span text:style-name="T920">. Tarnybos bylos trečioje dalyje chronologine tvarka saugoma informacija apie pataisos pareigūno tarnybos eigą (tarnybinių patikrinimų išvadų kopijos, įsakymų kopijos, pareigybių aprašymų kopijos, dokumentai, susiję su pata</text:span><text:span text:style-name="T921">isos pareigūno tarnybinės veiklos vertinimu, ir kiti dokumentai, susiję su pataisos pareigūno tarnyba).</text:span></text:p>
      <text:p text:style-name="P922"><text:span text:style-name="T923">89</text:span><text:span text:style-name="T924">. Tarnybos bylos dokumentai numeruojami, o jų pavadinimai įrašomi atskirai į kiekvienos dalies apyrašą, nurodant dokumento lapų skaičių.</text:span></text:p>
      <text:p text:style-name="P925"><text:span text:style-name="T926">90</text:span><text:span text:style-name="T927">. T</text:span><text:span text:style-name="T928">arnybos bylos viršelio vidinėje pusėje segama pataisos pareigūno nuotrauka su veido atvaizdu (nuotraukos formatas 9x12 cm), kuri atnaujinama, kai pataisos pareigūnui sukanka 30, 40 ir 50 metų.</text:span></text:p>
      <text:p text:style-name="P929"><text:span text:style-name="T930">91</text:span><text:span text:style-name="T931">. Asmens bylos registruojamos Tarnybos bylų apskaitos žur</text:span><text:span text:style-name="T932">nale (5 priedas). Tarnybos bylos numeris užrašomas ant tarnybos bylos viršelio.</text:span></text:p>
      <text:p text:style-name="P933"><text:span text:style-name="T934">92</text:span><text:span text:style-name="T935">. Kursanto asmens byla gali būti tęsiama kaip pataisos pareigūno tarnybos byla, papildant ją Taisyklių 86, 87 ir 88 punktuose nurodyta informacija.</text:span></text:p>
      <text:p text:style-name="P936"/>
      <text:p text:style-name="P937"><text:span text:style-name="T938">XIV</text:span><text:span text:style-name="T939"><text:s/>SKYRIUS</text:span></text:p>
      <text:p text:style-name="P940"><text:span text:style-name="T941">TAR</text:span><text:span text:style-name="T942">NYBINIAI PAŽYMĖJIMAI, JŲ IŠDAVIMAS, KEITIMAS, GRĄŽINIMAS, NAIKINIMAS IR PASKELBIMAS NEGALIOJANČIAIS</text:span></text:p>
      <text:p text:style-name="P943"/>
      <text:p text:style-name="P944"><text:span text:style-name="T945">93</text:span><text:span text:style-name="T946">. Priimtam į tarnybą pataisos pareigūnui<text:s/></text:span><text:span text:style-name="T947">per vieną mėnesį nuo pareigūno statuso įgijimo dienos</text:span><text:span text:style-name="T948"><text:s/>išduodamas Taisyklių 6 priede nustatytos formos 8 metu</text:span><text:span text:style-name="T949">s galiojantis tarnybinis pažymėjimas. Pataisos pareigūnui, skiriamam į pareigas trumpesniam nei 8 metų terminui, ir pakaitiniam pataisos pareigūnui tarnybinis pažymėjimas išduodamas pataisos pareigūno skyrimo į pareigas laikotarpiui.<text:s/></text:span></text:p>
      <text:p text:style-name="P950"><text:span text:style-name="T951">94</text:span><text:span text:style-name="T952">.<text:s/></text:span><text:span text:style-name="T953">Tarnybinius p</text:span><text:span text:style-name="T954">ažymėjimus pataisos pareigūnams išduoda ir<text:s/></text:span><text:span text:style-name="T955">keičia įstaiga, centralizuotai atliekanti Kalėjimų departamento ir jam pavaldžių įstaigų personalo administravimo funkcijas.<text:s/></text:span></text:p>
      <text:p text:style-name="P956"><text:span text:style-name="T957">95</text:span><text:span text:style-name="T958">. Tarnybiniam pažymėjimui išduoti<text:s/></text:span><text:span text:style-name="T959">pataisos pareigūnas įstaigai</text:span><text:span text:style-name="T960">, kurioje<text:s/></text:span><text:span text:style-name="T961">paskirtas</text:span><text:span text:style-name="T962"><text:s/>į<text:s/></text:span><text:span text:style-name="T963">pareigas</text:span><text:span text:style-name="T964">, pateikia<text:s/></text:span><text:span text:style-name="T965">nuotrauką su savo veido atvaizdu (nuotraukos formatas 30 x 40 mm).<text:s/></text:span></text:p>
      <text:p text:style-name="P966"><text:span text:style-name="T967">96</text:span><text:span text:style-name="T968">. Išduodami tarnybiniai pažymėjimai registruojami Tarnybinių pažymėjimų registracijos žurnale (7 priedas).<text:s/></text:span></text:p>
      <text:p text:style-name="P969"><text:span text:style-name="T970">97</text:span><text:span text:style-name="T971">.<text:s/></text:span><text:span text:style-name="T972">Tarnybiniai pažymėjimai keičiami:<text:s/></text:span></text:p>
      <text:p text:style-name="P973"><text:span text:style-name="T974">97.</text:span><text:span text:style-name="T975">1</text:span><text:span text:style-name="T976">. p</text:span><text:span text:style-name="T977">asibaigus<text:s/></text:span><text:span text:style-name="T978">tarnybinio<text:s/></text:span><text:span text:style-name="T979">pažymėjimo galiojimo laikui;</text:span></text:p>
      <text:p text:style-name="P980"><text:span text:style-name="T981">97.2</text:span><text:span text:style-name="T982">. pataisos pareigūnui pakeitus vardą ar pavardę;</text:span></text:p>
      <text:p text:style-name="P983"><text:span text:style-name="T984">97.3</text:span><text:span text:style-name="T985">. kai tarnybinis pažymėjimas tampa netinkamas naudoti.</text:span></text:p>
      <text:p text:style-name="P986"><text:span text:style-name="T987">98</text:span><text:span text:style-name="T988">. Keičiant tarnybinį pažymėjimą, anksčiau išduotas tarnybinis pažymėjimas grąž</text:span><text:span text:style-name="T989">inamas,<text:s/></text:span><text:span text:style-name="T990">o tarnybinių pažymėjimų registracijos žurnalo skiltyje „Pastabos“ įrašoma „Išduotas naujas tarnybinis pažymėjimas“ ir daromas naujas įrašas pagal nustatytas skiltis.</text:span></text:p>
      <text:p text:style-name="P991"><text:span text:style-name="T992">99</text:span><text:span text:style-name="T993">.<text:s/></text:span><text:span text:style-name="T994">Praradęs tarnybinį pažymėjimą, pataisos pareigūnas privalo nedelsdamas raš</text:span><text:span text:style-name="T995">tu apie tai pranešti įstaigos, kurioje tarnauja, vadovui ir nurodyti praradimo aplinkybes.<text:s/></text:span><text:span text:style-name="T996">Prarastas tarnybinis pažymėjimas paskelbiamas negaliojančiu Kalėjimų departamento interneto svetainėje.</text:span></text:p>
      <text:p text:style-name="P997"><text:span text:style-name="T998">100</text:span><text:span text:style-name="T999">.<text:s/></text:span><text:span text:style-name="T1000">Tarnybinis pažymėjimas tampa negaliojančiu:</text:span></text:p>
      <text:p text:style-name="P1001"><text:span text:style-name="T1002">100.1</text:span><text:span text:style-name="T1003">.</text:span><text:span text:style-name="T1004"><text:s/>pataisos pareigūnui išdavus naują tarnybinį pažymėjimą;</text:span></text:p>
      <text:p text:style-name="P1005"><text:span text:style-name="T1006">100.2</text:span><text:span text:style-name="T1007">. pataisos pareigūnui praradus tarnybinį pažymėjimą;</text:span></text:p>
      <text:p text:style-name="P1008"><text:span text:style-name="T1009">100.3</text:span><text:span text:style-name="T1010">. pasibaigus tarnybinio pažymėjimo galiojimo laikui;</text:span></text:p>
      <text:p text:style-name="P1011"><text:span text:style-name="T1012">100.4</text:span><text:span text:style-name="T1013">. pataisos pareigūnui mirus;</text:span></text:p>
      <text:p text:style-name="P1014"><text:span text:style-name="T1015">100.5</text:span><text:span text:style-name="T1016">. atleidus pataisos<text:s/></text:span><text:span text:style-name="T1017">pareigūną iš vidaus tarnybos.</text:span></text:p>
      <text:p text:style-name="P1018"><text:span text:style-name="T1019">101</text:span><text:span text:style-name="T1020">.<text:s/></text:span><text:span text:style-name="T1021">Atleidžiamas iš tarnybos arba perkeliamas į kitas pareigas kitoje statutinėje įstaigoje (išskyrus Statuto 31 straipsnyje nustatytą perkėlimą į kitas pareigas tarnybinio būtinumo atvejais), taip pat nušalintas nuo<text:s/></text:span><text:span text:style-name="T1022">pareigų pataisos pareigūnas privalo tą pačią dieną grąžinti tarnybinį pažymėjimą. Pataisos pareigūnui grąžinus tarnybinį pažymėjimą, žurnalo skiltyje „Pastabos“ įrašoma „Grąžinta“, nurodoma grąžinimo data ir pasirašoma tarnybinį pažymėjimą priėmusio asmens</text:span><text:span text:style-name="T1023">.</text:span></text:p>
      <text:p text:style-name="P1024"><text:span text:style-name="T1025">102</text:span><text:span text:style-name="T1026">.<text:s/></text:span><text:span text:style-name="T1027">Grąžintas tarnybinis pažymėjimas saugomas vienus metus. Jeigu pareigūno nušalinimas trunka ilgiau negu vienus metus, tarnybinis pažymėjimas saugomas, iki baigiasi nušalinimo laikas arba iki pareigūnas atleidžiamas iš tarnybos. Nušalintą pareigūn</text:span><text:span text:style-name="T1028">ą grąžinus į pareigas, tarnybinis pažymėjimas jam grąžinamas. Pasibaigus saugojimo terminui, tarnybinis pažymėjimas sunaikinamas.</text:span></text:p>
      <text:p text:style-name="P1029">Skyriaus pakeitimai:</text:p>
      <text:p text:style-name="P1030"><text:span text:style-name="T1031">Nr.<text:s/></text:span><text:a xlink:href="https://www.e-tar.lt/portal/legalAct.html?documentId=37d040b0145611ebb0038a8cd8ff585f" office:target-frame-name="_top" xlink:show="replace"><text:span text:style-name="T1032">1</text:span><text:span text:style-name="T1033">R-340</text:span></text:a><text:span text:style-name="T1034">, 2020-10-22, paskelbta TAR 2020-10-22, i. k. 2020-21962</text:span></text:p>
      <text:p text:style-name="Normal"/>
      <text:p text:style-name="P1035"><text:span text:style-name="T1036">_______________</text:span></text:p>
      <text:p text:style-name="Normal"/>
      <text:p text:style-name="Normal"/>
      <text:p text:style-name="Normal"/>
      <text:p text:style-name="P1037">Priedų pakeitimai:</text:p>
      <text:p text:style-name="Normal"/>
      <text:p text:style-name="P1038">PPRTOT 2 priedas</text:p>
      <text:p text:style-name="P1039">Neteko galios nuo: 2020-10-23</text:p>
      <text:p text:style-name="P1040"><text:span text:style-name="T1041">Nr.<text:s/></text:span><text:a xlink:href="https://www.e-tar.lt/portal/legalAct.html?documentId=37d040b0145611ebb0038a8cd8ff585f" office:target-frame-name="_top" xlink:show="replace"><text:span text:style-name="T1042">1R-340</text:span></text:a><text:span text:style-name="T1043">, 2020-10-22, paskelbta TAR 2020-10-22, i. k. 2020-21962</text:span></text:p>
      <text:p text:style-name="Normal"/>
      <text:p text:style-name="P1044">PPRTOT 6 priedas pakeistas pagal įsakymą Nr. 1R-340</text:p>
      <text:p text:style-name="P1045">Priedo pakeitimai:</text:p>
      <text:p text:style-name="P1046"><text:span text:style-name="T1047">Nr.<text:s/></text:span><text:a xlink:href="https://www.e-tar.lt/portal/legalAct.html?documentId=37d040b0145611ebb0038a8cd8ff585f" office:target-frame-name="_top" xlink:show="replace"><text:span text:style-name="T1048">1R-340</text:span></text:a><text:span text:style-name="T1049">, 2020-10-22,</text:span><text:span text:style-name="T1050"><text:s/>paskelbta TAR 2020-10-22, i. k. 2020-21962</text:span></text:p>
      <text:p text:style-name="Normal"/>
      <text:p text:style-name="P1051">PPRTOT 7 priedas priedas pakeistas pagal įsakymą Nr. 1R-340</text:p>
      <text:p text:style-name="P1052">Priedo pakeitimai:</text:p>
      <text:p text:style-name="P1053"><text:span text:style-name="T1054">Nr.<text:s/></text:span><text:a xlink:href="https://www.e-tar.lt/portal/legalAct.html?documentId=37d040b0145611ebb0038a8cd8ff585f" office:target-frame-name="_top" xlink:show="replace"><text:span text:style-name="T1055">1R-340</text:span></text:a><text:span text:style-name="T1056">, 2020-10-22, paskelbta<text:s/></text:span><text:span text:style-name="T1057">TAR 2020-10-22, i. k. 2020-21962</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teisingumo ministerija, Įsakymas</text:span></text:p>
      <text:p text:style-name="P1067"><text:span text:style-name="T1068">Nr.<text:s/></text:span><text:a xlink:href="https://www.e-tar.lt/portal/legalAct.html?documentId=4f8213e0692611eabee4a336e7e6fdab" office:target-frame-name="_top" xlink:show="replace"><text:span text:style-name="T1069">1R-88</text:span></text:a><text:span text:style-name="T1070">, 2020-03-18, paskelbta TAR 2020-03-18, i.<text:s/></text:span><text:span text:style-name="T1071">k. 2020-05681</text:span></text:p>
      <text:p text:style-name="P1072"><text:span text:style-name="T1073">Dėl teisingumo ministro 2019 m. sausio 3 d. įsakymo Nr. 1R-6 „Dėl Pataisos pareigūnų pareigybių poreikio nustatymo metodikos ir Pataisos pareigūnų rengimo ir tarnybos organizavimo taisyklių patvirtinimo“ pakeitimo</text:span></text:p>
      <text:p text:style-name="P1074"/>
      <text:p text:style-name="P1075"><text:span text:style-name="T1076">2.</text:span></text:p>
      <text:p text:style-name="P1077"><text:span text:style-name="T1078">Lietuvos Respublikos tei</text:span><text:span text:style-name="T1079">singumo ministerija, Įsakymas</text:span></text:p>
      <text:p text:style-name="P1080"><text:span text:style-name="T1081">Nr.<text:s/></text:span><text:a xlink:href="https://www.e-tar.lt/portal/legalAct.html?documentId=938d4950ca6111ea997c9ee767e856b4" office:target-frame-name="_top" xlink:show="replace"><text:span text:style-name="T1082">1R-227</text:span></text:a><text:span text:style-name="T1083">, 2020-07-20, paskelbta TAR 2020-07-20, i. k. 2020-16071</text:span></text:p>
      <text:p text:style-name="P1084"><text:span text:style-name="T1085">Dėl teisingumo ministro 2019 m. sausio 3 d. įsakymo Nr. 1R-6<text:s/></text:span><text:span text:style-name="T1086">„Dėl Pataisos pareigūnų pareigybių poreikio nustatymo metodikos ir Pataisos pareigūnų rengimo ir tarnybos organizavimo taisyklių patvirtinimo“ pakeitimo</text:span></text:p>
      <text:p text:style-name="P1087"/>
      <text:p text:style-name="P1088"><text:span text:style-name="T1089">3.</text:span></text:p>
      <text:p text:style-name="P1090"><text:span text:style-name="T1091">Lietuvos Respublikos teisingumo ministerija, Įsakymas</text:span></text:p>
      <text:p text:style-name="P1092"><text:span text:style-name="T1093">Nr.<text:s/></text:span><text:a xlink:href="https://www.e-tar.lt/portal/legalAct.html?documentId=37d040b0145611ebb0038a8cd8ff585f" office:target-frame-name="_top" xlink:show="replace"><text:span text:style-name="T1094">1R-340</text:span></text:a><text:span text:style-name="T1095">, 2020-10-22, paskelbta TAR 2020-10-22, i. k. 2020-21962</text:span></text:p>
      <text:p text:style-name="P1096"><text:span text:style-name="T1097">Dėl teisingumo ministro 2019 m. sausio 3 d. įsakymo Nr. 1R-6 „Dėl Pataisos pareigūnų pareigybių poreikio nustatymo metodikos ir Pataisos</text:span><text:span text:style-name="T1098"><text:s/>pareigūnų rengimo ir tarnybos organizavimo taisyklių patvirtinimo“ pakeitimo</text:span></text:p>
      <text:p text:style-name="P1099"/>
      <text:p text:style-name="P1100"><text:span text:style-name="T1101">4.</text:span></text:p>
      <text:p text:style-name="P1102"><text:span text:style-name="T1103">Lietuvos Respublikos teisingumo ministerija, Įsakymas</text:span></text:p>
      <text:p text:style-name="P1104"><text:span text:style-name="T1105">Nr.<text:s/></text:span><text:a xlink:href="https://www.e-tar.lt/portal/legalAct.html?documentId=bdf1e4204a6911eb8d9fe110e148c770" office:target-frame-name="_top" xlink:show="replace"><text:span text:style-name="T1106">1R-437</text:span></text:a><text:span text:style-name="T1107">, 2020-12-30</text:span><text:span text:style-name="T1108">, paskelbta TAR 2020-12-30, i. k. 2020-29064</text:span></text:p>
      <text:p text:style-name="P1109"><text:span text:style-name="T1110">Dėl teisingumo ministro 2020 m. spalio 22 d. įsakymo Nr. 1R-340 „Dėl teisingumo ministro 2019 m. sausio 3 d. įsakymo Nr. 1R-6 „Dėl Pataisos pareigūnų pareigybių poreikio nustatymo metodikos ir Pataisos pareigūnų</text:span><text:span text:style-name="T1111"><text:s/>rengimo ir tarnybos organizavimo taisyklių patvirtinimo“ pakeit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in"/>
          <style:tab-stop style:type="right" style:position="6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span text:style-name="T62"><text:page-number text:fixed="false">9</text:page-number></text:span></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58"><text:span text:style-name="T159"><text:page-number text:fixed="false">9</text:page-number></text:span></text:p>
      </style:header>
      <style:footer>
        <text:p text:style-name="P160"/>
      </style:footer>
    </style:master-page>
    <style:master-page style:next-style-name="MP2" style:name="MPF2" style:page-layout-name="PL2">
      <style:header>
        <text:p text:style-name="P161"/>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06-01T05:39:00Z</meta:creation-date>
    <dc:date>2022-06-01T05:39:00Z</dc:date>
    <meta:print-date>2018-11-14T12:52:00Z</meta:print-date>
    <meta:template xlink:href="Normal.dotm" xlink:type="simple"/>
    <meta:editing-cycles>2</meta:editing-cycles>
    <meta:editing-duration>PT0S</meta:editing-duration>
    <meta:document-statistic meta:page-count="15" meta:paragraph-count="391" meta:word-count="5211" meta:character-count="45365" meta:row-count="844" meta:non-whitespace-character-count="40545"/>
  </office:meta>
</office:document-meta>
</file>