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style:punctuation-wrap="simple" fo:margin-left="3.75in" style:page-number="1">
        <style:tab-stops/>
      </style:paragraph-properties>
      <style:text-properties style:font-size-complex="12pt"/>
    </style:style>
    <style:style style:name="P67" style:parent-style-name="Normal" style:family="paragraph">
      <style:paragraph-properties style:punctuation-wrap="simple" fo:margin-left="3.75in">
        <style:tab-stops/>
      </style:paragraph-properties>
      <style:text-properties style:font-size-complex="12pt"/>
    </style:style>
    <style:style style:name="P68"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69"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0"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1"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P159" style:parent-style-name="Normal" style:master-page-name="MPF2" style:family="paragraph">
      <style:paragraph-properties fo:break-before="page" fo:text-indent="3.8395in" style:page-number="1">
        <style:tab-stops>
          <style:tab-stop style:type="left" style:position="0.6895in"/>
          <style:tab-stop style:type="left" style:position="0.7875in"/>
        </style:tab-stops>
      </style:paragraph-properties>
      <style:text-properties style:font-size-complex="12pt"/>
    </style:style>
    <style:style style:name="P166"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67"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6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169" style:parent-style-name="Normal" style:family="paragraph">
      <style:paragraph-properties fo:text-align="center">
        <style:tab-stops>
          <style:tab-stop style:type="left" style:position="0.6895in"/>
          <style:tab-stop style:type="left" style:position="0.7875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6895in"/>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style>
    <style:style style:name="P174" style:parent-style-name="Normal" style:family="paragraph">
      <style:paragraph-properties fo:text-align="center">
        <style:tab-stops>
          <style:tab-stop style:type="left" style:position="0.6895in"/>
          <style:tab-stop style:type="left" style:position="0.78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6895in"/>
          <style:tab-stop style:type="left" style:position="0.787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80" style:parent-style-name="Normal" style:family="paragraph">
      <style:paragraph-properties fo:text-align="justify" fo:text-indent="0.5909in">
        <style:tab-stops>
          <style:tab-stop style:type="left" style:position="5.315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tab-stops>
          <style:tab-stop style:type="left" style:position="0.6895in"/>
          <style:tab-stop style:type="left" style:position="0.787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style>
    <style:style style:name="P204" style:parent-style-name="Normal" style:family="paragraph">
      <style:paragraph-properties fo:text-align="justify" fo:text-indent="0.5909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5.315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5.315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tab-stops>
          <style:tab-stop style:type="left" style:position="5.315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5.315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0861in">
        <style:tab-stops>
          <style:tab-stop style:type="left" style:position="0.5909in"/>
          <style:tab-stop style:type="left" style:position="0.6895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5.315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indent="0.043in"/>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5.315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style:font-name-asian="Arial Unicode MS" style:font-size-complex="12pt" style:language-asian="lt" style:country-asian="LT"/>
    </style:style>
    <style:style style:name="T667" style:parent-style-name="DefaultParagraphFont" style:family="text">
      <style:text-properties style:font-name-asian="Arial Unicode MS" style:font-size-complex="12pt" style:language-asian="lt" style:country-asian="L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style>
    <style:style style:name="P676" style:parent-style-name="Normal" style:family="paragraph">
      <style:paragraph-properties fo:widows="0" fo:orphans="0" fo:text-align="justify" fo:text-indent="0.5909in"/>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style>
    <style:style style:name="P679" style:parent-style-name="Normal" style:family="paragraph">
      <style:paragraph-properties fo:widows="0" fo:orphans="0" fo:text-align="justify" fo:text-indent="0.5909in"/>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style:font-size-complex="12p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P752" style:parent-style-name="Normal" style:family="paragraph">
      <style:paragraph-properties fo:text-align="center" fo:text-indent="0.043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tab-stops>
          <style:tab-stop style:type="left" style:position="0.625in"/>
        </style:tab-stops>
      </style:paragraph-properties>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58" style:parent-style-name="Normal" style:family="paragraph">
      <style:paragraph-properties fo:text-align="justify" fo:text-indent="0.5909in">
        <style:tab-stops>
          <style:tab-stop style:type="left" style:position="0.625in"/>
          <style:tab-stop style:type="left" style:position="0.644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7847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text-properties style:font-size-complex="12pt"/>
    </style:style>
    <style:style style:name="P773"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P774" style:parent-style-name="Normal" style:family="paragraph">
      <style:paragraph-properties fo:text-align="center">
        <style:tab-stops>
          <style:tab-stop style:type="left" style:position="0.625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tab-stops>
          <style:tab-stop style:type="left" style:position="0.625in"/>
        </style:tab-stops>
      </style:paragraph-properties>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8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snap-to-layout-grid="false" fo:text-align="justify" fo:text-indent="0.5909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snap-to-layout-grid="false" fo:text-align="justify" fo:text-indent="0.5909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style:snap-to-layout-grid="false" fo:text-align="justify" fo:text-indent="0.5909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style:snap-to-layout-grid="false" fo:text-align="justify" fo:text-indent="0.5909in">
        <style:tab-stops>
          <style:tab-stop style:type="left" style:position="0.7875in"/>
        </style:tab-stops>
      </style:paragraph-properties>
      <style:text-properties fo:font-weight="bold" style:font-weight-asian="bold" style:font-weight-complex="bold"/>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ab-stops>
          <style:tab-stop style:type="left" style:position="5.315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5.3159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fo:font-size="10pt" style:font-size-asian="10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tab-stops>
          <style:tab-stop style:type="left" style:position="0.625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ab-stops>
          <style:tab-stop style:type="left" style:position="0.625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950" style:parent-style-name="Normal" style:family="paragraph">
      <style:paragraph-properties fo:text-align="justify" fo:text-indent="0.5909in">
        <style:tab-stops>
          <style:tab-stop style:type="left" style:position="0.6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62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6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62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6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6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62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snap-to-layout-grid="false" fo:text-align="justify" fo:text-indent="0.043in">
        <style:tab-stops>
          <style:tab-stop style:type="left" style:position="0.7875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text-indent="0.5909in"/>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language-complex="lt" style:country-complex="LT"/>
    </style:style>
    <style:style style:name="T1082" style:parent-style-name="DefaultParagraphFont" style:family="text">
      <style:text-properties style:font-weight-complex="bold" style:font-size-complex="12pt" style:language-asian="lt" style:country-asian="LT" style:language-complex="lt" style:country-complex="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weight="bold" style:font-weight-asian="bold" style:font-style-complex="italic" fo:font-size="10pt" style:font-size-asian="10pt"/>
    </style:style>
    <style:style style:name="P1091" style:parent-style-name="Normal" style:family="paragraph">
      <style:text-properties style:font-name-asian="MS Mincho"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9-20 iki 2022-12-31</text:span></text:p>
      <text:p text:style-name="P9"/>
      <text:p text:style-name="P10"><text:span text:style-name="T11">Įsakymas paskelbtas: TAR 2019-01-04, i. k. 2019-00114</text:span></text:p>
      <text:p text:style-name="P12"/>
      <text:p text:style-name="P13">Nauja redakcija nuo 2020-10-23:</text:p>
      <text:p text:style-name="Normal"><text:span text:style-name="T14">Nr.<text:s/></text:span><text:a xlink:href="https://www.e-tar.lt/portal/legalAct.html?documentId=37d040b0145611ebb0038a8cd8ff585f" office:target-frame-name="_top" xlink:show="replace"><text:span text:style-name="T15">1R-340</text:span></text:a><text:span text:style-name="T16">, 2020-10-22, paskelbta TAR 2020-10-22, i. k. 2020-21962</text:span></text:p>
      <text:p text:style-name="P17"/>
      <text:p text:style-name="P18"><text:span text:style-name="T19"><draw:frame draw:z-index="0" draw:id="id0" draw:style-name="a0" draw:name="Picture 1" text:anchor-type="as-char" svg:x="0in" svg:y="0in" svg:width="0.6041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xt:span text:style-name="T21">LIETUVOS RESPUBLIKOS TEISINGUMO MINISTRAS</text:span></text:p>
      <text:p text:style-name="P22"/>
      <text:p text:style-name="P23">ĮSAKYMAS</text:p>
      <text:p text:style-name="P24"><text:span text:style-name="T25">DĖL<text:s/></text:span><text:span text:style-name="T26">PATAISOS PARE</text:span><text:span text:style-name="T27">IGŪNŲ PAREIGYBIŲ POREIKIO NUSTATYMO METODIKOS IR PATAISOS PAREIGŪNŲ RENGIMO IR TARNYBOS ORGANIZAVIMO TAISYKLIŲ PATVIRTINIMO</text:span></text:p>
      <text:p text:style-name="P28"/>
      <text:p text:style-name="P29">2019 m. sausio 3 d. Nr. 1R-6</text:p>
      <text:p text:style-name="P30">Vilnius</text:p>
      <text:p text:style-name="P31"/>
      <text:p text:style-name="P32"/>
      <text:p text:style-name="P33"><text:span text:style-name="T34">Vadovaudamasis Lietuvos Respublikos vidaus tarnybos statuto 6 straipsnio 2 dalimi,<text:s/></text:span><text:span text:style-name="T35">11 straipsnio 1 dalimi ir 2 dalies 2 punktu, 12 straipsnio 2 dalimi, 14 straipsnio 5 dalimi, 15 straipsnio 5 dalimi, 18 straipsnio 1 dalimi, 51 straipsnio 7 dalimi, 61 straipsnio 6 dalimi, 63 straipsnio 4 dalimi ir 80</text:span> <text:span text:style-name="T36">straipsniu,</text:span></text:p>
      <text:p text:style-name="P37"><text:span text:style-name="T38">tvirtinu</text:span><text:span text:style-name="T39"><text:s/>pridedamus:</text:span></text:p>
      <text:p text:style-name="P40"><text:span text:style-name="T41">1</text:span><text:span text:style-name="T42">. Pataisos pareigūnų pareigybių poreikio nustatymo metodiką.</text:span></text:p>
      <text:p text:style-name="P43"><text:span text:style-name="T44">2</text:span><text:span text:style-name="T45">. Pataisos pareigūnų<text:s/></text:span><text:span text:style-name="T46">rengimo ir tarnybos organizavimo taisykles.</text:span></text:p>
      <text:p text:style-name="P47"/>
      <text:p text:style-name="P48"/>
      <text:p text:style-name="P49"/>
      <text:p text:style-name="P50"><text:span text:style-name="T51">Teisingumo minist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Elvinas Jankevičius</text:span></text:p>
      <text:p text:style-name="Normal"/>
      <text:soft-page-break/>
      <text:p text:style-name="P60">PATVIRTINTA</text:p>
      <text:p text:style-name="P67">Lietuvos Respublikos teisingumo ministro</text:p>
      <text:p text:style-name="P68">2019 m. sausio 3 d. įsakymu Nr. 1R-6</text:p>
      <text:p text:style-name="P69">(Lietuvos Respublikos teisingumo ministro</text:p>
      <text:p text:style-name="P70">2022 m. gegužės 30 d. įsakymo Nr. 1R-220</text:p>
      <text:p text:style-name="P71">redakcija)</text:p>
      <text:p text:style-name="P72"/>
      <text:p text:style-name="P73"><text:span text:style-name="T74">PATAISOS PAREIGŪNŲ PAREIGYBIŲ POREIKIO NUSTATYMO METODIKA</text:span></text:p>
      <text:p text:style-name="P75"/>
      <text:p text:style-name="P76"><text:span text:style-name="T77">1</text:span><text:span text:style-name="T78">. Pataisos<text:s/></text:span><text:span text:style-name="T79">pareigūnų pareigybių poreikio nustatymo metodika (toliau – Metodika) nustato pataisos pareigūnų pareigybių poreikio nustatymo principus, kriterijus ir tvarką.</text:span></text:p>
      <text:p text:style-name="P80"><text:span text:style-name="T81">2</text:span><text:span text:style-name="T82">. Pataisos pareigūnų pareigybių poreikis nustatomas vadovaujantis šiais principais:</text:span></text:p>
      <text:p text:style-name="P83"><text:span text:style-name="T84">2.1</text:span><text:span text:style-name="T85">.<text:s/></text:span><text:span text:style-name="T86">optimalumo – tai yra pataisos pareigūnų poreikio nustatymas siekiant racionaliai paskirstyti žmogiškuosius išteklius Lietuvos probacijos tarnybos, Kalėjimų departamento prie Lietuvos Respublikos teisingumo ministerijos (toliau – Kalėjimų departamentas) ir<text:s/></text:span><text:span text:style-name="T87">jam pavaldžių įstaigų funkcijoms vykdyti;“.</text:span></text:p>
      <text:p text:style-name="P88"><text:span text:style-name="T89">2.2</text:span><text:span text:style-name="T90">. kokybės – tai yra pataisos pareigūnų poreikio nustatymas siekiant užtikrinti įstaigų vykdomų funkcijų kokybę ir nepertraukiamumą.</text:span></text:p>
      <text:p text:style-name="P91"><text:span text:style-name="T92">3</text:span><text:span text:style-name="T93">. Pataisos pareigūnų poreikis nustatomas pagal funkcijos analizės<text:s/></text:span><text:span text:style-name="T94">ir procesų tobulinimo kriterijus.</text:span></text:p>
      <text:p text:style-name="P95"><text:span text:style-name="T96">4</text:span><text:span text:style-name="T97">. Nustatant pataisos pareigūnų pareigybių poreikį pagal funkcijos analizės kriterijų vertinama:</text:span></text:p>
      <text:p text:style-name="P98"><text:span text:style-name="T99">4.1</text:span><text:span text:style-name="T100">. funkcijos reikalingumas;</text:span></text:p>
      <text:p text:style-name="P101"><text:span text:style-name="T102">4.2</text:span><text:span text:style-name="T103">. funkcijos vykdymo sudėtingumas;</text:span></text:p>
      <text:p text:style-name="P104"><text:span text:style-name="T105">4.3</text:span><text:span text:style-name="T106">. funkcijos vykdymo dažnumas (nuolatinis<text:s/></text:span><text:span text:style-name="T107">ar epizodinis);</text:span></text:p>
      <text:p text:style-name="P108"><text:span text:style-name="T109">4.4</text:span><text:span text:style-name="T110">. funkcijai vykdyti reikalingos darbo laiko sąnaudos;</text:span></text:p>
      <text:p text:style-name="P111"><text:span text:style-name="T112">4.5</text:span><text:span text:style-name="T113">. ar vykdant funkciją dalyvauja vienas, ar keli pataisos pareigūnai ar administracijos padaliniai, kitos įstaigos, kurie prisideda prie funkcijos vykdymo;</text:span></text:p>
      <text:p text:style-name="P114"><text:span text:style-name="T115">4.6</text:span><text:span text:style-name="T116">. funkcijo</text:span><text:span text:style-name="T117">s efektyvumas (funkcijos sukuriama vertė, palyginti su sąnaudomis);</text:span></text:p>
      <text:p text:style-name="P118"><text:span text:style-name="T119">4.7</text:span><text:span text:style-name="T120">. finansiniai ištekliai funkcijai vykdyti;</text:span></text:p>
      <text:p text:style-name="P121"><text:span text:style-name="T122">4.8</text:span><text:span text:style-name="T123">. vidiniai ir išoriniai procesai, susiję su funkcijos vykdymu.</text:span></text:p>
      <text:p text:style-name="P124"><text:span text:style-name="T125">5</text:span><text:span text:style-name="T126">. Nustatant pataisos pareigūnų pareigybių poreikį pagal proce</text:span><text:span text:style-name="T127">sų tobulinimo kriterijų vertinama:</text:span></text:p>
      <text:p text:style-name="P128"><text:span text:style-name="T129">5.1</text:span><text:span text:style-name="T130">. funkcijų racionalizavimo galimybė (funkcijų peržiūrėjimo, tam tikrų funkcijų atsisakymo, sujungimo galimybė);</text:span></text:p>
      <text:p text:style-name="P131"><text:span text:style-name="T132">5.2</text:span><text:span text:style-name="T133">. funkcijų vykdymo automatizavimo, procedūrų supaprastinimo, standartizavimo, technologinių pokyč</text:span><text:span text:style-name="T134">ių vykdant funkcijas galimybė;</text:span></text:p>
      <text:p text:style-name="P135"><text:span text:style-name="T136">5.3</text:span><text:span text:style-name="T137">. įstaigos struktūros pokyčių galimybė, siekiant vykdomų funkcijų efektyvumo ir rezultatyvumo.</text:span></text:p>
      <text:p text:style-name="P138"><text:span text:style-name="T139">6</text:span><text:span text:style-name="T140">. Lietuvos probacijos tarnybos direktorius ir Kalėjimų departamento direktorius, vadovaudamiesi Metodikos 2–5<text:s/></text:span><text:span text:style-name="T141">punktais, tvirtina atitinkamai Lietuvos probacijos tarnybos, Kalėjimų departamento ir jam pavaldžių įstaigų tipinius pataisos pareigūnų pareigybių skaičiaus normatyvus.</text:span></text:p>
      <text:p text:style-name="P142"><text:span text:style-name="T143">7</text:span><text:span text:style-name="T144">. Atsižvelgiant į Metodikos 2–5 punktus, Lietuvos probacijos tarnybos, Kalėjimų<text:s/></text:span><text:span text:style-name="T145">departamento ir jam pavaldžių įstaigų tipiniai pataisos pareigūnų pareigybių skaičiaus normatyvai Lietuvos probacijos tarnyboje ir Kalėjimų departamente peržiūrimi ne rečiau kaip vieną kartą per kalendorinius metus.</text:span><text:span text:style-name="T146"><text:s/></text:span></text:p>
      <text:p text:style-name="P147"><text:span text:style-name="T148">8</text:span><text:span text:style-name="T149">. Jei įstaigai pavedamos naujos fu</text:span><text:span text:style-name="T150">nkcijos ar iškeliami nauji uždaviniai, naujų pataisos pareigūnų pareigybių poreikis nustatomas vadovaujantis Metodikos 2–5 punktais ir įvertinus galimybes efektyviai perskirstyti funkcijas tarp įstaigos darbuotojų ir (ar) administracijos padalinių, taip pa</text:span><text:span text:style-name="T151">t esamas neužimtas pareigybes Lietuvos probacijos tarnyboje, Kalėjimų departamente ir jam pavaldžiose įstaigose.</text:span></text:p>
      <text:p text:style-name="P152"><text:span text:style-name="T153">9</text:span><text:span text:style-name="T154">. Lietuvos probacijos tarnybai ir Kalėjimų departamentui pagal Metodikos 2–5 ir 7 punktus nustačius poreikį keisti didžiausią leistiną par</text:span><text:span text:style-name="T155">eigūnų pareigybių skaičių Lietuvos probacijos tarnyboje, Kalėjimų departamente ir (ar) jam pavaldžiose įstaigose, tarnybos direktorius ir departamento direktorius motyvuotu teikimu teikia Lietuvos Respublikos teisingumo ministerijai pasiūlymus dėl didžiaus</text:span><text:span text:style-name="T156">io leistino pareigūnų pareigybių skaičiaus Lietuvos probacijos tarnyboje, Kalėjimų departamente ir jam pavaldžiose įstaigose keitimo.</text:span></text:p>
      <text:p text:style-name="P157"><text:span text:style-name="T158">______________</text:span></text:p>
      <text:soft-page-break/>
      <text:p text:style-name="P159">PATVIRTINTA</text:p>
      <text:p text:style-name="P166">Lietuvos Respublikos teisingumo ministro<text:s/></text:p>
      <text:p text:style-name="P167">2019 m. sausio 3 d. įsakymu Nr. 1R-6</text:p>
      <text:p text:style-name="P168"/>
      <text:p text:style-name="P169"><text:span text:style-name="T170">PATAISOS PAREIGŪNŲ RENGIMO IR TARNYBOS ORGANIZAVIMO<text:s/></text:span></text:p>
      <text:p text:style-name="P171"><text:span text:style-name="T172">TAISYKLĖ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 Pataisos pareigūnų rengimo ir tarnybos organizavimo taisyklės (toliau – Taisyklės) nustato atrankos dėl siuntimo į pataisos pareigūn</text:span><text:span text:style-name="T183">ų profesinio mokymo ar kitą švietimo įstaigą išdavimo, šio siuntimo išdavimo, asmenų priėmimo į pataisos pareigūnų profesinio mokymo įstaigas tvarką, asmenų, pretenduojančių dalyvauti konkurse į laisvas pareigūno pareigas, tikrinimo tvarką ir konkursų į la</text:span><text:span text:style-name="T184">isvas pareigūnų pareigas organizavimo tvarką, taip pat – asmenų tikrinimo valstybės informacinėse sistemose ir registruose, kriminalinės žvalgybos subjektų informacinėse sistemose, skyrimo į pareigūno pareigas tvarką, mokymosi atostogų pareigūnams suteikim</text:span><text:span text:style-name="T185">o ir apmokėjimo tvarką, grąžinimo į vidaus tarnybą tvarką, užsienio valstybių apdovanojimų, pasižymėjimo ir mokslo įstaigų baigimo ženklų nešiojimo tvarką, pataisos pareigūno tarnybos bylos aprašą, tarnybinių pažymėjimų išdavimo, keitimo, grąžinimo, naikin</text:span><text:span text:style-name="T186">imo ir paskelbimo negaliojančiais tvarką.</text:span></text:p>
      <text:p text:style-name="P187">Punkto pakeitimai:</text:p>
      <text:p text:style-name="P188"><text:span text:style-name="T189">Nr.<text:s/></text:span><text:a xlink:href="https://www.e-tar.lt/portal/legalAct.html?documentId=37d040b0145611ebb0038a8cd8ff585f" office:target-frame-name="_top" xlink:show="replace"><text:span text:style-name="T190">1R-340</text:span></text:a><text:span text:style-name="T191">, 2020-10-22, paskelbta TAR 2020-10-22, i. k. 2020-21962</text:span></text:p>
      <text:p text:style-name="Normal"/>
      <text:p text:style-name="P192"><text:span text:style-name="T193">2</text:span><text:span text:style-name="T194">. Taisyklėse vartojamos<text:s/></text:span><text:span text:style-name="T195">sąvokos atitinka Lietuvos Respublikos vidaus tarnybos statute (toliau – Statutas), Lietuvos Respublikos pataisos pareigūnų veiklos įstatyme, Lietuvos Respublikos viešojo administravimo įstatyme ir kituose teisės aktuose vartojamas sąvokas.</text:span></text:p>
      <text:p text:style-name="P196"/>
      <text:p text:style-name="P197"><text:span text:style-name="T198">II</text:span><text:span text:style-name="T199"><text:s/>SKYRIU</text:span><text:span text:style-name="T200">S</text:span></text:p>
      <text:p text:style-name="P201"><text:span text:style-name="T202">ATRANKA DĖL SIUNTIMO Į PATAISOS PAREIGŪNŲ PROFESINIO MOKYMO AR KITĄ ŠVIETIMO ĮSTAIGĄ IŠDAVIMO IR SIUNTIMO IŠDAVIMAS</text:span></text:p>
      <text:p text:style-name="P203"/>
      <text:p text:style-name="P204"><text:span text:style-name="T205">3</text:span><text:span text:style-name="T206">. Asmuo, pageidaujantis mokytis pataisos pareigūnų profesinio mokymo įstaigoje, kreipiasi į Kalėjimų departamento prie Lietuvos Resp</text:span><text:span text:style-name="T207">ublikos teisingumo ministerijos Mokymo centrą (toliau – Mokymo centras) dėl siuntimo dalyvauti atrankoje į pataisos pareigūnų profesinio mokymo įstaigą išdavimo, o asmuo, pageidaujantis mokytis pataisos pareigūnų profesinio mokymo įstaigos įvadinio mokymo<text:s/></text:span><text:span text:style-name="T208">kursuose, arba pataisos pareigūnas, pageidaujantis mokytis Lietuvos aukštojoje mokykloje, kreipiasi dėl siuntimo išdavimo į</text:span><text:span text:style-name="T209"><text:s/></text:span><text:span text:style-name="T210">Kalėjimų departamentą prie Lietuvos Respublikos teisingumo ministerijos (toliau – Kalėjimų departamentas), pataisos įstaigą, tardymo</text:span><text:span text:style-name="T211"><text:s/>izoliatorių arba Lietuvos</text:span><text:span text:style-name="T212"><text:s/></text:span><text:span text:style-name="T213">probacijos tarnybą. Asmuo (pataisos pareigūnas), kreipdamasis į šiame punkte nurodytas įstaigas, pateikia šiuos dokumentus:</text:span><text:s/><text:span text:style-name="T214"><text:s/></text:span></text:p>
      <text:p text:style-name="P215">Punkto pakeitimai:</text:p>
      <text:p text:style-name="P216"><text:span text:style-name="T217">Nr.<text:s/></text:span><text:a xlink:href="https://www.e-tar.lt/portal/legalAct.html?documentId=938d4950ca6111ea997c9ee767e856b4" office:target-frame-name="_top" xlink:show="replace"><text:span text:style-name="T218">1R-227</text:span></text:a><text:span text:style-name="T219">, 2020-07-20, paskelbta TAR 2020-07-20, i. k. 2020-16071</text:span></text:p>
      <text:p text:style-name="P220"><text:span text:style-name="T221">Nr.<text:s/></text:span><text:a xlink:href="https://www.e-tar.lt/portal/legalAct.html?documentId=b5319f70e02611ec8d9390588bf2de65" office:target-frame-name="_top" xlink:show="replace"><text:span text:style-name="T222">1R-220</text:span></text:a><text:span text:style-name="T223">, 2022-05-30, paskelbta TAR 2022-05-31, i. k. 2022-11579</text:span></text:p>
      <text:p text:style-name="P224"><text:span text:style-name="T225">3.1</text:span><text:span text:style-name="T226">. pra</text:span><text:span text:style-name="T227">šymą dėl siuntimo<text:s/></text:span><text:span text:style-name="T228">dalyvauti atrankoje į pataisos pareigūnų profesinio mokymo įstaigą, mokytis pataisos pareigūnų profesinio mokymo įstaigos įvadinio mokymo kursuose arba Lietuvos aukštojoje mokykloje (toliau – siuntimas į švietimo įstaigą)<text:s/></text:span><text:span text:style-name="T229">išdavimo;</text:span></text:p>
      <text:p text:style-name="P230">Papunkčio pakeitimai:</text:p>
      <text:p text:style-name="P231"><text:span text:style-name="T232">Nr.<text:s/></text:span><text:a xlink:href="https://www.e-tar.lt/portal/legalAct.html?documentId=938d4950ca6111ea997c9ee767e856b4" office:target-frame-name="_top" xlink:show="replace"><text:span text:style-name="T233">1R-227</text:span></text:a><text:span text:style-name="T234">, 2020-07-20, paskelbta TAR 2020-07-20, i. k. 2020-16071</text:span></text:p>
      <text:p text:style-name="Normal"/>
      <text:p text:style-name="P235"><text:span text:style-name="T236">3.2</text:span><text:span text:style-name="T237">. asmens tapatybę patvirtinantį dokumentą;</text:span></text:p>
      <text:p text:style-name="P238"><text:span text:style-name="T239">3.3</text:span><text:span text:style-name="T240">. asmens išsilavi</text:span><text:span text:style-name="T241">nimą patvirtinantį dokumentą;</text:span></text:p>
      <text:p text:style-name="P242"><text:span text:style-name="T243">3.4</text:span><text:span text:style-name="T244">. gyvenimo aprašymą;</text:span></text:p>
      <text:p text:style-name="P245"><text:span text:style-name="T246">3.5</text:span><text:span text:style-name="T247">. užpildytą Pretendento anketą (1 priedas);</text:span></text:p>
      <text:p text:style-name="P248"><text:span text:style-name="T249">3.6</text:span><text:span text:style-name="T250">. sutikimą būti tikrinamam valstybės informacinėse sistemose ir registruose (kai būtina, – ir kriminalinės žvalgybos subjektų informacinėse<text:s/></text:span><text:span text:style-name="T251">sistemose).</text:span></text:p>
      <text:p text:style-name="P252"><text:span text:style-name="T253">4</text:span><text:span text:style-name="T254">. Taisyklių 3 punkte nurodyti dokumentai gali būti teikiami elektroniniu būdu.</text:span></text:p>
      <text:p text:style-name="P255"><text:span text:style-name="T256">5</text:span><text:span text:style-name="T257">. Įstaiga, gavusi Taisyklių 3 punkte nurodytus dokumentus, per 8 darbo dienas įvertina šiuos dokumentus ir išduoda asmeniui siuntimą į Centrinę medicinos</text:span><text:span text:style-name="T258"><text:s/>ekspertizės komisiją (toliau – CME komisija) patikrinti sveikatos ir psichologinio tinkamumo vidaus tarnybai (toliau – siuntimas į CME komisiją) arba pateikia asmeniui motyvuotą atsisakymą išduoti siuntimą į švietimo įstaigą.</text:span></text:p>
      <text:p text:style-name="P259"><text:span text:style-name="T260">6</text:span><text:span text:style-name="T261">. Asmuo, gavęs siuntimą<text:s/></text:span><text:span text:style-name="T262">į CME komisiją, iš anksto registruojasi CME komisijos elektroninėje sistemoje ir vyksta į CME komisiją pasitikrinti sveikatos ir psichologinio tinkamumo vidaus tarnybai.</text:span></text:p>
      <text:p text:style-name="P263"><text:span text:style-name="T264">7</text:span><text:span text:style-name="T265">. Jei CME komisijos išvadoje dėl sveikatos ir psichologinio tinkamumo vidaus tarn</text:span><text:span text:style-name="T266">ybai konstatuota, kad asmuo netinkamas vidaus tarnybai, siuntimo į švietimo įstaigą išdavimo procedūra toliau nevykdoma.</text:span></text:p>
      <text:p text:style-name="P267"><text:span text:style-name="T268">8</text:span><text:span text:style-name="T269">.<text:s/></text:span><text:span text:style-name="T270">Neteko galios nuo 2020-07-21</text:span><text:span text:style-name="T271">.</text:span></text:p>
      <text:p text:style-name="P272">Punkto pakeitimai:</text:p>
      <text:p text:style-name="P273"><text:span text:style-name="T274">Nr.<text:s/></text:span><text:a xlink:href="https://www.e-tar.lt/portal/legalAct.html?documentId=938d4950ca6111ea997c9ee767e856b4" office:target-frame-name="_top" xlink:show="replace"><text:span text:style-name="T275">1R-227</text:span></text:a><text:span text:style-name="T276">, 2020-07-20, paskelbta TAR 2020-07-20, i. k. 2020-16071</text:span></text:p>
      <text:p text:style-name="Normal"/>
      <text:p text:style-name="P277"><text:span text:style-name="T278">9</text:span><text:span text:style-name="T279">.<text:s/></text:span><text:span text:style-name="T280">Neteko galios nuo 2020-07-21</text:span><text:span text:style-name="T281">.</text:span></text:p>
      <text:p text:style-name="P282">Punkto pakeitimai:</text:p>
      <text:p text:style-name="P283"><text:span text:style-name="T284">Nr.<text:s/></text:span><text:a xlink:href="https://www.e-tar.lt/portal/legalAct.html?documentId=938d4950ca6111ea997c9ee767e856b4" office:target-frame-name="_top" xlink:show="replace"><text:span text:style-name="T285">1R-227</text:span></text:a><text:span text:style-name="T286">, 202</text:span><text:span text:style-name="T287">0-07-20, paskelbta TAR 2020-07-20, i. k. 2020-16071</text:span></text:p>
      <text:p text:style-name="Normal"/>
      <text:p text:style-name="P288"><text:span text:style-name="T289">10</text:span><text:span text:style-name="T290">.<text:s/></text:span><text:span text:style-name="T291">Įstaiga, gavusi Taisyklių 3.1 papunktyje nurodytą prašymą, patikrina asmenį, prašantį išduoti siuntimą į švietimo įstaigą, valstybės informacinėse sistemose ir registruose (išskyrus<text:s/></text:span><text:soft-page-break/><text:span text:style-name="T292">kriminalinės<text:s/></text:span><text:span text:style-name="T293">žvalgybos subjektų informacines sistemas), kreipiasi į Lietuvos Respublikos valstybės saugumo departamentą dėl informacijos apie asmenį suteikimo (išskyrus Kalėjimų departamentui pavaldžias įstaigas). Kai Kalėjimų departamentui pavaldžiai įstaigai būtina a</text:span><text:span text:style-name="T294">smenį patikrinti kriminalinės žvalgybos subjektų informacinėse sistemose ir gauti informacijos apie jį iš Valstybės saugumo departamento, tokį patikrinimą atlieka Kalėjimų departamentas, kuris taip pat kreipiasi į Valstybės saugumo departamentą dėl informa</text:span><text:span text:style-name="T295">cijos apie asmenį suteikimo. Kalėjimų departamentas per 3 darbo dienas nuo minėto patikrinimo ir informacijos gavimo dienos informuoja įstaigas apie patikrinimo kriminalinės žvalgybos informacinėse sistemose rezultatus ir pateikia gautą informaciją iš Vals</text:span><text:span text:style-name="T296">tybės saugumo departamento.</text:span></text:p>
      <text:p text:style-name="P297">Punkto pakeitimai:</text:p>
      <text:p text:style-name="P298"><text:span text:style-name="T299">Nr.<text:s/></text:span><text:a xlink:href="https://www.e-tar.lt/portal/legalAct.html?documentId=938d4950ca6111ea997c9ee767e856b4" office:target-frame-name="_top" xlink:show="replace"><text:span text:style-name="T300">1R-227</text:span></text:a><text:span text:style-name="T301">, 2020-07-20, paskelbta TAR 2020-07-20, i. k. 2020-16071</text:span></text:p>
      <text:p text:style-name="P302"><text:span text:style-name="T303">Nr.<text:s/></text:span><text:a xlink:href="https://www.e-tar.lt/portal/legalAct.html?documentId=b5319f70e02611ec8d9390588bf2de65" office:target-frame-name="_top" xlink:show="replace"><text:span text:style-name="T304">1R-220</text:span></text:a><text:span text:style-name="T305">, 2022-05-30, paskelbta TAR 2022-05-31, i. k. 2022-11579</text:span></text:p>
      <text:p text:style-name="Normal"/>
      <text:p text:style-name="P306"><text:span text:style-name="T307">11</text:span><text:span text:style-name="T308">.<text:s/></text:span><text:span text:style-name="T309">Neteko galios nuo 2020-07-21</text:span><text:span text:style-name="T310">.</text:span></text:p>
      <text:p text:style-name="P311">Punkto pakeitimai:</text:p>
      <text:p text:style-name="P312"><text:span text:style-name="T313">Nr.<text:s/></text:span><text:a xlink:href="https://www.e-tar.lt/portal/legalAct.html?documentId=938d4950ca6111ea997c9ee767e856b4" office:target-frame-name="_top" xlink:show="replace"><text:span text:style-name="T314">1R-227</text:span></text:a><text:span text:style-name="T315">, 2020-07-20, paskelbta TAR 2020-07-20, i. k. 2020-16071</text:span></text:p>
      <text:p text:style-name="Normal"/>
      <text:p text:style-name="P316"><text:span text:style-name="T317">12</text:span><text:span text:style-name="T318">. Per patikrinimą pagal Taisyklių 6 ir 10 punktus nenustačius aplinkybių, dėl kurių asmeniui negalėtų būti išduotas siuntimas į švietimo įstaigą, Lietuvos<text:s/></text:span><text:span text:style-name="T319">probacijos tarnybos arba Kalėjimų departamento nustatyta tvarka tikrinama asmens atitiktis papildomiems reikalavimams, jei tokie reikalavimai buvo nustatyti.</text:span></text:p>
      <text:p text:style-name="P320">Punkto pakeitimai:</text:p>
      <text:p text:style-name="P321"><text:span text:style-name="T322">Nr.<text:s/></text:span><text:a xlink:href="https://www.e-tar.lt/portal/legalAct.html?documentId=938d4950ca6111ea997c9ee767e856b4" office:target-frame-name="_top" xlink:show="replace"><text:span text:style-name="T323">1R-227</text:span></text:a><text:span text:style-name="T324">, 2020-07-20, paskelbta TAR 2020-07-20, i. k. 2020-16071</text:span></text:p>
      <text:p text:style-name="P325"><text:span text:style-name="T326">Nr.<text:s/></text:span><text:a xlink:href="https://www.e-tar.lt/portal/legalAct.html?documentId=b5319f70e02611ec8d9390588bf2de65" office:target-frame-name="_top" xlink:show="replace"><text:span text:style-name="T327">1R-220</text:span></text:a><text:span text:style-name="T328">, 2022-05-30, paskelbta TAR 2022-05-31, i. k. 2022-11579</text:span></text:p>
      <text:p text:style-name="Normal"/>
      <text:p text:style-name="P329"><text:span text:style-name="T330">13</text:span><text:span text:style-name="T331">.<text:s/></text:span><text:span text:style-name="T332">Per asmens patikrinimą<text:s/></text:span><text:span text:style-name="T333">pagal Taisyklių<text:s/></text:span><text:span text:style-name="T334">6, 10 ar<text:s/></text:span><text:span text:style-name="T335">12<text:s/></text:span><text:span text:style-name="T336">punktus<text:s/></text:span><text:span text:style-name="T337">nustačius aplinkybių, dėl kurių siuntimas į švietimo įstaigą negali būti išduotas, siuntimo išdavimo procedūra toliau<text:s/></text:span><text:soft-page-break/><text:span text:style-name="T338">nevykdoma ir apie tai per 5 darbo dienas</text:span><text:span text:style-name="T339"><text:s/>nuo šiame punkte nurodytų aplinkybių nustatymo</text:span><text:span text:style-name="T340"><text:s/>informuojamas Taisyklių 3 punkte nurodytas asmuo.</text:span></text:p>
      <text:p text:style-name="P341">Punkto pakeitimai:</text:p>
      <text:p text:style-name="P342"><text:span text:style-name="T343">Nr.<text:s/></text:span><text:a xlink:href="https://www.e-tar.lt/portal/legalAct.html?documentId=938d4950ca6111ea997c9ee767e856b4" office:target-frame-name="_top" xlink:show="replace"><text:span text:style-name="T344">1R-227</text:span></text:a><text:span text:style-name="T345">, 2020-07-20, paskelbta TAR 202</text:span><text:span text:style-name="T346">0-07-20, i. k. 2020-16071</text:span></text:p>
      <text:p text:style-name="Normal"/>
      <text:p text:style-name="P347"><text:span text:style-name="T348">14</text:span><text:span text:style-name="T349">.<text:s/></text:span><text:span text:style-name="T350">Atlikęs šiame skyriuje nustatytus veiksmus<text:s/></text:span><text:span text:style-name="T351">dėl asmens, pateikusio prašymą dėl siuntimo<text:s/></text:span><text:span text:style-name="T352">dalyvauti atrankoje į statutinę<text:s/></text:span><text:span text:style-name="T353">pataisos pareigūnų<text:s/></text:span><text:span text:style-name="T354">profesinio mokymo įstaigą</text:span><text:span text:style-name="T355">, pa</text:span><text:span text:style-name="T356">tikrinimo<text:s/></text:span><text:span text:style-name="T357">ir nenustatęs aplinkybių, dėl kurių siuntima</text:span><text:span text:style-name="T358">s į švietimo įstaigą negali būti išduotas, Mokymo centras išduoda asmeniui</text:span><text:span text:style-name="T359"><text:s/></text:span><text:span text:style-name="T360">siuntimą dalyvauti atrankoje į<text:s/></text:span><text:span text:style-name="T361">pataisos pareigūnų<text:s/></text:span><text:span text:style-name="T362">profesinio mokymo įstaigą.</text:span></text:p>
      <text:p text:style-name="P363">Punkto pakeitimai:</text:p>
      <text:p text:style-name="P364"><text:span text:style-name="T365">Nr.<text:s/></text:span><text:a xlink:href="https://www.e-tar.lt/portal/legalAct.html?documentId=938d4950ca6111ea997c9ee767e856b4" office:target-frame-name="_top" xlink:show="replace"><text:span text:style-name="T366">1R-227</text:span></text:a><text:span text:style-name="T367">, 2020-07-20, paskelbta TAR 2020-07-20, i. k. 2020-16071</text:span></text:p>
      <text:p text:style-name="Normal"/>
      <text:p text:style-name="P368"><text:span text:style-name="T369">15</text:span><text:span text:style-name="T370">. Įstaiga, atlikusi<text:s/></text:span><text:span text:style-name="T371">šiame skyriuje nustatytus veiksmus<text:s/></text:span><text:span text:style-name="T372">dėl asmens, pateikusio prašymą dėl siuntimo<text:s/></text:span><text:span text:style-name="T373">mokytis<text:s/></text:span><text:span text:style-name="T374">pataisos pareigūnų profesinio mokymo<text:s/></text:span><text:span text:style-name="T375">įstaigos įvadinio mokymo<text:s/></text:span><text:span text:style-name="T376">kursuose<text:s/></text:span><text:span text:style-name="T377">arba<text:s/></text:span><text:span text:style-name="T378">kitoje<text:s/></text:span><text:span text:style-name="T379">švietimo<text:s/></text:span><text:span text:style-name="T380">įstaigoje</text:span><text:span text:style-name="T381">, ir nenustačiusi aplinkybių, dėl kurių siuntimas į švietimo įstaigą negali būti išduotas, vykdo atranką dėl siuntimo į švietimo įstaigą išdavimo.</text:span></text:p>
      <text:p text:style-name="P382">Punkto pakeitimai:</text:p>
      <text:p text:style-name="P383"><text:span text:style-name="T384">Nr.<text:s/></text:span><text:a xlink:href="https://www.e-tar.lt/portal/legalAct.html?documentId=938d4950ca6111ea997c9ee767e856b4" office:target-frame-name="_top" xlink:show="replace"><text:span text:style-name="T385">1R-227</text:span></text:a><text:span text:style-name="T386">, 2020-07-20, paskelbta TAR 2020-07-20, i. k. 2020-16071</text:span></text:p>
      <text:p text:style-name="Normal"/>
      <text:p text:style-name="P387"><text:span text:style-name="T388">16</text:span><text:span text:style-name="T389">. Atranką dėl siuntimo į švietimo mokymo įstaigą išdavimo vykdo įstaigos, kuriai buvo pateiktas prašymas dėl siuntimo į švietimo<text:s/></text:span><text:span text:style-name="T390">įstaigą išdavimo, vadovo sudaryta atrankos komisija. Atrankos komisijos sudarymo ir darbo organizavimo tvarką nustato centrinės statutinės įstaigos vadovas.</text:span></text:p>
      <text:p text:style-name="P391">Punkto pakeitimai:</text:p>
      <text:p text:style-name="P392"><text:span text:style-name="T393">Nr.<text:s/></text:span><text:a xlink:href="https://www.e-tar.lt/portal/legalAct.html?documentId=b5319f70e02611ec8d9390588bf2de65" office:target-frame-name="_top" xlink:show="replace"><text:span text:style-name="T394">1R-220</text:span></text:a><text:span text:style-name="T395">, 2022-05-30, paskelbta TAR 2022-05-31, i. k. 2022-11579</text:span></text:p>
      <text:p text:style-name="Normal"/>
      <text:p text:style-name="P396"><text:span text:style-name="T397">17</text:span><text:span text:style-name="T398">. Per<text:s/></text:span><text:span text:style-name="T399">Taisyklių 15 punkte nurodytą atranką tikrinamas asmens bendras fizinis pasirengimas ir vertinami asmens, pateikusio prašymą dėl siuntimo į švietimo įstaigą, b</text:span><text:span text:style-name="T400">endrieji gebėjimai pagal centrinės statutinės įstaigos vadovo nustatytą bendrųjų gebėjimų vertinimo metodiką.</text:span></text:p>
      <text:p text:style-name="P401">Punkto pakeitimai:</text:p>
      <text:p text:style-name="P402"><text:span text:style-name="T403">Nr.<text:s/></text:span><text:a xlink:href="https://www.e-tar.lt/portal/legalAct.html?documentId=938d4950ca6111ea997c9ee767e856b4" office:target-frame-name="_top" xlink:show="replace"><text:span text:style-name="T404">1R-227</text:span></text:a><text:span text:style-name="T405">, 2020-07-20,<text:s/></text:span><text:span text:style-name="T406">paskelbta TAR 2020-07-20, i. k. 2020-16071</text:span></text:p>
      <text:p text:style-name="P407"><text:span text:style-name="T408">Nr.<text:s/></text:span><text:a xlink:href="https://www.e-tar.lt/portal/legalAct.html?documentId=b5319f70e02611ec8d9390588bf2de65" office:target-frame-name="_top" xlink:show="replace"><text:span text:style-name="T409">1R-220</text:span></text:a><text:span text:style-name="T410">, 2022-05-30, paskelbta TAR 2022-05-31, i. k. 2022-11579</text:span></text:p>
      <text:p text:style-name="Normal"/>
      <text:p text:style-name="P411"><text:span text:style-name="T412">18</text:span><text:span text:style-name="T413">.<text:s/></text:span><text:span text:style-name="T414">Taisyklių 15 punkte nurodytą atranką<text:s/></text:span><text:span text:style-name="T415">la</text:span><text:span text:style-name="T416">imi asmuo, kurio<text:s/></text:span><text:span text:style-name="T417">bendras fizinis pasirengimas atitinka nustatytus reikalavimus, o<text:s/></text:span><text:span text:style-name="T418">bendrieji gebėjimai įvertinti geriausiai. Jei vienodai geriausiai įvertinti yra keli atrankoje dalyvavę asmenys, pirmenybė dėl siuntimo į švietimo įstaigą išdavimo teikiama a</text:span><text:span text:style-name="T419">smeniui, turinčiam aukštesnį išsilavinimą. Jei vienodai geriausiai įvertinti yra keli atrankoje dalyvavę asmenys, turintys vienodą išsilavinimą, galutinį motyvuotą sprendimą dėl atrankos laimėtojo priima Taisyklių 16 punkte nurodyta atrankos komisija.</text:span></text:p>
      <text:p text:style-name="P420">Punkto pakeitimai:</text:p>
      <text:p text:style-name="P421"><text:span text:style-name="T422">Nr.<text:s/></text:span><text:a xlink:href="https://www.e-tar.lt/portal/legalAct.html?documentId=938d4950ca6111ea997c9ee767e856b4" office:target-frame-name="_top" xlink:show="replace"><text:span text:style-name="T423">1R-227</text:span></text:a><text:span text:style-name="T424">, 2020-07-20, paskelbta TAR 2020-07-20, i. k. 2020-16071</text:span></text:p>
      <text:p text:style-name="Normal"/>
      <text:p text:style-name="P425"><text:span text:style-name="T426">19</text:span><text:span text:style-name="T427">. Asmeniui, laimėjusiam taisyklių 15 punkte nurodytą atranką, išduoda</text:span><text:span text:style-name="T428">mas siuntimas į įvadinio mokymo kursus pataisos pareigūnų profesinio mokymo įstaigoje arba stoti į kitą švietimo įstaigą. Apie Kalėjimų departamentui pavaldžioje įstaigoje išduotą šiame punkte nurodytą siuntimą ne vėliau kaip per 3 darbo dienas informuojam</text:span><text:span text:style-name="T429">as Kalėjimų departamentas ir nurodomi šie asmens, kuriam išduotas siuntimas, duomenys: vardas, pavardė, asmens kodas, gyvenamosios vietos adresas, telefono numeris, elektroninio pašto adresas.</text:span></text:p>
      <text:p text:style-name="P430">Punkto pakeitimai:</text:p>
      <text:p text:style-name="P431"><text:span text:style-name="T432">Nr.<text:s/></text:span><text:a xlink:href="https://www.e-tar.lt/portal/legalAct.html?documentId=938d4950ca6111ea997c9ee767e856b4" office:target-frame-name="_top" xlink:show="replace"><text:span text:style-name="T433">1R-227</text:span></text:a><text:span text:style-name="T434">, 2020-07-20, paskelbta TAR 2020-07-20, i. k. 2020-16071</text:span></text:p>
      <text:p text:style-name="P435"><text:span text:style-name="T436">Nr.<text:s/></text:span><text:a xlink:href="https://www.e-tar.lt/portal/legalAct.html?documentId=b5319f70e02611ec8d9390588bf2de65" office:target-frame-name="_top" xlink:show="replace"><text:span text:style-name="T437">1R-220</text:span></text:a><text:span text:style-name="T438">, 2022-05-30, paskelbta TAR</text:span><text:span text:style-name="T439"><text:s/>2022-05-31, i. k. 2022-11579</text:span></text:p>
      <text:p text:style-name="Normal"/>
      <text:p text:style-name="P440"><text:span text:style-name="T441">III</text:span><text:span text:style-name="T442"><text:s/>SKYRIUS</text:span></text:p>
      <text:p text:style-name="P443"><text:span text:style-name="T444">ASMENŲ PRIĖMIMAS Į PATAISOS PAREIGŪNŲ PROFESINIO MOKYMO ĮSTAIGĄ<text:s/></text:span></text:p>
      <text:p text:style-name="P445"/>
      <text:p text:style-name="P446"><text:span text:style-name="T447">20</text:span><text:span text:style-name="T448">. Asmenys, kuriems buvo išduotas siuntimas dalyvauti atrankoje į statutinę profesinio mokymo įstaigą, į pataisos pareigūnų profesinio m</text:span><text:span text:style-name="T449">okymo įstaigą priimami atrankos būdu.</text:span></text:p>
      <text:p text:style-name="P450"><text:span text:style-name="T451">21</text:span><text:span text:style-name="T452">. Atranką į pataisos pareigūnų profesinio mokymo įstaigą vykdo pataisos pareigūnų profesinio mokymo įstaigos vadovo sudaryta atrankos komisija (toliau – komisija).<text:s/></text:span></text:p>
      <text:p text:style-name="P453"><text:span text:style-name="T454">22</text:span><text:span text:style-name="T455">. Atrankos vykdymo, komisijos sudarymo ir</text:span><text:span text:style-name="T456"><text:s/>komisijos darbo organizavimo tvarką nustato Kalėjimų departamento direktorius.</text:span></text:p>
      <text:p text:style-name="P457"><text:span text:style-name="T458">23</text:span><text:span text:style-name="T459">. Į pataisos pareigūnų profesinio mokymo įstaigą šios įstaigos vadovo įsakymu priimami asmenys, laimėję atranką į pataisos pareigūnų profesinę mokymo įstaigą ir pasirašę<text:s/></text:span><text:span text:style-name="T460">mokymo sutartį. Mokymo sutartis sudaroma per 15 kalendorinių dienų po atrankos rezultatų paskelbimo.</text:span></text:p>
      <text:p text:style-name="P461"><text:span text:style-name="T462">24</text:span><text:span text:style-name="T463">. Pataisos pareigūnų švietimo įstaiga ne vėliau kaip per 3 darbo dienas nuo atrankos įvykdymo raštu praneša<text:s/></text:span><text:span text:style-name="T464">Kalėjimų departamentui</text:span><text:span text:style-name="T465"><text:s/>apie atranką laimė</text:span><text:span text:style-name="T466">jusius asmenis</text:span><text:span text:style-name="T467"><text:s/>ir nurodo šiuos jų duomenis: vardą, pavardę, asmens kodą, gyvenamosios vietos adresą, telefono numerį, elektroninio pašto adresą.</text:span></text:p>
      <text:p text:style-name="P468">Punkto pakeitimai:</text:p>
      <text:p text:style-name="P469"><text:span text:style-name="T470">Nr.<text:s/></text:span><text:a xlink:href="https://www.e-tar.lt/portal/legalAct.html?documentId=938d4950ca6111ea997c9ee767e856b4" office:target-frame-name="_top" xlink:show="replace"><text:span text:style-name="T471">1R-227</text:span></text:a><text:span text:style-name="T472">, 2020-07-20, paskelbta TAR 2020-07-20, i. k. 2020-16071</text:span></text:p>
      <text:p text:style-name="Normal"/>
      <text:p text:style-name="P473"><text:span text:style-name="T474">4 skyrius.</text:span><text:span text:style-name="T475"><text:s/>Neteko galios nuo 2020-10-23</text:span></text:p>
      <text:p text:style-name="P476">Skyriaus naikinimas:</text:p>
      <text:p text:style-name="P477"><text:span text:style-name="T478">Nr.<text:s/></text:span><text:a xlink:href="https://www.e-tar.lt/portal/legalAct.html?documentId=37d040b0145611ebb0038a8cd8ff585f" office:target-frame-name="_top" xlink:show="replace"><text:span text:style-name="T479">1R-340</text:span></text:a><text:span text:style-name="T480">,<text:s/></text:span><text:span text:style-name="T481">2020-10-22, paskelbta TAR 2020-10-22, i. k. 2020-21962</text:span></text:p>
      <text:p text:style-name="Normal"/>
      <text:p text:style-name="P482"><text:span text:style-name="T483">V</text:span><text:span text:style-name="T484"><text:s/>SKYRIUS</text:span></text:p>
      <text:p text:style-name="P485"><text:span text:style-name="T486">ASMENŲ, PRETENDUOJANČIŲ DALYVAUTI KONKURSE Į LAISVAS PATAISOS PAREIGŪNO PAREIGAS, TIKRINIMAS IR KONKURSŲ ORGANIZAVIMAS</text:span></text:p>
      <text:p text:style-name="P487"/>
      <text:p text:style-name="P488"><text:span text:style-name="T489">31</text:span><text:span text:style-name="T490">. Konkursui į laisvas pataisos pareigūno pareigas vykdyti pa</text:span><text:span text:style-name="T491">taisos pareigūną į pareigas skiriančio įstaigos vadovo įsakymu sudaroma konkurso komisija (toliau – konkurso komisija). Sudarant konkurso komisiją, paskiriamas jos pirmininkas ir sekretorius. Konkurso komisijos sekretorius nėra šios komisijos narys.</text:span></text:p>
      <text:p text:style-name="P492"><text:span text:style-name="T493">32</text:span><text:span text:style-name="T494">. Į konkurso komisijos narių sąrašą turi būti įtrauktas tiesioginis būsimo pataisos pareigūno vadovas arba jį pavaduojantis pataisos pareigūnas ir profesinės sąjungos narys, jeigu įstaigoje, kuri vykdo konkursą, yra veikianti profesinė sąjunga. Jeigu įstai</text:span><text:span text:style-name="T495">goje veikia kelios profesinės sąjungos, jos susitarimu skiria bendrą atstovą į konkurso komisijos narius. Jeigu profesinės sąjungos nesusitaria dėl bendro atstovo paskyrimo, profesinių sąjungų atstovas į konkurso komisijos narius neskiriamas. Kai profesinė</text:span><text:span text:style-name="T496">s sąjungos atstovas neskiriamas konkurso komisijos nariu, konkurso komisijoje stebėtojų teisėmis dalyvauja darbo tarybos atstovas.</text:span></text:p>
      <text:p text:style-name="P497">Punkto pakeitimai:</text:p>
      <text:p text:style-name="P498"><text:span text:style-name="T499">Nr.<text:s/></text:span><text:a xlink:href="https://www.e-tar.lt/portal/legalAct.html?documentId=37d040b0145611ebb0038a8cd8ff585f" office:target-frame-name="_top" xlink:show="replace"><text:span text:style-name="T500">1R-3</text:span><text:span text:style-name="T501">40</text:span></text:a><text:span text:style-name="T502">, 2020-10-22, paskelbta TAR 2020-10-22, i. k. 2020-21962</text:span></text:p>
      <text:p text:style-name="Normal"/>
      <text:p text:style-name="P503"><text:span text:style-name="T504">33</text:span><text:span text:style-name="T505">. Konkursą į laisvas pataisos pareigūno pareigas skelbia į pareigas skiriantis įstaigos vadovas įsakymu.<text:s/></text:span></text:p>
      <text:p text:style-name="P506"><text:span text:style-name="T507">34</text:span><text:span text:style-name="T508">. Informacija apie paskelbtą konkursą ir pareigybės, kuriai eiti paskelbtas ko</text:span><text:span text:style-name="T509">nkursas, aprašymas skelbiami Statuto 15 straipsnio 2 dalyje nurodytų įstaigų interneto svetainėse. Apie paskelbtą konkursą gali būti papildomai skelbiama kitose pasirinktose visuomenės informavimo priemonėse.</text:span></text:p>
      <text:p text:style-name="P510"><text:span text:style-name="T511">35</text:span><text:span text:style-name="T512">. Pretendentų dokumentai priimami įstaigo</text:span><text:span text:style-name="T513">je, centralizuotai atliekančioje Lietuvos probacijos tarnybos, Kalėjimų departamento ir jam pavaldžių įstaigų personalo administravimo funkcijas, 14 kalendorinių dienų nuo konkurso paskelbimo centrinės statutinės įstaigos interneto svetainėje dienos, įskai</text:span><text:span text:style-name="T514">tant konkurso paskelbimo dieną.</text:span></text:p>
      <text:p text:style-name="P515">Punkto pakeitimai:</text:p>
      <text:p text:style-name="P516"><text:span text:style-name="T517">Nr.<text:s/></text:span><text:a xlink:href="https://www.e-tar.lt/portal/legalAct.html?documentId=37d040b0145611ebb0038a8cd8ff585f" office:target-frame-name="_top" xlink:show="replace"><text:span text:style-name="T518">1R-340</text:span></text:a><text:span text:style-name="T519">, 2020-10-22, paskelbta TAR 2020-10-22, i. k. 2020-21962</text:span></text:p>
      <text:soft-page-break/>
      <text:p text:style-name="P520"><text:span text:style-name="T521">Nr.<text:s/></text:span><text:a xlink:href="https://www.e-tar.lt/portal/legalAct.html?documentId=b5319f70e02611ec8d9390588bf2de65" office:target-frame-name="_top" xlink:show="replace"><text:span text:style-name="T522">1R-220</text:span></text:a><text:span text:style-name="T523">, 2022-05-30, paskelbta TAR 2022-05-31, i. k. 2022-11579</text:span></text:p>
      <text:p text:style-name="Normal"/>
      <text:p text:style-name="P524"><text:span text:style-name="T525">36</text:span><text:span text:style-name="T526">. Pretendentas privalo pateikti:</text:span></text:p>
      <text:p text:style-name="P527"><text:span text:style-name="T528">36.1</text:span><text:span text:style-name="T529">. rašytinį prašymą leisti dalyvauti konkurse;</text:span></text:p>
      <text:p text:style-name="P530"><text:span text:style-name="T531">36.</text:span><text:span text:style-name="T532">2</text:span><text:span text:style-name="T533">. asmens tapatybę ir išsilavinimą patvirtinančius dokumentus ir šių dokumentų kopijas;</text:span></text:p>
      <text:p text:style-name="P534"><text:span text:style-name="T535">36.3</text:span><text:span text:style-name="T536">. darbo patirtį (stažą) patvirtinančius dokumentus, jeigu pareigybės, kuriai eiti paskelbtas konkursas, aprašyme pretendentui nustatytas specialusis reikalavi</text:span><text:span text:style-name="T537">mas turėti tam tikrą darbo patirtį (stažą), ir šių dokumentų kopijas;</text:span></text:p>
      <text:p text:style-name="P538"><text:span text:style-name="T539">36.4</text:span><text:span text:style-name="T540">. gyvenimo aprašymą;</text:span></text:p>
      <text:p text:style-name="P541"><text:span text:style-name="T542">36.5</text:span><text:span text:style-name="T543">. užpildytą Pretendento anketą (1 priedas);</text:span></text:p>
      <text:p text:style-name="P544"><text:span text:style-name="T545">36.6</text:span><text:span text:style-name="T546">. sutikimą būti tikrinamam valstybės informacinėse sistemose ir registruose (kai būtina, – ir kri</text:span><text:span text:style-name="T547">minalinės žvalgybos subjektų informacinėse sistemose);</text:span></text:p>
      <text:p text:style-name="P548"><text:span text:style-name="T549">36.7</text:span><text:span text:style-name="T550">. kitus konkursą organizuojančios įstaigos arba įstaigos, centralizuotai atliekančios Lietuvos probacijos tarnybos, Kalėjimų departamento ir jam pavaldžių įstaigų personalo administravimo funkc</text:span><text:span text:style-name="T551">ijas, reikalaujamus dokumentus, būtinus pretendento atitikčiai Statuto ir pareigybės, kuriai eiti paskelbtas konkursas, aprašyme nustatytiems reikalavimams patvirtinti, ir šių dokumentų kopijas.</text:span></text:p>
      <text:p text:style-name="P552">Papunkčio pakeitimai:</text:p>
      <text:p text:style-name="P553"><text:span text:style-name="T554">Nr.<text:s/></text:span><text:a xlink:href="https://www.e-tar.lt/portal/legalAct.html?documentId=37d040b0145611ebb0038a8cd8ff585f" office:target-frame-name="_top" xlink:show="replace"><text:span text:style-name="T555">1R-340</text:span></text:a><text:span text:style-name="T556">, 2020-10-22, paskelbta TAR 2020-10-22, i. k. 2020-21962</text:span></text:p>
      <text:p text:style-name="P557"><text:span text:style-name="T558">Nr.<text:s/></text:span><text:a xlink:href="https://www.e-tar.lt/portal/legalAct.html?documentId=b5319f70e02611ec8d9390588bf2de65" office:target-frame-name="_top" xlink:show="replace"><text:span text:style-name="T559">1R-220</text:span></text:a><text:span text:style-name="T560">, 2022-05-30, paskelbt</text:span><text:span text:style-name="T561">a TAR 2022-05-31, i. k. 2022-11579</text:span></text:p>
      <text:p text:style-name="Normal"/>
      <text:p text:style-name="P562"><text:span text:style-name="T563">37</text:span><text:span text:style-name="T564">. Pretendentai<text:s/></text:span><text:span text:style-name="T565">šių Taisyklių 36 punkte nurodytus dokumentus pateikia<text:s/></text:span><text:span text:style-name="T566">asmeniškai arba paštu, elektroniniu paštu, faksu ar kitais telekomunikacijų galiniais įrenginiais.</text:span></text:p>
      <text:p text:style-name="P567">Punkto pakeitimai:</text:p>
      <text:p text:style-name="P568"><text:span text:style-name="T569">Nr.<text:s/></text:span><text:a xlink:href="https://www.e-tar.lt/portal/legalAct.html?documentId=37d040b0145611ebb0038a8cd8ff585f" office:target-frame-name="_top" xlink:show="replace"><text:span text:style-name="T570">1R-340</text:span></text:a><text:span text:style-name="T571">, 2020-10-22, paskelbta TAR 2020-10-22, i. k. 2020-21962</text:span></text:p>
      <text:p text:style-name="Normal"/>
      <text:p text:style-name="P572"><text:span text:style-name="T573">38</text:span><text:span text:style-name="T574">. Jeigu pretendentai asmeniškai pateikia Taisyklių 36.2, 36.3 ir 36.7 papunkčiuose nurodyt</text:span><text:span text:style-name="T575">us dokumentus, sutikrinus su kartu pateiktomis kopijomis, dokumentų originalai grąžinami pretendentui.</text:span></text:p>
      <text:p text:style-name="P576"><text:span text:style-name="T577">39</text:span><text:span text:style-name="T578">.<text:s/></text:span><text:span text:style-name="T579">Paštu</text:span><text:span text:style-name="T580">, elektroniniu paštu, faksu arba kitais telekomunikacijų galiniais įrenginiais<text:s/></text:span><text:span text:style-name="T581">siunčiamos<text:s/></text:span><text:span text:style-name="T582">Taisyklių 36.2, 36.3 ir 36.7 papunkčiuose nurodytų</text:span><text:span text:style-name="T583"><text:s/>dokumentų kopijos, o šių dokumentų originalai pateikiami asmeniškai konkurso dieną. Sutikrinus dokumentų originalus su jų kopijomis, dokumentų originalai grąžinami pretendentui.</text:span></text:p>
      <text:p text:style-name="P584">Punkto pakeitimai:</text:p>
      <text:p text:style-name="P585"><text:span text:style-name="T586">Nr.<text:s/></text:span><text:a xlink:href="https://www.e-tar.lt/portal/legalAct.html?documentId=37d040b0145611ebb0038a8cd8ff585f" office:target-frame-name="_top" xlink:show="replace"><text:span text:style-name="T587">1R-340</text:span></text:a><text:span text:style-name="T588">, 2020-10-22, paskelbta TAR 2020-10-22, i. k. 2020-21962</text:span></text:p>
      <text:p text:style-name="Normal"/>
      <text:p text:style-name="P589"><text:span text:style-name="T590">40</text:span><text:span text:style-name="T591">. Pagal pretendento pateiktus dokumentus<text:s/></text:span><text:span text:style-name="T592">sutikrinama</text:span><text:span text:style-name="T593">, ar pretendentas atitinka pareigybei keliamus reikalavimus.</text:span></text:p>
      <text:p text:style-name="P594">Punkto pakeitimai:</text:p>
      <text:p text:style-name="P595"><text:span text:style-name="T596">Nr.<text:s/></text:span><text:a xlink:href="https://www.e-tar.lt/portal/legalAct.html?documentId=37d040b0145611ebb0038a8cd8ff585f" office:target-frame-name="_top" xlink:show="replace"><text:span text:style-name="T597">1R-340</text:span></text:a><text:span text:style-name="T598">, 2020-10-22, paskelbta TAR 2020-10-22, i. k. 2020-21962</text:span></text:p>
      <text:p text:style-name="Normal"/>
      <text:p text:style-name="P599"><text:span text:style-name="T600">41</text:span><text:span text:style-name="T601">. Jei pretendentas neatitinka pareigybei nustatytų reikalavimų, jam per 2 darbo dienas išs</text:span><text:span text:style-name="T602">iunčiamas pranešimas apie tai, kad jam neleidžiama dalyvauti konkurse.</text:span></text:p>
      <text:p text:style-name="P603"><text:span text:style-name="T604">42</text:span><text:span text:style-name="T605">. Jei pretendentas atitinka pareigybei nustatytus reikalavimus, jam per 3 darbo dienas išduodamas siuntimas į CME komisiją pasitikrinti sveikatos ir psichologinio tinkamumo vidaus</text:span><text:span text:style-name="T606"><text:s/>tarnybai. Kai būtina asmenį patikrinti kriminalinės žvalgybos subjektų informacinėse sistemose ir gauti informacijos apie jį iš Valstybės saugumo departamento, tokį patikrinimą atlieka centrinė statutinė įstaiga, kuri taip pat kreipiasi į Valstybės saugum</text:span><text:span text:style-name="T607">o departamentą dėl informacijos apie asmenį pateikimo. Centrinė statutinė įstaiga per 3 darbo dienas nuo minėto patikrinimo ir informacijos gavimo dienos informuoja įstaigą, centralizuotai atliekančią Lietuvos probacijos tarnybos, Kalėjimų departamento ir<text:s/></text:span><text:span text:style-name="T608">jam pavaldžių įstaigų personalo administravimo funkcijas, apie patikrinimo kriminalinės žvalgybos informacinėse sistemose rezultatus ir pateikia gautą informaciją iš Valstybės saugumo departamento. Siuntimas į CME komisiją pasitikrinti sveikatos neišduodam</text:span><text:span text:style-name="T609">as pretendentui, kurio sveikatos būklės patikrinimas buvo atliktas per paskutinius 12 mėnesių ir per šį patikrinimą nustatyta, kad jo sveikatos būklė leidžia eiti pataisos pareigūno pareigas.</text:span></text:p>
      <text:p text:style-name="P610">Punkto pakeitimai:</text:p>
      <text:p text:style-name="P611"><text:span text:style-name="T612">Nr.<text:s/></text:span><text:a xlink:href="https://www.e-tar.lt/portal/legalAct.html?documentId=938d4950ca6111ea997c9ee767e856b4" office:target-frame-name="_top" xlink:show="replace"><text:span text:style-name="T613">1R-227</text:span></text:a><text:span text:style-name="T614">, 2020-07-20, paskelbta TAR 2020-07-20, i. k. 2020-16071</text:span></text:p>
      <text:p text:style-name="P615"><text:span text:style-name="T616">Nr.<text:s/></text:span><text:a xlink:href="https://www.e-tar.lt/portal/legalAct.html?documentId=37d040b0145611ebb0038a8cd8ff585f" office:target-frame-name="_top" xlink:show="replace"><text:span text:style-name="T617">1R-340</text:span></text:a><text:span text:style-name="T618">, 2020-10-22, paskelbta TAR 2020-10-22, i. k. 2020-21962</text:span></text:p>
      <text:p text:style-name="P619"><text:span text:style-name="T620">Nr.<text:s/></text:span><text:a xlink:href="https://www.e-tar.lt/portal/legalAct.html?documentId=b5319f70e02611ec8d9390588bf2de65" office:target-frame-name="_top" xlink:show="replace"><text:span text:style-name="T621">1R-220</text:span></text:a><text:span text:style-name="T622">, 2022-05-30, paskelbta TAR 2022-05-31, i. k. 2022-11579</text:span></text:p>
      <text:p text:style-name="Normal"/>
      <text:p text:style-name="P623"><text:span text:style-name="T624">43</text:span><text:span text:style-name="T625">. Jei per 35 kal</text:span><text:span text:style-name="T626">endorines dienas nuo Taisyklių 42 punkte nurodyto siuntimo išdavimo dienos<text:s/></text:span><text:span text:style-name="T627">negaunama<text:s/></text:span><text:span text:style-name="T628">CME komisijos<text:s/></text:span><text:span text:style-name="T629">išvada<text:s/></text:span><text:span text:style-name="T630">dėl pretendento sveikatos ir psichologinio tinkamumo vidaus tarnybai arba<text:s/></text:span><text:span text:style-name="T631">gaunama<text:s/></text:span><text:span text:style-name="T632">CME komisijos<text:s/></text:span><text:span text:style-name="T633">išvada</text:span><text:span text:style-name="T634">, kurioje nurodyta, kad pretendentas netinkamas<text:s/></text:span><text:span text:style-name="T635">vidaus tarnybai, arba patikrinimo valstybės informacinėse sistemose ir registruose (kai būtina, – ir kriminalinės žvalgybos subjektų informacinėse sistemose) metu nustatyta aplinkybių, dėl kurių pretendentas negali tarnauti vidaus tarnyboje, šiam pretenden</text:span><text:span text:style-name="T636">tui dalyvauti konkurse neleidžiama ir apie tai per 2 darbo dienas nuo šiame punkte nustatyto termino pabaigos arba CME komisijos išvados gavimo, arba tikrinimo valstybės informacinėse sistemose ir registruose (kai būtina, – ir kriminalinės žvalgybos subjek</text:span><text:span text:style-name="T637">tų informacinėse sistemose) patvirtinimo dienos pretendentui išsiunčiamas pranešimas.</text:span></text:p>
      <text:p text:style-name="P638"><text:span text:style-name="T639">Šiame punkte nustatytas 35 kalendorinių dienų terminas pratęsiamas iki 60 kalendorinių dienų, jei CME komisija informuoja<text:s/></text:span><text:span text:style-name="T640">siuntimą į šią komisiją išdavusią<text:s/></text:span><text:span text:style-name="T641">įstaigą, kad e</text:span><text:span text:style-name="T642">kspertinis sprendimas nepriimtas dėl nebaigtos ekspertizės.</text:span></text:p>
      <text:p text:style-name="P643">Punkto pakeitimai:</text:p>
      <text:p text:style-name="P644"><text:span text:style-name="T645">Nr.<text:s/></text:span><text:a xlink:href="https://www.e-tar.lt/portal/legalAct.html?documentId=37d040b0145611ebb0038a8cd8ff585f" office:target-frame-name="_top" xlink:show="replace"><text:span text:style-name="T646">1R-340</text:span></text:a><text:span text:style-name="T647">, 2020-10-22, paskelbta TAR 2020-10-22, i. k. 2020-21962</text:span></text:p>
      <text:p text:style-name="Normal"/>
      <text:p text:style-name="P648"><text:span text:style-name="T649">44</text:span><text:span text:style-name="T650">. Jei</text:span><text:span text:style-name="T651"><text:s/>CME komisijos išvadoje dėl sveikatos ir psichologinio tinkamumo vidaus tarnybai konstatuota, kad pretendentai tinkami vidaus tarnybai, ir tikrinimo valstybės informacinėse sistemose ir registruose (kai būtina, – ir kriminalinės žvalgybos subjektų informac</text:span><text:span text:style-name="T652">inėse sistemose) metu nenustatyta aplinkybių, dėl kurių pretendentas negalėtų tarnauti vidaus tarnyboje, pretendentams išsiunčiamas pranešimas apie bendrojo fizinio pasirengimo, papildomų reikalavimų, susijusių su fiziniais ir praktiniais gebėjimais eiti t</text:span><text:span text:style-name="T653">am tikras pareigas (toliau – papildomi reikalavimai), jei tokie papildomi reikalavimai buvo nustatyti, patikrinimo datą, laiką ir vietą, konkurso datą, laiką ir vietą.</text:span></text:p>
      <text:p text:style-name="P654"><text:span text:style-name="T655">45</text:span><text:span text:style-name="T656">. Pretendentui neatvykus į bendrojo fizinio pasirengimo ir papildomų reikalavimų p</text:span><text:span text:style-name="T657">atikrinimą arba neatitikus bendrojo fizinio pasirengimo ir (ar) papildomų reikalavimų, jam konkurse dalyvauti neleidžiama. Bendrojo fizinio pasirengimo patikrinimas neatliekamas pretendentui, kurio fizinis pasirengimas buvo tikrintas ne vėliau kaip prieš v</text:span><text:span text:style-name="T658">ienus metus, jeigu buvo pateikti dokumentai apie pretendento atitiktį bendrojo fizinio pasirengimo reikalavimams.</text:span></text:p>
      <text:p text:style-name="P659">Punkto pakeitimai:</text:p>
      <text:p text:style-name="P660"><text:span text:style-name="T661">Nr.<text:s/></text:span><text:a xlink:href="https://www.e-tar.lt/portal/legalAct.html?documentId=37d040b0145611ebb0038a8cd8ff585f" office:target-frame-name="_top" xlink:show="replace"><text:span text:style-name="T662">1R-340</text:span></text:a><text:span text:style-name="T663">, 2020-10-22,<text:s/></text:span><text:span text:style-name="T664">paskelbta TAR 2020-10-22, i. k. 2020-21962</text:span></text:p>
      <text:p text:style-name="Normal"/>
      <text:p text:style-name="P665"><text:span text:style-name="T666">46</text:span><text:span text:style-name="T667">. Prieš pradedant pretendentų vertinimą komisijoje, pretendentai žodžiu supažindinami su vertinimo eiga.</text:span></text:p>
      <text:p text:style-name="P668"><text:span text:style-name="T669">47</text:span><text:span text:style-name="T670">. Komisijoje vertinant pretendentus gali būti taikomi šie vertinimo metodai:<text:s/></text:span></text:p>
      <text:p text:style-name="P671"><text:span text:style-name="T672">47.1</text:span><text:span text:style-name="T673">. interviu<text:s/></text:span><text:span text:style-name="T674">(struktūruotas ar pusiau struktūruotas, individualus ar grupinis pokalbis, kurio metu pretendentams individualiai ar grupėje užduodami vienodi ar lygiaverčiai klausimai su galimybe užduoti tikslinamuosius klausimus ar pateikiami pagrindiniai klausimai su g</text:span><text:span text:style-name="T675">alimybe užduoti papildomus klausimus);</text:span></text:p>
      <text:p text:style-name="P676"><text:span text:style-name="T677">47.2</text:span><text:span text:style-name="T678">. praktinė užduotis (pretendentui raštu ir (ar) žodžiu pateikiama (-os) užduotis (-ys), kuri (-ios) leidžia prognozuoti pretendento elgesį realiose darbo situacijose);<text:s/></text:span></text:p>
      <text:p text:style-name="P679"><text:span text:style-name="T680">47.3</text:span><text:span text:style-name="T681">. testas (pretendentams raštu pateikiamos užduotys, reikalaujančios vienareikšmio atsakymo. Testo rezultatas konvertuojamas į dešimtbalę vertinimo sistemą ir apvalinamas iki šimtosios dalies.<text:s/></text:span></text:p>
      <text:p text:style-name="P682"><text:span text:style-name="T683">48</text:span><text:span text:style-name="T684">. Vertinant pretendentą interviu ar praktinės užduoties</text:span><text:span text:style-name="T685"><text:s/>vertinimo metodu, kiekvienas <text:s/>komisijos narys pretendento tinkamumą eiti valstybės tarnautojo pareigas vertina individualiai – nuo 1 iki 10 balų, užpildydami individualaus vertinimo lentelę (3 priedas). Žemiausias įvertinimas yra 1 balas, aukščiausias – 1</text:span><text:span text:style-name="T686">0 balų. K</text:span><text:span text:style-name="T687">iekvienam pretendentui individualaus vertinimo metu skirti balai susumuojami ir dalijami iš komisijos darbe dalyvaujančių komisijos narių skaičiaus. Jei pretendentų vertinime naudojamas daugiau nei vienas pretendentų vertinimo metodas, kiekvieno k</text:span><text:span text:style-name="T688">omisijos nario vertinimo balai pagal atskirą vertinimo metodą susumuojami ir dalijami iš vertinime taikytų vertinimo metodų skaičiaus. Šie kiekvieno komisijos nario vertinimo vidurkiai susumuojami ir dalijami iš dalyvaujančių komisijos narių skaičiaus. Ver</text:span><text:span text:style-name="T689">tinimo balai apvalinami iki šimtosios dalies.<text:s/></text:span></text:p>
      <text:p text:style-name="P690"><text:span text:style-name="T691">49</text:span><text:span text:style-name="T692">. Konkursą laimi daugiausia balų, bet ne mažiau kaip 6 balus surinkęs pretendentas.</text:span></text:p>
      <text:p text:style-name="P693"><text:span text:style-name="T694">50</text:span><text:span text:style-name="T695">. Pretendentų vertinimo komisijoje metu pretendentams pateikti klausimai, užduotys ir atsakymai į juos neviešinam</text:span><text:span text:style-name="T696">i. Pretendento atsakymai į pretendentų vertinimo komisijoje metu pateiktus klausimus ir užduotis kitiems pretendentams neviešinami.</text:span></text:p>
      <text:p text:style-name="P697"><text:span text:style-name="T698">51</text:span><text:span text:style-name="T699">. Pretendentų vertinimo komisijoje eiga ir rezultatai įforminami protokole. Protokolą pasirašo komisijos pirmininkas i</text:span><text:span text:style-name="T700">r sekretorius.</text:span></text:p>
      <text:p text:style-name="P701"><text:span text:style-name="T702">52</text:span><text:span text:style-name="T703">. Pretendentų vertinimo komisijoje eigai fiksuoti daromas skaitmeninis garso įrašas, o jei pretendentų vertinime komisijoje naudojami galiniai vaizdo įrenginiai – skaitmeninis garso ir vaizdo įrašas. Skaitmeninis garso arba garso ir va</text:span><text:span text:style-name="T704">izdo įrašas pridedamas prie protokolo.<text:s/></text:span></text:p>
      <text:p text:style-name="P705"><text:span text:style-name="T706">53</text:span><text:span text:style-name="T707">. Raštu atliktos užduotys pridedamos prie protokolo.</text:span></text:p>
      <text:p text:style-name="P708"><text:span text:style-name="T709">54</text:span><text:span text:style-name="T710">. Konkursą organizuojanti įstaiga motyvuotu sprendimu gali atšaukti paskelbtą konkursą ne vėliau kaip likus vienai darbo dienai iki pretendentų vertinimo komisijoje vykdymo pradžios. Apie konkurso atšaukimą įstaiga, organizavusi konkursą, ne vėliau kaip li</text:span><text:span text:style-name="T711">kus vienai darbo dienai iki <text:s/>pretendentų vertinimo komisijoje vykdymo pradžios praneša pretendentams.</text:span></text:p>
      <text:p text:style-name="P712"><text:span text:style-name="T713">55</text:span><text:span text:style-name="T714">. Konkursą laimėjęs pretendentas į pareigas skiriamas ne vėliau kaip per 14 kalendorinių dienų nuo dokumentų, patvirtinančių pretendento atitiktį St</text:span><text:span text:style-name="T715">atuto 8 straipsnio 1 dalies 4 punkte nustatytam reikalavimui, gavimo, taip pat gavus kompetentingos valstybės institucijos išvadą, kad šiam asmeniui gali būti išduotas leidimas dirbti ar susipažinti su įslaptinta informacija, jeigu pareigybės, į kurias ski</text:span><text:span text:style-name="T716">riamas pretendentas, aprašyme yra nustatytas reikalavimas atitikti teisės aktuose nustatytus reikalavimus, būtinus išduodant leidimą dirbti ar susipažinti su įslaptinta informacija, ir (ar) dokumentus Lietuvos Respublikos korupcijos prevencijos įstatymo 9<text:s/></text:span><text:span text:style-name="T717">straipsnyje nustatytais atvejais ir tvarka. Konkursą laimėjusio pretendento ir į pareigas skiriančio įstaigos vadovo susitarimu šis terminas gali būti pratęstas.</text:span></text:p>
      <text:p text:style-name="P718"><text:span text:style-name="T719">56</text:span><text:span text:style-name="T720">. Jeigu konkursą laimėjęs pretendentas iki įsakymo skirti jį į pataisos pareigūno pareig</text:span><text:span text:style-name="T721">as priėmimo atsisako eiti šias pareigas arba nustatoma, kad pretendentas neatitinka Statuto 8 straipsnio 1 dalies 4 punkte nustatyto reikalavimo, į pareigas gali būti skiriamas antrasis pagal pretendentų vertinimo komisijoje rezultatus pretendentas, jam at</text:span><text:span text:style-name="T722">sisakius – kitas, ir taip toliau. Į pareigas skiriami ne mažiau kaip 6 balus komisijoje surinkę pretendentai.</text:span></text:p>
      <text:p text:style-name="P723"><text:span text:style-name="T724">57</text:span><text:span text:style-name="T725">. Konkursas laikomas neįvykusiu, kai:</text:span></text:p>
      <text:p text:style-name="P726"><text:span text:style-name="T727">57.1</text:span><text:span text:style-name="T728">. nė vienas pretendentas nepateikė Taisyklių 36 punkte nustatytų dokumentų;</text:span></text:p>
      <text:p text:style-name="P729"><text:span text:style-name="T730">57.2</text:span><text:span text:style-name="T731">. nė vienas<text:s/></text:span><text:span text:style-name="T732">pretendentas, pateikęs Taisyklių 36 punkte nustatytus dokumentus, neatitiko pareigybei nustatytų reikalavimų;</text:span></text:p>
      <text:p text:style-name="P733"><text:span text:style-name="T734">57.3</text:span><text:span text:style-name="T735">. konkursas buvo atšauktas;</text:span></text:p>
      <text:p text:style-name="P736"><text:span text:style-name="T737">57.4</text:span><text:span text:style-name="T738">. visi pretendentai vertinimo komisijoje metu surinko mažiau nei 6 balus;</text:span></text:p>
      <text:p text:style-name="P739"><text:span text:style-name="T740">57.5</text:span><text:span text:style-name="T741">. pretendentai atsis</text:span><text:span text:style-name="T742">akė būti paskirti į pataisos pareigūnų pareigas arba nustatyta, kad jie neatitinka Statuto 8 straipsnio 1 dalies 4 punkte nustatyto reikalavimo.<text:s/></text:span></text:p>
      <text:p text:style-name="P743"><text:span text:style-name="T744">58</text:span><text:span text:style-name="T745">. Neįvykus konkursui, skelbiamas naujas konkursas.</text:span></text:p>
      <text:p text:style-name="P746"><text:span text:style-name="T747">59</text:span><text:span text:style-name="T748">. Veiksmai, neveikimas ir (ar) sprendimai, ku</text:span><text:span text:style-name="T749">riais pažeidžiamos Taisyklių nuostatos dėl konkurso organizavimo ir vykdymo, ne vėliau kaip per 3 darbo dienas gali būti skundžiami konkursą organizavusios įstaigos vadovui, taip pat Lietuvos Respublikos administracinių bylų teisenos įstatymo nustatyta tva</text:span><text:span text:style-name="T750">rka.</text:span></text:p>
      <text:p text:style-name="P751"/>
      <text:p text:style-name="P752"><text:span text:style-name="T753">VI</text:span><text:span text:style-name="T754"><text:s/>SKYRIUS</text:span></text:p>
      <text:p text:style-name="P755"><text:span text:style-name="T756">ASMENŲ TIKRINIMAS VALSTYBĖS INFORMACINĖSE SISTEMOSE IR REGISTRUOSE, KRIMINALINĖS ŽVALGYBOS SUBJEKTŲ INFORMACINĖSE SISTEMOSE</text:span></text:p>
      <text:p text:style-name="P757"/>
      <text:p text:style-name="P758"><text:span text:style-name="T759">60</text:span><text:span text:style-name="T760">. Valstybės informacinėse sistemose ir registruose, taip pat kriminalinės žvalgybos subjektų informaci</text:span><text:span text:style-name="T761">nėse sistemose tikrinama:</text:span></text:p>
      <text:p text:style-name="P762"><text:span text:style-name="T763">60.1</text:span><text:span text:style-name="T764">. asmens pateiktų anketinių duomenų teisingumas;</text:span></text:p>
      <text:p text:style-name="P765"><text:span text:style-name="T766">60.2</text:span><text:span text:style-name="T767">. ar nėra Statuto 8 straipsnyje ir 16 straipsnyje nustatytų aplinkybių (išskyrus dėl lojalumo Lietuvos valstybei), dėl kurių asmuo negalėtų tarnauti vidaus tarnyboje.</text:span></text:p>
      <text:p text:style-name="P768"><text:span text:style-name="T769">61</text:span><text:span text:style-name="T770">. Atlikus tikrinimą valstybės informacinėse sistemose ir registruose, taip pat kriminalinės žvalgybos subjektų informacinėse sistemose, surašoma išvada, kurioje konstatuojama, ar buvo nustatytos aplinkybės, dėl kurių asmuo negalėtų tarnauti vidaus<text:s/></text:span><text:span text:style-name="T771">tarnyboje. Išvadą tvirtina įstaigos, atlikusios tikrinimą valstybės informacinėse sistemose ir registruose, taip pat kriminalinės žvalgybos subjektų informacinėse sistemose, vadovas.</text:span></text:p>
      <text:p text:style-name="P772"/>
      <text:p text:style-name="P773"/>
      <text:p text:style-name="P774"><text:span text:style-name="T775">VII</text:span><text:span text:style-name="T776"><text:s/>SKYRIUS</text:span></text:p>
      <text:p text:style-name="P777"><text:span text:style-name="T778">SKYRIMAS Į PAREIGAS<text:s/></text:span></text:p>
      <text:p text:style-name="P779"/>
      <text:p text:style-name="P780"><text:span text:style-name="T781">62</text:span><text:span text:style-name="T782">. Asmuo, baigęs statutinę profesinio mokymo įstaigą, kitą švietimo įstaigą ar statutinės profesinio mokymo įstaigos įvadinio mokymo kursus, per 10 darbo dienų nuo jų baigimą patvirtinančio dokumento išdavimo dienos pateikia šį dokumentą<text:s/></text:span><text:span text:style-name="T783">centrinei statutine</text:span><text:span text:style-name="T784">i įstaigai</text:span><text:span text:style-name="T785">.</text:span></text:p>
      <text:p text:style-name="P786">Punkto pakeitimai:</text:p>
      <text:p text:style-name="P787"><text:span text:style-name="T788">Nr.<text:s/></text:span><text:a xlink:href="https://www.e-tar.lt/portal/legalAct.html?documentId=b5319f70e02611ec8d9390588bf2de65" office:target-frame-name="_top" xlink:show="replace"><text:span text:style-name="T789">1R-220</text:span></text:a><text:span text:style-name="T790">, 2022-05-30, paskelbta TAR 2022-05-31, i. k. 2022-11579</text:span></text:p>
      <text:p text:style-name="Normal"/>
      <text:p text:style-name="P791"><text:span text:style-name="T792">63</text:span><text:span text:style-name="T793">. Centrinė statutinė įstaiga, gavusi Taisyklių 62 pun</text:span><text:span text:style-name="T794">kte nurodytus dokumentus, Taisyklių VI skyriuje nustatyta tvarka patikrina valstybės informacinėse sistemose ir registruose (kai būtina, – ir kriminalinės žvalgybos subjektų informacinėse sistemose), ar nėra aplinkybių, dėl kurių asmuo negalėtų tarnauti vi</text:span><text:span text:style-name="T795">daus tarnyboje.</text:span></text:p>
      <text:p text:style-name="P796">Punkto pakeitimai:</text:p>
      <text:p text:style-name="P797"><text:span text:style-name="T798">Nr.<text:s/></text:span><text:a xlink:href="https://www.e-tar.lt/portal/legalAct.html?documentId=b5319f70e02611ec8d9390588bf2de65" office:target-frame-name="_top" xlink:show="replace"><text:span text:style-name="T799">1R-220</text:span></text:a><text:span text:style-name="T800">, 2022-05-30, paskelbta TAR 2022-05-31, i. k. 2022-11579</text:span></text:p>
      <text:p text:style-name="Normal"/>
      <text:p text:style-name="P801"><text:span text:style-name="T802">64</text:span><text:span text:style-name="T803">. Atlikus tikrinimą valstybės informacinėse siste</text:span><text:span text:style-name="T804">mose ir registruose (kai būtina, – ir kriminalinės žvalgybos subjektų informacinėse sistemose) ir nustačius aplinkybių, dėl kurių asmuo negalėtų tarnauti vidaus tarnyboje, pareigos Taisyklių 62 punkte nurodytam asmeniui nesiūlomos ir apie tai per 5 darbo d</text:span><text:span text:style-name="T805">ienas nuo patikrinimo atlikimo informuojamas Taisyklių 62 punkte nurodytas asmuo.</text:span></text:p>
      <text:p text:style-name="P806"><text:span text:style-name="T807">65</text:span><text:span text:style-name="T808">. Atlikus tikrinimą valstybės informacinėse sistemose ir registruose (kai būtina, – ir kriminalinės žvalgybos subjektų informacinėse sistemose) ir nenustačius aplinkybi</text:span><text:span text:style-name="T809">ų, dėl kurių asmuo negalėtų tarnauti vidaus tarnyboje, Taisyklių 62 punkte nurodytam asmeniui pasiūlomos pataisos pareigūno pareigos, atitinkančios jo išsilavinimą ir profesiją.</text:span></text:p>
      <text:p text:style-name="P810"><text:span text:style-name="T811">66</text:span><text:span text:style-name="T812">. Taisyklių 62 punkte nurodytam asmeniui raštu sutikus būti paskirtam į<text:s/></text:span><text:span text:style-name="T813">pasiūlytas pataisos pareigūno pareigas, tokį asmenį centrinės statutinės įstaigos direktorius arba jo įgaliotas asmuo įsakymu paskiria į pataisos pareigūno pareigas.</text:span></text:p>
      <text:p text:style-name="P814">Punkto pakeitimai:</text:p>
      <text:p text:style-name="P815"><text:span text:style-name="T816">Nr.<text:s/></text:span><text:a xlink:href="https://www.e-tar.lt/portal/legalAct.html?documentId=b5319f70e02611ec8d9390588bf2de65" office:target-frame-name="_top" xlink:show="replace"><text:span text:style-name="T817">1R-220</text:span></text:a><text:span text:style-name="T818">, 2022-05-30, paskelbta TAR 2022-05-31, i. k. 2022-11579</text:span></text:p>
      <text:p text:style-name="Normal"/>
      <text:p text:style-name="P819"><text:span text:style-name="T820">67</text:span><text:span text:style-name="T821">. Į pataisos pareigūno pareigas Taisyklių 62 punkte nurodytas asmuo neskiriamas, jei jis r</text:span><text:span text:style-name="T822">aštu nesutinka būti paskirtas į jam pasiūlytas pataisos pareigūno pareigas.</text:span></text:p>
      <text:p text:style-name="P823"/>
      <text:p text:style-name="P824"><text:span text:style-name="T825">VIII</text:span><text:span text:style-name="T826"><text:s/>SKYRIUS</text:span></text:p>
      <text:p text:style-name="P827"><text:span text:style-name="T828">MOKYMOSI ATOSTOGŲ SUTEIKIMAS IR APMOKĖJIMAS<text:s/></text:span></text:p>
      <text:p text:style-name="P829"/>
      <text:p text:style-name="P830">Pakeistas skyriaus pavadinimas:</text:p>
      <text:p text:style-name="P831"><text:span text:style-name="T832">Nr.<text:s/></text:span><text:a xlink:href="https://www.e-tar.lt/portal/legalAct.html?documentId=37d040b0145611ebb0038a8cd8ff585f" office:target-frame-name="_top" xlink:show="replace"><text:span text:style-name="T833">1R-340</text:span></text:a><text:span text:style-name="T834">, 2020-10-22, paskelbta TAR 2020-10-22, i. k. 2020-21962</text:span></text:p>
      <text:p text:style-name="Normal"/>
      <text:p text:style-name="P835"><text:span text:style-name="T836">68</text:span><text:span text:style-name="T837">. Pataisos pareigūnas, pageidaujantis gauti mokymosi atostogų, ne vėliau kaip likus 10 darbo</text:span><text:span text:style-name="T838"><text:s/>dienų iki planuojamų gauti mokymosi atostogų pradžios turi raštu pateikti įstaigos vadovui prašymą. Kartu su prašymu suteikti mokymosi atostogas turi būti pateikta Lietuvos Respublikos darbo kodekso 135 straipsnyje nurodyta formaliojo švietimo programas v</text:span><text:span text:style-name="T839">ykdančio švietimo tiekėjo pažyma.</text:span></text:p>
      <text:p text:style-name="P840">Punkto pakeitimai:</text:p>
      <text:p text:style-name="P841"><text:span text:style-name="T842">Nr.<text:s/></text:span><text:a xlink:href="https://www.e-tar.lt/portal/legalAct.html?documentId=37d040b0145611ebb0038a8cd8ff585f" office:target-frame-name="_top" xlink:show="replace"><text:span text:style-name="T843">1R-340</text:span></text:a><text:span text:style-name="T844">, 2020-10-22, paskelbta TAR 2020-10-22, i. k. 2020-21962</text:span></text:p>
      <text:p text:style-name="Normal"/>
      <text:p text:style-name="P845"><text:span text:style-name="T846">69</text:span><text:span text:style-name="T847">. Sprendimas dėl mokymosi atost</text:span><text:span text:style-name="T848">ogų suteikimo pataisos pareigūnui priimamas per 3 darbo dienas nuo prašymo suteikti mokymosi atostogas gavimo<text:s/></text:span><text:span text:style-name="T849">dienos</text:span><text:span text:style-name="T850">. Su priimtu sprendimu dėl mokymosi atostogų suteikimo pasirašytinai supažindinamas pataisos pareigūnas, kuriam tokios atostogos suteikiamos</text:span><text:span text:style-name="T851">.</text:span></text:p>
      <text:p text:style-name="P852">Punkto pakeitimai:</text:p>
      <text:p text:style-name="P853"><text:span text:style-name="T854">Nr.<text:s/></text:span><text:a xlink:href="https://www.e-tar.lt/portal/legalAct.html?documentId=37d040b0145611ebb0038a8cd8ff585f" office:target-frame-name="_top" xlink:show="replace"><text:span text:style-name="T855">1R-340</text:span></text:a><text:span text:style-name="T856">, 2020-10-22, paskelbta TAR 2020-10-22, i. k. 2020-21962</text:span></text:p>
      <text:p text:style-name="Normal"/>
      <text:p text:style-name="P857"><text:span text:style-name="T858">70</text:span><text:span text:style-name="T859">.<text:s/></text:span><text:span text:style-name="T860">Neteko galios nuo 2020-10-23</text:span><text:span text:style-name="T861">.<text:s/></text:span></text:p>
      <text:p text:style-name="P862">Punkto pakeitimai:</text:p>
      <text:p text:style-name="P863"><text:span text:style-name="T864">Nr.<text:s/></text:span><text:a xlink:href="https://www.e-tar.lt/portal/legalAct.html?documentId=37d040b0145611ebb0038a8cd8ff585f" office:target-frame-name="_top" xlink:show="replace"><text:span text:style-name="T865">1R-340</text:span></text:a><text:span text:style-name="T866">, 2020-10-22, paskelbta TAR 2020-10-22, i. k. 2020-21962</text:span></text:p>
      <text:p text:style-name="Normal"/>
      <text:p text:style-name="P867"><text:span text:style-name="T868">71</text:span><text:span text:style-name="T869">. Pataisos pareigūnams už mokymosi atostogas apmokama Lietuvos Respublikos darbo kodekso n</text:span><text:span text:style-name="T870">ustatyta tvarka.</text:span></text:p>
      <text:p text:style-name="P871"/>
      <text:p text:style-name="P872"><text:span text:style-name="T873">IX</text:span><text:span text:style-name="T874"><text:s/>SKYRIUS</text:span></text:p>
      <text:p text:style-name="P875"><text:span text:style-name="T876">GRĄŽINIMAS Į VIDAUS TARNYBĄ</text:span></text:p>
      <text:p text:style-name="P877"/>
      <text:p text:style-name="P878"><text:span text:style-name="T879">72</text:span><text:span text:style-name="T880">. Buvęs vidaus tarnybos sistemos pareigūnas, pageidaujantis grįžti į vidaus tarnybą, su prašymu grąžinti jį į vidaus tarnybą kreipiasi į Lietuvos Respublikos teisingumo ministro valdymo<text:s/></text:span><text:span text:style-name="T881">srities statutinę įstaigą, kurioje jis norėtų tarnauti.</text:span></text:p>
      <text:p text:style-name="P882"><text:span text:style-name="T883">73</text:span><text:span text:style-name="T884">. Jei teisingumo ministro valdymo srities statutinėje įstaigoje nėra pataisos pareigūnų pareigybių, į kurias galėtų būti paskirtas buvęs vidaus tarnybos sistemos pareigūnas, apie tai raštu per 1</text:span><text:span text:style-name="T885">0 darbo dienų nuo prašymo grąžinti į vidaus tarnybą gavimo pranešama buvusiam vidaus tarnybos sistemos pareigūnui.</text:span></text:p>
      <text:p text:style-name="P886"><text:span text:style-name="T887">74</text:span><text:span text:style-name="T888">. Jei teisingumo ministro valdymo srities statutinėje įstaigoje yra laisvų pataisos pareigūno pareigybių, į kurias galėtų būti paskirta</text:span><text:span text:style-name="T889">s buvęs vidaus tarnybos sistemos pareigūnas, per 30 darbo dienų teisingumo ministro valdymo srities statutinėje įstaigoje patikrinama, ar buvęs vidaus tarnybos sistemos pareigūnas atitinka Statuto 8 ir 9 straipsniuose nustatytus reikalavimus ir neturi Stat</text:span><text:span text:style-name="T890">uto 16 straipsnyje nustatytų apribojimų.</text:span></text:p>
      <text:p text:style-name="P891"><text:span text:style-name="T892">75</text:span><text:span text:style-name="T893">. Nustačius, kad buvęs vidaus tarnybos sistemos pareigūnas neatitinka Statuto 8 ir 9 straipsniuose nustatytų reikalavimų ir (ar) turi Statuto 16 straipsnyje nustatytų apribojimų, apie tai raštu per 10 darbo di</text:span><text:span text:style-name="T894">enų nuo tokių aplinkybių nustatymo pranešama buvusiam vidaus tarnybos sistemos pareigūnui.</text:span></text:p>
      <text:p text:style-name="P895"><text:span text:style-name="T896">76</text:span><text:span text:style-name="T897">. Nustačius, kad buvęs vidaus tarnybos sistemos pareigūnas atitinka Statuto 8 ir 9 straipsniuose nustatytus reikalavimus ir neturi Statuto 16 straipsnyje nusta</text:span><text:span text:style-name="T898">tytų apribojimų, teisingumo ministro valdymo srities statutinės įstaigos vadovas per 10 darbo dienų nuo tokių aplinkybių nustatymo priima sprendimą dėl buvusio vidaus tarnybos sistemos pareigūno grąžinimo į vidaus tarnybą, leidimo jam dalyvauti atrankose į</text:span><text:span text:style-name="T899"><text:s/>laisvas pataisos pareigūno pareigas ir apie tai raštu informuojamas buvęs vidaus tarnybos sistemos pareigūnas.</text:span></text:p>
      <text:p text:style-name="P900"><text:span text:style-name="T901">77</text:span><text:span text:style-name="T902">. Į vidaus tarnybą grąžintas buvęs vidaus tarnybos sistemos pareigūnas atrankose į laisvas pataisos pareigūno pareigas teisingumo ministro</text:span><text:span text:style-name="T903"><text:s/>valdymo srities statutinėje įstaigoje, grąžinusioje jį vidaus tarnybą, gali dalyvauti vienus metus nuo Taisyklių 76 punkte nurodyto sprendimo priėmimo.</text:span></text:p>
      <text:p text:style-name="P904"><text:span text:style-name="T905">78</text:span><text:span text:style-name="T906">. Šio skyriaus nuostatos taip pat taikomos grąžinant į vidaus tarnybą profesinių sąjungų narius,<text:s/></text:span><text:span text:style-name="T907">atleistus iš vidaus tarnybos jų pačių prašymu dėl išrinkimo į renkamąsias pareigas profesinių sąjungų organizacijose, išskyrus leidimo dalyvauti atrankose į laisvas pataisos pareigūno pareigas išdavimą ir Taisyklių 77 punkto nuostatas.</text:span></text:p>
      <text:p text:style-name="P908">Skyriaus<text:s/>pakeitimai:</text:p>
      <text:p text:style-name="P909"><text:span text:style-name="T910">Nr.<text:s/></text:span><text:a xlink:href="https://www.e-tar.lt/portal/legalAct.html?documentId=4f8213e0692611eabee4a336e7e6fdab" office:target-frame-name="_top" xlink:show="replace"><text:span text:style-name="T911">1R-88</text:span></text:a><text:span text:style-name="T912">, 2020-03-18, paskelbta TAR 2020-03-18, i. k. 2020-05681</text:span></text:p>
      <text:p text:style-name="Normal"/>
      <text:p text:style-name="P913"><text:span text:style-name="T914">X</text:span><text:span text:style-name="T915"><text:s/>SKYRIUS</text:span></text:p>
      <text:p text:style-name="P916"><text:span text:style-name="T917">APDOVANOJIMŲ NEŠIOJIMAS</text:span></text:p>
      <text:p text:style-name="P918"/>
      <text:p text:style-name="P919"><text:span text:style-name="T920">79</text:span><text:span text:style-name="T921">. Užsienio valstybių apdovanojimai</text:span><text:span text:style-name="T922"><text:s/>tvirtinami prie tarnybinės uniformos švarko kairėje krūtinės pusėje, laikantis apdovanojimų svarbumo eilės po Lietuvos valstybės apdovanojimų.<text:s/></text:span></text:p>
      <text:p text:style-name="P923"><text:span text:style-name="T924">80</text:span><text:span text:style-name="T925">. Pasižymėjimo ir mokslo įstaigų baigimo ženklai tvirtinami ant tarnybinės uniformos švarko dešinėje krūt</text:span><text:span text:style-name="T926">inės pusėje po žinybiniais ženklais.<text:s/></text:span></text:p>
      <text:p text:style-name="Normal"/>
      <text:p text:style-name="P927"><text:span text:style-name="T928">11 skyrius.</text:span><text:span text:style-name="T929"><text:s/>Neteko galios nuo 2020-10-23</text:span></text:p>
      <text:p text:style-name="P930">Skyriaus naikinimas:</text:p>
      <text:p text:style-name="P931"><text:span text:style-name="T932">Nr.<text:s/></text:span><text:a xlink:href="https://www.e-tar.lt/portal/legalAct.html?documentId=37d040b0145611ebb0038a8cd8ff585f" office:target-frame-name="_top" xlink:show="replace"><text:span text:style-name="T933">1R-340</text:span></text:a><text:span text:style-name="T934">, 2020-10-22, paskelbta TAR 2020-10-22, i.<text:s/></text:span><text:span text:style-name="T935">k. 2020-21962</text:span></text:p>
      <text:p text:style-name="Normal"/>
      <text:p text:style-name="P936"><text:span text:style-name="T937">12 skyrius.</text:span><text:span text:style-name="T938"><text:s/>Neteko galios nuo 2020-10-23</text:span></text:p>
      <text:p text:style-name="P939">Skyriaus naikinimas:</text:p>
      <text:p text:style-name="P940"><text:span text:style-name="T941">Nr.<text:s/></text:span><text:a xlink:href="https://www.e-tar.lt/portal/legalAct.html?documentId=37d040b0145611ebb0038a8cd8ff585f" office:target-frame-name="_top" xlink:show="replace"><text:span text:style-name="T942">1R-340</text:span></text:a><text:span text:style-name="T943">, 2020-10-22, paskelbta TAR 2020-10-22, i. k. 2020-21962</text:span></text:p>
      <text:p text:style-name="Normal"/>
      <text:p text:style-name="P944"><text:span text:style-name="T945">XIII</text:span><text:span text:style-name="T946"><text:s/>SKYRIUS</text:span></text:p>
      <text:p text:style-name="P947"><text:span text:style-name="T948">PATAISOS PAREIGŪNO TARNYBOS BYLOS APRAŠAS</text:span></text:p>
      <text:p text:style-name="P949"/>
      <text:p text:style-name="P950"><text:span text:style-name="T951">85</text:span><text:span text:style-name="T952">. Pataisos pareigūno tarnybos bylą (toliau – tarnybos byla) sudaro 3 dalys ir ji gali būti elektroninė.</text:span></text:p>
      <text:p text:style-name="P953"><text:span text:style-name="T954">86</text:span><text:span text:style-name="T955">. Tarnybos bylos pirmoje dalyje saugomas Tarnybos lapas (4 priedas) ir duomenys apie pat</text:span><text:span text:style-name="T956">aisos pareigūno tarnybos stažą ir tarnybos Lietuvos valstybei stažą.</text:span></text:p>
      <text:p text:style-name="P957"><text:span text:style-name="T958">87</text:span><text:span text:style-name="T959">. Tarnybos bylos antroje dalyje saugoma informacija apie pataisos pareigūno sveikatos būklės, atitikties bendrojo fizinio pasirengimo reikalavimams ir papildomiems reikalavimams tik</text:span><text:span text:style-name="T960">rinimą ir šio tikrinimo rezultatus, išsilavinimą, civilinės būklės aktų kopijos, pataisos pareigūno priesaika, prašymai, susiję su pataisos pareigūno tarnyba.</text:span></text:p>
      <text:p text:style-name="P961"><text:span text:style-name="T962">88</text:span><text:span text:style-name="T963">. Tarnybos bylos trečioje dalyje chronologine tvarka saugoma informacija apie pataisos pare</text:span><text:span text:style-name="T964">igūno tarnybos eigą (tarnybinių patikrinimų išvadų kopijos, įsakymų kopijos, pareigybių aprašymų kopijos, dokumentai, susiję su pataisos pareigūno tarnybinės veiklos vertinimu, ir kiti dokumentai, susiję su pataisos pareigūno tarnyba).</text:span></text:p>
      <text:p text:style-name="P965"><text:span text:style-name="T966">89</text:span><text:span text:style-name="T967">. Tarnybos byl</text:span><text:span text:style-name="T968">os dokumentai numeruojami, o jų pavadinimai įrašomi atskirai į kiekvienos dalies apyrašą, nurodant dokumento lapų skaičių.</text:span></text:p>
      <text:p text:style-name="P969"><text:span text:style-name="T970">90</text:span><text:span text:style-name="T971">. Tarnybos bylos viršelio vidinėje pusėje segama pataisos pareigūno nuotrauka su veido atvaizdu (nuotraukos formatas 9x12 cm),<text:s/></text:span><text:span text:style-name="T972">kuri atnaujinama, kai pataisos pareigūnui sukanka 30, 40 ir 50 metų.</text:span></text:p>
      <text:p text:style-name="P973"><text:span text:style-name="T974">91</text:span><text:span text:style-name="T975">. Asmens bylos registruojamos Tarnybos bylų apskaitos žurnale (5 priedas). Tarnybos bylos numeris užrašomas ant tarnybos bylos viršelio.</text:span></text:p>
      <text:p text:style-name="P976"><text:span text:style-name="T977">92</text:span><text:span text:style-name="T978">. Kursanto asmens byla gali būti tęsia</text:span><text:span text:style-name="T979">ma kaip pataisos pareigūno tarnybos byla, papildant ją Taisyklių 86, 87 ir 88 punktuose nurodyta informacija.</text:span></text:p>
      <text:p text:style-name="P980"/>
      <text:p text:style-name="P981"><text:span text:style-name="T982">XIV</text:span><text:span text:style-name="T983"><text:s/>SKYRIUS</text:span></text:p>
      <text:p text:style-name="P984"><text:span text:style-name="T985">TARNYBINIAI PAŽYMĖJIMAI, JŲ IŠDAVIMAS, KEITIMAS, GRĄŽINIMAS, NAIKINIMAS IR PASKELBIMAS NEGALIOJANČIAIS</text:span></text:p>
      <text:p text:style-name="P986"/>
      <text:p text:style-name="P987"><text:span text:style-name="T988">93</text:span><text:span text:style-name="T989">. Priimtam į tarn</text:span><text:span text:style-name="T990">ybą pataisos pareigūnui<text:s/></text:span><text:span text:style-name="T991">per vieną mėnesį nuo pareigūno statuso įgijimo dienos</text:span><text:span text:style-name="T992"><text:s/>išduodamas Taisyklių 6 priede nustatytos formos 8 metus galiojantis tarnybinis pažymėjimas. Pataisos pareigūnui, skiriamam į pareigas trumpesniam nei 8 metų terminui, ir pakaitin</text:span><text:span text:style-name="T993">iam pataisos pareigūnui tarnybinis pažymėjimas išduodamas pataisos pareigūno skyrimo į pareigas laikotarpiui.<text:s/></text:span></text:p>
      <text:p text:style-name="P994"><text:span text:style-name="T995">94</text:span><text:span text:style-name="T996">. Tarnybinius pažymėjimus pataisos pareigūnams išduoda ir keičia įstaiga, centralizuotai atliekanti Lietuvos probacijos tarnybos, Kalėjimų<text:s/></text:span><text:span text:style-name="T997">departamento ir jam pavaldžių įstaigų personalo administravimo funkcijas.</text:span></text:p>
      <text:p text:style-name="P998">Punkto pakeitimai:</text:p>
      <text:p text:style-name="P999"><text:span text:style-name="T1000">Nr.<text:s/></text:span><text:a xlink:href="https://www.e-tar.lt/portal/legalAct.html?documentId=b5319f70e02611ec8d9390588bf2de65" office:target-frame-name="_top" xlink:show="replace"><text:span text:style-name="T1001">1R-220</text:span></text:a><text:span text:style-name="T1002">, 2022-05-30, paskelbta TAR 2022-05-31, i. k.<text:s/></text:span><text:span text:style-name="T1003">2022-11579</text:span></text:p>
      <text:p text:style-name="Normal"/>
      <text:p text:style-name="P1004"><text:span text:style-name="T1005">95</text:span><text:span text:style-name="T1006">. Tarnybiniam pažymėjimui išduoti<text:s/></text:span><text:span text:style-name="T1007">pataisos pareigūnas įstaigai</text:span><text:span text:style-name="T1008">, kurioje<text:s/></text:span><text:span text:style-name="T1009">paskirtas</text:span><text:span text:style-name="T1010"><text:s/>į<text:s/></text:span><text:span text:style-name="T1011">pareigas</text:span><text:span text:style-name="T1012">, pateikia<text:s/></text:span><text:span text:style-name="T1013">nuotrauką su savo veido atvaizdu (nuotraukos formatas 30 x 40 mm).<text:s/></text:span></text:p>
      <text:p text:style-name="P1014"><text:span text:style-name="T1015">96</text:span><text:span text:style-name="T1016">. Išduodami tarnybiniai pažymėjimai registruojami Tarnybinių<text:s/></text:span><text:span text:style-name="T1017">pažymėjimų registracijos žurnale (7 priedas).<text:s/></text:span></text:p>
      <text:p text:style-name="P1018"><text:span text:style-name="T1019">97</text:span><text:span text:style-name="T1020">.<text:s/></text:span><text:span text:style-name="T1021">Tarnybiniai pažymėjimai keičiami:<text:s/></text:span></text:p>
      <text:p text:style-name="P1022"><text:span text:style-name="T1023">97.</text:span><text:span text:style-name="T1024">1</text:span><text:span text:style-name="T1025">. pasibaigus<text:s/></text:span><text:span text:style-name="T1026">tarnybinio<text:s/></text:span><text:span text:style-name="T1027">pažymėjimo galiojimo laikui;</text:span></text:p>
      <text:p text:style-name="P1028"><text:span text:style-name="T1029">97.2</text:span><text:span text:style-name="T1030">. pataisos pareigūnui pakeitus vardą ar pavardę;</text:span></text:p>
      <text:p text:style-name="P1031"><text:span text:style-name="T1032">97.3</text:span><text:span text:style-name="T1033">. kai tarnybinis pažymėjimas tampa netinka</text:span><text:span text:style-name="T1034">mas naudoti.</text:span></text:p>
      <text:p text:style-name="P1035"><text:span text:style-name="T1036">98</text:span><text:span text:style-name="T1037">. Keičiant tarnybinį pažymėjimą, anksčiau išduotas tarnybinis pažymėjimas grąžinamas,<text:s/></text:span><text:span text:style-name="T1038">o tarnybinių pažymėjimų registracijos žurnalo skiltyje „Pastabos“ įrašoma „Išduotas naujas tarnybinis pažymėjimas“ ir daromas naujas įrašas pagal nus</text:span><text:span text:style-name="T1039">tatytas skiltis.</text:span></text:p>
      <text:p text:style-name="P1040"><text:span text:style-name="T1041">99</text:span><text:span text:style-name="T1042">.<text:s/></text:span><text:span text:style-name="T1043">Praradęs tarnybinį pažymėjimą, pataisos pareigūnas privalo nedelsdamas raštu apie tai pranešti įstaigos, kurioje tarnauja, vadovui ir nurodyti praradimo aplinkybes. Prarastas tarnybinis pažymėjimas paskelbiamas negaliojančiu<text:s/></text:span><text:span text:style-name="T1044">centrinės statutinės įstaigos interneto svetainėje</text:span><text:span text:style-name="T1045">.</text:span></text:p>
      <text:p text:style-name="P1046">Punkto pakeitimai:</text:p>
      <text:p text:style-name="P1047"><text:span text:style-name="T1048">Nr.<text:s/></text:span><text:a xlink:href="https://www.e-tar.lt/portal/legalAct.html?documentId=b5319f70e02611ec8d9390588bf2de65" office:target-frame-name="_top" xlink:show="replace"><text:span text:style-name="T1049">1R-220</text:span></text:a><text:span text:style-name="T1050">, 2022-05-30, paskelbta TAR 2022-05-31, i. k. 2022-11579</text:span></text:p>
      <text:p text:style-name="Normal"/>
      <text:p text:style-name="P1051"><text:span text:style-name="T1052">100</text:span><text:span text:style-name="T1053">.<text:s/></text:span><text:span text:style-name="T1054">Tarnybinis</text:span><text:span text:style-name="T1055"><text:s/>pažymėjimas tampa negaliojančiu:</text:span></text:p>
      <text:p text:style-name="P1056"><text:span text:style-name="T1057">100.1</text:span><text:span text:style-name="T1058">. pataisos pareigūnui išdavus naują tarnybinį pažymėjimą;</text:span></text:p>
      <text:p text:style-name="P1059"><text:span text:style-name="T1060">100.2</text:span><text:span text:style-name="T1061">. pataisos pareigūnui praradus tarnybinį pažymėjimą;</text:span></text:p>
      <text:p text:style-name="P1062"><text:span text:style-name="T1063">100.3</text:span><text:span text:style-name="T1064">. pasibaigus tarnybinio pažymėjimo galiojimo laikui;</text:span></text:p>
      <text:p text:style-name="P1065"><text:span text:style-name="T1066">100.4</text:span><text:span text:style-name="T1067">. pataisos pareigūnui mi</text:span><text:span text:style-name="T1068">rus;</text:span></text:p>
      <text:p text:style-name="P1069"><text:span text:style-name="T1070">100.5</text:span><text:span text:style-name="T1071">. atleidus pataisos pareigūną iš vidaus tarnybos.</text:span></text:p>
      <text:p text:style-name="P1072"><text:span text:style-name="T1073">101</text:span><text:span text:style-name="T1074">.<text:s/></text:span><text:span text:style-name="T1075">Atleidžiamas iš tarnybos arba perkeliamas į kitas pareigas kitoje statutinėje įstaigoje (išskyrus Statuto 31 straipsnyje nustatytą perkėlimą į kitas pareigas tarnybinio būtinumo atv</text:span><text:span text:style-name="T1076">ejais), taip pat nušalintas nuo pareigų pataisos pareigūnas privalo tą pačią dieną grąžinti tarnybinį pažymėjimą. Pataisos pareigūnui grąžinus tarnybinį pažymėjimą, žurnalo skiltyje „Pastabos“ įrašoma „Grąžinta“, nurodoma grąžinimo data ir pasirašoma tarny</text:span><text:span text:style-name="T1077">binį pažymėjimą priėmusio asmens.</text:span></text:p>
      <text:p text:style-name="P1078"><text:span text:style-name="T1079">102</text:span><text:span text:style-name="T1080">.<text:s/></text:span><text:span text:style-name="T1081">Grąžintas tarnybinis pažymėjimas saugomas vienus metus. Jeigu pareigūno nušalinimas trunka ilgiau negu vienus metus, tarnybinis pažymėjimas saugomas, iki baigiasi nušalinimo laikas arba iki pareigūnas atleidžiamas</text:span><text:span text:style-name="T1082"><text:s/>iš tarnybos. Nušalintą pareigūną grąžinus į pareigas, tarnybinis pažymėjimas jam grąžinamas. Pasibaigus saugojimo terminui, tarnybinis pažymėjimas sunaikinamas.</text:span></text:p>
      <text:p text:style-name="P1083">Skyriaus pakeitimai:</text:p>
      <text:p text:style-name="P1084"><text:span text:style-name="T1085">Nr.<text:s/></text:span><text:a xlink:href="https://www.e-tar.lt/portal/legalAct.html?documentId=37d040b0145611ebb0038a8cd8ff585f" office:target-frame-name="_top" xlink:show="replace"><text:span text:style-name="T1086">1R-340</text:span></text:a><text:span text:style-name="T1087">, 2020-10-22, paskelbta TAR 2020-10-22, i. k. 2020-21962</text:span></text:p>
      <text:p text:style-name="Normal"/>
      <text:p text:style-name="P1088"><text:span text:style-name="T1089">_______________</text:span></text:p>
      <text:p text:style-name="Normal"/>
      <text:p text:style-name="Normal"/>
      <text:p text:style-name="Normal"/>
      <text:p text:style-name="P1090">Priedų pakeitimai:</text:p>
      <text:p text:style-name="Normal"/>
      <text:p text:style-name="P1091">PPRTOT 1 priedas pakeistas pagal įsakymą Nr. 1R-220</text:p>
      <text:p text:style-name="P1092">Priedo pakeitimai:</text:p>
      <text:p text:style-name="P1093"><text:span text:style-name="T1094">Nr.<text:s/></text:span><text:a xlink:href="https://www.e-tar.lt/portal/legalAct.html?documentId=b5319f70e02611ec8d9390588bf2de65" office:target-frame-name="_top" xlink:show="replace"><text:span text:style-name="T1095">1R-220</text:span></text:a><text:span text:style-name="T1096">, 2022-05-30, paskelbta TAR 2022-05-31, i. k. 2022-11579</text:span></text:p>
      <text:p text:style-name="Normal"/>
      <text:p text:style-name="P1097">PPRTOT 2 priedas</text:p>
      <text:p text:style-name="P1098">Neteko galios nuo: 2020-10-23</text:p>
      <text:p text:style-name="P1099"><text:span text:style-name="T1100">Nr.<text:s/></text:span><text:a xlink:href="https://www.e-tar.lt/portal/legalAct.html?documentId=37d040b0145611ebb0038a8cd8ff585f" office:target-frame-name="_top" xlink:show="replace"><text:span text:style-name="T1101">1R-340</text:span></text:a><text:span text:style-name="T1102">, 2020-10-22, paskelbta TAR 2020-10-22, i. k. 2020-21962</text:span></text:p>
      <text:p text:style-name="Normal"/>
      <text:p text:style-name="P1103">PPRTOT 6 priedas pakeistas pagal įsakymą Nr. 1R-318</text:p>
      <text:p text:style-name="P1104">Priedo pakeitimai:</text:p>
      <text:p text:style-name="P1105"><text:span text:style-name="T1106">Nr.<text:s/></text:span><text:a xlink:href="https://www.e-tar.lt/portal/legalAct.html?documentId=37d040b0145611ebb0038a8cd8ff585f" office:target-frame-name="_top" xlink:show="replace"><text:span text:style-name="T1107">1R-340</text:span></text:a><text:span text:style-name="T1108">, 2020-10-22, paskelbta TAR 2020-10-22, i. k. 2020-21962</text:span></text:p>
      <text:p text:style-name="P1109"><text:span text:style-name="T1110">Nr.<text:s/></text:span><text:a xlink:href="https://www.e-tar.lt/portal/legalAct.html?documentId=b5319f70e02611ec8d9390588bf2de65" office:target-frame-name="_top" xlink:show="replace"><text:span text:style-name="T1111">1R-220</text:span></text:a><text:span text:style-name="T1112">, 2022-05-30, paskelbta<text:s/></text:span><text:span text:style-name="T1113">TAR 2022-05-31, i. k. 2022-11579</text:span></text:p>
      <text:p text:style-name="P1114"><text:span text:style-name="T1115">Nr.<text:s/></text:span><text:a xlink:href="https://www.e-tar.lt/portal/legalAct.html?documentId=16418be0381011edbc04912defe897d1" office:target-frame-name="_top" xlink:show="replace"><text:span text:style-name="T1116">1R-318</text:span></text:a><text:span text:style-name="T1117">, 2022-09-19, paskelbta TAR 2022-09-19, i. k. 2022-19097</text:span></text:p>
      <text:p text:style-name="Normal"/>
      <text:p text:style-name="P1118">PPRTOT 7 priedas priedas pakeistas pagal įsakymą Nr. 1R-340</text:p>
      <text:p text:style-name="P1119">Priedo pakeitimai:</text:p>
      <text:p text:style-name="P1120"><text:span text:style-name="T1121">Nr.<text:s/></text:span><text:a xlink:href="https://www.e-tar.lt/portal/legalAct.html?documentId=37d040b0145611ebb0038a8cd8ff585f" office:target-frame-name="_top" xlink:show="replace"><text:span text:style-name="T1122">1R-340</text:span></text:a><text:span text:style-name="T1123">, 2020-10-22, paskelbta TAR 2020-10-22, i. k. 2020-21962</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teisingumo ministerija,<text:s/></text:span><text:span text:style-name="T1133">Įsakymas</text:span></text:p>
      <text:p text:style-name="P1134"><text:span text:style-name="T1135">Nr.<text:s/></text:span><text:a xlink:href="https://www.e-tar.lt/portal/legalAct.html?documentId=4f8213e0692611eabee4a336e7e6fdab" office:target-frame-name="_top" xlink:show="replace"><text:span text:style-name="T1136">1R-88</text:span></text:a><text:span text:style-name="T1137">, 2020-03-18, paskelbta TAR 2020-03-18, i. k. 2020-05681</text:span></text:p>
      <text:p text:style-name="P1138"><text:span text:style-name="T1139">Dėl teisingumo ministro 2019 m. sausio 3 d. įsakymo Nr. 1R-6 „Dėl Pataisos pareigūn</text:span><text:span text:style-name="T1140">ų pareigybių poreikio nustatymo metodikos ir Pataisos pareigūnų rengimo ir tarnybos organizavimo taisyklių patvirtinimo“ pakeitimo</text:span></text:p>
      <text:p text:style-name="P1141"/>
      <text:p text:style-name="P1142"><text:span text:style-name="T1143">2.</text:span></text:p>
      <text:p text:style-name="P1144"><text:span text:style-name="T1145">Lietuvos Respublikos teisingumo ministerija, Įsakymas</text:span></text:p>
      <text:p text:style-name="P1146"><text:span text:style-name="T1147">Nr.<text:s/></text:span><text:a xlink:href="https://www.e-tar.lt/portal/legalAct.html?documentId=938d4950ca6111ea997c9ee767e856b4" office:target-frame-name="_top" xlink:show="replace"><text:span text:style-name="T1148">1R-227</text:span></text:a><text:span text:style-name="T1149">, 2020-07-20, paskelbta TAR 2020-07-20, i. k. 2020-16071</text:span></text:p>
      <text:p text:style-name="P1150"><text:span text:style-name="T1151">Dėl teisingumo ministro 2019 m. sausio 3 d. įsakymo Nr. 1R-6 „Dėl Pataisos pareigūnų pareigybių poreikio nustatymo metodikos ir Pataisos pareigūnų rengimo ir<text:s/></text:span><text:span text:style-name="T1152">tarnybos organizavimo taisyklių patvirtinimo“ pakeitimo</text:span></text:p>
      <text:p text:style-name="P1153"/>
      <text:p text:style-name="P1154"><text:span text:style-name="T1155">3.</text:span></text:p>
      <text:p text:style-name="P1156"><text:span text:style-name="T1157">Lietuvos Respublikos teisingumo ministerija, Įsakymas</text:span></text:p>
      <text:p text:style-name="P1158"><text:span text:style-name="T1159">Nr.<text:s/></text:span><text:a xlink:href="https://www.e-tar.lt/portal/legalAct.html?documentId=37d040b0145611ebb0038a8cd8ff585f" office:target-frame-name="_top" xlink:show="replace"><text:span text:style-name="T1160">1R-340</text:span></text:a><text:span text:style-name="T1161">, 2020-10-22, paskelbta TAR 2020-1</text:span><text:span text:style-name="T1162">0-22, i. k. 2020-21962</text:span></text:p>
      <text:p text:style-name="P1163"><text:span text:style-name="T1164">Dėl teisingumo ministro 2019 m. sausio 3 d. įsakymo Nr. 1R-6 „Dėl Pataisos pareigūnų pareigybių poreikio nustatymo metodikos ir Pataisos pareigūnų rengimo ir tarnybos organizavimo taisyklių patvirtinimo“ pakeitimo</text:span></text:p>
      <text:p text:style-name="P1165"/>
      <text:p text:style-name="P1166"><text:span text:style-name="T1167">4.</text:span></text:p>
      <text:p text:style-name="P1168"><text:span text:style-name="T1169">Lietuvos Respub</text:span><text:span text:style-name="T1170">likos teisingumo ministerija, Įsakymas</text:span></text:p>
      <text:p text:style-name="P1171"><text:span text:style-name="T1172">Nr.<text:s/></text:span><text:a xlink:href="https://www.e-tar.lt/portal/legalAct.html?documentId=bdf1e4204a6911eb8d9fe110e148c770" office:target-frame-name="_top" xlink:show="replace"><text:span text:style-name="T1173">1R-437</text:span></text:a><text:span text:style-name="T1174">, 2020-12-30, paskelbta TAR 2020-12-30, i. k. 2020-29064</text:span></text:p>
      <text:p text:style-name="P1175"><text:span text:style-name="T1176">Dėl teisingumo ministro 2020 m. spalio 22 d. įsakymo</text:span><text:span text:style-name="T1177"><text:s/>Nr. 1R-340 „Dėl teisingumo ministro 2019 m. sausio 3 d. įsakymo Nr. 1R-6 „Dėl Pataisos pareigūnų pareigybių poreikio nustatymo metodikos ir Pataisos pareigūnų rengimo ir tarnybos organizavimo taisyklių patvirtinimo“ pakeitimo“ pakeitimo“</text:span></text:p>
      <text:p text:style-name="P1178"/>
      <text:p text:style-name="P1179"><text:span text:style-name="T1180">5.</text:span></text:p>
      <text:p text:style-name="P1181"><text:span text:style-name="T1182">Lietuvos Resp</text:span><text:span text:style-name="T1183">ublikos teisingumo ministerija, Įsakymas</text:span></text:p>
      <text:p text:style-name="P1184"><text:span text:style-name="T1185">Nr.<text:s/></text:span><text:a xlink:href="https://www.e-tar.lt/portal/legalAct.html?documentId=b5319f70e02611ec8d9390588bf2de65" office:target-frame-name="_top" xlink:show="replace"><text:span text:style-name="T1186">1R-220</text:span></text:a><text:span text:style-name="T1187">, 2022-05-30, paskelbta TAR 2022-05-31, i. k. 2022-11579</text:span></text:p>
      <text:p text:style-name="P1188"><text:span text:style-name="T1189">Dėl teisingumo ministro 2019 m. sausio 3 d. įsakym</text:span><text:span text:style-name="T1190">o Nr. 1R-6 „Dėl Pataisos pareigūnų pareigybių poreikio nustatymo metodikos ir Pataisos pareigūnų rengimo ir tarnybos organizavimo taisyklių patvirtinimo“ pakeitimo</text:span></text:p>
      <text:p text:style-name="P1191"/>
      <text:p text:style-name="P1192"><text:span text:style-name="T1193">6.</text:span></text:p>
      <text:p text:style-name="P1194"><text:span text:style-name="T1195">Lietuvos Respublikos teisingumo ministerija, Įsakymas</text:span></text:p>
      <text:p text:style-name="P1196"><text:span text:style-name="T1197">Nr.<text:s/></text:span><text:a xlink:href="https://www.e-tar.lt/portal/legalAct.html?documentId=16418be0381011edbc04912defe897d1" office:target-frame-name="_top" xlink:show="replace"><text:span text:style-name="T1198">1R-318</text:span></text:a><text:span text:style-name="T1199">, 2022-09-19, paskelbta TAR 2022-09-19, i. k. 2022-19097</text:span></text:p>
      <text:p text:style-name="P1200"><text:span text:style-name="T1201">Dėl teisingumo ministro 2019 m. sausio 3 d. įsakymo Nr. 1R-6 „Dėl Pataisos pareigūnų pareigybių poreikio nustatymo metodikos<text:s/></text:span><text:span text:style-name="T1202">ir Pataisos pareigūnų rengimo ir tarnybos organizavimo taisyklių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4" style:parent-style-name="Normal" style:family="paragraph">
      <style:paragraph-properties>
        <style:tab-stops>
          <style:tab-stop style:type="center" style:position="3.4625in"/>
          <style:tab-stop style:type="right" style:position="6.925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9</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60"><text:span text:style-name="T161"><text:page-number text:fixed="false">9</text:page-number></text:span></text:p>
        <text:p text:style-name="P162"/>
      </style:header>
      <style:footer>
        <text:p text:style-name="P163"/>
      </style:footer>
    </style:master-page>
    <style:master-page style:next-style-name="MP2" style:name="MPF2" style:page-layout-name="PL2">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2-12-29T06:06:00Z</meta:creation-date>
    <dc:date>2022-12-29T06:06:00Z</dc:date>
    <meta:print-date>2018-11-14T12:52:00Z</meta:print-date>
    <meta:template xlink:href="Normal.dotm" xlink:type="simple"/>
    <meta:editing-cycles>2</meta:editing-cycles>
    <meta:editing-duration>PT0S</meta:editing-duration>
    <meta:document-statistic meta:page-count="14" meta:paragraph-count="345" meta:word-count="6495" meta:character-count="50126" meta:row-count="1374" meta:non-whitespace-character-count="43976"/>
  </office:meta>
</office:document-meta>
</file>