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fo:color="#000000"/>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fo:background-color="#FFFFFF"/>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4972in"/>
        </style:tab-stops>
      </style:paragraph-properties>
    </style:style>
    <style:style style:name="P144" style:parent-style-name="Normal" style:family="paragraph">
      <style:paragraph-properties>
        <style:tab-stops>
          <style:tab-stop style:type="right" style:position="6.4972in"/>
        </style:tab-stops>
      </style:paragraph-properties>
    </style:style>
    <style:style style:name="P145" style:parent-style-name="Normal" style:family="paragraph">
      <style:paragraph-properties>
        <style:tab-stops>
          <style:tab-stop style:type="right" style:position="6.4972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7</text:span></text:p>
      <text:p text:style-name="P10"/>
      <text:p text:style-name="P11"><text:span text:style-name="T12">Nutarimas paskelbtas: TAR 2014-12-22, i. k. 2014-20446</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PAVEDIMO LIETUVOS RESPUBLIKOS SEIMO ENERGETIKOS KOMISIJAI ATLIKTI PARLAMENTINĮ TYRIMĄ DĖL ENERGETIKOS SEKTORIUJE<text:s/>VEIKIANČIŲ ASMENŲ FINANSINĖS KOMERCINĖS VEIKLOS 2009–2014 METAIS</text:p>
      <text:p text:style-name="P24"/>
      <text:p text:style-name="P25">2014 m. gruodžio 18 d. Nr. XII-1504</text:p>
      <text:p text:style-name="P26">Vilnius</text:p>
      <text:p text:style-name="P27"/>
      <text:p text:style-name="P28"/>
      <text:p text:style-name="P29"><text:span text:style-name="T30">Lietuvos Respublikos Seimas,</text:span><text:span text:style-name="T31"><text:s/>vadovaudamasis Lietuvos Respublikos<text:s/></text:span><text:span text:style-name="T32">Seimo statuto 49 straipsnio 1 dalies 5 ir 19 punktais, 49 straipsnio 3 dalimi i</text:span><text:span text:style-name="T33">r 74 straipsnio 4 dalimi,</text:span></text:p>
      <text:p text:style-name="P34"><text:span text:style-name="T35">suprasdamas<text:s/></text:span><text:span text:style-name="T36">energijos vartotojų teisių ir teisėtų interesų apsaugos būtinumą</text:span><text:span text:style-name="T37">;</text:span></text:p>
      <text:p text:style-name="P38"><text:span text:style-name="T39">siekdamas,<text:s/></text:span><text:span text:style-name="T40">kad monopolijų reguliavimas būtų veiksmingas ir kad visuomenės poreikius atitinkančių kainų energetikos srityje nustatymas vyktų skaidriai;</text:span></text:p>
      <text:p text:style-name="P41"><text:span text:style-name="T42">reaguodamas<text:s/></text:span><text:span text:style-name="T43">į Valstybinės kainų ir energetikos kontrolės komisijos atliktų planinių<text:s/></text:span><text:span text:style-name="T44"><text:line-break/>AB „Litgrid“, AB LESTO ir AB „Lietuvos energijos gamyba“ patikrinimų rezultatus,<text:s/></text:span><text:span text:style-name="T45"><text:line-break/></text:span><text:span text:style-name="T46">n u t a r i a:</text:span></text:p>
      <text:p text:style-name="P47"/>
      <text:p text:style-name="P48"><text:span text:style-name="T49">1</text:span><text:span text:style-name="T50"><text:s/></text:span><text:span text:style-name="T51">straipsnis.</text:span></text:p>
      <text:p text:style-name="P52"><text:span text:style-name="T53">Pavesti Lietuvos Respublikos Seimo Energetikos<text:s/></text:span><text:span text:style-name="T54">komisijai (toliau – Komisija) atlikti parlamentinį tyrimą dėl energetikos sektoriuje veikiančių asmenų finansinės komercinės veiklos 2009–2014 metais.</text:span></text:p>
      <text:p text:style-name="P55"/>
      <text:p text:style-name="P56"><text:span text:style-name="T57">2</text:span><text:span text:style-name="T58"><text:s/>straipsnis.</text:span></text:p>
      <text:p text:style-name="P59"><text:span text:style-name="T60">Įpareigoti Komisiją išsiaiškinti:</text:span></text:p>
      <text:p text:style-name="P61"><text:span text:style-name="T62">1</text:span><text:span text:style-name="T63">) ar 2010 metais buvo importuota ir Lietuvos Respublikos vartotojams parduota kaip remtinos (AB Lietuvos elektrinėje pagamintos) 0,6 TWh elektros energijos, dėl ko vartotojai permokėjo 52 417 000 Lt:<text:s/></text:span></text:p>
      <text:p text:style-name="P64"><text:span text:style-name="T65">a) kokios šio pardavimo priežastys ir pasekmės; kurie</text:span><text:span text:style-name="T66"><text:s/>Lietuvos Respublikos Vyriausybės, AB „Lietuvos energija“ ir (ar) AB Lietuvos elektrinės atsakingi asmenys dalyvavo priimant ir priėmė šį sprendimą; ar šiems asmenims buvo taikytos atsakomybės priemonės;<text:s/></text:span></text:p>
      <text:p text:style-name="P67"><text:span text:style-name="T68">b) kokiais motyvais buvo grįstas Lietuvos Respubl</text:span><text:span text:style-name="T69">ikos energetikos ministro Arvydo Sekmoko įsakymas, kuriuo buvo nustatyta didesnė, negu iš tiesų buvo būtina, elektros gamybos kvota Lietuvos elektrinei; šio įsakymo rengėjus; kokios sutartys dėl to buvo sudarytos su dujų tiekėjais, koks tų sutarčių turinys</text:span><text:span text:style-name="T70">, kokie įmonės, sudariusios sutartis, įsipareigojimai;<text:s/></text:span></text:p>
      <text:p text:style-name="P71"><text:span text:style-name="T72">2</text:span><text:span text:style-name="T73">) ar 2009–2011 metais AB „Lietuvos energija“ ir (ar) AB Lietuvos elektrinė vykdė komercinę prekybą apyvartiniais taršos leidimais, dėl kurios buvo patirta 147 651 653 Lt nuostolių:<text:s/></text:span></text:p>
      <text:p text:style-name="P74"><text:span text:style-name="T75">a) kokios š</text:span><text:span text:style-name="T76">ios komercinės prekybos priežastys ir pasekmės; kurie Lietuvos Respublikos Vyriausybės, AB „Lietuvos energija“ ir (ar) AB Lietuvos elektrinės atsakingi asmenys savo sprendimais sudarė sąlygas vykdyti ir vykdė tokią komercinę veiklą; ar buvo taikytos atsako</text:span><text:span text:style-name="T77">mybės priemonės ir išieškota žala iš šioje veikloje dalyvavusių asmenų;<text:s/></text:span></text:p>
      <text:p text:style-name="P78"><text:span text:style-name="T79">b)<text:s/></text:span><text:span text:style-name="T80">a</text:span><text:span text:style-name="T81">r dėl AB Lietuvos elektrinės pasirašytų prekybos apyvartiniais taršos leidimais sutarčių ir jų pakeitimais prisiimtų įsipareigojimų nebuvo sukurtos prielaidos įmonei ateityje pa</text:span><text:span text:style-name="T82">tirti žalą;<text:s/></text:span></text:p>
      <text:p text:style-name="P83"><text:span text:style-name="T84">c) ar dėl įmonės vykdomos prekybos apyvartiniais taršos leidimais susidarę nuostoliai buvo tinkamai nurodomi įmonės finansinėse ataskaitose; kokiu būdu šie nuostoliai buvo dengiami;</text:span></text:p>
      <text:p text:style-name="P85"><text:span text:style-name="T86">3</text:span><text:span text:style-name="T87">) priežastis, lėmusias tai, kad į AB „Lietuvos energij</text:span><text:span text:style-name="T88">a“, AB Lietuvos elektrinės, AB „Lietuvos energijos gamyba“, AB „Litgrid“, AB LESTO reguliuojamos veiklos sąnaudas ir turtą buvo įtraukti nereguliuojamai veiklai priskirtini sąnaudos ir turtas, taip pat tai, kad nebūtinos sąnaudos reguliuojamai veiklai vykd</text:span><text:span text:style-name="T89">yti buvo įtrauktos į reguliuojamos veiklos sąnaudas; asmenis, kurie parengė ir priėmė šiuos sprendimus; ar tokiu būdu nebuvo iškraipyti reguliavimo ir finansinėse ataskaitose pateikti duomenys;<text:s/></text:span></text:p>
      <text:p text:style-name="P90"><text:span text:style-name="T91">4</text:span><text:span text:style-name="T92">) ar pirkdavo AB „Lietuvos elektrinė“, AB „Lietuvos ener</text:span><text:span text:style-name="T93">gija“ (nuo 2013 m. rugpjūčio 30 d. – UAB „Lietuvos energija“), AB „Lietuvos energijos gamyba“, AB „Litgrid“,<text:s/></text:span><text:span text:style-name="T94"><text:line-break/>AB LESTO prekes ir paslaugas iš asmenų, su kuriais sieja (siejo) administraciniai, valdymo, nuosavybės ryšiai, 2010–2014 metais; ar šiame punkte n</text:span><text:span text:style-name="T95">urodytos įmonės pirkdavo prekes ir paslaugas iš tiesiogiai nereguliuojamų (priklausančių įmonės grupei) asmenų (IV bloko įmonių) 2010–2014 metais; kodėl ir kiek pirkdavo šių prekių ir paslaugų; ar šios prekės ir paslaugos buvo perkamos pagal Lietuvos Respu</text:span><text:span text:style-name="T96">blikos viešųjų pirkimų įstatymą (toliau – Viešųjų pirkimų įstatymas); ar pirkimas galimai nesivadovaujant Viešųjų pirkimų įstatymo nuostatomis turėjo įtakos reguliuojamos veiklos tarifo dydžiui;<text:s/></text:span></text:p>
      <text:p text:style-name="P97"><text:span text:style-name="T98">5</text:span><text:span text:style-name="T99">) kiek, iš kokių tiekėjų, kokiems tikslams AB „Lietuvos</text:span><text:span text:style-name="T100"><text:s/>elektrinė“, AB „Lietuvos energija“ (nuo 2013 m. rugpjūčio 30 d. – UAB „Lietuvos energija“), AB „Lietuvos energijos gamyba“, AB „Litgrid“, AB LESTO įsigijo prekių, paslaugų, produktų pagal sąnaudų kategorijas, apimančias konsultavimo, teisines, reklamos, r</text:span><text:span text:style-name="T101">eprezentacijos, viešinimo, informavimo, mokslinių tyrimų ir kitas panašias paslaugas, 2010–2014 metais;<text:s/></text:span></text:p>
      <text:p text:style-name="P102"><text:span text:style-name="T103">6</text:span><text:span text:style-name="T104">) ar būdai, kuriais AB LESTO 2010–2013 metais vykdė elektros energijos įsigijimus reguliuojamų ir garantinių vartotojų poreikiams tenkinti, taip p</text:span><text:span text:style-name="T105">at tinklo technologiniams nuostoliams ir savoms reikmėms dengti, atitiko Viešųjų pirkimų įstatymą ir kitus teisės aktus, ar užtikrino mažiausias sąnaudas energetikos sistemai;<text:s/></text:span></text:p>
      <text:p text:style-name="P106"><text:span text:style-name="T107">7</text:span><text:span text:style-name="T108">) kokia yra (buvo) „Baltpool“ ir „Nord Pool Spot“ (Šiaurės šalių elektros<text:s/></text:span><text:span text:style-name="T109">birža) veiklos įtaka elektros energijos kainoms Lietuvoje ir kaip 2010–2014 metais AB LESTO vykdė elektros energijos įsigijimus reguliuojamų ir garantinių vartotojų poreikiams tenkinti, taip pat tinklo technologiniams nuostoliams ir savoms reikmėms dengti;</text:span><text:span text:style-name="T110"><text:s/>ar įsigijimai buvo vykdomi vadovaujantis mažiausios kainos kriterijumi trumpalaikėje ir ilgalaikėje perspektyvoje, mažiausių sąnaudų kriterijumi energetikos sistemai;</text:span></text:p>
      <text:p text:style-name="P111"><text:span text:style-name="T112">8</text:span><text:span text:style-name="T113">) kokios priežastys lėmė, kad AB „Lietuvos energija“ (nuo 2013 m. rugpjūčio 30 d. –</text:span><text:span text:style-name="T114"><text:s/>UAB „Lietuvos energija“), AB LESTO ir AB „Litgrid“ priimant sprendimus dėl pelno paskirstymo buvo išmokėti dividendai 2010–2014 metais; kurie atsakingi asmenys dalyvavo priimant sprendimus; kokie išmokėtų dividendų finansavimo šaltiniai; kokio dydžio ir k</text:span><text:span text:style-name="T115">uriems asmenims buvo suteikta parama 2010–2014 metais;</text:span></text:p>
      <text:p text:style-name="P116"><text:span text:style-name="T117">9</text:span><text:span text:style-name="T118">) kokiais principais remdamosi AB „Litgrid“ ir AB LESTO vykdė balansavimo veiklą; ar balansavimo veiklos sąnaudos ir pajamos užtikrino efektyviausias balansavimo kainas elektros energijos sistemos</text:span><text:span text:style-name="T119"><text:s/>naudotojams;</text:span></text:p>
      <text:p text:style-name="P120"><text:span text:style-name="T121">10</text:span><text:span text:style-name="T122">) ar galiojusi ir šiuo metu galiojanti teisinio reguliavimo tvarka nesudarė (nesudaro) paskatų ir galimybių reguliuojamiems asmenims pelno centrus iškelti į nereguliuojamas veiklas; ar galiojusi ir šiuo metu galiojanti teisinio<text:s/></text:span><text:span text:style-name="T123">reguliavimo tvarka nesudarė (nesudaro) paskatų ir galimybių nereguliuojamos veiklos sąnaudas dengti iš reguliuojamos veiklos pajamų;</text:span></text:p>
      <text:p text:style-name="P124"><text:span text:style-name="T125">11</text:span><text:span text:style-name="T126">) ar Valstybinė kainų ir energetikos kontrolės komisija tinkamai kontroliavo energetikos įmonių veiklą<text:s/></text:span>2009–2014 metais<text:span text:style-name="T127">.</text:span></text:p>
      <text:p text:style-name="P128"/>
      <text:p text:style-name="P129"><text:span text:style-name="T130">3</text:span><text:span text:style-name="T131"><text:s/>straipsnis.</text:span></text:p>
      <text:p text:style-name="P132"><text:span text:style-name="T133">Nustatyti, kad Komisija iki 2016 m. gegužės 31 d. pateikia Lietuvos Respublikos Seimui išvadas ir pasiūlymus.</text:span><text:s/></text:p>
      <text:p text:style-name="P134">Straipsnio pakeitimai:</text:p>
      <text:p text:style-name="P135"><text:span text:style-name="T136">Nr.<text:s/></text:span><text:a xlink:href="https://www.e-tar.lt/portal/legalAct.html?documentId=c09019e0006e11e588da8908dfa91cac" office:target-frame-name="_top" xlink:show="replace"><text:span text:style-name="T137">XII-1744</text:span></text:a><text:span text:style-name="T138">, 2015-05-21, paskelbta TAR 2015-05-22, i. k. 2015-07789</text:span></text:p>
      <text:p text:style-name="P139"><text:span text:style-name="T140">Nr.<text:s/></text:span><text:a xlink:href="https://www.e-tar.lt/portal/legalAct.html?documentId=346b27f094fe11e5a6f4e928c954d72b" office:target-frame-name="_top" xlink:show="replace"><text:span text:style-name="T141">XII-2097</text:span></text:a><text:span text:style-name="T142">, 2015-11-26, paskelbta TAR 2015-11-27, i. k. 2015-18906</text:span></text:p>
      <text:p text:style-name="Normal"/>
      <text:p text:style-name="P143"/>
      <text:p text:style-name="P144"/>
      <text:p text:style-name="P145"/>
      <text:p text:style-name="P146">Seimo<text:s/>Pirmininkė<text:span text:style-name="T147"><text:tab/></text:span>Loreta Graužinienė</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eimas, Nutarimas</text:span></text:p>
      <text:p text:style-name="P157"><text:span text:style-name="T158">Nr.<text:s/></text:span><text:a xlink:href="https://www.e-tar.lt/portal/legalAct.html?documentId=c09019e0006e11e588da8908dfa91cac" office:target-frame-name="_top" xlink:show="replace"><text:span text:style-name="T159">XII-1744</text:span></text:a><text:span text:style-name="T160">, 2015-05-21, paskelbta TAR 2015-05-22, i. k. 2015-07789</text:span></text:p>
      <text:p text:style-name="P161"><text:span text:style-name="T162">Dėl Lietuvos Respublikos Seimo 2014 m. gruodžio 18 d. nutarimo Nr. XII-1504 „Dėl pavedimo Lietuvos Respublikos Seimo Energetikos komisijai atlikti parlamentinį tyrimą dėl energetikos sektoriuje veikiančių asmenų finansinės komercinės veiklos 2009–2014 meta</text:span><text:span text:style-name="T163">is“ pakeitimo</text:span></text:p>
      <text:p text:style-name="P164"/>
      <text:p text:style-name="P165"><text:span text:style-name="T166">2.</text:span></text:p>
      <text:p text:style-name="P167"><text:span text:style-name="T168">Lietuvos Respublikos Seimas, Nutarimas</text:span></text:p>
      <text:p text:style-name="P169"><text:span text:style-name="T170">Nr.<text:s/></text:span><text:a xlink:href="https://www.e-tar.lt/portal/legalAct.html?documentId=346b27f094fe11e5a6f4e928c954d72b" office:target-frame-name="_top" xlink:show="replace"><text:span text:style-name="T171">XII-2097</text:span></text:a><text:span text:style-name="T172">, 2015-11-26, paskelbta TAR 2015-11-27, i. k. 2015-18906</text:span></text:p>
      <text:p text:style-name="P173"><text:span text:style-name="T174">Dėl Lietuvos Respublikos Seimo 2</text:span><text:span text:style-name="T175">014 m. gruodžio 18 d. nutarimo Nr. XII-1504 „Dėl pavedimo Lietuvos Respublikos Seimo Energetikos komisijai atlikti parlamentinį tyrimą dėl energetikos sektoriuje veikiančių asmenų finansinės komercinės veiklos 2009–2014 metais“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30T06:43:00Z</meta:creation-date>
    <dc:date>2015-11-30T06:43:00Z</dc:date>
    <meta:print-date>2014-12-19T08:30:00Z</meta:print-date>
    <meta:template xlink:href="Normal" xlink:type="simple"/>
    <meta:editing-cycles>2</meta:editing-cycles>
    <meta:editing-duration>PT0S</meta:editing-duration>
    <meta:document-statistic meta:page-count="4" meta:paragraph-count="53" meta:word-count="1057" meta:character-count="8058" meta:row-count="201" meta:non-whitespace-character-count="7054"/>
  </office:meta>
</office:document-meta>
</file>