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8" style:parent-style-name="Normal" style:master-page-name="MP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2" style:parent-style-name="DefaultParagraphFont" style:family="text">
      <style:text-properties style:font-name-asian="Calibri" fo:text-transform="uppercase" fo:color="#000000" style:font-size-complex="12pt"/>
    </style:style>
    <style:style style:name="P3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3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35" style:parent-style-name="Normal" style:family="paragraph">
      <style:paragraph-properties fo:text-align="center"/>
      <style:text-properties style:font-name-asian="Calibri" fo:color="#000000" style:font-size-complex="12pt" style:language-asian="lt" style:country-asian="LT" fo:hyphenate="false"/>
    </style:style>
    <style:style style:name="P36"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37" style:parent-style-name="Normal" style:family="paragraph">
      <style:paragraph-properties fo:keep-together="always" fo:text-align="center" fo:text-indent="0.25in"/>
      <style:text-properties fo:hyphenate="false"/>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keep-together="always" fo:text-align="center" fo:text-indent="0.25in"/>
      <style:text-properties style:font-name-asian="Calibri"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4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fo:language="en" fo:country="US"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6" style:parent-style-name="DefaultParagraphFont" style:family="text">
      <style:text-properties style:font-name-asian="Calibri" fo:color="#000000" style:font-size-complex="12pt" fo:language="en" fo:country="US" style:language-asian="lt" style:country-asian="LT"/>
    </style:style>
    <style:style style:name="T67" style:parent-style-name="DefaultParagraphFont" style:family="text">
      <style:text-properties style:font-name-asian="Calibri" fo:color="#000000" style:font-size-complex="12pt" fo:language="en" fo:country="US" style:language-asian="lt" style:country-asian="LT"/>
    </style:style>
    <style:style style:name="T68" style:parent-style-name="DefaultParagraphFont" style:family="text">
      <style:text-properties style:font-name-asian="Calibri" fo:color="#000000" style:font-size-complex="12pt" fo:language="en" fo:country="US"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3" style:parent-style-name="DefaultParagraphFont" style:family="text">
      <style:text-properties style:font-name-asian="Calibri" fo:color="#000000" style:font-size-complex="12pt" fo:language="en" fo:country="US" style:language-asian="lt" style:country-asian="LT"/>
    </style:style>
    <style:style style:name="T74" style:parent-style-name="DefaultParagraphFont" style:family="text">
      <style:text-properties style:font-name-asian="Calibri" fo:color="#000000" style:font-size-complex="12pt" fo:language="en" fo:country="US" style:language-asian="lt" style:country-asian="LT"/>
    </style:style>
    <style:style style:name="T75" style:parent-style-name="DefaultParagraphFont" style:family="text">
      <style:text-properties style:font-name-asian="Calibri" fo:color="#000000" style:font-size-complex="12pt" fo:language="en" fo:country="US"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9" style:parent-style-name="DefaultParagraphFont" style:family="text">
      <style:text-properties style:font-name-asian="Calibri" fo:color="#000000" style:font-size-complex="12pt" fo:language="en" fo:country="US" style:language-asian="lt" style:country-asian="LT"/>
    </style:style>
    <style:style style:name="T80" style:parent-style-name="DefaultParagraphFont" style:family="text">
      <style:text-properties style:font-name-asian="Calibri" fo:color="#000000" style:font-size-complex="12pt" fo:language="en" fo:country="US" style:language-asian="lt" style:country-asian="LT"/>
    </style:style>
    <style:style style:name="T81" style:parent-style-name="DefaultParagraphFont" style:family="text">
      <style:text-properties style:font-name-asian="Calibri"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fo:language="en" fo:country="US" style:language-asian="lt" style:country-asian="LT"/>
    </style:style>
    <style:style style:name="T89" style:parent-style-name="DefaultParagraphFont" style:family="text">
      <style:text-properties style:font-name-asian="Calibri" fo:color="#000000" style:font-size-complex="12pt" fo:language="en" fo:country="US" style:language-asian="lt" style:country-asian="LT"/>
    </style:style>
    <style:style style:name="T90" style:parent-style-name="DefaultParagraphFont" style:family="text">
      <style:text-properties style:font-name-asian="Calibri" fo:color="#000000" style:font-size-complex="12pt" fo:language="en" fo:country="US"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fo:language="en" fo:country="US" style:language-asian="lt" style:country-asian="LT"/>
    </style:style>
    <style:style style:name="T94" style:parent-style-name="DefaultParagraphFont" style:family="text">
      <style:text-properties style:font-name-asian="Calibri" fo:color="#000000" style:font-size-complex="12pt" fo:language="en" fo:country="US" style:language-asian="lt" style:country-asian="LT"/>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8" style:parent-style-name="DefaultParagraphFont" style:family="text">
      <style:text-properties style:font-name-asian="Calibri" fo:color="#000000" style:font-size-complex="12pt" fo:language="en" fo:country="US" style:language-asian="lt" style:country-asian="LT"/>
    </style:style>
    <style:style style:name="T99" style:parent-style-name="DefaultParagraphFont" style:family="text">
      <style:text-properties style:font-name-asian="Calibri" fo:color="#000000" style:font-size-complex="12pt" fo:language="en" fo:country="US" style:language-asian="lt" style:country-asian="LT"/>
    </style:style>
    <style:style style:name="T100" style:parent-style-name="DefaultParagraphFont" style:family="text">
      <style:text-properties style:font-name-asian="Calibri" fo:color="#000000" style:font-size-complex="12pt" fo:language="en" fo:country="US"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fo:color="#000000" style:font-size-complex="12pt" fo:language="en" fo:country="US" style:language-asian="lt" style:country-asian="LT"/>
    </style:style>
    <style:style style:name="T105" style:parent-style-name="DefaultParagraphFont" style:family="text">
      <style:text-properties style:font-name-asian="Calibri" fo:color="#000000" style:font-size-complex="12pt" fo:language="en" fo:country="US" style:language-asian="lt" style:country-asian="LT"/>
    </style:style>
    <style:style style:name="T106" style:parent-style-name="DefaultParagraphFont" style:family="text">
      <style:text-properties style:font-name-asian="Calibri"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1" style:parent-style-name="DefaultParagraphFont" style:family="text">
      <style:text-properties style:font-name-asian="Calibri" fo:color="#000000" style:font-size-complex="12pt" fo:language="en" fo:country="US" style:language-asian="lt" style:country-asian="LT"/>
    </style:style>
    <style:style style:name="T112" style:parent-style-name="DefaultParagraphFont" style:family="text">
      <style:text-properties style:font-name-asian="Calibri" fo:color="#000000" style:font-size-complex="12pt" fo:language="en" fo:country="US" style:language-asian="lt" style:country-asian="LT"/>
    </style:style>
    <style:style style:name="T113" style:parent-style-name="DefaultParagraphFont" style:family="text">
      <style:text-properties style:font-name-asian="Calibri" fo:color="#000000" style:font-size-complex="12pt" fo:language="en" fo:country="US"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weight-complex="bold" fo:text-transform="uppercase" fo:color="#000000" style:font-size-complex="12pt" fo:language="en" fo:country="US"/>
    </style:style>
    <style:style style:name="T119" style:parent-style-name="DefaultParagraphFont" style:family="text">
      <style:text-properties style:font-name-asian="Calibri" style:font-weight-complex="bold" fo:text-transform="uppercase" fo:color="#000000" style:font-size-complex="12pt" fo:language="en" fo:country="US"/>
    </style:style>
    <style:style style:name="T120" style:parent-style-name="DefaultParagraphFont" style:family="text">
      <style:text-properties style:font-name-asian="Calibri" style:font-weight-complex="bold" fo:text-transform="uppercase" fo:color="#000000" style:font-size-complex="12pt" fo:language="en" fo:country="U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center"/>
      <style:text-properties fo:hyphenate="false"/>
    </style:style>
    <style:style style:name="P124" style:parent-style-name="Normal" style:family="paragraph">
      <style:paragraph-properties fo:keep-together="always" fo:text-align="center">
        <style:tab-stops>
          <style:tab-stop style:type="left" style:position="0.1972in"/>
          <style:tab-stop style:type="left" style:position="1.575in"/>
        </style:tab-stops>
      </style:paragraph-properties>
      <style:text-properties fo:hyphenate="false"/>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style:tab-stops>
          <style:tab-stop style:type="left" style:position="0.1972in"/>
          <style:tab-stop style:type="left" style:position="1.575in"/>
        </style:tab-stops>
      </style:paragraph-properties>
      <style:text-properties fo:hyphenate="false"/>
    </style:style>
    <style:style style:name="T128" style:parent-style-name="DefaultParagraphFont" style:family="text">
      <style:text-properties style:font-name-asian="Calibri"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130" style:parent-style-name="Normal" style:family="paragraph">
      <style:paragraph-properties fo:text-align="justify" fo:line-height="125%" fo:text-indent="0.4923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Calibri" fo:text-transform="uppercase" fo:color="#000000" style:font-size-complex="12pt" fo:language="en" fo:country="US" style:language-asian="lt" style:country-asian="LT"/>
    </style:style>
    <style:style style:name="T132" style:parent-style-name="DefaultParagraphFont" style:family="text">
      <style:text-properties style:font-name-asian="Calibri" fo:text-transform="uppercase" fo:color="#000000" style:font-size-complex="12pt" fo:language="en" fo:country="US" style:language-asian="lt" style:country-asian="LT"/>
    </style:style>
    <style:style style:name="T133" style:parent-style-name="DefaultParagraphFont" style:family="text">
      <style:text-properties style:font-name-asian="Calibri" fo:text-transform="uppercase" fo:color="#000000" style:font-size-complex="12pt" fo:language="en" fo:country="US"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fo:color="#000000" style:font-size-complex="12pt" fo:language="en" fo:country="US" style:language-asian="lt" style:country-asian="LT"/>
    </style:style>
    <style:style style:name="T137" style:parent-style-name="DefaultParagraphFont" style:family="text">
      <style:text-properties style:font-name-asian="Calibri" fo:color="#000000" style:font-size-complex="12pt" fo:language="en" fo:country="US" style:language-asian="lt" style:country-asian="LT"/>
    </style:style>
    <style:style style:name="T138" style:parent-style-name="DefaultParagraphFont" style:family="text">
      <style:text-properties style:font-name-asian="Calibri" fo:color="#000000" style:font-size-complex="12pt" fo:language="en" fo:country="US" style:language-asian="lt" style:country-asian="LT"/>
    </style:style>
    <style:style style:name="T139" style:parent-style-name="DefaultParagraphFont" style:family="text">
      <style:text-properties style:font-name-asian="Calibri" fo:font-weight="bold" style:font-weight-asian="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fo:color="#000000" style:font-size-complex="12pt" fo:language="en" fo:country="US" style:language-asian="lt" style:country-asian="LT"/>
    </style:style>
    <style:style style:name="T199" style:parent-style-name="DefaultParagraphFont" style:family="text">
      <style:text-properties style:font-name-asian="Calibri" fo:color="#000000" style:font-size-complex="12pt" fo:language="en" fo:country="US" style:language-asian="lt" style:country-asian="LT"/>
    </style:style>
    <style:style style:name="T200" style:parent-style-name="DefaultParagraphFont" style:family="text">
      <style:text-properties style:font-name-asian="Calibri" fo:color="#000000" style:font-size-complex="12pt" fo:language="en" fo:country="US"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style:font-name-asian="Palemonas"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Palemonas" fo:font-weight="bold" style:font-weight-asian="bold" fo:color="#000000" style:font-size-complex="12pt" style:language-asian="lt" style:country-asian="L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Palemona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25%" fo:text-indent="0.4923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font-weight="bold" style:font-weight-asian="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25%" fo:text-indent="0.4923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keep-together="always"/>
      <style:text-properties fo:hyphenate="false"/>
    </style:style>
    <style:style style:name="P30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06" style:parent-style-name="DefaultParagraphFont" style:family="text">
      <style:text-properties style:font-name-asian="Calibri" fo:font-weight="bold" style:font-weight-asian="bold" style:font-weight-complex="bold" fo:text-transform="uppercase" fo:color="#000000" style:font-size-complex="12pt"/>
    </style:style>
    <style:style style:name="T307" style:parent-style-name="DefaultParagraphFont" style:family="text">
      <style:text-properties style:font-name-asian="Calibri"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09" style:parent-style-name="DefaultParagraphFont" style:family="text">
      <style:text-properties style:font-name-asian="Calibri"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fo:text-indent="0.25in">
        <style:tab-stops>
          <style:tab-stop style:type="center" style:position="3.3465in"/>
        </style:tab-stops>
      </style:paragraph-properties>
      <style:text-properties style:font-name-asian="Calibri" style:font-weight-complex="bold" fo:text-transform="uppercase" fo:color="#000000" style:font-size-complex="12pt" fo:hyphenate="false"/>
    </style:style>
    <style:style style:name="P31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keep-together="always" fo:text-align="center" fo:text-indent="0.25in"/>
      <style:text-properties fo:hyphenate="false"/>
    </style:style>
    <style:style style:name="P35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55" style:parent-style-name="DefaultParagraphFont" style:family="text">
      <style:text-properties style:font-name-asian="Calibri" fo:font-weight="bold" style:font-weight-asian="bold" style:font-weight-complex="bold" fo:text-transform="uppercase" fo:color="#000000" style:font-size-complex="12pt"/>
    </style:style>
    <style:style style:name="T356" style:parent-style-name="DefaultParagraphFont" style:family="text">
      <style:text-properties style:font-name-asian="Calibri"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58" style:parent-style-name="DefaultParagraphFont" style:family="text">
      <style:text-properties style:font-name-asian="Calibri"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36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keep-together="always"/>
      <style:text-properties style:font-name-asian="Calibri" style:font-weight-complex="bold" fo:color="#000000" style:font-size-complex="12pt" fo:hyphenate="false"/>
    </style:style>
    <style:style style:name="P370"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P371"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72" style:parent-style-name="DefaultParagraphFont" style:family="text">
      <style:text-properties style:font-name-asian="Calibri" fo:font-weight="bold" style:font-weight-asian="bold" style:font-weight-complex="bold" fo:text-transform="uppercase" fo:color="#000000" style:font-size-complex="12pt"/>
    </style:style>
    <style:style style:name="T373" style:parent-style-name="DefaultParagraphFont" style:family="text">
      <style:text-properties style:font-name-asian="Calibri" fo:font-weight="bold" style:font-weight-asian="bold" style:font-weight-complex="bold" fo:text-transform="uppercase" fo:color="#000000" style:font-size-complex="12pt"/>
    </style:style>
    <style:style style:name="P374"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75" style:parent-style-name="DefaultParagraphFont" style:family="text">
      <style:text-properties style:font-name-asian="Calibri" fo:font-weight="bold" style:font-weight-asian="bold" style:font-weight-complex="bold" fo:text-transform="uppercase" fo:color="#000000" style:font-size-complex="12pt"/>
    </style:style>
    <style:style style:name="P376"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37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keep-together="always" fo:text-align="center" fo:text-indent="0.25in"/>
      <style:text-properties fo:hyphenate="false"/>
    </style:style>
    <style:style style:name="P51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512" style:parent-style-name="DefaultParagraphFont" style:family="text">
      <style:text-properties style:font-name-asian="Calibri" fo:font-weight="bold" style:font-weight-asian="bold" style:font-weight-complex="bold" fo:text-transform="uppercase" fo:color="#000000" style:font-size-complex="12pt"/>
    </style:style>
    <style:style style:name="T513" style:parent-style-name="DefaultParagraphFont" style:family="text">
      <style:text-properties style:font-name-asian="Calibri"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fo:text-indent="0.4923in"/>
      <style:text-properties style:font-name-asian="Calibri" style:font-weight-complex="bold" fo:color="#000000" style:font-size-complex="12pt" fo:hyphenate="false"/>
    </style:style>
    <style:style style:name="P51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18" style:parent-style-name="DefaultParagraphFont" style:family="text">
      <style:text-properties style:font-name-asian="Calibri" fo:color="#000000" style:font-size-complex="12pt" fo:language="en" fo:country="US" style:language-asian="lt" style:country-asian="LT"/>
    </style:style>
    <style:style style:name="T519" style:parent-style-name="DefaultParagraphFont" style:family="text">
      <style:text-properties style:font-name-asian="Calibri" fo:color="#000000" style:font-size-complex="12pt" fo:language="en" fo:country="US" style:language-asian="lt" style:country-asian="LT"/>
    </style:style>
    <style:style style:name="T520" style:parent-style-name="DefaultParagraphFont" style:family="text">
      <style:text-properties style:font-name-asian="Calibri" fo:color="#000000" style:font-size-complex="12pt" fo:language="en" fo:country="US"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23" style:parent-style-name="DefaultParagraphFont" style:family="text">
      <style:text-properties style:font-name-asian="Calibri" fo:color="#000000" style:font-size-complex="12pt" fo:language="en" fo:country="US" style:language-asian="lt" style:country-asian="LT"/>
    </style:style>
    <style:style style:name="T524" style:parent-style-name="DefaultParagraphFont" style:family="text">
      <style:text-properties style:font-name-asian="Calibri" fo:color="#000000" style:font-size-complex="12pt" fo:language="en" fo:country="US" style:language-asian="lt" style:country-asian="LT"/>
    </style:style>
    <style:style style:name="T525" style:parent-style-name="DefaultParagraphFont" style:family="text">
      <style:text-properties style:font-name-asian="Calibri" fo:color="#000000" style:font-size-complex="12pt" fo:language="en" fo:country="US"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29" style:parent-style-name="DefaultParagraphFont" style:family="text">
      <style:text-properties style:font-name-asian="Calibri" fo:color="#000000" style:font-size-complex="12pt" fo:language="en" fo:country="US" style:language-asian="lt" style:country-asian="LT"/>
    </style:style>
    <style:style style:name="T530" style:parent-style-name="DefaultParagraphFont" style:family="text">
      <style:text-properties style:font-name-asian="Calibri" fo:color="#000000" style:font-size-complex="12pt" fo:language="en" fo:country="US" style:language-asian="lt" style:country-asian="LT"/>
    </style:style>
    <style:style style:name="T531" style:parent-style-name="DefaultParagraphFont" style:family="text">
      <style:text-properties style:font-name-asian="Calibri" fo:color="#000000" style:font-size-complex="12pt" fo:language="en" fo:country="US"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53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fo:color="#000000" style:font-size-complex="12pt"/>
    </style:style>
    <style:style style:name="T536" style:parent-style-name="DefaultParagraphFont" style:family="text">
      <style:text-properties style:font-name-asian="Calibri" fo:font-weight="bold" style:font-weight-asian="bold" style:font-weight-complex="bold" fo:text-transform="uppercase" fo:color="#000000" style:font-size-complex="12pt"/>
    </style:style>
    <style:style style:name="P53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fo:text-transform="uppercase" fo:color="#000000" style:font-size-complex="12pt"/>
    </style:style>
    <style:style style:name="P539"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54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62" style:parent-style-name="DefaultParagraphFont" style:family="text">
      <style:text-properties style:font-name-asian="Calibri" fo:color="#000000" style:font-size-complex="12pt" fo:language="fr" fo:country="FR" style:language-asian="lt" style:country-asian="LT"/>
    </style:style>
    <style:style style:name="T563" style:parent-style-name="DefaultParagraphFont" style:family="text">
      <style:text-properties style:font-name-asian="Calibri" fo:color="#000000" style:font-size-complex="12pt" fo:language="fr" fo:country="FR" style:language-asian="lt" style:country-asian="LT"/>
    </style:style>
    <style:style style:name="T564" style:parent-style-name="DefaultParagraphFont" style:family="text">
      <style:text-properties style:font-name-asian="Calibri" fo:color="#000000" style:font-size-complex="12pt" fo:language="fr" fo:country="FR"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4923in">
        <style:tab-stops>
          <style:tab-stop style:type="left" style:position="0.5909in"/>
          <style:tab-stop style:type="left" style:position="1.0833in"/>
        </style:tab-stops>
      </style:paragraph-properties>
      <style:text-properties fo:hyphenate="false"/>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4923in">
        <style:tab-stops>
          <style:tab-stop style:type="left" style:position="0.5909in"/>
          <style:tab-stop style:type="left" style:position="1.0833in"/>
        </style:tab-stops>
      </style:paragraph-properties>
      <style:text-properties fo:hyphenate="false"/>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A"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67" style:parent-style-name="DefaultParagraphFont" style:family="text">
      <style:text-properties style:font-name-asian="Calibri" fo:color="#00000A" style:font-size-complex="12pt" style:language-asian="lt" style:country-asian="LT"/>
    </style:style>
    <style:style style:name="T668" style:parent-style-name="DefaultParagraphFont" style:family="text">
      <style:text-properties style:font-name-asian="Calibri" fo:color="#00000A" style:font-size-complex="12pt" style:language-asian="lt" style:country-asian="LT"/>
    </style:style>
    <style:style style:name="T669" style:parent-style-name="DefaultParagraphFont" style:family="text">
      <style:text-properties style:font-name-asian="Calibri" fo:color="#00000A"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A" style:font-size-complex="12pt" style:language-asian="lt" style:country-asian="LT"/>
    </style:style>
    <style:style style:name="T672" style:parent-style-name="DefaultParagraphFont" style:family="text">
      <style:text-properties style:font-name-asian="Calibri" fo:color="#00000A" style:font-size-complex="12pt" style:language-asian="lt" style:country-asian="LT"/>
    </style:style>
    <style:style style:name="P67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79" style:parent-style-name="DefaultParagraphFont" style:family="text">
      <style:text-properties style:font-name-asian="Calibri" fo:color="#00000A" style:font-size-complex="12pt" style:language-asian="lt" style:country-asian="LT"/>
    </style:style>
    <style:style style:name="T680" style:parent-style-name="DefaultParagraphFont" style:family="text">
      <style:text-properties style:font-name-asian="Calibri" fo:color="#00000A" style:font-size-complex="12pt" style:language-asian="lt" style:country-asian="LT"/>
    </style:style>
    <style:style style:name="T681" style:parent-style-name="DefaultParagraphFont" style:family="text">
      <style:text-properties style:font-name-asian="Calibri" fo:color="#00000A"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A" style:font-size-complex="12pt" style:language-asian="lt" style:country-asian="LT"/>
    </style:style>
    <style:style style:name="T684" style:parent-style-name="DefaultParagraphFont" style:family="text">
      <style:text-properties style:font-name-asian="Calibri" fo:color="#00000A" style:font-size-complex="12pt" style:language-asian="lt" style:country-asian="LT"/>
    </style:style>
    <style:style style:name="P685" style:parent-style-name="Normal" style:family="paragraph">
      <style:paragraph-properties fo:text-align="center"/>
      <style:text-properties fo:hyphenate="false"/>
    </style:style>
    <style:style style:name="P686"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687" style:parent-style-name="DefaultParagraphFont" style:family="text">
      <style:text-properties style:font-name-asian="Calibri" fo:font-weight="bold" style:font-weight-asian="bold" style:font-weight-complex="bold" fo:text-transform="uppercase" fo:color="#000000" style:font-size-complex="12pt"/>
    </style:style>
    <style:style style:name="T688" style:parent-style-name="DefaultParagraphFont" style:family="text">
      <style:text-properties style:font-name-asian="Calibri" fo:font-weight="bold" style:font-weight-asian="bold" style:font-weight-complex="bold" fo:text-transform="uppercase" fo:color="#000000" style:font-size-complex="12pt"/>
    </style:style>
    <style:style style:name="P689"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fo:color="#000000" style:font-size-complex="12pt"/>
    </style:style>
    <style:style style:name="P691" style:parent-style-name="Normal" style:family="paragraph">
      <style:paragraph-properties fo:text-align="center"/>
      <style:text-properties style:font-name-asian="Calibri" fo:color="#000000" style:font-size-complex="12pt" style:language-asian="lt" style:country-asian="LT" fo:hyphenate="false"/>
    </style:style>
    <style:style style:name="P69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97" style:parent-style-name="DefaultParagraphFont" style:family="text">
      <style:text-properties style:font-name-asian="Calibri" fo:color="#000000" style:font-size-complex="12pt" fo:language="en" fo:country="US" style:language-asian="lt" style:country-asian="LT"/>
    </style:style>
    <style:style style:name="T698" style:parent-style-name="DefaultParagraphFont" style:family="text">
      <style:text-properties style:font-name-asian="Calibri" fo:color="#000000" style:font-size-complex="12pt" fo:language="en" fo:country="US" style:language-asian="lt" style:country-asian="LT"/>
    </style:style>
    <style:style style:name="T699" style:parent-style-name="DefaultParagraphFont" style:family="text">
      <style:text-properties style:font-name-asian="Calibri" fo:color="#000000" style:font-size-complex="12pt" fo:language="en" fo:country="US"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03" style:parent-style-name="DefaultParagraphFont" style:family="text">
      <style:text-properties style:font-name-asian="Calibri" fo:color="#000000" style:font-size-complex="12pt" fo:language="en" fo:country="US" style:language-asian="lt" style:country-asian="LT"/>
    </style:style>
    <style:style style:name="T704" style:parent-style-name="DefaultParagraphFont" style:family="text">
      <style:text-properties style:font-name-asian="Calibri" fo:color="#000000" style:font-size-complex="12pt" fo:language="en" fo:country="US" style:language-asian="lt" style:country-asian="LT"/>
    </style:style>
    <style:style style:name="T705" style:parent-style-name="DefaultParagraphFont" style:family="text">
      <style:text-properties style:font-name-asian="Calibri" fo:color="#000000" style:font-size-complex="12pt" fo:language="en" fo:country="US"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73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36" style:parent-style-name="DefaultParagraphFont" style:family="text">
      <style:text-properties style:font-name-asian="Calibri" fo:font-weight="bold" style:font-weight-asian="bold" style:font-weight-complex="bold" fo:text-transform="uppercase" fo:color="#000000" style:font-size-complex="12pt"/>
    </style:style>
    <style:style style:name="T737" style:parent-style-name="DefaultParagraphFont" style:family="text">
      <style:text-properties style:font-name-asian="Calibri"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39" style:parent-style-name="DefaultParagraphFont" style:family="text">
      <style:text-properties style:font-name-asian="Calibri" fo:font-weight="bold" style:font-weight-asian="bold" style:font-weight-complex="bold" fo:text-transform="uppercase" fo:color="#000000" style:font-size-complex="12pt"/>
    </style:style>
    <style:style style:name="P740"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74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center"/>
      <style:text-properties fo:hyphenate="false"/>
    </style:style>
    <style:style style:name="P825"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826" style:parent-style-name="DefaultParagraphFont" style:family="text">
      <style:text-properties style:font-name-asian="Calibri" fo:font-weight="bold" style:font-weight-asian="bold" style:font-weight-complex="bold" fo:text-transform="uppercase" fo:color="#000000" style:font-size-complex="12pt"/>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P828"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829" style:parent-style-name="DefaultParagraphFont" style:family="text">
      <style:text-properties style:font-name-asian="Calibri" fo:font-weight="bold" style:font-weight-asian="bold" style:font-weight-complex="bold" fo:text-transform="uppercase" fo:color="#000000" style:font-size-complex="12pt"/>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P831"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83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45" style:parent-style-name="DefaultParagraphFont" style:family="text">
      <style:text-properties style:font-name-asian="Calibri" fo:color="#000000" style:font-size-complex="12pt" fo:language="en" fo:country="US" style:language-asian="lt" style:country-asian="LT"/>
    </style:style>
    <style:style style:name="T846" style:parent-style-name="DefaultParagraphFont" style:family="text">
      <style:text-properties style:font-name-asian="Calibri" fo:color="#000000" style:font-size-complex="12pt" fo:language="en" fo:country="US" style:language-asian="lt" style:country-asian="LT"/>
    </style:style>
    <style:style style:name="T847" style:parent-style-name="DefaultParagraphFont" style:family="text">
      <style:text-properties style:font-name-asian="Calibri" fo:color="#000000" style:font-size-complex="12pt" fo:language="en" fo:country="US"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88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83" style:parent-style-name="DefaultParagraphFont" style:family="text">
      <style:text-properties style:font-name-asian="Calibri" fo:font-weight="bold" style:font-weight-asian="bold" style:font-weight-complex="bold" fo:text-transform="uppercase" fo:color="#000000" style:font-size-complex="12pt"/>
    </style:style>
    <style:style style:name="T884" style:parent-style-name="DefaultParagraphFont" style:family="text">
      <style:text-properties style:font-name-asian="Calibri" fo:font-weight="bold" style:font-weight-asian="bold" style:font-weight-complex="bold" fo:text-transform="uppercase" fo:color="#000000" style:font-size-complex="12pt"/>
    </style:style>
    <style:style style:name="P88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86" style:parent-style-name="DefaultParagraphFont" style:family="text">
      <style:text-properties style:font-name-asian="Calibri" fo:font-weight="bold" style:font-weight-asian="bold" style:font-weight-complex="bold" fo:text-transform="uppercase" fo:color="#000000" style:font-size-complex="12pt"/>
    </style:style>
    <style:style style:name="P887" style:parent-style-name="Normal" style:family="paragraph">
      <style:paragraph-properties fo:text-align="center"/>
      <style:text-properties style:font-name-asian="Calibri" fo:color="#000000" style:font-size-complex="12pt" style:language-asian="lt" style:country-asian="LT" fo:hyphenate="false"/>
    </style:style>
    <style:style style:name="P88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932"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T933"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934"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935"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T936"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937" style:parent-style-name="Normal" style:family="paragraph">
      <style:paragraph-properties fo:keep-together="always" fo:text-align="center" fo:text-indent="0.25in"/>
      <style:text-properties style:font-name-asian="Calibri" style:font-weight-complex="bold" fo:text-transform="uppercase" fo:color="#000000" fo:letter-spacing="-0.0118in" style:font-size-complex="12pt" fo:hyphenate="false"/>
    </style:style>
    <style:style style:name="P93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61" style:parent-style-name="DefaultParagraphFont" style:family="text">
      <style:text-properties style:font-name-asian="Calibri" fo:color="#000000" style:font-size-complex="12pt" fo:language="en" fo:country="US" style:language-asian="lt" style:country-asian="LT"/>
    </style:style>
    <style:style style:name="T962" style:parent-style-name="DefaultParagraphFont" style:family="text">
      <style:text-properties style:font-name-asian="Calibri" fo:color="#000000" style:font-size-complex="12pt" fo:language="en" fo:country="US" style:language-asian="lt" style:country-asian="LT"/>
    </style:style>
    <style:style style:name="T963" style:parent-style-name="DefaultParagraphFont" style:family="text">
      <style:text-properties style:font-name-asian="Calibri" fo:color="#000000" style:font-size-complex="12pt" fo:language="en" fo:country="US"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66" style:parent-style-name="DefaultParagraphFont" style:family="text">
      <style:text-properties style:font-name-asian="Calibri" fo:color="#000000" style:font-size-complex="12pt" fo:language="en" fo:country="US" style:language-asian="lt" style:country-asian="LT"/>
    </style:style>
    <style:style style:name="T967" style:parent-style-name="DefaultParagraphFont" style:family="text">
      <style:text-properties style:font-name-asian="Calibri" fo:color="#000000" style:font-size-complex="12pt" fo:language="en" fo:country="US" style:language-asian="lt" style:country-asian="LT"/>
    </style:style>
    <style:style style:name="T968" style:parent-style-name="DefaultParagraphFont" style:family="text">
      <style:text-properties style:font-name-asian="Calibri" fo:color="#000000" style:font-size-complex="12pt" fo:language="en" fo:country="US"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style:punctuation-wrap="simple" fo:text-align="justify" style:vertical-align="baseline" fo:line-height="130%" fo:text-indent="0.4923in"/>
    </style:style>
    <style:style style:name="T1008" style:parent-style-name="DefaultParagraphFont" style:family="text">
      <style:text-properties style:font-name-asian="Calibri" fo:color="#000000" fo:letter-spacing="-0.0118in" style:font-size-complex="12pt"/>
    </style:style>
    <style:style style:name="T1009" style:parent-style-name="DefaultParagraphFont" style:family="text">
      <style:text-properties style:font-name-asian="Calibri" fo:color="#000000" fo:letter-spacing="-0.0118in"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style:font-name-asian="Calibri" fo:font-weight="bold" style:font-weight-asian="bold" fo:color="#000000" fo:letter-spacing="-0.0118in" style:font-size-complex="12pt" style:language-asian="lt" style:country-asian="LT"/>
    </style:style>
    <style:style style:name="T1020" style:parent-style-name="DefaultParagraphFont" style:family="text">
      <style:text-properties style:font-name-asian="Calibri" fo:font-weight="bold" style:font-weight-asian="bold" fo:color="#000000" fo:letter-spacing="-0.0118in" style:font-size-complex="12pt" style:language-asian="lt" style:country-asian="LT"/>
    </style:style>
    <style:style style:name="P102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022"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1023" style:parent-style-name="Normal" style:family="paragraph">
      <style:paragraph-properties fo:keep-together="always" fo:text-align="center">
        <style:tab-stops>
          <style:tab-stop style:type="left" style:position="0.3937in"/>
        </style:tab-stops>
      </style:paragraph-properties>
      <style:text-properties style:font-name-asian="Calibri" fo:font-weight="bold" style:font-weight-asian="bold" style:font-weight-complex="bold" fo:text-transform="uppercase" fo:color="#000000" fo:letter-spacing="-0.0118in" style:font-size-complex="12pt" fo:hyphenate="false"/>
    </style:style>
    <style:style style:name="P1024" style:parent-style-name="Normal" style:family="paragraph">
      <style:paragraph-properties fo:text-align="center" style:vertical-align="baseline" fo:text-indent="0.25in" fo:background-color="#FFFFFF">
        <style:tab-stops>
          <style:tab-stop style:type="left" style:position="0.6895in"/>
        </style:tab-stops>
      </style:paragraph-properties>
      <style:text-properties fo:hyphenate="false"/>
    </style:style>
    <style:style style:name="T1025" style:parent-style-name="DefaultParagraphFont" style:family="text">
      <style:text-properties style:font-name-asian="Calibri" fo:font-weight="bold" style:font-weight-asian="bold" style:font-size-complex="12pt" style:language-asian="zh" style:country-asian="CN"/>
    </style:style>
    <style:style style:name="T1026" style:parent-style-name="DefaultParagraphFont" style:family="text">
      <style:text-properties style:font-name-asian="Calibri" fo:font-weight="bold" style:font-weight-asian="bold" style:font-size-complex="12pt" style:language-asian="zh" style:country-asian="CN"/>
    </style:style>
    <style:style style:name="P1027"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1028" style:parent-style-name="DefaultParagraphFont" style:family="text">
      <style:text-properties style:font-name-asian="Calibri" fo:font-weight="bold" style:font-weight-asian="bold" style:font-size-complex="12pt" style:language-asian="zh" style:country-asian="CN"/>
    </style:style>
    <style:style style:name="P1029" style:parent-style-name="Normal" style:family="paragraph">
      <style:paragraph-properties fo:keep-together="always" fo:text-align="center" fo:text-indent="0.25in"/>
      <style:text-properties style:font-name-asian="Calibri" fo:font-weight="bold" style:font-weight-asian="bold" style:font-weight-complex="bold" fo:text-transform="uppercase" fo:color="#000000" fo:letter-spacing="-0.0118in" style:font-size-complex="12pt" fo:hyphenate="false"/>
    </style:style>
    <style:style style:name="P103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text-indent="0.25in"/>
    </style:style>
    <style:style style:name="T1102" style:parent-style-name="DefaultParagraphFont" style:family="text">
      <style:text-properties style:font-name-asian="Calibri" fo:font-weight="bold" style:font-weight-asian="bold" style:font-size-complex="12pt" style:language-asian="lt" style:country-asian="LT"/>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P1104"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P1106" style:parent-style-name="Normal" style:family="paragraph">
      <style:paragraph-properties fo:text-align="center" fo:text-indent="0.25in"/>
      <style:text-properties style:font-name-asian="Calibri" style:font-size-complex="12pt" style:language-asian="lt" style:country-asian="LT"/>
    </style:style>
    <style:style style:name="P110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134"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T1135"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136"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137"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138" style:parent-style-name="Normal" style:family="paragraph">
      <style:paragraph-properties fo:text-align="center" fo:text-indent="0.25in">
        <style:tab-stops>
          <style:tab-stop style:type="left" style:position="0.4298in"/>
        </style:tab-stops>
      </style:paragraph-properties>
      <style:text-properties style:font-name-asian="Calibri" style:font-size-complex="12pt"/>
    </style:style>
    <style:style style:name="P113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40" style:parent-style-name="DefaultParagraphFont" style:family="text">
      <style:text-properties style:font-name-asian="Calibri" fo:color="#000000" style:font-size-complex="12pt" fo:language="en" fo:country="US" style:language-asian="lt" style:country-asian="LT"/>
    </style:style>
    <style:style style:name="T1141" style:parent-style-name="DefaultParagraphFont" style:family="text">
      <style:text-properties style:font-name-asian="Calibri" fo:color="#000000" style:font-size-complex="12pt" fo:language="en" fo:country="US" style:language-asian="lt" style:country-asian="LT"/>
    </style:style>
    <style:style style:name="T1142" style:parent-style-name="DefaultParagraphFont" style:family="text">
      <style:text-properties style:font-name-asian="Calibri" fo:color="#000000" style:font-size-complex="12pt" fo:language="en" fo:country="US"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style:font-style-complex="italic"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style:font-style-complex="italic"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62" style:parent-style-name="DefaultParagraphFont" style:family="text">
      <style:text-properties style:font-name-asian="Calibri" fo:color="#000000" style:font-size-complex="12pt" fo:language="en" fo:country="US" style:language-asian="lt" style:country-asian="LT"/>
    </style:style>
    <style:style style:name="T1163" style:parent-style-name="DefaultParagraphFont" style:family="text">
      <style:text-properties style:font-name-asian="Calibri" fo:color="#000000" style:font-size-complex="12pt" fo:language="en" fo:country="US" style:language-asian="lt" style:country-asian="LT"/>
    </style:style>
    <style:style style:name="T1164" style:parent-style-name="DefaultParagraphFont" style:family="text">
      <style:text-properties style:font-name-asian="Calibri" fo:color="#000000" style:font-size-complex="12pt" fo:language="en" fo:country="US" style:language-asian="lt" style:country-asian="L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77" style:parent-style-name="DefaultParagraphFont" style:family="text">
      <style:text-properties style:font-name-asian="Calibri" fo:color="#000000" style:font-size-complex="12pt" fo:language="en" fo:country="US"/>
    </style:style>
    <style:style style:name="T1178" style:parent-style-name="DefaultParagraphFont" style:family="text">
      <style:text-properties style:font-name-asian="Calibri" fo:color="#000000" style:font-size-complex="12pt" fo:language="en" fo:country="US"/>
    </style:style>
    <style:style style:name="T1179" style:parent-style-name="DefaultParagraphFont" style:family="text">
      <style:text-properties style:font-name-asian="Calibri" fo:color="#000000" style:font-size-complex="12pt" fo:language="en" fo:country="US"/>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2" style:parent-style-name="DefaultParagraphFont" style:family="text">
      <style:text-properties style:font-name-asian="Calibri" fo:color="#000000" style:font-size-complex="12pt" fo:language="en" fo:country="US" style:language-asian="lt" style:country-asian="LT"/>
    </style:style>
    <style:style style:name="T1183" style:parent-style-name="DefaultParagraphFont" style:family="text">
      <style:text-properties style:font-name-asian="Calibri" fo:color="#000000" style:font-size-complex="12pt" fo:language="en" fo:country="US" style:language-asian="lt" style:country-asian="LT"/>
    </style:style>
    <style:style style:name="T1184" style:parent-style-name="DefaultParagraphFont" style:family="text">
      <style:text-properties style:font-name-asian="Calibri" fo:color="#000000" style:font-size-complex="12pt" fo:language="en" fo:country="US" style:language-asian="lt" style:country-asian="L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8" style:parent-style-name="DefaultParagraphFont" style:family="text">
      <style:text-properties style:font-name-asian="Calibri" fo:color="#000000" style:font-size-complex="12pt" fo:language="en" fo:country="US" style:language-asian="lt" style:country-asian="LT"/>
    </style:style>
    <style:style style:name="T1189" style:parent-style-name="DefaultParagraphFont" style:family="text">
      <style:text-properties style:font-name-asian="Calibri" fo:color="#000000" style:font-size-complex="12pt" fo:language="en" fo:country="US" style:language-asian="lt" style:country-asian="LT"/>
    </style:style>
    <style:style style:name="T1190" style:parent-style-name="DefaultParagraphFont" style:family="text">
      <style:text-properties style:font-name-asian="Calibri" fo:color="#000000" style:font-size-complex="12pt" fo:language="en" fo:country="US" style:language-asian="lt" style:country-asian="L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center" fo:text-indent="0.25in">
        <style:tab-stops>
          <style:tab-stop style:type="left" style:position="0.3937in"/>
        </style:tab-stops>
      </style:paragraph-properties>
    </style:style>
    <style:style style:name="P1208" style:parent-style-name="Normal" style:family="paragraph">
      <style:paragraph-properties fo:text-align="center" fo:margin-left="0.25in">
        <style:tab-stops>
          <style:tab-stop style:type="left" style:position="-0.1513in"/>
          <style:tab-stop style:type="left" style:position="0.1437in"/>
          <style:tab-stop style:type="left" style:position="0.2423in"/>
        </style:tab-stops>
      </style:paragraph-properties>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paragraph-properties fo:text-align="center" fo:margin-left="0.25in" fo:text-indent="0.043in">
        <style:tab-stops>
          <style:tab-stop style:type="left" style:position="-0.1513in"/>
          <style:tab-stop style:type="left" style:position="0.1437in"/>
          <style:tab-stop style:type="left" style:position="0.2423in"/>
        </style:tab-stops>
      </style:paragraph-properties>
    </style:style>
    <style:style style:name="T1212" style:parent-style-name="DefaultParagraphFont" style:family="text">
      <style:text-properties style:font-name-asian="Calibri" fo:font-weight="bold" style:font-weight-asian="bold" style:font-weight-complex="bold" style:font-size-complex="12pt"/>
    </style:style>
    <style:style style:name="P1213"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style>
    <style:style style:name="P121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weight-complex="bold" fo:color="#000000" style:font-size-complex="12pt" style:language-asian="lt" style:country-asian="L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25%" fo:text-indent="0.4923in">
        <style:tab-stops>
          <style:tab-stop style:type="left" style:position="0.3937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25%" fo:text-indent="0.4923in">
        <style:tab-stops>
          <style:tab-stop style:type="left" style:position="0.393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25%" fo:text-indent="0.4923in">
        <style:tab-stops>
          <style:tab-stop style:type="left" style:position="0.3937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25%" fo:text-indent="0.4923in">
        <style:tab-stops>
          <style:tab-stop style:type="left" style:position="0.3937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25%" fo:text-indent="0.4923in">
        <style:tab-stops>
          <style:tab-stop style:type="left" style:position="0.393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25%" fo:text-indent="0.4923in">
        <style:tab-stops>
          <style:tab-stop style:type="left" style:position="0.393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center" fo:text-indent="0.25in">
        <style:tab-stops>
          <style:tab-stop style:type="left" style:position="0.3937in"/>
        </style:tab-stops>
      </style:paragraph-properties>
    </style:style>
    <style:style style:name="P1297" style:parent-style-name="Normal" style:family="paragraph">
      <style:paragraph-properties fo:text-align="center" fo:text-indent="0.25in">
        <style:tab-stops>
          <style:tab-stop style:type="left" style:position="0.393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style:tab-stops>
          <style:tab-stop style:type="left" style:position="0.1972in"/>
          <style:tab-stop style:type="left" style:position="0.3937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style>
    <style:style style:name="P130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20" style:parent-style-name="DefaultParagraphFont" style:family="text">
      <style:text-properties style:font-name-asian="Calibri" style:font-weight-complex="bold" fo:color="#000000" style:font-size-complex="12pt" style:language-asian="lt" style:country-asian="LT"/>
    </style:style>
    <style:style style:name="T1321" style:parent-style-name="DefaultParagraphFont" style:family="text">
      <style:text-properties style:font-name-asian="Calibri" style:font-weight-complex="bold" fo:color="#000000" style:font-size-complex="12pt" style:language-asian="lt" style:country-asian="LT"/>
    </style:style>
    <style:style style:name="T1322" style:parent-style-name="DefaultParagraphFont" style:family="text">
      <style:text-properties style:font-name-asian="Calibri" style:font-weight-complex="bold" fo:color="#000000" style:font-size-complex="12pt" style:language-asian="lt" style:country-asian="L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P1326" style:parent-style-name="Normal" style:family="paragraph">
      <style:paragraph-properties fo:text-align="center" fo:text-indent="0.25in">
        <style:tab-stops>
          <style:tab-stop style:type="left" style:position="0.3937in"/>
        </style:tab-stops>
      </style:paragraph-properties>
    </style:style>
    <style:style style:name="P1327" style:parent-style-name="Normal" style:family="paragraph">
      <style:paragraph-properties fo:text-align="center" fo:text-indent="0.25in">
        <style:tab-stops>
          <style:tab-stop style:type="left" style:position="0.3937in"/>
        </style:tab-stops>
      </style:paragraph-properties>
    </style:style>
    <style:style style:name="T1328" style:parent-style-name="DefaultParagraphFont" style:family="text">
      <style:text-properties style:font-name-asian="Calibri" fo:font-weight="bold" style:font-weight-asian="bold" fo:color="#000000" style:font-size-complex="12pt" style:language-asian="lt" style:country-asian="LT"/>
    </style:style>
    <style:style style:name="T1329" style:parent-style-name="DefaultParagraphFont" style:family="text">
      <style:text-properties style:font-name-asian="Calibri" fo:font-weight="bold" style:font-weight-asian="bold" fo:color="#000000" style:font-size-complex="12pt" style:language-asian="lt" style:country-asian="LT"/>
    </style:style>
    <style:style style:name="P1330" style:parent-style-name="Normal" style:family="paragraph">
      <style:paragraph-properties fo:text-align="center">
        <style:tab-stops>
          <style:tab-stop style:type="left" style:position="0.1972in"/>
          <style:tab-stop style:type="left" style:position="0.3937in"/>
        </style:tab-stops>
      </style:paragraph-properties>
    </style:style>
    <style:style style:name="T1331" style:parent-style-name="DefaultParagraphFont" style:family="text">
      <style:text-properties style:font-name-asian="Calibri" fo:font-weight="bold" style:font-weight-asian="bold" fo:color="#000000" style:font-size-complex="12pt"/>
    </style:style>
    <style:style style:name="P1332"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language-asian="lt" style:country-asian="LT"/>
    </style:style>
    <style:style style:name="P133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1350"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351"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352"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356"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1357" style:parent-style-name="DefaultParagraphFont" style:family="text">
      <style:text-properties style:font-name-asian="Calibri" fo:font-weight="bold" style:font-weight-asian="bold" fo:color="#000000" style:font-size-complex="12pt" fo:language="fr" fo:country="FR" style:language-asian="lt" style:country-asian="LT" style:language-complex="en" style:country-complex="US"/>
    </style:style>
    <style:style style:name="T1358" style:parent-style-name="DefaultParagraphFont" style:family="text">
      <style:text-properties style:font-name-asian="Calibri" fo:font-weight="bold" style:font-weight-asian="bold" fo:color="#000000" style:font-size-complex="12pt" fo:language="fr" fo:country="FR" style:language-asian="lt" style:country-asian="LT" style:language-complex="en" style:country-complex="US"/>
    </style:style>
    <style:style style:name="P1359"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360"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361" style:parent-style-name="Normal" style:family="paragraph">
      <style:paragraph-properties fo:text-align="center" fo:text-indent="0.25in"/>
      <style:text-properties style:font-name-asian="Calibri" style:font-size-complex="12pt" style:language-complex="en" style:country-complex="US"/>
    </style:style>
    <style:style style:name="P13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complex="en" style:country-complex="US"/>
    </style:style>
    <style:style style:name="T1367" style:parent-style-name="DefaultParagraphFont" style:family="text">
      <style:text-properties style:font-name-asian="Calibri" fo:color="#000000" style:font-size-complex="12pt" style:language-complex="en" style:country-complex="US"/>
    </style:style>
    <style:style style:name="P1368"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P1369"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370" style:parent-style-name="DefaultParagraphFont" style:family="text">
      <style:text-properties style:font-name-asian="Calibri" fo:font-weight="bold" style:font-weight-asian="bold" style:font-weight-complex="bold" fo:text-transform="uppercase" fo:color="#000000" style:font-size-complex="12pt"/>
    </style:style>
    <style:style style:name="T1371" style:parent-style-name="DefaultParagraphFont" style:family="text">
      <style:text-properties style:font-name-asian="Calibri" fo:font-weight="bold" style:font-weight-asian="bold" style:font-weight-complex="bold" fo:text-transform="uppercase" fo:color="#000000" style:font-size-complex="12pt"/>
    </style:style>
    <style:style style:name="P1372"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373" style:parent-style-name="DefaultParagraphFont" style:family="text">
      <style:text-properties style:font-name-asian="Calibri" fo:font-weight="bold" style:font-weight-asian="bold" style:font-weight-complex="bold" fo:text-transform="uppercase" fo:color="#000000" style:font-size-complex="12pt"/>
    </style:style>
    <style:style style:name="P1374" style:parent-style-name="Normal" style:family="paragraph">
      <style:paragraph-properties fo:text-align="center"/>
      <style:text-properties style:font-name-asian="Calibri" fo:color="#000000" style:font-size-complex="12pt" style:language-asian="lt" style:country-asian="LT" fo:hyphenate="false"/>
    </style:style>
    <style:style style:name="P137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center" fo:line-height="150%"/>
      <style:text-properties fo:hyphenate="false"/>
    </style:style>
    <style:style style:name="T1399" style:parent-style-name="DefaultParagraphFont" style:family="text">
      <style:text-properties style:font-name-asian="Calibri" fo:color="#000000" style:font-size-complex="12pt"/>
    </style:style>
    <style:style style:name="P1400" style:parent-style-name="Normal" style:family="paragraph">
      <style:text-properties style:font-name-asian="MS Mincho" fo:font-weight="bold" style:font-weight-asian="bold" style:font-style-complex="italic" fo:font-size="10pt" style:font-size-asian="10pt"/>
    </style:style>
    <style:style style:name="P1401" style:parent-style-name="Normal" style:family="paragraph">
      <style:text-properties style:font-name-asian="MS Mincho"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30 iki 2020-11-19</text:span></text:p>
      <text:p text:style-name="P6"/>
      <text:p text:style-name="P7"><text:span text:style-name="T8">Įsakymas paskelbtas: TAR 2016-11-23, i. k. 2016-2729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TINKLo<text:s/>2016–2020 METŲ VEIKSMŲ PROGRAMOS PATVIRTINIMO</text:p>
      <text:p text:style-name="P17"/>
      <text:p text:style-name="P18">2016 m. lapkričio 23 d. Nr. 3D-696</text:p>
      <text:p text:style-name="P19">Vilnius</text:p>
      <text:p text:style-name="P20"/>
      <text:p text:style-name="P21"/>
      <text:p text:style-name="P22">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4 m. liepos<text:s/>17 d. Komisijos įgyvendinimo reglamentu (ES) Nr. 808/2014, kuriuo nustatomos Europos Parlamento ir Tarybos reglamento (ES) Nr. 1305/2013 dėl paramos kaimo plėtrai, teikiamos Europos žemės ūkio fondo kaimo plėtrai (EŽŪFKP) lėšomis, taikymo<text:s/><text:soft-page-break/>taisyklės (OL 2014 L 227, p. 18), su paskutiniais pakeitimais, padarytais 2016 m. balandžio 28 d. Komisijos įgyvendinimo reglamentu (ES) Nr. 2016/669 (OL 2016 L 115, p. 33),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text:p>
      <text:p text:style-name="P23">t v i r t i n u Lietuvos kaimo tinklo 2016–2020 metų veiksmų programą (pridedama).</text:p>
      <text:p text:style-name="P24"/>
      <text:p text:style-name="P25"/>
      <text:p text:style-name="P26"/>
      <text:p text:style-name="P27">L. e. žemės ūkio ministro pareigas<text:tab/>Virginija Baltraitienė</text:p>
      <text:soft-page-break/>
      <text:p text:style-name="P28"><text:span text:style-name="T32">Patvirtinta</text:span></text:p>
      <text:p text:style-name="P33">Lietuvos Respublikos žemės ūkio ministro</text:p>
      <text:p text:style-name="P34">2016 m. lapkričio 23 d. įsakymu Nr. 3D-696</text:p>
      <text:p text:style-name="P35"/>
      <text:p text:style-name="P36"/>
      <text:p text:style-name="P37"><text:span text:style-name="T38">LIETUVOS KAIMO TINKLO 2016–2020 mETŲ VEIKSMŲ PROGRAM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Lietuvos kaimo tinklo 2016–2020 metų veiksmų programa (toliau – Veiksmų programa) reglamentuoja 2014–2020 metų Lietuvos kaimo tinklo tikslus, struktūrą, narystę jame, veiklas, Veiksmų programos ir šią programą<text:s/></text:span><text:span text:style-name="T50">įgyvendinančių periodinių veiksmų planų, 2016–2020 metų Lietuvos kaimo tinklo komunikacijos plano (toliau – Komunikacijos planas) rengimą ir šį planą įgyvendinančių periodinių komunikacijos planų įgyvendinimą ir finansavimą, jo veiklos įgyvendinimo stebėse</text:span><text:span text:style-name="T51">ną ir vertinimą.</text:span></text:p>
      <text:p text:style-name="P52"><text:span text:style-name="T53">2</text:span><text:span text:style-name="T54">.</text:span><text:span text:style-name="T55"><text:tab/>Lietuvos kaimo tinklas įkurtas 2008 m. vadovaujantis 2005 m. rugsėjo 20 d. Tarybos reglamento (EB) Nr. 1698/2005 dėl Europos žemės ūkio fondo kaimo plėtrai (EŽŪFKP) paramos kaimo plėtrai (OL 2005 L 277, p.1) su paskutiniais pakeitim</text:span><text:span text:style-name="T56">ais, padarytais 2011 m. gruodžio 19 d. Europos Parlamento ir Tarybos reglamentu (ES) Nr. 1312/20011 (OL 2011 L 339, p. 1), 68 straipsniu, įgyvendinant Lietuvos kaimo plėtros 2007–2013 m. programą. 2014–2020 m., įgyvendinant 2013 m. gruodžio 17 d. Europos P</text:span><text:span text:style-name="T57">arlamento ir Tarybos reglamento (ES) Nr. 1305/2013 dėl paramos kaimo plėtrai, teikiamos Europos žemės ūkio fondo kaimo plėtrai (EŽŪFKP) lėšomis, kuriuo panaikinamas Tarybos reglamentas (EB) Nr. 1698/2005 (OL 2013 L 347, p. 487), su paskutiniais pakeitimais</text:span><text:span text:style-name="T58">, padarytais 2015 m. gruodžio 2 d. <text:s/>Komisijos deleguotuoju reglamentu (ES) Nr. 2016/142 (OL 2016 L 28, p. 8), 54 straipsnį, naudojama 2007–2013 m. programavimo laikotarpiu sukurta Lietuvos kaimo tinklo organizacinė struktūra, tęsiama jo veikla, kaimo plėtr</text:span><text:span text:style-name="T59">os dalyvių ir kitų viešųjų juridinių asmenų narystė jame.</text:span></text:p>
      <text:p text:style-name="P60"><text:span text:style-name="T61">3</text:span><text:span text:style-name="T62">.</text:span><text:span text:style-name="T63"><text:tab/></text:span><text:span text:style-name="T64">Veiksmų programa parengta vadovaujantis:</text:span></text:p>
      <text:p text:style-name="P65"><text:span text:style-name="T66">3.1</text:span><text:span text:style-name="T67">.</text:span><text:span text:style-name="T68"><text:tab/></text:span><text:span text:style-name="T69">2013 m. gruodžio 17 d. Europos Parlamento ir Tarybos reglamentu (ES) <text:s text:c="28"/>Nr. 1305/2013 dėl paramos kaimo plėtrai, teiki</text:span><text:span text:style-name="T70">amos Europos žemės ūkio fondo kaimo plėtrai (EŽŪFKP) lėšomis, kuriuo panaikinamas Tarybos reglamentas (EB) Nr. 1698/2005 (OL 2013 L 347, p. 487), su paskutiniais pakeitimais, padarytais 2015 m. gruodžio 2 d. Komisijos deleguotuoju reglamentu (ES) <text:s/>2016/142</text:span><text:span text:style-name="T71"><text:s/>(OL 2016 L 28, p. 8), (toliau – Reglamentas (ES) Nr. 1305/2013);</text:span></text:p>
      <text:p text:style-name="P72"><text:span text:style-name="T73">3.2</text:span><text:span text:style-name="T74">.</text:span><text:span text:style-name="T75"><text:tab/></text:span><text:span text:style-name="T76">2014 m. liepos 17 d. Komisijos įgyvendinimo reglamentu (ES) Nr. 808/2014, kuriuo nustatomos Europos Parlamento ir Tarybos reglamento (ES) Nr. 1305/2013 dėl paramos kaimo plėtrai, te</text:span><text:span text:style-name="T77">ikiamos Europos žemės ūkio fondo kaimo plėtrai (EŽŪFKP) lėšomis, taikymo taisyklės (OL 2014 L 227, p. 18), su paskutiniais pakeitimais, padarytais 2016 m. balandžio 28 d. Komisijos įgyvendinimo reglamentu (ES) 2016/669 (OL 2016 L 115, p. 33);</text:span></text:p>
      <text:p text:style-name="P78"><text:span text:style-name="T79">3.3</text:span><text:span text:style-name="T80">.</text:span><text:span text:style-name="T81"><text:tab/></text:span><text:span text:style-name="T82">2013</text:span><text:span text:style-name="T83"><text:s/>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84">žuvinink</text:span><text:span text:style-name="T85">ystės fondui bendros nuostatos ir Europos regioninės plėtros fondui, Europos socialiniam fondui, Sanglaudos fondui ir Europos jūros reikalų ir žuvininkystės fondui taikytinos bendrosios nuostatos ir panaikinamas Tarybos reglamentas (EB) Nr. 1083/2006 (OL 2</text:span><text:span text:style-name="T86">013 L 347, p. 320), su paskutiniais pakeitimais, padarytais 2015 m. spalio 14 d. Europos Parlamento ir Tarybos reglamentu (ES) 2015/1839 (OL 2015 L 270, p. 1);</text:span></text:p>
      <text:p text:style-name="P87"><text:span text:style-name="T88">3.4</text:span><text:span text:style-name="T89">.</text:span><text:span text:style-name="T90"><text:tab/></text:span><text:span text:style-name="T91">Lietuvos Respublikos žemės ūkio, maisto ūkio ir kaimo plėtros įstatymu;</text:span></text:p>
      <text:p text:style-name="P92"><text:span text:style-name="T93">3.5</text:span><text:span text:style-name="T94">.</text:span><text:span text:style-name="T95"><text:tab/></text:span><text:span text:style-name="T96">Lietuvos kaimo plėtros 2014–2020 metų programa, patvirtinta 2015 m. vasario 13 d. Europos Komisijos sprendimu Nr. C (2015) 842 (KPP);</text:span></text:p>
      <text:p text:style-name="P97"><text:span text:style-name="T98">3.6</text:span><text:span text:style-name="T99">.</text:span><text:span text:style-name="T100"><text:tab/></text:span><text:span text:style-name="T101">Lietuvos Respublikos Vyriausybės 2014 m. liepos 22 d. nutarimu Nr. 722 „Dėl valstybės institucijų ir įstaigų, sav</text:span><text:span text:style-name="T102">ivaldybių ir kitų juridinių asmenų, atsakingų už Lietuvos kaimo plėtros 2014–2020 metų programos įgyvendinimą, paskyrimo“;</text:span></text:p>
      <text:p text:style-name="P103"><text:span text:style-name="T104">3.7</text:span><text:span text:style-name="T105">.</text:span><text:span text:style-name="T106"><text:tab/></text:span><text:span text:style-name="T107">Lietuvos kaimo plėtros 2014–2020 metų programos administravimo taisyklėmis, patvirtintomis Lietuvos Respublikos žemės ūkio m</text:span><text:span text:style-name="T108">inistro 2014 m. rugpjūčio 26 d. įsakymu Nr. 3D-507 „Dėl Lietuvos kaimo plėtros 2014–2020 metų programos administravimo taisyklių patvirtinimo“ (toliau – Administravimo taisyklės)</text:span><text:span text:style-name="T109">;</text:span></text:p>
      <text:p text:style-name="P110"><text:span text:style-name="T111">3.8</text:span><text:span text:style-name="T112">.</text:span><text:span text:style-name="T113"><text:tab/></text:span><text:span text:style-name="T114">Lietuvos kaimo plėtros 2014–2020 metų programos priemonės „Techninė</text:span><text:span text:style-name="T115"><text:s/>pagalba“ įgyvendinimo taisyklėmis, patvirtintomis Lietuvos Respublikos žemės ūkio ministro 2014 m. rugsėjo 8 d. įsakymu Nr. 3D-551 „Dėl Lietuvos kaimo plėtros 2014–2020 metų programos priemonės „Techninė pagalba“ įgyvendinimo taisyklių“ (toliau – Techninė</text:span><text:span text:style-name="T116">s pagalbos įgyvendinimo taisyklės);</text:span></text:p>
      <text:p text:style-name="P117"><text:span text:style-name="T118">3.9</text:span><text:span text:style-name="T119">.</text:span><text:span text:style-name="T120"><text:tab/></text:span><text:span text:style-name="T121">Informavimo apie Lietuvos kaimo plėtros 2014–2020 metų programą ir jos viešinimo strategija, patvirtinta Lietuvos Respublikos žemės ūkio ministro 2015 m. lapkričio 24 d. įsakymu Nr. 3D-861 „Dėl informavimo apie<text:s/></text:span><text:span text:style-name="T122">Lietuvos kaimo plėtros 2014–2020 metų programą ir jos viešinimo strategijos patvirtinimo“ (toliau – KPP viešinimo strategija).<text:s/></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4</text:span><text:span text:style-name="T132">.</text:span><text:span text:style-name="T133"><text:tab/></text:span><text:span text:style-name="T134">Veiksmų programoje vartojami sutrumpinimai:</text:span></text:p>
      <text:p text:style-name="P135"><text:span text:style-name="T136">4.1</text:span><text:span text:style-name="T137">.</text:span><text:span text:style-name="T138"><text:tab/></text:span><text:span text:style-name="T139">Agentūra</text:span><text:span text:style-name="T140"><text:s/>– Nacionalinė mokėjimo agentūra prie Žemės ūkio ministerijos.</text:span></text:p>
      <text:p text:style-name="P141"><text:span text:style-name="T142">4.2</text:span><text:span text:style-name="T143">.</text:span><text:span text:style-name="T144"><text:tab/></text:span><text:span text:style-name="T145">EIP</text:span><text:span text:style-name="T146"><text:s/>– Europos inovacijų partnerystė.</text:span></text:p>
      <text:p text:style-name="P147"><text:span text:style-name="T148">4.3</text:span><text:span text:style-name="T149">.</text:span><text:span text:style-name="T150"><text:tab/></text:span><text:span text:style-name="T151">EKPT</text:span><text:span text:style-name="T152"><text:s/>– Europos kaimo plėtros tinklas.</text:span></text:p>
      <text:p text:style-name="P153"><text:span text:style-name="T154">4.4</text:span><text:span text:style-name="T155">.</text:span><text:span text:style-name="T156"><text:tab/></text:span><text:span text:style-name="T157">ES BJRS</text:span><text:span text:style-name="T158"><text:s/>– Europos Sąjungos Baltijos jūros regiono strategija.</text:span></text:p>
      <text:p text:style-name="P159"><text:span text:style-name="T160">4.5</text:span><text:span text:style-name="T161">.</text:span><text:span text:style-name="T162"><text:tab/></text:span><text:span text:style-name="T163">EŽŪFKP</text:span><text:span text:style-name="T164"><text:s/>– Europos žem</text:span><text:span text:style-name="T165">ės ūkio fondas kaimo plėtrai.</text:span></text:p>
      <text:p text:style-name="P166"><text:span text:style-name="T167">4.6</text:span><text:span text:style-name="T168">.</text:span><text:span text:style-name="T169"><text:tab/></text:span><text:span text:style-name="T170">KPP</text:span><text:span text:style-name="T171"><text:s/>– Lietuvos kaimo plėtros 2014–2020 m. programa.</text:span></text:p>
      <text:p text:style-name="P172"><text:span text:style-name="T173">4.7</text:span><text:span text:style-name="T174">.</text:span><text:span text:style-name="T175"><text:tab/></text:span><text:span text:style-name="T176">Koordinavimo grupė</text:span><text:span text:style-name="T177"><text:s/>– Lietuvos kaimo tinklo veiklos koordinavimo grupė.</text:span></text:p>
      <text:p text:style-name="P178"><text:span text:style-name="T179">4.8</text:span><text:span text:style-name="T180">.</text:span><text:span text:style-name="T181"><text:tab/></text:span><text:span text:style-name="T182">Ministerija</text:span><text:span text:style-name="T183"><text:s/>– Lietuvos Respublikos žemės ūkio ministerija.</text:span></text:p>
      <text:p text:style-name="P184"><text:span text:style-name="T185">4.9</text:span><text:span text:style-name="T186">.</text:span><text:span text:style-name="T187"><text:tab/></text:span><text:span text:style-name="T188">Tinklo<text:s/></text:span><text:span text:style-name="T189">svetainė</text:span><text:span text:style-name="T190"><text:s/>– Lietuvos kaimo tinklo interneto svetainė www.kaimotinklas.lt.</text:span></text:p>
      <text:p text:style-name="P191"><text:span text:style-name="T192">4.10</text:span><text:span text:style-name="T193">.</text:span><text:span text:style-name="T194"><text:tab/></text:span><text:span text:style-name="T195">VVG</text:span><text:span text:style-name="T196"><text:s/>– vietos veiklos grupė.</text:span></text:p>
      <text:p text:style-name="P197"><text:span text:style-name="T198">5</text:span><text:span text:style-name="T199">.</text:span><text:span text:style-name="T200"><text:tab/></text:span><text:span text:style-name="T201">Veiksmų programoje vartojamos sąvokos:</text:span></text:p>
      <text:p text:style-name="P202"><text:span text:style-name="T203">5.1</text:span><text:span text:style-name="T204">.</text:span><text:span text:style-name="T205"><text:tab/></text:span><text:span text:style-name="T206">Informavimas apie<text:s/></text:span><text:span text:style-name="T207">Lietuvos kaimo plėtros<text:s/></text:span><text:span text:style-name="T208">2014–2020 m. programą ir jos<text:s/></text:span><text:span text:style-name="T209">viešinimas</text:span><text:span text:style-name="T210"><text:s/></text:span><text:span text:style-name="T211">(toliau<text:s/></text:span><text:span text:style-name="T212">– informavimas ir viešinimas) – informacijos apie kaimo plėtros <text:s/>procesus, paramos galimybes žemės ūkiui, miškų ūkiui ir kaimo plėtrai,<text:s/></text:span><text:span text:style-name="T213">Lietuvos kaimo plėtros<text:s/></text:span><text:span text:style-name="T214">2014–2020 m. programos projektų rengimą, įgyvendinimą ir rezultatus, sklaidą visuomenei, pareiškė</text:span><text:span text:style-name="T215">jams ir paramos gavėjams, socialiniams ir ekonominiams partneriams, žiniasklaidos atstovams, valstybės valdymo institucijoms, politikams.</text:span></text:p>
      <text:p text:style-name="P216"><text:span text:style-name="T217">5.2</text:span><text:span text:style-name="T218">.</text:span><text:span text:style-name="T219"><text:tab/></text:span><text:span text:style-name="T220">Kaimo plėtros dalyvis</text:span><text:span text:style-name="T221"><text:s/>– nevyriausybinė organizacija, kitas viešas juridinis asmuo, dalyvaujantys įgyvendinant</text:span><text:span text:style-name="T222"><text:s/>Lietuvos kaimo plėtros<text:s/></text:span><text:span text:style-name="T223">2014–2020 m. programą<text:s/></text:span><text:span text:style-name="T224">ir su šios programos politikos įgyvendinimu susijusioje veikloje.<text:s/></text:span></text:p>
      <text:p text:style-name="P225"><text:span text:style-name="T226">5.3</text:span><text:span text:style-name="T227">.</text:span><text:span text:style-name="T228"><text:tab/></text:span><text:span text:style-name="T229">Kaimo tinklaveika</text:span><text:span text:style-name="T230"><text:s/>– (toliau – tinklaveika) idėjų, informacijos, žinių, praktikos ir patirties, išteklių dalijimosi procesas, vykstanti</text:span><text:span text:style-name="T231">s tarp kaimo plėtros dalyvių, siekiančių bendro intereso sukurti kaimo plėtros pridėtinę vertę.<text:s/></text:span></text:p>
      <text:p text:style-name="P232"><text:span text:style-name="T233">5.4</text:span><text:span text:style-name="T234">.</text:span><text:span text:style-name="T235"><text:tab/></text:span><text:span text:style-name="T236">Lietuvos kaimo plėtros 2014–2020 m. programos komunikacija</text:span><text:span text:style-name="T237"><text:s/>(toliau – komunikacija) – galimų pareiškėjų, paramos gavėjų ir kitų visuomenės grupių infor</text:span><text:span text:style-name="T238">mavimas apie vykdomų Lietuvos kaimo plėtros 2014–2020 m. programos projektų eigą, rezultatus ir jų teikiamą naudą regionui, bendruomenei, gyventojams, taip pat abipusio bendradarbiavimo santykių <text:s/>su kaimo plėtroje dalyvaujančiomis organizacijomis ir instit</text:span><text:span text:style-name="T239">ucijomis, įskaitant partnerius, nurodytus Reglamento (ES) Nr. 1305/2013 54 straipsnio 1 dalyje, kūrimas, domėjimosi Europos žemės ūkio fondo kaimo plėtrai parama ugdymas ir dalyvavimo bei efektyvaus grįžtamojo ryšio visuose Lietuvos kaimo plėtros 2014–2020</text:span><text:span text:style-name="T240"><text:s/>m. programos įgyvendinimo etapuose užtikrinimas.</text:span></text:p>
      <text:p text:style-name="P241"><text:span text:style-name="T242">5.5</text:span><text:span text:style-name="T243">.</text:span><text:span text:style-name="T244"><text:tab/></text:span><text:span text:style-name="T245">Lietuvos kaimo plėtros<text:s/></text:span><text:span text:style-name="T246">2014–2020 m. programos k</text:span><text:span text:style-name="T247">omunikacijos priemonė</text:span><text:span text:style-name="T248"><text:s/>(toliau – komunikacijos priemonė) – iš anksto suplanuota nustatytos trukmės ir biudžeto informavimo apie Lietuvos kaimo plėtros<text:s/></text:span><text:span text:style-name="T249">2014–2020 m. programą ir jos</text:span><text:span text:style-name="T250"><text:s/>viešinimo ar komunikacijos veikla (pvz., renginio organizavimas, leidinio rengimas ir leidyba ar pan.), skirta Europos žemės ūkio fondo kaimo plėtrai paramos teikiamai naudai, rezultatams viešinti, informuoti apie šios programo</text:span><text:span text:style-name="T251">s teikiamas galimybes, jos komunikacijai vykdyti.<text:s/></text:span></text:p>
      <text:p text:style-name="P252"><text:span text:style-name="T253">5.6</text:span><text:span text:style-name="T254">.<text:s/></text:span><text:span text:style-name="T255">Lietuvos kaimo plėtros 2014–2020 m. programos komunikacijos projektas</text:span><text:span text:style-name="T256"><text:s/>– (toliau – komunikacijos projektas) nacionalinei skėtinei ir (arba) regioninei organizacijai atstovaujančio Lietuvos kaimo ti</text:span><text:span text:style-name="T257">nklo nario parengtas ir vykdomas projektas, kuriuo siekiama vykdyti Lietuvos kaimo plėtros 2014–2020 m. programos komunikacijos plane nustatytas įgyvendinimo priemones, kurių rezultatai kuria pridėtinę vertę. Komunikacijos projekto rezultatas, jei nepažeid</text:span><text:span text:style-name="T258">žia intelektinės nuosavybės teisių, yra viešas.</text:span><text:s/></text:p>
      <text:p text:style-name="P259">Papunkčio pakeitimai:</text:p>
      <text:p text:style-name="P260"><text:span text:style-name="T261">Nr.<text:s/></text:span><text:a xlink:href="https://www.e-tar.lt/portal/legalAct.html?documentId=9f66b92081f911e98436e02a0124fc68" office:target-frame-name="_top" xlink:show="replace"><text:span text:style-name="T262">3D-333</text:span></text:a><text:span text:style-name="T263">, 2019-05-29, paskelbta TAR 2019-05-29, i. k. 2019-08500</text:span></text:p>
      <text:p text:style-name="Normal"/>
      <text:p text:style-name="P264"><text:span text:style-name="T265">5.7</text:span><text:span text:style-name="T266">.</text:span><text:span text:style-name="T267"><text:tab/></text:span><text:span text:style-name="T268">Lietuvos<text:s/></text:span><text:span text:style-name="T269">kaimo plėtros 2014–2020 m. programos socialiniai ir ekonominiai partneriai</text:span><text:span text:style-name="T270"><text:s/>(toliau – socialiniai ir ekonominiai partneriai) – institucijos, įmonės, asociacijos, profesinės sąjungos, mokslo įstaigos ir kitos organizacijos, suinteresuotos Lietuvos kaimo plėt</text:span><text:span text:style-name="T271">ros 2014–2020 m. programos įgyvendinimu.</text:span></text:p>
      <text:p text:style-name="P272"><text:span text:style-name="T273">5.8</text:span><text:span text:style-name="T274">.</text:span><text:span text:style-name="T275"><text:tab/></text:span><text:span text:style-name="T276">Lietuvos kaimo tinklas</text:span><text:span text:style-name="T277"><text:s/>(toliau – Tinklas) – organizacinė struktūra, vienijanti kaimo plėtros procesuose dalyvaujančius su žemės, maisto, miškų ūkiais ir kaimo plėtra susijusias valstybės ir vietos savivaldo</text:span><text:span text:style-name="T278">s institucijas, įstaigas ir viešuosius juridinius asmenis.</text:span></text:p>
      <text:p text:style-name="P279"><text:span text:style-name="T280">5.9</text:span><text:span text:style-name="T281">.<text:s/></text:span><text:span text:style-name="T282">Lietuvos kaimo tinklo sekretoriatas</text:span><text:span text:style-name="T283"><text:s/>(toliau – Sekretoriatas) – Lietuvos kaimo tinklo veiklą koordinuojantis organas, kurio funkcijas vykdo Lietuvos Respublikos žemės ūkio ministerijos 3-io</text:span><text:span text:style-name="T284">jo Europos Sąjungos paramos skyriaus darbuotojai.</text:span></text:p>
      <text:p text:style-name="P285">Papunkčio pakeitimai:</text:p>
      <text:p text:style-name="P286"><text:span text:style-name="T287">Nr.<text:s/></text:span><text:a xlink:href="https://www.e-tar.lt/portal/legalAct.html?documentId=9f66b92081f911e98436e02a0124fc68" office:target-frame-name="_top" xlink:show="replace"><text:span text:style-name="T288">3D-333</text:span></text:a><text:span text:style-name="T289">, 2019-05-29, paskelbta TAR 2019-05-29, i. k. 2019-08500</text:span></text:p>
      <text:p text:style-name="Normal"/>
      <text:p text:style-name="P290"><text:span text:style-name="T291">5.10.</text:span><text:span text:style-name="T292"><text:s/>Neteko galios nuo 2019-05-30</text:span></text:p>
      <text:p text:style-name="P293">Papunkčio naikinimas:</text:p>
      <text:p text:style-name="P294"><text:span text:style-name="T295">Nr.<text:s/></text:span><text:a xlink:href="https://www.e-tar.lt/portal/legalAct.html?documentId=9f66b92081f911e98436e02a0124fc68" office:target-frame-name="_top" xlink:show="replace"><text:span text:style-name="T296">3D-333</text:span></text:a><text:span text:style-name="T297">, 2019-05-29, paskelbta TAR 2019-05-29, i. k. 2019-08500</text:span></text:p>
      <text:p text:style-name="Normal"/>
      <text:p text:style-name="P298"><text:span text:style-name="T299">5.11</text:span><text:span text:style-name="T300">.</text:span><text:span text:style-name="T301"><text:tab/></text:span><text:span text:style-name="T302">Kitos Veiksmų programoje var</text:span><text:span text:style-name="T303">tojamos sąvokos ir sutrumpinimai apibrėžti KPP, Administravimo taisyklėse ir kituose teisės aktuose.</text:span></text:p>
      <text:p text:style-name="P304"/>
      <text:p text:style-name="P305"><text:span text:style-name="T306">III</text:span><text:span text:style-name="T307"><text:s/>SKYRIUS</text:span></text:p>
      <text:p text:style-name="P308"><text:span text:style-name="T309">Tinklo TIKSLAi</text:span></text:p>
      <text:p text:style-name="P310"/>
      <text:p text:style-name="P311"><text:span text:style-name="T312">6</text:span><text:span text:style-name="T313">.</text:span><text:span text:style-name="T314"><text:tab/>Tinklo tikslai:</text:span></text:p>
      <text:p text:style-name="P315"><text:span text:style-name="T316">6.1</text:span><text:span text:style-name="T317">.</text:span><text:span text:style-name="T318"><text:tab/>Pagrindinis tikslas – pagerinti KPP įgyvendinimo kokybę, užtikrinti keitimąsi patirtimi<text:s/></text:span><text:span text:style-name="T319">ir gerąja praktika, gerinti KPP vertinimą.</text:span></text:p>
      <text:p text:style-name="P320"><text:span text:style-name="T321">6.2</text:span><text:span text:style-name="T322">.</text:span><text:span text:style-name="T323"><text:tab/>Specialieji tikslai:</text:span></text:p>
      <text:p text:style-name="P324"><text:span text:style-name="T325">6.2.1</text:span><text:span text:style-name="T326">.</text:span><text:span text:style-name="T327"><text:tab/>didinti KPP žinomumą – informuoti plačiąją visuomenę ir galimus paramos gavėjus apie KPP įgyvendinimą, žemės ūkio, miškų ūkio ir kaimo plėtros politiką;</text:span></text:p>
      <text:p text:style-name="P328"><text:span text:style-name="T329">6.2.2</text:span><text:span text:style-name="T330">.</text:span><text:span text:style-name="T331"><text:tab/></text:span><text:span text:style-name="T332">skatinti aktyvesnį dalyvavimą kaimo plėtros procesuose – įtraukti naujus kaimo plėtros dalyvius į žemės ūkio, miškų ūkio ir kaimo plėtros procesus ir KPP įgyvendinimą, sutelkti <text:s/>kaimo plėtros dalyvių bendradarbiavimą bei paskatinti <text:s/>visas suinteresuotąsias</text:span><text:span text:style-name="T333"><text:s/>šalis įsitraukti į informacijos ir žinių sklaidos procesus;</text:span></text:p>
      <text:p text:style-name="P334"><text:span text:style-name="T335">6.2.3</text:span><text:span text:style-name="T336">.</text:span><text:span text:style-name="T337"><text:tab/>teikti paramą EIP veiklos grupėms, viešinti jų veiklą, skatinti inovacijas žemės ūkyje, maisto gamyboje, miškininkystėje, kaimo vietovėse;</text:span></text:p>
      <text:p text:style-name="P338"><text:span text:style-name="T339">6.2.4</text:span><text:span text:style-name="T340">.</text:span><text:span text:style-name="T341"><text:tab/>prisidėti prie ES BJRS politinės s</text:span><text:span text:style-name="T342">rities „Bioekonomika“ įgyvendinimo – bendradarbiauti su Baltijos jūros regiono šalių valdymo institucijomis / Tinklu dėl efektyvesnio ES BJRS įgyvendinimo <text:s/>per nacionalines kaimo plėtros programas ir siekti veiklų suderinamumo;</text:span></text:p>
      <text:p text:style-name="P343"><text:span text:style-name="T344">6.2.5</text:span><text:span text:style-name="T345">.</text:span><text:span text:style-name="T346"><text:tab/>teikti techninę p</text:span><text:span text:style-name="T347">agalbą teritoriniam ir tarptautiniam VVG bendradarbiavimui ir VVG mokymams ir užtikrinti bendradarbiavimo tinkle organizavimą.<text:s/></text:span></text:p>
      <text:p text:style-name="P348"><text:span text:style-name="T349">7</text:span><text:span text:style-name="T350">.</text:span><text:span text:style-name="T351"><text:tab/>Tinklo tikslai įgyvendinami pasitelkiant Veiksmų programos 43 punkte nurodytas Tinklo veiklas ir priemones, jų įgyven</text:span><text:span text:style-name="T352">dinimą detalizuojant periodiniuose veiksmų planuose.</text:span></text:p>
      <text:p text:style-name="P353"/>
      <text:p text:style-name="P354"><text:span text:style-name="T355">IV</text:span><text:span text:style-name="T356"><text:s/>SKYRIUS</text:span></text:p>
      <text:p text:style-name="P357"><text:span text:style-name="T358">Tinklo ORGANIZACINĖ STRUKTŪRA</text:span></text:p>
      <text:p text:style-name="P359"/>
      <text:p text:style-name="P360"><text:span text:style-name="T361">8</text:span><text:span text:style-name="T362">.</text:span><text:span text:style-name="T363"><text:tab/>Tinklo organizacine struktūra siekiama sudaryti galimybes Tinklo nariams aktyviai dalyvauti Tinklo veikloje ir įgyvendinant KPP, keistis žiniomis,<text:s/></text:span><text:span text:style-name="T364">patirtimi, bendradarbiauti, užtikrinti grįžtamąjį ryšį tarp Ministerijos ir kaimo plėtros dalyvių, vykdyti kitas Tinklo funkcijas.<text:s/></text:span></text:p>
      <text:p text:style-name="P365"><text:span text:style-name="T366">9</text:span><text:span text:style-name="T367">.</text:span><text:span text:style-name="T368"><text:tab/>Tinklo struktūrą sudaro: Tinklo nariai, Tinklo darbo grupės, Tinklo veiklos koordinavimo grupė, Sekretoriatas.</text:span></text:p>
      <text:p text:style-name="P369"/>
      <text:p text:style-name="P370"/>
      <text:p text:style-name="P371"><text:span text:style-name="T372">v</text:span><text:span text:style-name="T373"><text:s/>SKYRIUS</text:span></text:p>
      <text:p text:style-name="P374"><text:span text:style-name="T375">NARYSTĖ TINKLE</text:span></text:p>
      <text:p text:style-name="P376"/>
      <text:p text:style-name="P377"><text:span text:style-name="T378">10</text:span><text:span text:style-name="T379">.</text:span><text:span text:style-name="T380"><text:tab/>Narystė Tinkle yra atvira, neformali, grindžiama bendradarbiavimu, savanoriškumu, reprezentatyviu atstovavimu ir socialine atsakomybe.<text:s/></text:span></text:p>
      <text:p text:style-name="P381"><text:span text:style-name="T382">11</text:span><text:span text:style-name="T383">.</text:span><text:span text:style-name="T384"><text:tab/>Tinklo nariais gali būti kaimo plėtros dalyviai, nurodyti Veiksmų programos<text:s/></text:span><text:span text:style-name="T385">5.3 papunktyje, bei organizacijos, atsakingos už aplinkosaugą, moterų ir vyrų lygių galimybių bei nediskriminavimo skatinimą ir pilietinę visuomenę. Fiziniai ir privatūs juridiniai asmenys negali būti Tinklo nariais.<text:s/></text:span></text:p>
      <text:p text:style-name="P386"><text:span text:style-name="T387">12</text:span><text:span text:style-name="T388">.</text:span><text:span text:style-name="T389"><text:tab/>Kaimo plėtros dalyvis ar organ</text:span><text:span text:style-name="T390">izacija, nurodyta Veiksmų programos 11 punkte, norinti tapti Tinklo nariu, turi užpildyti narystės Tinkle prašymo formą (toliau – prašymas), skelbiamą Tinklo svetainėje, ir užpildytą bei pasirašytą prašymą su jame nurodytais pridedamais dokumentais pateikt</text:span><text:span text:style-name="T391">i Sekretoriatui paštu arba <text:s/>elektroninio paštu<text:s/></text:span><text:span text:style-name="T392">adresu<text:s/></text:span><text:span text:style-name="T393">tinklo.sekretoriatas@zum.lt</text:span><text:span text:style-name="T394"><text:s/>(el. paštu teikiamas pasirašytas skenuotas prašymas ir pridedamų skenuotų dokumentų kopijos). Sekretoriatas, gavęs prašymą, ne vėliau kaip per 20 darbo dienų nuo prašymo gavi</text:span><text:span text:style-name="T395">mo dienos turi įvertinti jo pagrįstumą, esant būtinybei konsultuodamasis su Narystės Lietuvos kaimo tinkle klausimų nagrinėjimo darbo grupe, patvirtinta Lietuvos Respublikos žemės ūkio ministro 2009 m. spalio 26 d. įsakymu Nr. 3D-802 „Dėl narystės Lietuvos</text:span><text:span text:style-name="T396"><text:s/>kaimo tinkle klausimų nagrinėjimo darbo grupės sudarymo“ ir priimti vieną iš šių sprendimų:</text:span></text:p>
      <text:p text:style-name="P397"><text:span text:style-name="T398">12.1</text:span><text:span text:style-name="T399">.</text:span><text:span text:style-name="T400"><text:tab/>tenkinti prašymą. Sprendimas priimti viešąjį juridinį asmenį Tinklo nariu turi būti pagrįstas aiškia ir tiesiogine viešojo juridinio asmens veiklos sąsaja<text:s/></text:span><text:span text:style-name="T401">su kaimo plėtros, žemės ūkio ir maisto ūkio procesais, KPP įgyvendinimu. Viešasis juridinis asmuo Tinklo nariu tampa <text:s/>el. paštu gavęs Sekretoriato patvirtinimą apie narystės Tinkle tenkinimą. Po patvirtinimo, viešasis juridinis asmuo yra įtraukiamas į Tink</text:span><text:span text:style-name="T402">lo narių sąrašą ir atnaujintas sąrašas per 5 darbo dienas nuo patvirtinimo dienos paskelbiamas Tinklo interneto svetainėje;</text:span></text:p>
      <text:p text:style-name="P403"><text:span text:style-name="T404">12.2</text:span><text:span text:style-name="T405">.</text:span><text:span text:style-name="T406"><text:tab/>netenkinti prašymo. Jeigu viešojo juridinio asmens, norinčio tapti Tinklo nariu, dalyvavimas kaimo plėtros, žemės ūkio, ma</text:span><text:span text:style-name="T407">isto ūkio, KKP įgyvendinimo procesuose nėra aiškiai pagrįstas, neįmanoma nustatyti tiesioginių viešojo juridinio asmens veiklos sąsajų su kaimo plėtros, žemės ūkio ir maisto ūkio procesais, KPP įgyvendinimu, viešasis juridinis asmuo negali tapti Tinklo nar</text:span><text:span text:style-name="T408">iu. Sekretoriatas el. paštu nurodo prašymo atmetimo priežastis ir neįtraukia viešojo juridinio asmens į Tinklo narių sąrašą.</text:span></text:p>
      <text:p text:style-name="P409"><text:span text:style-name="T410">13</text:span><text:span text:style-name="T411">.</text:span><text:span text:style-name="T412"><text:tab/>Vertindamas gautą <text:s/>prašymą, Sekretoriatas gali prašyti papildomos informacijos, jeigu ji reikalinga galutiniam sprendimui</text:span><text:span text:style-name="T413"><text:s/>dėl narystės Tinkle priimti. Papildomos informacijos paklausimo išsiuntimo ir atsakymo pateikimo laikas neįskaičiuojamas į Veiksmų programos 12<text:s/></text:span><text:soft-page-break/><text:span text:style-name="T414">punkte nustatytą 20 darbo dienų terminą. Pretendentui tapti Tinklo nariu suteikiamas ne ilgesnis kaip 5 (penkių</text:span><text:span text:style-name="T415">) darbo dienų terminas papildomai informacijai pateikti.<text:s/></text:span></text:p>
      <text:p text:style-name="P416"><text:span text:style-name="T417">14</text:span><text:span text:style-name="T418">.</text:span><text:span text:style-name="T419"><text:tab/>Tinklo narių sąrašas skelbiamas Tinklo svetainėje. Tinklas gali pasipildyti naujais nariais Veiksmų programos 12 punkte nustatyta tvarka. Apie priimtus naujus Tinklo narius periodiškai<text:s/></text:span><text:span text:style-name="T420">informuojama Koordinavimo grupė, t. y. kiekvienam Koordinavimo grupės posėdžiui pateikiama informacija apie priimtus naujus Tinklo narius.</text:span></text:p>
      <text:p text:style-name="P421"><text:span text:style-name="T422">15</text:span><text:span text:style-name="T423">.</text:span><text:span text:style-name="T424"><text:tab/>Tinklo narys turi teisę nutraukti savo narystę Tinkle, apie tai raštu arba el. paštu (elektroninio pašto adre</text:span><text:span text:style-name="T425">su tinklo.sekretoriatas@zum.lt) informuodamas Sekretoriatą. Narystė Tinkle laikoma baigta nuo prašymo išbraukti iš Tinklo narių sąrašo pateikimo dienos. Gavus prašymą, Tinklo narys išbraukiamas iš Tinklo narių sąrašo ir atnaujintas Tinklo narių sąrašas per</text:span><text:span text:style-name="T426"><text:s/>5 (penkias) darbo dienas nuo prašymo gavimo dienos paskelbiamas Tinklo interneto svetainėje.<text:s/></text:span></text:p>
      <text:p text:style-name="P427"><text:span text:style-name="T428">16</text:span><text:span text:style-name="T429">.</text:span><text:span text:style-name="T430"><text:tab/>Tinklo narys gali būti:</text:span></text:p>
      <text:p text:style-name="P431"><text:span text:style-name="T432">16.1</text:span><text:span text:style-name="T433">.</text:span><text:span text:style-name="T434"><text:tab/>veikiantis nacionaliniu lygmeniu (pvz., nacionalinė šakinė ar konkrečios veiklos dalyvius vienijanti organizacija, kitos<text:s/></text:span><text:span text:style-name="T435">institucijos, įstaigos ir nevyriausybinės organizacijos, veikiančios visos šalies lygmeniu);</text:span></text:p>
      <text:p text:style-name="P436"><text:span text:style-name="T437">16.2</text:span><text:span text:style-name="T438">.</text:span><text:span text:style-name="T439"><text:tab/>veikiantis regiono lygmeniu ir (arba) partnerystės principais (pvz., vietos veiklos grupė, tam tikrų asociacijų sąjunga, savivaldybės administracija ir k</text:span><text:span text:style-name="T440">t.);</text:span></text:p>
      <text:p text:style-name="P441"><text:span text:style-name="T442">16.3</text:span><text:span text:style-name="T443">.</text:span><text:span text:style-name="T444"><text:tab/>veikiantis vietos lygmeniu kaimo vietovėje (pvz., kaimo bendruomenė, kita nevyriausybinė organizacija, viešoji įstaiga veikianti vietos lygmeniu).</text:span></text:p>
      <text:p text:style-name="P445"><text:span text:style-name="T446">17</text:span><text:span text:style-name="T447">.</text:span><text:span text:style-name="T448"><text:tab/>Tinklo narių teisės:</text:span></text:p>
      <text:p text:style-name="P449"><text:span text:style-name="T450">17.1</text:span><text:span text:style-name="T451">.</text:span><text:span text:style-name="T452"><text:tab/>būti Tinklo darbo grupių nariu;</text:span></text:p>
      <text:p text:style-name="P453"><text:span text:style-name="T454">17.2</text:span><text:span text:style-name="T455">.</text:span><text:span text:style-name="T456"><text:tab/>gauti<text:s/></text:span><text:span text:style-name="T457">informaciją apie Tinklo veiklą, Koordinavimo grupės sprendimus;</text:span></text:p>
      <text:p text:style-name="P458"><text:span text:style-name="T459">17.3</text:span><text:span text:style-name="T460">.</text:span><text:span text:style-name="T461"><text:tab/>teikti pasiūlymus dėl Veiksmų programos, periodinių veiksmų planų ir periodinių komunikacijos planų;</text:span></text:p>
      <text:p text:style-name="P462"><text:span text:style-name="T463">17.4</text:span><text:span text:style-name="T464">.</text:span><text:span text:style-name="T465"><text:tab/>dalyvauti įgyvendinant Veiksmų programą, periodinius veiksmų planus ir<text:s/></text:span><text:span text:style-name="T466">komunikacijos planus;</text:span></text:p>
      <text:p text:style-name="P467"><text:span text:style-name="T468">17.5</text:span><text:span text:style-name="T469">. teikti paramos paraiškas dėl komunikacijos projektų įgyvendinimo bei įgyvendinti atrinktus komunikacijos projektus;</text:span></text:p>
      <text:p text:style-name="P470">Papunkčio pakeitimai:</text:p>
      <text:p text:style-name="P471"><text:span text:style-name="T472">Nr.<text:s/></text:span><text:a xlink:href="https://www.e-tar.lt/portal/legalAct.html?documentId=9f66b92081f911e98436e02a0124fc68" office:target-frame-name="_top" xlink:show="replace"><text:span text:style-name="T473">3D-333</text:span></text:a><text:span text:style-name="T474">, 2019-05-29, paskelbta TAR 2019-05-29, i. k. 2019-08500</text:span></text:p>
      <text:p text:style-name="Normal"/>
      <text:p text:style-name="P475"><text:span text:style-name="T476">17.6</text:span><text:span text:style-name="T477">.</text:span><text:span text:style-name="T478"><text:tab/>būti paskirtu į Tinklo koordinavimo grupę.</text:span></text:p>
      <text:p text:style-name="P479"><text:span text:style-name="T480">18</text:span><text:span text:style-name="T481">.</text:span><text:span text:style-name="T482"><text:tab/>Tinklo narys privalo:</text:span></text:p>
      <text:p text:style-name="P483"><text:span text:style-name="T484">18.1</text:span><text:span text:style-name="T485">.</text:span><text:span text:style-name="T486"><text:tab/>aktyviai dalyvauti Tinklo veikloje;</text:span></text:p>
      <text:p text:style-name="P487"><text:span text:style-name="T488">18.2</text:span><text:span text:style-name="T489">.</text:span><text:span text:style-name="T490"><text:tab/>dalintis KPP, žemės ūkio, maisto ūkio</text:span><text:span text:style-name="T491"><text:s/>ir kaimo plėtros gerąja patirtimi, žiniomis, informacija;</text:span></text:p>
      <text:p text:style-name="P492"><text:span text:style-name="T493">18.3</text:span><text:span text:style-name="T494">.</text:span><text:span text:style-name="T495"><text:tab/>dalyvauti įgyvendinant veiklas, nurodytas <text:s/>narystės Tinkle prašyme;</text:span></text:p>
      <text:p text:style-name="P496"><text:span text:style-name="T497">18.4</text:span><text:span text:style-name="T498">. užtikrinti ES ir LR finansinių interesų apsaugą, įgyvendinant komunikacijos projektus.</text:span></text:p>
      <text:p text:style-name="P499">Papildyta papunkčiu:</text:p>
      <text:p text:style-name="P500"><text:span text:style-name="T501">N</text:span><text:span text:style-name="T502">r.<text:s/></text:span><text:a xlink:href="https://www.e-tar.lt/portal/legalAct.html?documentId=9f66b92081f911e98436e02a0124fc68" office:target-frame-name="_top" xlink:show="replace"><text:span text:style-name="T503">3D-333</text:span></text:a><text:span text:style-name="T504">, 2019-05-29, paskelbta TAR 2019-05-29, i. k. 2019-08500</text:span></text:p>
      <text:p text:style-name="Normal"/>
      <text:p text:style-name="P505"><text:span text:style-name="T506">19</text:span><text:span text:style-name="T507">.</text:span><text:span text:style-name="T508"><text:tab/></text:span><text:span text:style-name="T509">Sekretoriatas Koordinavimo grupei pristato Tinklo narių įgyvendintus komunikacijos projektus. Esant būtinybei, Sekretoriatas gali pasitelkti Tinklo narį (-ius) pristatyti konkretų (-čius) įgyvendintą (-us) komunikacijos projektą (-us). <text:s/></text:span></text:p>
      <text:p text:style-name="P510"/>
      <text:p text:style-name="P511"><text:span text:style-name="T512">vi</text:span><text:span text:style-name="T513"><text:s/>SKYRIUS</text:span></text:p>
      <text:p text:style-name="P514"><text:span text:style-name="T515">Lietuvos kaimo plėtros 2014–2020 metų programos STEBĖSENOS KOMITETO DALYVAVIMAS TINKLO VEIKLOJE</text:span></text:p>
      <text:p text:style-name="P516"/>
      <text:p text:style-name="P517"><text:span text:style-name="T518">20</text:span><text:span text:style-name="T519">.</text:span><text:span text:style-name="T520"><text:tab/></text:span><text:span text:style-name="T521">Lietuvos kaimo plėtros 2014–2020 metų programos stebėsenos komiteto (toliau – Stebėsenos komitetas) nariai dalyvauja Tinklo darbo grupių veikloje, posėdžiuose. Tinklo nariai įtraukiami į Stebėsenos komiteto sudėtį.<text:s/></text:span></text:p>
      <text:p text:style-name="P522"><text:span text:style-name="T523">21</text:span><text:span text:style-name="T524">.</text:span><text:span text:style-name="T525"><text:tab/></text:span><text:span text:style-name="T526">Stebėsenos komitetas gali teikti</text:span><text:span text:style-name="T527"><text:s/>pasiūlymus dėl laikinų darbo grupių sukūrimo.</text:span></text:p>
      <text:p text:style-name="P528"><text:span text:style-name="T529">22</text:span><text:span text:style-name="T530">.</text:span><text:span text:style-name="T531"><text:tab/></text:span><text:span text:style-name="T532">Stebėsenos komitetas gali nustatyti bei siūlyti Sekretoriatui studijų, tyrimų, mokymų, analizių poreikį.<text:s/></text:span></text:p>
      <text:p text:style-name="P533"/>
      <text:p text:style-name="P534"><text:span text:style-name="T535">vii</text:span><text:span text:style-name="T536"><text:s/>SKYRIUS</text:span></text:p>
      <text:p text:style-name="P537"><text:span text:style-name="T538">TINKLO DARBO GRUPĖS</text:span></text:p>
      <text:p text:style-name="P539"/>
      <text:p text:style-name="P540"><text:span text:style-name="T541">23</text:span><text:span text:style-name="T542">.</text:span><text:span text:style-name="T543"><text:tab/>Tinklo darbo grupės nariu gali būti Tinklo nari</text:span><text:span text:style-name="T544">ai, kompetentingos, su KPP tikslais ir (arba) su nagrinėjama tema susijusios organizacijos, kaimo plėtros dalyviai. Tinklo nariai gali vienu metu būti kelių Tinklo darbo grupių nariais. Tinklo darbo grupės nariai, pagal poreikį, gali pasitelkti nepriklauso</text:span><text:span text:style-name="T545">mus ekspertus, mokslininkus ir kitus specialistus. Sprendžiant dėl Tinklo darbo grupės narių skaičiaus, turi būti atsižvelgiama į tai, kad Tinklo darbo grupė galėtų tinkamai atlikti funkcijas, nustatytas Veiksmų programos 28 punkte (rekomenduojama Tinklo d</text:span><text:span text:style-name="T546">arbo grupes formuoti iki 10 narių).</text:span></text:p>
      <text:p text:style-name="P547"><text:span text:style-name="T548">24</text:span><text:span text:style-name="T549">.</text:span><text:span text:style-name="T550"><text:tab/>Tinklo darbo grupės gali būti nuolatinės ir laikinosios. Šios grupės nekuriamos iš anksto, nesant konkrečiam jų poreikiui.<text:s/></text:span></text:p>
      <text:p text:style-name="P551"><text:span text:style-name="T552">25</text:span><text:span text:style-name="T553">.</text:span><text:span text:style-name="T554"><text:tab/>Tinklo darbo grupės gali veiki formaliai ir neformaliai. Nuolatinės darbo grupės</text:span><text:span text:style-name="T555"><text:s/>yra formalios, jų narių sudėtis tvirtinama Lietuvos Respublikos žemės ūkio ministro įsakymu Veiksmų programos 27.5.1 papunktyje nustatyta tvarka, o laikinosios darbo grupės yra neformalios, apie jų narius ir numatomą vykdyti veiklą informuojamas Sekretori</text:span><text:span text:style-name="T556">atas Veiksmų programos 27.5.2 papunktyje nustatyta tvarka.<text:s/></text:span></text:p>
      <text:p text:style-name="P557"><text:span text:style-name="T558">26</text:span><text:span text:style-name="T559">.</text:span><text:span text:style-name="T560"><text:tab/>Tinkle veikia šios nuolatinės darbo grupės, kurių sudėtis patvirtinta Lietuvos Respublikos žemės ūkio ministro įsakymu:</text:span></text:p>
      <text:p text:style-name="P561"><text:span text:style-name="T562">26.1</text:span><text:span text:style-name="T563">.</text:span><text:span text:style-name="T564"><text:tab/></text:span><text:span text:style-name="T565"><text:s/>Leader priemonės;<text:s/></text:span></text:p>
      <text:p text:style-name="P566"><text:span text:style-name="T567">26.2</text:span><text:span text:style-name="T568">.</text:span><text:span text:style-name="T569"><text:tab/></text:span><text:span text:style-name="T570">Leader metodo įgyvendinimo koordinavimo;<text:s/></text:span></text:p>
      <text:p text:style-name="P571"><text:span text:style-name="T572">26.3</text:span><text:span text:style-name="T573">.</text:span><text:span text:style-name="T574"><text:tab/>EIP;<text:s/></text:span></text:p>
      <text:p text:style-name="P575"><text:span text:style-name="T576">26.4</text:span><text:span text:style-name="T577">.</text:span><text:span text:style-name="T578"><text:tab/>Miškų ūkio sektoriaus;<text:s/></text:span></text:p>
      <text:p text:style-name="P579"><text:span text:style-name="T580">26.5</text:span><text:span text:style-name="T581">.</text:span><text:span text:style-name="T582"><text:tab/>Mažiau palankių ūkininkauti vietovių;</text:span></text:p>
      <text:p text:style-name="P583"><text:span text:style-name="T584">26.6</text:span><text:span text:style-name="T585">.</text:span><text:span text:style-name="T586"><text:tab/><text:s/>Narystės Lietuvos kaimo tinkle nagrinėjimo.<text:s/></text:span></text:p>
      <text:p text:style-name="P587"><text:span text:style-name="T588">27</text:span><text:span text:style-name="T589">.</text:span><text:span text:style-name="T590"><text:tab/>Pagal poreikį Tinklo nariai, Koordinavimo grupė, S</text:span><text:span text:style-name="T591">ekretoriatas ir Stebėsenos komitetas gali inicijuoti nuolatines ir laikinąsias Tinklo darbo grupes tam tikrai užduočiai atlikti ar<text:s/></text:span><text:soft-page-break/><text:span text:style-name="T592">tam tikriems kaimo plėtros, KPP įgyvendinimo klausimams nagrinėti (pvz., KPP vertinimo koordinavimo, verslo kaime skatinimo,<text:s/></text:span><text:span text:style-name="T593">kaimo jaunimo, inovacijų ir tyrimų kaime, aplinkos apsaugos, socialinio verslo vystymo, bendruomeniškumo skatinimo ir kt.):</text:span></text:p>
      <text:p text:style-name="P594"><text:span text:style-name="T595">27.1</text:span><text:span text:style-name="T596">.</text:span><text:span text:style-name="T597"><text:tab/>Tinklo nariai (nemažiau kaip 3 Tinklo nariai) raštu kreipiasi į Sekretoriatą, užpildydami pavyzdinę Tinklo svetainėje<text:s/></text:span><text:span text:style-name="T598">skelbiamą Tinklo darbo grupės iniciavimo formą, kurioje nurodoma: naujos (formalios ar neformalios) darbo grupės sudarymo poreikis (problema), pavadinimas, tikslas ir uždaviniai, galimi darbo grupės dalyviai, būtinybė tvirtinti darbo grupės narių sudėtį Li</text:span><text:span text:style-name="T599">etuvos Respublikos žemės ūkio ministro įsakymu ar kurti neformalią darbo grupę.</text:span></text:p>
      <text:p text:style-name="P600"><text:span text:style-name="T601">27.2</text:span><text:span text:style-name="T602">.</text:span><text:span text:style-name="T603"><text:tab/>Sekretoriatas teikia informaciją apie siūlomą sukurti darbo grupę Koordinavimo grupei;</text:span></text:p>
      <text:p text:style-name="P604"><text:span text:style-name="T605">27.3</text:span><text:span text:style-name="T606">.</text:span><text:span text:style-name="T607"><text:tab/>Koordinavimo grupė, išnagrinėjusi pasiūlymą, teikia rekomendacijas dė</text:span><text:span text:style-name="T608">l darbo grupės sudarymo būtinumo, poreikio pagrįstumo, darbo grupės sudėties ir darbo grupės steigimo ar nesteigimo;</text:span></text:p>
      <text:p text:style-name="P609"><text:span text:style-name="T610">27.4</text:span><text:span text:style-name="T611">.</text:span><text:span text:style-name="T612"><text:tab/>Sekretoriatas, atsižvelgdamas į Koordinavimo grupės rekomendacijas, gali prašyti papildomos informacijos, jeigu ji reikalinga gal</text:span><text:span text:style-name="T613">utiniam sprendimui dėl darbo grupės steigimo.;<text:s/></text:span></text:p>
      <text:p text:style-name="P614"><text:span text:style-name="T615">27.5</text:span><text:span text:style-name="T616">.</text:span><text:span text:style-name="T617"><text:tab/>Tuo atveju, jeigu darbo grupė:</text:span></text:p>
      <text:p text:style-name="P618"><text:span text:style-name="T619">27.5.1</text:span><text:span text:style-name="T620">.</text:span><text:span text:style-name="T621"><text:tab/>formali, atsižvelgiant į Koordinavimo grupės rekomendacijas, darbo grupė tvirtinama Lietuvos Respublikos žemės ūkio ministro įsakymu, įsakymą parengią Sekret</text:span><text:span text:style-name="T622">oriatas ir patvirtintą darbo grupės sudėtį pateikia darbo grupės iniciatoriams;</text:span></text:p>
      <text:p text:style-name="P623"><text:span text:style-name="T624">27.5.2</text:span><text:span text:style-name="T625">.</text:span><text:span text:style-name="T626"><text:tab/><text:s/>neformali, apie jos sudėtį informuojamas Sekretoriatas, o vietoje darbo reglamento rengiama ilgalaikė darbotvarkė (darbo ir susitikimų planas) pagal Sekretoriato p</text:span><text:span text:style-name="T627">arengtą pavyzdinę ilgalaikę darbotvarkę.</text:span></text:p>
      <text:p text:style-name="P628"><text:span text:style-name="T629">28</text:span><text:span text:style-name="T630">.</text:span><text:span text:style-name="T631"><text:tab/>Tinklo darbo grupių funkcijos:</text:span></text:p>
      <text:p text:style-name="P632"><text:span text:style-name="T633">28.1</text:span><text:span text:style-name="T634">.</text:span><text:span text:style-name="T635"><text:tab/>nagrinėti aktualius KPP įgyvendinimo ir kitus žemės ūkio, maisto ūkio, kaimo plėtros klausimus, problemas<text:s/></text:span><text:span text:style-name="T636">ir teikti galimus jų sprendimo būdus, pasiūlymus dėl KPP įgyvendinimo kokybės gerinimo<text:s/></text:span><text:span text:style-name="T637">Koordinavimo grupei, Sekretoriatui ir (arba) Ministerijai; <text:s/></text:span></text:p>
      <text:p text:style-name="P638"><text:span text:style-name="T639">28.2</text:span><text:span text:style-name="T640">.</text:span><text:span text:style-name="T641"><text:tab/>dalyvauti nustatant, renkant, kaupiant, analizuojant ir skleidžiant KPP ir žemės ūkio, maisto ūkio</text:span><text:span text:style-name="T642"><text:s/>ir kaimo plėtros gerąją patirtį bei organizuojant informacijos apie kaimo plėtros priemones ir gerosios patirties sklaidą;</text:span></text:p>
      <text:p text:style-name="P643"><text:span text:style-name="T644">28.3</text:span><text:span text:style-name="T645">.</text:span><text:span text:style-name="T646"><text:tab/>dalyvauti inicijuojant, organizuojant Tinklo narių ir kitų kaimo plėtros dalyvių bendradarbiavimą bei keitimąsi gerąja pat</text:span><text:span text:style-name="T647">irtimi, žiniomis ir informacija nacionaliniu ir tarptautiniu lygmeniu;</text:span></text:p>
      <text:p text:style-name="P648"><text:span text:style-name="T649">28.4</text:span><text:span text:style-name="T650">.</text:span><text:span text:style-name="T651"><text:tab/>teikti pasiūlymus Sekretoriatui dėl Veiksmų programos, periodinių veiksmų planų ir komunikacijos planų rengimo ir įgyvendinimo;</text:span></text:p>
      <text:p text:style-name="P652"><text:span text:style-name="T653">28.5</text:span><text:span text:style-name="T654">.</text:span><text:span text:style-name="T655"><text:tab/>teikti pasiūlymus Sekretoriatui dėl p</text:span><text:span text:style-name="T656">eriodinių veiksmų planų prioritetinių sričių nustatymo;</text:span></text:p>
      <text:p text:style-name="P657"><text:span text:style-name="T658">28.6</text:span><text:span text:style-name="T659">.</text:span><text:span text:style-name="T660"><text:tab/>siekiant užtikrinti efektyvų KPP įgyvendinimą, teikti rekomendacinio pobūdžio pastabas ir pasiūlymus dėl KPP, KPP priemonių įgyvendinimo, KPP pakeitimo ir teikti juos <text:s/>svarstyti Sekretoriatu</text:span><text:span text:style-name="T661">i ir (arba) Ministerijai;</text:span></text:p>
      <text:p text:style-name="P662"><text:span text:style-name="T663">28.7</text:span><text:span text:style-name="T664">.</text:span><text:span text:style-name="T665"><text:tab/>vykdyti kitas su Tinklo tikslais susijusias funkcijas.</text:span></text:p>
      <text:p text:style-name="P666"><text:span text:style-name="T667">29</text:span><text:span text:style-name="T668">.</text:span><text:span text:style-name="T669"><text:tab/></text:span><text:span text:style-name="T670">Pagrindinė Tinklo darbo grupių veiklos forma – posėdžiai, kuriuos gali inicijuoti Ministerija, Sekretoriatas arba Tinklo darbo grupės nariai.<text:s/></text:span><text:span text:style-name="T671">Darbo grupių<text:s/></text:span><text:span text:style-name="T672">veiklos rezultatai (posėdžių protokolai (kai jie yra rengiami), kita medžiaga) skelbiami Tinklo svetainėje.<text:s/></text:span></text:p>
      <text:p text:style-name="P673"><text:span text:style-name="T674">30</text:span><text:span text:style-name="T675">.</text:span><text:span text:style-name="T676"><text:tab/>Tinklo darbo grupės nario teises, darbo organizavimo ir sprendimų priėmimo tvarką reglamentuoja Tinklo darbo grupės darbo reglamentas ir (a</text:span><text:span text:style-name="T677">rba) kitas teisės aktas, kuris tvirtinamas <text:s/>atsižvelgiant į pavyzdinį Sekretoriato parengtą darbo reglamentą, kuris skelbiamas svetainėje. Tinklo darbo grupės darbo reglamentas tvirtinamas pirmajame posėdyje.<text:s/></text:span></text:p>
      <text:p text:style-name="P678"><text:span text:style-name="T679">31</text:span><text:span text:style-name="T680">.</text:span><text:span text:style-name="T681"><text:tab/></text:span><text:span text:style-name="T682">Tinklo darbo</text:span><text:span text:style-name="T683"><text:s/>grupė apie planuojamą <text:s/>po</text:span><text:span text:style-name="T684">sėdį <text:s/>informuoja Sekretoriatą.<text:s/></text:span></text:p>
      <text:p text:style-name="P685"/>
      <text:p text:style-name="P686"><text:span text:style-name="T687">viii</text:span><text:span text:style-name="T688"><text:s/>SKYRIUS</text:span></text:p>
      <text:p text:style-name="P689"><text:span text:style-name="T690">KOORDINAVIMO GRUPĖ</text:span></text:p>
      <text:p text:style-name="P691"/>
      <text:p text:style-name="P692"><text:span text:style-name="T693">32</text:span><text:span text:style-name="T694">.</text:span><text:span text:style-name="T695"><text:tab/>Koordinavimo grupės paskirtis – teikti pasiūlymus Sekretoriatui, Ministerijai, kad būtų užtikrintas efektyvus Tinklo veiklos įgyvendinimas.<text:s/></text:span></text:p>
      <text:p text:style-name="P696"><text:span text:style-name="T697">33</text:span><text:span text:style-name="T698">.</text:span><text:span text:style-name="T699"><text:tab/></text:span><text:span text:style-name="T700">Koordinavimo grupės<text:s/></text:span><text:span text:style-name="T701">uždaviniai:</text:span></text:p>
      <text:p text:style-name="P702"><text:span text:style-name="T703">33.1</text:span><text:span text:style-name="T704">.</text:span><text:span text:style-name="T705"><text:tab/></text:span><text:span text:style-name="T706">nustatyti periodinių veiksmų planų prioritetus;</text:span></text:p>
      <text:p text:style-name="P707"><text:span text:style-name="T708">33.2</text:span><text:span text:style-name="T709">.</text:span><text:span text:style-name="T710"><text:tab/>dalyvauti įgyvendinant Veiksmų programą bei rengiant periodinius veiksmų planus;</text:span></text:p>
      <text:p text:style-name="P711"><text:span text:style-name="T712">33.3</text:span><text:span text:style-name="T713">.</text:span><text:span text:style-name="T714"><text:tab/>dalyvauti vykdant Veiksmų programos ir periodinių veiksmų planų įgyvendinimo priežiūrą.</text:span><text:span text:style-name="T715"><text:s/>Koordinavimo grupė, siekdama užtikrinti efektyvų Veiksmų programos ir periodinio veiksmų plano įgyvendinimą, gali inicijuoti Tinklo veiklos vidaus vertinimą, prisidėti prie vykdymo vertinimo suteikdama vertinimui reikalingą informaciją, inicijuoti teminių</text:span><text:span text:style-name="T716"><text:s/>darbo grupių kūrimą; <text:s/></text:span></text:p>
      <text:p text:style-name="P717"><text:span text:style-name="T718">33.4</text:span><text:span text:style-name="T719">.</text:span><text:span text:style-name="T720"><text:tab/>teikti rekomendacijas Sekretoriatui dėl darbo grupės sudarymo būtinumo, poreikio pagrįstumo, darbo grupės sudėties ir darbo grupės steigimo ar nesteigimo;</text:span></text:p>
      <text:p text:style-name="P721"><text:span text:style-name="T722">33.5</text:span><text:span text:style-name="T723">.</text:span><text:span text:style-name="T724"><text:tab/>vykdyti kitas, su Tinklo veikla susijusias funkcijas.</text:span></text:p>
      <text:p text:style-name="P725"><text:span text:style-name="T726">34</text:span><text:span text:style-name="T727">.</text:span><text:span text:style-name="T728"><text:tab/>Koordinavimo grupė sudaroma vadovaujantis partnerystės principu, įtraukiant aktyvius kaimo plėtros dalyvius, atstovaujančius skirtingus sektorius. Koordinavimo grupės personalinė sudėtis tvirtinama Lietuvos Respublikos žemės ūkio ministro įsakymu. <text:s/></text:span><text:span text:style-name="T729"><text:s text:c="18"/></text:span></text:p>
      <text:p text:style-name="P730"><text:span text:style-name="T731">35</text:span><text:span text:style-name="T732">.</text:span><text:span text:style-name="T733"><text:tab/>Koordinavimo grupė savo veikloje vadovaujasi darbo reglamentu, kuris tvirtinamas pirmojo posėdžio protokolu.</text:span></text:p>
      <text:p text:style-name="P734"/>
      <text:p text:style-name="P735"><text:span text:style-name="T736">ix</text:span><text:span text:style-name="T737"><text:s/>SKYRIUS</text:span></text:p>
      <text:p text:style-name="P738"><text:span text:style-name="T739">TINKLO SEKRETORIATAS</text:span></text:p>
      <text:p text:style-name="P740"/>
      <text:p text:style-name="P741"><text:span text:style-name="T742">36</text:span><text:span text:style-name="T743">. Sekretoriatas vykdo Tinklo koordinavimo funkcijas.</text:span></text:p>
      <text:p text:style-name="P744">Punkto pakeitimai:</text:p>
      <text:p text:style-name="P745"><text:span text:style-name="T746">Nr.<text:s/></text:span><text:a xlink:href="https://www.e-tar.lt/portal/legalAct.html?documentId=9f66b92081f911e98436e02a0124fc68" office:target-frame-name="_top" xlink:show="replace"><text:span text:style-name="T747">3D-333</text:span></text:a><text:span text:style-name="T748">, 2019-05-29, paskelbta TAR 2019-05-29, i. k. 2019-08500</text:span></text:p>
      <text:p text:style-name="Normal"/>
      <text:p text:style-name="P749"><text:span text:style-name="T750">37</text:span><text:span text:style-name="T751">.</text:span><text:span text:style-name="T752"><text:tab/>Sekretoriato funkcijos:</text:span></text:p>
      <text:p text:style-name="P753"><text:span text:style-name="T754">37.1</text:span><text:span text:style-name="T755">.</text:span><text:span text:style-name="T756"><text:tab/>rengti Tinklo veiksmų programos, periodinių veiksm</text:span><text:span text:style-name="T757">ų planų, komunikacijos plano projektus, teikti juos svarstyti Koordinavimo grupei bei juos įgyvendinti;<text:s/></text:span></text:p>
      <text:p text:style-name="P758"><text:span text:style-name="T759">37.2</text:span><text:span text:style-name="T760">.</text:span><text:span text:style-name="T761"><text:tab/>nagrinėti prašymus dėl narystės Tinkle ir atnaujinti Tinklo narių sąrašą;</text:span></text:p>
      <text:p text:style-name="P762"><text:span text:style-name="T763">37.3</text:span><text:span text:style-name="T764">.</text:span><text:span text:style-name="T765"><text:tab/>organizuoti Tinklo (Tinklo narių, Koordinavimo grupės, fo</text:span><text:span text:style-name="T766">rmalių Tinklo darbo grupių) posėdžius, kitus renginius, rengti posėdžių protokolus;</text:span></text:p>
      <text:p text:style-name="P767"><text:span text:style-name="T768">37.4</text:span><text:span text:style-name="T769">.</text:span><text:span text:style-name="T770"><text:tab/>bendradarbiauti su EKPT: teikti informaciją, pildyti EKPT pateiktas apklausas, teikti kitą EKPT reikalingą informaciją; skelbti naujienas; dalyvauti EKPT organizu</text:span><text:span text:style-name="T771">ojamuose renginiuose ar prisidėti juos renginiuose, vykdyti kitas bendradarbiavimo veiklas;</text:span></text:p>
      <text:p text:style-name="P772"><text:span text:style-name="T773">37.5</text:span><text:span text:style-name="T774">.</text:span><text:span text:style-name="T775"><text:tab/>dalyvauti KPP viešinimo veiksmuose, įgyvendinti Komunikacijos plane numatytas veiklas bei koordinuoti Tinklo narių įgyvendinamus komunikacijos projektus;</text:span></text:p>
      <text:p text:style-name="P776"><text:span text:style-name="T777">37.6</text:span><text:span text:style-name="T778">.</text:span><text:span text:style-name="T779"><text:tab/>inicijuoti ir (arba) įforminti, atsižvelgiant į Stebėsenos komiteto ir (arba) Tinklo narių iniciatyvinės grupės ir (arba) Koordinavimo grupės ir (arba) darbo grupės siūlymus naujas Tinklo darbo grupes tam tikrai užduočiai atlikti ar tam tikram kl</text:span><text:span text:style-name="T780">ausimui, susijusiam su KPP įgyvendinimu ir kitomis žemės ūkio, maisto ūkio, miškų ūkio ir kaimo plėtros aktualijomis, sudarymą;<text:s/></text:span></text:p>
      <text:p text:style-name="P781"><text:span text:style-name="T782">37.7</text:span><text:span text:style-name="T783">.</text:span><text:span text:style-name="T784"><text:tab/>parengti Tinklo darbo grupės darbo reglamento ir ilgalaikės darbotvarkės pavyzdžius;</text:span></text:p>
      <text:p text:style-name="P785"><text:span text:style-name="T786">37.8</text:span><text:span text:style-name="T787">.</text:span><text:span text:style-name="T788"><text:tab/>viešinti KPP<text:s/></text:span><text:span text:style-name="T789">Stebėsenos komiteto posėdžių protokolus;</text:span></text:p>
      <text:p text:style-name="P790"><text:span text:style-name="T791">37.9</text:span><text:span text:style-name="T792">. rengti ir atskiru Lietuvos Respublikos žemės ūkio ministro įsakymu tvirtinti Tinklo narių komunikacijos projektų, finansuojamų pagal KPP priemonės „Techninė pagalba“ veiklos sritį „Lietuvos kaimo tinklas“<text:s/></text:span><text:span text:style-name="T793">įgyvendinimo taisykles (toliau – Tinklo įgyvendinimo taisyklės) bei dalyvauti atrenkant Tinklo narių komunikacijos projektus;</text:span></text:p>
      <text:p text:style-name="P794">Papunkčio pakeitimai:</text:p>
      <text:p text:style-name="P795"><text:span text:style-name="T796">Nr.<text:s/></text:span><text:a xlink:href="https://www.e-tar.lt/portal/legalAct.html?documentId=9f66b92081f911e98436e02a0124fc68" office:target-frame-name="_top" xlink:show="replace"><text:span text:style-name="T797">3D-333</text:span></text:a><text:span text:style-name="T798">, 2019-05-29, paskelbta TAR 2019-05-29, i. k. 2019-08500</text:span></text:p>
      <text:p text:style-name="Normal"/>
      <text:p text:style-name="P799"><text:span text:style-name="T800">37.10</text:span><text:span text:style-name="T801">. viešinti Tinklo narių komunikacijos projektų rezultatus;</text:span></text:p>
      <text:p text:style-name="P802">Papunkčio pakeitimai:</text:p>
      <text:p text:style-name="P803"><text:span text:style-name="T804">Nr.<text:s/></text:span><text:a xlink:href="https://www.e-tar.lt/portal/legalAct.html?documentId=9f66b92081f911e98436e02a0124fc68" office:target-frame-name="_top" xlink:show="replace"><text:span text:style-name="T805">3D-333</text:span></text:a><text:span text:style-name="T806">, 2019-05-29, paskelbta TAR 2019-05-29, i. k. 2019-08500</text:span></text:p>
      <text:p text:style-name="Normal"/>
      <text:p text:style-name="P807"><text:span text:style-name="T808">37.11</text:span><text:span text:style-name="T809">.</text:span><text:span text:style-name="T810"><text:tab/>administruoti Tinklo svetainę, joje nuolatos naujinti ir skelbti informaciją;</text:span></text:p>
      <text:p text:style-name="P811"><text:span text:style-name="T812">37.12</text:span><text:span text:style-name="T813">.</text:span><text:span text:style-name="T814"><text:tab/>teikti informaciją apie Tinklo veiklą Tinklo nariams, Koordinavimo grupei, Stebėsenos komitetui ir</text:span><text:span text:style-name="T815"><text:s/>kitiems suinteresuotiems asmenims (el. paštas teikti klausimus tinklo.sekretoriatas@zum.lt);</text:span></text:p>
      <text:p text:style-name="P816"><text:span text:style-name="T817">37.13</text:span><text:span text:style-name="T818">.</text:span><text:span text:style-name="T819"><text:tab/>viešinti Tinklo veiklą;</text:span></text:p>
      <text:p text:style-name="P820"><text:span text:style-name="T821">37.14</text:span><text:span text:style-name="T822">.</text:span><text:span text:style-name="T823"><text:tab/>vykdyti kitas su Tinklo veikla susijusias užduotis.</text:span></text:p>
      <text:p text:style-name="P824"/>
      <text:p text:style-name="P825"><text:span text:style-name="T826">x</text:span><text:span text:style-name="T827"><text:s/>SKYRIUS</text:span></text:p>
      <text:p text:style-name="P828"><text:span text:style-name="T829">TINKLO veiklos organizavimas, Veiksmų<text:s/></text:span><text:span text:style-name="T830">programa, periodinIAI VEIKSMŲ PLANAI</text:span></text:p>
      <text:p text:style-name="P831"/>
      <text:p text:style-name="P832"><text:span text:style-name="T833">38</text:span><text:span text:style-name="T834">.</text:span><text:span text:style-name="T835"><text:tab/>Tinklo veikla organizuojama įgyvendinant veiklas, kurios numatytos Veiksmų programos 43 punkte. Veiklomis siekiama įgyvendinti Tinklo tikslus, nurodytus Veiksmų programos 6 punkte. Veiksmų programa įgyvendinama</text:span><text:span text:style-name="T836"><text:s/>visą KPP įgyvendinimo laikotarpį.<text:s/></text:span></text:p>
      <text:p text:style-name="P837"><text:span text:style-name="T838">39</text:span><text:span text:style-name="T839">.</text:span><text:span text:style-name="T840"><text:tab/>Siekiant, kad Tinklo veikla būtų lanksti, novatoriška, atspindėtų KPP, kitas kaimo plėtros aktualijas ir kaimo plėtros dalyvių poreikius, Veiksmų programos įgyvendinimas detalizuojamas periodiniuose (vienerių ar<text:s/></text:span><text:span text:style-name="T841">kelerių metų trukmės) veiksmų planuose. Rengiami kelerių metų trukmės periodiniai veiksmų planai gali būti tikslinami, atsižvelgiant į ankstesnių metų pasiekimus, rezultatus ir pasirinktų veiklų bei priemonių efektyvumą. Vienerių metų trukmės<text:s/></text:span><text:soft-page-break/><text:span text:style-name="T842">veiksmų plana</text:span><text:span text:style-name="T843">i gali būti tikslinami pagal faktinius įvykius ar įtraukinat nenumatytas, naujas veiklas.<text:s/></text:span></text:p>
      <text:p text:style-name="P844"><text:span text:style-name="T845">40</text:span><text:span text:style-name="T846">.</text:span><text:span text:style-name="T847"><text:tab/></text:span><text:span text:style-name="T848">Sekretoriato parengtas periodinio veiksmų plano projektas teikiamas svarstyti Koordinavimo grupės nariams ir tvirtinamas Lietuos Respublikos žemės ūkio minis</text:span><text:span text:style-name="T849">tro įsakymu. Periodiniame veiksmų plane nustatomos Tinklo veiklos prioritetinės sritys (pvz., Leader, verslumas, kraštovaizdžio ir aplinkos apsauga, jaunimo aktyvinimas ir įtraukimas į kaimo plėtros procesus ir kt.). Už periodinių veiksmų planų įgyvendinim</text:span><text:span text:style-name="T850">ą bei koordinavimą atsakingas Sekretoriatas.<text:s/></text:span></text:p>
      <text:p text:style-name="P851"><text:span text:style-name="T852">41</text:span><text:span text:style-name="T853">. Veiksmų programos ir periodinių veiksmų planų įgyvendinimą organizuoja Sekretoriatas ir Tinklo nariai, įgyvendinantys komunikacijos projektus:</text:span></text:p>
      <text:p text:style-name="P854"><text:span text:style-name="T855">41.1</text:span><text:span text:style-name="T856">. veiklos ir veiksmai, numatyti Veiksmų programoje ir</text:span><text:span text:style-name="T857"><text:s/>periodiniuose veiksmų planuose, finansuojami iš Tinklo veikloms vykdyti būtinų asignavimų, nustatytų KPP ir Veiksmų programos XI skyriuje;</text:span></text:p>
      <text:p text:style-name="P858"><text:span text:style-name="T859">41.2</text:span><text:span text:style-name="T860">. rengdamas periodinius veiksmų planus, Sekretoriatas konsultuojasi su Koordinavimo grupe ir (arba) darbo gr</text:span><text:span text:style-name="T861">upėmis ir (arba) Tinklo nariais. Konsultacijos atliekamos vykdant apklausas, kaupiant darbo grupių iškeltas problemas ir siūlymus joms spręsti, analizuojant tyrimų, analizių, statistikos ir kt. duomenis ir (arba) informaciją;</text:span></text:p>
      <text:p text:style-name="P862"><text:span text:style-name="T863">41.3</text:span><text:span text:style-name="T864">. Sekretoriatas period</text:span><text:span text:style-name="T865">inius veiksmų planus įgyvendina pagal Lietuvos Respublikos viešųjų pirkimų įstatymą. Vadovaudamasis viešųjų pirkimų procedūromis, Sekretoriatas gali pasitelkti išorės vykdytojus ir (arba) organizatorius (paslaugų ir (arba) prekių tiekėjus).</text:span></text:p>
      <text:p text:style-name="P866">Punkto pakeitimai:</text:p>
      <text:p text:style-name="P867"><text:span text:style-name="T868">Nr.<text:s/></text:span><text:a xlink:href="https://www.e-tar.lt/portal/legalAct.html?documentId=9f66b92081f911e98436e02a0124fc68" office:target-frame-name="_top" xlink:show="replace"><text:span text:style-name="T869">3D-333</text:span></text:a><text:span text:style-name="T870">, 2019-05-29, paskelbta TAR 2019-05-29, i. k. 2019-08500</text:span></text:p>
      <text:p text:style-name="Normal"/>
      <text:p text:style-name="P871"><text:span text:style-name="T872">42</text:span><text:span text:style-name="T873">.</text:span><text:span text:style-name="T874"><text:tab/></text:span><text:span text:style-name="T875">Veiksmų programa ir periodiniai veiksmų planai gali būti keičiami pasikeitus teisės aktams, vykdymo eigoje pastebėjus, jog reikalingas keitimas.<text:s/></text:span></text:p>
      <text:p text:style-name="P876"><text:span text:style-name="T877">43</text:span><text:span text:style-name="T878">.</text:span><text:span text:style-name="T879"><text:tab/>Veiksmų programą sudaro veiklos ir jų įgyvendinimo priemonės, nurodytos Veiksmų programos 1 priede (ti</text:span><text:span text:style-name="T880">kslai, kurių siekiama įgyvendinant konkrečią veiklą, nurodyti pagal Veiksmų programos 6 punktą).</text:span></text:p>
      <text:p text:style-name="P881"/>
      <text:p text:style-name="P882"><text:span text:style-name="T883">xi</text:span><text:span text:style-name="T884"><text:s/>SKYRIUS</text:span></text:p>
      <text:p text:style-name="P885"><text:span text:style-name="T886">TINKLO VEIKLOS FINANSAVIMAS</text:span></text:p>
      <text:p text:style-name="P887"/>
      <text:p text:style-name="P888"><text:span text:style-name="T889">44</text:span><text:span text:style-name="T890">. Sekretoriato vykdoma veikla finansuojama vadovaujantis Techninės pagalbos įgyvendinimo taisyklėse<text:s/></text:span><text:span text:style-name="T891">nustatyta tvarka. Tinklo narių vykdoma veikla finansuojama vadovaujantis Tinklo įgyvendinimo taisyklėse nustatyta tvarka. Tinklo veiklos finansavimui skiriamos EŽŪFKP ir bendrojo finansavimo lėšos, numatytos valstybės biudžete.</text:span><text:s/></text:p>
      <text:p text:style-name="P892">Punkto pakeitimai:</text:p>
      <text:p text:style-name="P893"><text:span text:style-name="T894">Nr.<text:s/></text:span><text:a xlink:href="https://www.e-tar.lt/portal/legalAct.html?documentId=9f66b92081f911e98436e02a0124fc68" office:target-frame-name="_top" xlink:show="replace"><text:span text:style-name="T895">3D-333</text:span></text:a><text:span text:style-name="T896">, 2019-05-29, paskelbta TAR 2019-05-29, i. k. 2019-08500</text:span></text:p>
      <text:p text:style-name="Normal"/>
      <text:p text:style-name="P897"><text:span text:style-name="T898">45</text:span><text:span text:style-name="T899">. Tinklo sekretoriatas Tinklo 2016–2021 m. finansinių įsipareigojimų plane (5 priedas) ir<text:s/></text:span><text:span text:style-name="T900">detaliame metiniame išlaidų plane, pagal įgyvendinamus Tinklo tikslus, metines Tinklo veiklos prioritetines sritis, įvertinant paramos poreikio pagrįstumą, bei pagal Tinklo narių komunikacijos<text:s/></text:span><text:soft-page-break/><text:span text:style-name="T901">projektams įgyvendinti kasmet numatytas skirti lėšas, suplanuoj</text:span><text:span text:style-name="T902">a techninės pagalbos lėšas, skirtas Tinklo veikloms įgyvendinti.</text:span><text:s/></text:p>
      <text:p text:style-name="P903">Punkto pakeitimai:</text:p>
      <text:p text:style-name="P904"><text:span text:style-name="T905">Nr.<text:s/></text:span><text:a xlink:href="https://www.e-tar.lt/portal/legalAct.html?documentId=9f66b92081f911e98436e02a0124fc68" office:target-frame-name="_top" xlink:show="replace"><text:span text:style-name="T906">3D-333</text:span></text:a><text:span text:style-name="T907">, 2019-05-29, paskelbta TAR 2019-05-29, i. k. 2019-08500</text:span></text:p>
      <text:p text:style-name="Normal"/>
      <text:p text:style-name="P908"><text:span text:style-name="T909">46</text:span><text:span text:style-name="T910">. Sprendimą dėl kas metus skiriamos Tinklo veiklai vykdyti biudžeto sumos priima Lietuvos kaimo plėtros programų valdymo komitetas, sudarytas Lietuvos Respublikos žemės ūkio ministro 2012 m. birželio 7 d. įsakymu Nr. 3D-389 „Dėl Lietuvos kaimo plėtros pro</text:span><text:span text:style-name="T911">gramų valdymo komiteto sudėties ir darbo reglamento patvirtinimo“. Sprendimas priimamas atsižvelgiant į Tinklo tikslus, Tinklo narių komunikacijos projektams įgyvendinti planuojamas skirti lėšas, Sekretoriatui priskirtas funkcijas bei šioms funkcijoms atli</text:span><text:span text:style-name="T912">kti būtinus išteklius, Sekretoriato pateiktus metinius išlaidų planus, KPP nuostatas bei į jau skirtų Tinklo veiklai Techninės pagalbos lėšų naudojimo efektyvumą.</text:span><text:s/></text:p>
      <text:p text:style-name="P913">Punkto pakeitimai:</text:p>
      <text:p text:style-name="P914"><text:span text:style-name="T915">Nr.<text:s/></text:span><text:a xlink:href="https://www.e-tar.lt/portal/legalAct.html?documentId=9f66b92081f911e98436e02a0124fc68" office:target-frame-name="_top" xlink:show="replace"><text:span text:style-name="T916">3D-333</text:span></text:a><text:span text:style-name="T917">, 2019-05-29, paskelbta TAR 2019-05-29, i. k. 2019-08500</text:span></text:p>
      <text:p text:style-name="Normal"/>
      <text:p text:style-name="P918"><text:span text:style-name="T919">47</text:span><text:span text:style-name="T920">.</text:span><text:span text:style-name="T921"><text:tab/>Atsižvelgiant į Programos valdymo komiteto sprendimą, metinis lėšų Tinklo veikloms įgyvendinti biudžetas tvirtinamas Lietuvos Respublikos žemės ūkio minist</text:span><text:span text:style-name="T922">ro įsakymu.</text:span></text:p>
      <text:p text:style-name="P923"><text:span text:style-name="T924">48</text:span><text:span text:style-name="T925">. Konkrečios išlaidų kategorijos, skirtos administruoti Tinklo veiklą ir įgyvendinti Veiksmų programą ir periodinius veiksmų planus nustatytos Techninės pagalbos įgyvendinimo taisyklėse ir Tinklo įgyvendinimo taisyklėse.</text:span><text:s/></text:p>
      <text:p text:style-name="P926">Punkto pakeitimai:</text:p>
      <text:p text:style-name="P927"><text:span text:style-name="T928">Nr.<text:s/></text:span><text:a xlink:href="https://www.e-tar.lt/portal/legalAct.html?documentId=9f66b92081f911e98436e02a0124fc68" office:target-frame-name="_top" xlink:show="replace"><text:span text:style-name="T929">3D-333</text:span></text:a><text:span text:style-name="T930">, 2019-05-29, paskelbta TAR 2019-05-29, i. k. 2019-08500</text:span></text:p>
      <text:p text:style-name="Normal"/>
      <text:p text:style-name="P931"><text:span text:style-name="T932">xii</text:span><text:span text:style-name="T933"><text:s/>SKYRIUS</text:span></text:p>
      <text:p text:style-name="P934"><text:span text:style-name="T935">TINKLO 2016–2020 m. KOMUNIKACIJOS PLANO ir periodinio komunikacijos<text:s/></text:span><text:span text:style-name="T936">plano RENGIMAS IR ĮGYVENDINIMAS</text:span></text:p>
      <text:p text:style-name="P937"/>
      <text:p text:style-name="P938"><text:span text:style-name="T939">49</text:span><text:span text:style-name="T940">.</text:span><text:span text:style-name="T941"><text:tab/>Tinklo 2016–2020 m. Komunikacijos plano (2 priedas) tikslas – papildyti informavimo apie KPP ir jos viešinimo veiklas, vykdomas pagal KPP viešinimo strategiją, užtikrinti efektyvią komunikaciją su kaimo plėtros daly</text:span><text:span text:style-name="T942">viais ir tinklaveiką tarp jų, siekiant 2016–2020 m. komunikacijos temų, atitinkančių ES kaimo plėtros horizontaliuosius tikslus:</text:span></text:p>
      <text:p text:style-name="P943"><text:span text:style-name="T944">49.1</text:span><text:span text:style-name="T945">.</text:span><text:span text:style-name="T946"><text:tab/>skatinti žemės ūkio konkurencingumą;</text:span></text:p>
      <text:p text:style-name="P947"><text:span text:style-name="T948">49.2</text:span><text:span text:style-name="T949">.</text:span><text:span text:style-name="T950"><text:tab/>užtikrinti tvarų gamtos išteklių valdymą ir klimato politikos veiksmus;</text:span></text:p>
      <text:p text:style-name="P951"><text:span text:style-name="T952">49.3</text:span><text:span text:style-name="T953">.</text:span><text:span text:style-name="T954"><text:tab/>užtikrinti subalansuotą teritorinę kaimo ekonomikos ir bendruomenių plėtrą, be kita ko, kurti darbo vietas ir jas išlaikyti.</text:span></text:p>
      <text:p text:style-name="P955"><text:span text:style-name="T956">50</text:span><text:span text:style-name="T957">.</text:span><text:span text:style-name="T958"><text:tab/>Tinklo funkcijos, vykdant informavimo apie KPP ir jos viešinimo bei komunikacijos veiklas, nustatytos KPP vieši</text:span><text:span text:style-name="T959">nimo strategijos V skyriuje „Strategijos įgyvendinime dalyvaujančios institucijos“.<text:s/></text:span></text:p>
      <text:p text:style-name="P960"><text:span text:style-name="T961">51</text:span><text:span text:style-name="T962">.</text:span><text:span text:style-name="T963"><text:tab/></text:span><text:span text:style-name="T964">Komunikacijos plano tikslinės grupės:</text:span></text:p>
      <text:p text:style-name="P965"><text:span text:style-name="T966">51.1</text:span><text:span text:style-name="T967">.</text:span><text:span text:style-name="T968"><text:tab/></text:span><text:span text:style-name="T969">esami ir galimi KPP paramos gavėjai;<text:s/></text:span></text:p>
      <text:p text:style-name="P970"><text:span text:style-name="T971">51.2</text:span><text:span text:style-name="T972">.</text:span><text:span text:style-name="T973"><text:tab/>KPP socialiniai partneriai, įskaitant partnerius, nurodytus Reglament</text:span><text:span text:style-name="T974">o (ES) <text:s text:c="19"/>Nr. 1305/2013 54 straipsnio 1 dalyje (institucijos, įmonės, asociacijos, profesinės sąjungos, mokslo įstaigos ir kitos organizacijos, valdžios institucijos suinteresuotos KPP įgyvendinimu);</text:span></text:p>
      <text:p text:style-name="P975"><text:span text:style-name="T976">51.3</text:span><text:span text:style-name="T977">.</text:span><text:span text:style-name="T978"><text:tab/>plačioji visuomenė (tikslinės<text:s/></text:span><text:span text:style-name="T979">jos grupės, pvz., jaunimas).</text:span></text:p>
      <text:p text:style-name="P980"><text:span text:style-name="T981">52</text:span><text:span text:style-name="T982">.</text:span><text:span text:style-name="T983"><text:tab/>Komunikacijos plane (2 priedas) pateikiamos įgyvendinamos komunikacijos priemonės, jų turinys, tikslai, tikslinės grupės, terminai ir kt.</text:span></text:p>
      <text:p text:style-name="P984"><text:span text:style-name="T985">53</text:span><text:span text:style-name="T986">.</text:span><text:span text:style-name="T987"><text:tab/></text:span><text:span text:style-name="T988">Tinklo organizuojamos metinės komunikacijos priemonės bei veiklos detalizuojamos periodiniame Tinklo veiksmų plane ir periodiniame Tinklo komunikacijos plane.<text:s/></text:span></text:p>
      <text:p text:style-name="P989"><text:span text:style-name="T990">54</text:span><text:span text:style-name="T991">.</text:span><text:span text:style-name="T992"><text:tab/>Sekretoriatas 2016–2020 m. laikotarpiu ypač didelį dėmesį skirs šioms prioritetinėms kom</text:span><text:span text:style-name="T993">unikacijos</text:span><text:span text:style-name="T994"><text:s/>priemonėms:</text:span></text:p>
      <text:p text:style-name="P995"><text:span text:style-name="T996">54.1</text:span><text:span text:style-name="T997">.</text:span><text:span text:style-name="T998"><text:tab/></text:span><text:span text:style-name="T999">gerųjų projektų pavyzdžių rinkimui, kuriais siekiama paviešinti pačius geriausius KPP projektų <text:s/>pavyzdžius, šių projektų rezultatus, akcentuojant jų teikiamą naudą ir kuriamą pridėtinę vertę. Pavyzdžiais siekiama parodyti, ko</text:span><text:span text:style-name="T1000">kios idėjos ir metodai sėkmingai veikė, suteikti kaimo plėtros dalyviams galimybę identifikuoti veiksmus, kurie galėtų atnešti sėkmę jų atveju. Gerosios praktikos pavyzdžių atrankos, vertinimo, kaupimo ir sklaidos tvarka nustatoma Gerosios praktikos pavyzd</text:span><text:span text:style-name="T1001">žių analizės metodikoje tvirtinamoje Lietuvos Respublikos žemės ūkio ministro įsakymu; <text:s/></text:span></text:p>
      <text:p text:style-name="P1002"><text:span text:style-name="T1003">54.2</text:span><text:span text:style-name="T1004">.</text:span><text:span text:style-name="T1005"><text:tab/>teminių iniciatyvų įgyvendinimui ir tinklo narių, turinčių bendrų interesų konkrečiose kaimo plėtros politikos ir KPP įgyvendinimo srityse, subūrimui į darbo</text:span><text:span text:style-name="T1006"><text:s/>grupes. Pagrindinis šių iniciatyvų tikslas – pasidalyti su kitais Tinklo nariais žiniomis apie KPP įgyvendinimą ir su tuo susijusia patirtimi, spręsti specifines, tam tikros srities problemas ir pateikti galimus problemos sprendimo būdus.<text:s/></text:span></text:p>
      <text:p text:style-name="P1007"><text:span text:style-name="T1008">55</text:span><text:span text:style-name="T1009">.<text:s/></text:span><text:span text:style-name="T1010">Komun</text:span><text:span text:style-name="T1011">ikacijos plane ir periodiniame Tinklo veiksmų plane ir periodiniame komunikacijos plane numatytų Sekretoriato komunikacijos priemonių įgyvendinimą administruoja Sekretoriatas. Komunikacijos planui įgyvendinti Sekretoriatas gali pasitelkti Tinklo narius XII</text:span><text:span text:style-name="T1012">I skyriuje nustatyta tvarka. Už Tinklo narių komunikacijos projektų administravimą ir jų įgyvendinimo priežiūros vykdymą atsako Agentūra.</text:span></text:p>
      <text:p text:style-name="P1013">Punkto pakeitimai:</text:p>
      <text:p text:style-name="P1014"><text:span text:style-name="T1015">Nr.<text:s/></text:span><text:a xlink:href="https://www.e-tar.lt/portal/legalAct.html?documentId=9f66b92081f911e98436e02a0124fc68" office:target-frame-name="_top" xlink:show="replace"><text:span text:style-name="T1016">3D-333</text:span></text:a><text:span text:style-name="T1017">, 2019-05-29, paskelbta TAR 2019-05-29, i. k. 2019-08500</text:span></text:p>
      <text:p text:style-name="Normal"/>
      <text:p text:style-name="P1018"><text:span text:style-name="T1019">XIII</text:span><text:span text:style-name="T1020"><text:s text:c="2"/>SKYRIUS</text:span></text:p>
      <text:p text:style-name="P1021"><text:span text:style-name="T1022">TINKLO narių dalyvavimas <text:s/>įgyvendinANT komunikacijos planĄ<text:s/></text:span></text:p>
      <text:p text:style-name="P1023"/>
      <text:p text:style-name="P1024"><text:span text:style-name="T1025">PIRMASIS</text:span><text:span text:style-name="T1026"><text:s/>SKIRSNIS</text:span></text:p>
      <text:p text:style-name="P1027"><text:span text:style-name="T1028">KOMUNIKACIJOS PRIEMONĖS IR JŲ ĮGYVENDINIMAS<text:s/></text:span></text:p>
      <text:p text:style-name="P1029"/>
      <text:p text:style-name="P1030"><text:span text:style-name="T1031">56</text:span><text:span text:style-name="T1032">. Sekretoriatas Komunikacijos<text:s/></text:span><text:span text:style-name="T1033">planui įgyvendinti gali pasitelkti Tinklo narius.</text:span></text:p>
      <text:p text:style-name="P1034">Punkto pakeitimai:</text:p>
      <text:p text:style-name="P1035"><text:span text:style-name="T1036">Nr.<text:s/></text:span><text:a xlink:href="https://www.e-tar.lt/portal/legalAct.html?documentId=9f66b92081f911e98436e02a0124fc68" office:target-frame-name="_top" xlink:show="replace"><text:span text:style-name="T1037">3D-333</text:span></text:a><text:span text:style-name="T1038">, 2019-05-29, paskelbta TAR 2019-05-29, i. k. 2019-08500</text:span></text:p>
      <text:p text:style-name="Normal"/>
      <text:p text:style-name="P1039"><text:span text:style-name="T1040">57.</text:span><text:span text:style-name="T1041"><text:s/>Neteko galios n</text:span><text:span text:style-name="T1042">uo 2019-05-30</text:span></text:p>
      <text:p text:style-name="P1043">Punkto naikinimas:</text:p>
      <text:p text:style-name="P1044"><text:span text:style-name="T1045">Nr.<text:s/></text:span><text:a xlink:href="https://www.e-tar.lt/portal/legalAct.html?documentId=9f66b92081f911e98436e02a0124fc68" office:target-frame-name="_top" xlink:show="replace"><text:span text:style-name="T1046">3D-333</text:span></text:a><text:span text:style-name="T1047">, 2019-05-29, paskelbta TAR 2019-05-29, i. k. 2019-08500</text:span></text:p>
      <text:p text:style-name="Normal"/>
      <text:p text:style-name="P1048"><text:span text:style-name="T1049">58.</text:span><text:span text:style-name="T1050"><text:s/>Neteko galios nuo 2019-05-30</text:span></text:p>
      <text:p text:style-name="P1051">Punkto naikinimas:</text:p>
      <text:p text:style-name="P1052"><text:span text:style-name="T1053">Nr.<text:s/></text:span><text:a xlink:href="https://www.e-tar.lt/portal/legalAct.html?documentId=9f66b92081f911e98436e02a0124fc68" office:target-frame-name="_top" xlink:show="replace"><text:span text:style-name="T1054">3D-333</text:span></text:a><text:span text:style-name="T1055">, 2019-05-29, paskelbta TAR 2019-05-29, i. k. 2019-08500</text:span></text:p>
      <text:p text:style-name="Normal"/>
      <text:p text:style-name="P1056"><text:span text:style-name="T1057">59</text:span><text:span text:style-name="T1058">. Tinklo nariai, prisidėdami prie Komunikacijos plano įgyvendinimo vadovaudamiesi Ti</text:span><text:span text:style-name="T1059">nklo įgyvendinimo taisyklių nuostatomis, teikia paramos paraiškas dėl šių komunikacijos priemonių įgyvendinimo:</text:span></text:p>
      <text:p text:style-name="P1060"><text:span text:style-name="T1061">59.1</text:span><text:span text:style-name="T1062">. teminiai renginiai – renginiai (apskritojo stalo diskusijos, seminarai, konferencijos), skirti didinti suinteresuotųjų subjektų įsitrauk</text:span><text:span text:style-name="T1063">imą į kaimo plėtros procesus, pagerinti KPP įgyvendinimo kokybę, informuoti plačiąją visuomenę ir galimus paramos gavėjus apie kaimo plėtros politiką bei KPP, paskatinti inovacijas žemės ūkyje, miškų ūkyje, maisto gamyboje bei kaimo vietovėse;</text:span></text:p>
      <text:p text:style-name="P1064"><text:span text:style-name="T1065">59.2</text:span><text:span text:style-name="T1066">. re</text:span><text:span text:style-name="T1067">nginiai „Atviras ūkis“ – vienos dienos renginiai „Atviras ūkis“ (angl. „open farm“), kuriuose vyktų kaimo vietovėse vykdomų žemės ūkio ir (arba) ne žemės ūkio veiklas vykdančių subjektų lankymai, taip parodant visuomenei bei galimiems pareiškėjams apie kai</text:span><text:span text:style-name="T1068">mo vietovėse vykdomų žemės ūkio ir (arba) ne žemės ūkio veiklų rezultatus ir jų teikiamą naudą, taip pat geromis idėjomis skatinant galimus pareiškėjus teikti paramos paraiškas ir įgyvendinti projektus finansuojamus iš KPP lėšų;</text:span></text:p>
      <text:p text:style-name="P1069"><text:span text:style-name="T1070">59.3</text:span><text:span text:style-name="T1071">. renginiai<text:s/></text:span><text:span text:style-name="T1072">„Gerieji KPP pavyzdžiai“ – gerosios KPP patirties / projektų / inovacijų pavyzdžių rinkimas, su tuo susiję renginiai ir pristatymai, skirti formuoti teigiamą visuomenės nuomonę apie EŽŪFKP bei skleisti informaciją apie geruosius KPP pavyzdžius;</text:span></text:p>
      <text:p text:style-name="P1073"><text:span text:style-name="T1074">59.4</text:span><text:span text:style-name="T1075">. K</text:span><text:span text:style-name="T1076">PP viešinimo akcijos – viešinimo akcijos apie KPP įgyvendinimą, kurios būtų vykdomos įvairių renginių metu (parodos, mugės, susijusios su žemės ūkiu, maisto ūkiu, miškų ūkiu ir kaimo plėtra, renginiai „miesto ūkis“ (angl. „city farm“), kurie padėtų paaiški</text:span><text:span text:style-name="T1077">nti žemės ūkio svarbą miesto gyventojams ir asmenys, susidomėję EŽŪFKP parama ir KPP, galėtų apie tai sužinoti daugiau informacijos, taip pat renginiai, skirti skatinti vaikus bei jaunimą domėtis EŽŪFKP parama, įsitraukti į KPP įgyvendinimą.</text:span></text:p>
      <text:p text:style-name="P1078">Punkto pakeitimai:</text:p>
      <text:p text:style-name="P1079"><text:span text:style-name="T1080">Nr.<text:s/></text:span><text:a xlink:href="https://www.e-tar.lt/portal/legalAct.html?documentId=9f66b92081f911e98436e02a0124fc68" office:target-frame-name="_top" xlink:show="replace"><text:span text:style-name="T1081">3D-333</text:span></text:a><text:span text:style-name="T1082">, 2019-05-29, paskelbta TAR 2019-05-29, i. k. 2019-08500</text:span></text:p>
      <text:p text:style-name="Normal"/>
      <text:p text:style-name="P1083"><text:span text:style-name="T1084">60</text:span><text:span text:style-name="T1085">. Tinkamos finansuoti komunikacijos priemonių įgyvendinimui reikalingos<text:s/></text:span><text:span text:style-name="T1086">išlaidos nurodomos Tinklo įgyvendinimo taisyklėse.</text:span><text:s/></text:p>
      <text:p text:style-name="P1087">Punkto pakeitimai:</text:p>
      <text:p text:style-name="P1088"><text:span text:style-name="T1089">Nr.<text:s/></text:span><text:a xlink:href="https://www.e-tar.lt/portal/legalAct.html?documentId=9f66b92081f911e98436e02a0124fc68" office:target-frame-name="_top" xlink:show="replace"><text:span text:style-name="T1090">3D-333</text:span></text:a><text:span text:style-name="T1091">, 2019-05-29, paskelbta TAR 2019-05-29, i. k. 2019-08500</text:span></text:p>
      <text:p text:style-name="Normal"/>
      <text:p text:style-name="P1092"><text:span text:style-name="T1093">61</text:span><text:span text:style-name="T1094">. Paramos par</text:span><text:span text:style-name="T1095">aiškas komunikacijos projektams įgyvendinti gali teikti tik į 2014–2020 m. Tinklo narių sąrašą įtraukti ir Tinklo įgyvendinimo taisyklėse nurodytas tinkamumo gauti paramą sąlygas ir reikalavimus atitinkantys Tinklo nariai.</text:span><text:s/></text:p>
      <text:p text:style-name="P1096">Punkto pakeitimai:</text:p>
      <text:p text:style-name="P1097"><text:span text:style-name="T1098">Nr.<text:s/></text:span><text:a xlink:href="https://www.e-tar.lt/portal/legalAct.html?documentId=9f66b92081f911e98436e02a0124fc68" office:target-frame-name="_top" xlink:show="replace"><text:span text:style-name="T1099">3D-333</text:span></text:a><text:span text:style-name="T1100">, 2019-05-29, paskelbta TAR 2019-05-29, i. k. 2019-08500</text:span></text:p>
      <text:p text:style-name="Normal"/>
      <text:p text:style-name="P1101"><text:span text:style-name="T1102">ANTRASIS</text:span><text:span text:style-name="T1103"><text:s/>SKIRSNIS</text:span></text:p>
      <text:p text:style-name="P1104"><text:span text:style-name="T1105">PROJEKTINIŲ PASIŪLYMŲ VERTINIMO PRINCIPAI</text:span></text:p>
      <text:p text:style-name="P1106"/>
      <text:p text:style-name="P1107"><text:span text:style-name="T1108">62</text:span><text:span text:style-name="T1109">. Tinklo narių paramos paraišk</text:span><text:span text:style-name="T1110">os, teikiamos Agentūrai, kuri, vadovaujantis Tinklo įgyvendinimo taisyklių nuostatomis, atlieka paramos paraiškų <text:s/>vertinimą, susidedantį iš atrankos vertinimo ir tinkamumo skirti paramą pagal Tinklo įgyvendinimo taisyklėse nustatytas sąlygas, vertinimo.</text:span><text:s/></text:p>
      <text:p text:style-name="P1111">Punkto pakeitimai:</text:p>
      <text:p text:style-name="P1112"><text:span text:style-name="T1113">Nr.<text:s/></text:span><text:a xlink:href="https://www.e-tar.lt/portal/legalAct.html?documentId=9f66b92081f911e98436e02a0124fc68" office:target-frame-name="_top" xlink:show="replace"><text:span text:style-name="T1114">3D-333</text:span></text:a><text:span text:style-name="T1115">, 2019-05-29, paskelbta TAR 2019-05-29, i. k. 2019-08500</text:span></text:p>
      <text:p text:style-name="Normal"/>
      <text:p text:style-name="P1116"><text:span text:style-name="T1117">63</text:span><text:span text:style-name="T1118">. Komunikacijos projektų atrankai pasitelkiamas Agentūros<text:s/></text:span><text:span text:style-name="T1119">sudarytas Projektų atrankos komitetas, kuris teikia rekomendacijas dėl paramos skyrimo ar neskyrimo. Sprendimą dėl paramos skyrimo ar neskyrimo priima Agentūra.</text:span><text:s/></text:p>
      <text:p text:style-name="P1120">Punkto pakeitimai:</text:p>
      <text:p text:style-name="P1121"><text:span text:style-name="T1122">Nr.<text:s/></text:span><text:a xlink:href="https://www.e-tar.lt/portal/legalAct.html?documentId=9f66b92081f911e98436e02a0124fc68" office:target-frame-name="_top" xlink:show="replace"><text:span text:style-name="T1123">3D-333</text:span></text:a><text:span text:style-name="T1124">, 2019-05-29, paskelbta TAR 2019-05-29, i. k. 2019-08500</text:span></text:p>
      <text:p text:style-name="Normal"/>
      <text:p text:style-name="P1125"><text:span text:style-name="T1126">3 skirsnis.</text:span><text:span text:style-name="T1127"><text:s/>Neteko galios nuo 2019-05-30</text:span></text:p>
      <text:p text:style-name="P1128">Skirsnio naikinimas:</text:p>
      <text:p text:style-name="P1129"><text:span text:style-name="T1130">Nr.<text:s/></text:span><text:a xlink:href="https://www.e-tar.lt/portal/legalAct.html?documentId=9f66b92081f911e98436e02a0124fc68" office:target-frame-name="_top" xlink:show="replace"><text:span text:style-name="T1131">3D-333</text:span></text:a><text:span text:style-name="T1132">, 2019-05-29, paskelbta TAR 2019-05-29, i. k. 2019-08500</text:span></text:p>
      <text:p text:style-name="Normal"/>
      <text:p text:style-name="P1133"><text:span text:style-name="T1134">xiv</text:span><text:span text:style-name="T1135"><text:s/>SKYRIUS</text:span></text:p>
      <text:p text:style-name="P1136"><text:span text:style-name="T1137">TINKLO VEIKLOS VERTINIMAS</text:span></text:p>
      <text:p text:style-name="P1138"/>
      <text:p text:style-name="P1139"><text:span text:style-name="T1140">71</text:span><text:span text:style-name="T1141">.</text:span><text:span text:style-name="T1142"><text:tab/></text:span><text:span text:style-name="T1143">Tinklo veiklos vertinimo procese dalyvauja:</text:span></text:p>
      <text:p text:style-name="P1144"><text:span text:style-name="T1145">71.1</text:span><text:span text:style-name="T1146">.</text:span><text:span text:style-name="T1147"><text:tab/></text:span><text:span text:style-name="T1148">Ministerija</text:span><text:span text:style-name="T1149">, būdama atsakinga už Tinklo veiklų valdymą ir įgyvendinimą, užtikrina stebėsenos ir vertinimo organizavimą, valdymą, rezultatų sklaidą bei panaudojimą.<text:s/></text:span></text:p>
      <text:p text:style-name="P1150"><text:span text:style-name="T1151">71.2</text:span><text:span text:style-name="T1152">.</text:span><text:span text:style-name="T1153"><text:tab/>Koordinavimo grupė, kuri analizuoja Tinklo veiklos pažangą ir rezultatus, remdamasi stebėsen</text:span><text:span text:style-name="T1154">os ir vertinimo duomenimis;</text:span></text:p>
      <text:p text:style-name="P1155"><text:span text:style-name="T1156">71.3</text:span><text:span text:style-name="T1157">.</text:span><text:span text:style-name="T1158"><text:tab/></text:span><text:span text:style-name="T1159">Agentūra, S</text:span><text:span text:style-name="T1160">ekretoriatas, duomenų valdytojai ir teikėjai, vertintojai ir konsultantai, socialiniai partneriai.</text:span></text:p>
      <text:p text:style-name="P1161"><text:span text:style-name="T1162">72</text:span><text:span text:style-name="T1163">.</text:span><text:span text:style-name="T1164"><text:tab/></text:span><text:span text:style-name="T1165">Tinklo veiklos vertinimas gali būti atliekamas trimis formomis:</text:span></text:p>
      <text:p text:style-name="P1166"><text:span text:style-name="T1167">72.1</text:span><text:span text:style-name="T1168">.</text:span><text:span text:style-name="T1169"><text:tab/></text:span><text:span text:style-name="T1170">Tinklo veiklos <text:s/>vertinimas</text:span><text:span text:style-name="T1171"><text:s/>kaip bendros KPP stebėsenos ir vertinimo dalis;</text:span></text:p>
      <text:p text:style-name="P1172"><text:span text:style-name="T1173">72.2</text:span><text:span text:style-name="T1174">.</text:span><text:span text:style-name="T1175"><text:tab/>išorinis Tinklo veiklos vertinimas, kuris gali būti tarpinis ir teminis;</text:span></text:p>
      <text:p text:style-name="P1176"><text:span text:style-name="T1177">72.3</text:span><text:span text:style-name="T1178">.</text:span><text:span text:style-name="T1179"><text:tab/></text:span><text:span text:style-name="T1180">Tinklo veiklos vidaus vertinimas (angl. self-assesment) (savianalizė).</text:span></text:p>
      <text:p text:style-name="P1181"><text:span text:style-name="T1182">73</text:span><text:span text:style-name="T1183">.</text:span><text:span text:style-name="T1184"><text:tab/></text:span><text:span text:style-name="T1185">Tinklo veiklos vertinimą<text:s/></text:span><text:span text:style-name="T1186">inicijuoja Sekretoriatas ir Ministerija, o atlieka nepriklausomi ekspertai:</text:span></text:p>
      <text:p text:style-name="P1187"><text:span text:style-name="T1188">73.1</text:span><text:span text:style-name="T1189">.</text:span><text:span text:style-name="T1190"><text:tab/></text:span><text:span text:style-name="T1191">Sekretoriatas atlieka Tinklo veiklos vidaus vertinimą.</text:span></text:p>
      <text:p text:style-name="P1192"><text:span text:style-name="T1193">73.2</text:span><text:span text:style-name="T1194">.</text:span><text:span text:style-name="T1195"><text:tab/>Sekretoriatas ir Ministerija <text:s/>inicijuoja išorinį Tinklo veiklos vertinimą, kurį atlieka nepriklausomi ekspe</text:span><text:span text:style-name="T1196">rtai;</text:span></text:p>
      <text:p text:style-name="P1197"><text:span text:style-name="T1198">73.3</text:span><text:span text:style-name="T1199">.</text:span><text:span text:style-name="T1200"><text:tab/>Ministerija inicijuoja Tinklo veiklos, <text:s text:c="2"/>kaip bendros KPP stebėsenos ir vertinimo dalies vertinimą, <text:s/>kurį atlieka nepriklausomi ekspertai.</text:span></text:p>
      <text:p text:style-name="P1201"><text:span text:style-name="T1202">74</text:span><text:span text:style-name="T1203">.</text:span><text:span text:style-name="T1204"><text:tab/></text:span><text:span text:style-name="T1205">Tinklo veiklos stebėsena ir vertinimas atliekamas <text:s/>visu KPP ir Veiksmų programos įgyvendini</text:span><text:span text:style-name="T1206">mo laikotarpiu pagal bendrą Tinklo veiklos stebėsenos ir vertinimo sistemą, pagrįstą intervencijų logika (3 priedas).</text:span></text:p>
      <text:p text:style-name="P1207"/>
      <text:p text:style-name="P1208"><text:span text:style-name="T1209">PIRMASIS</text:span><text:span text:style-name="T1210"><text:s/>SKIRSNIS</text:span></text:p>
      <text:p text:style-name="P1211"><text:span text:style-name="T1212">TINKLO VEIKLOS VERTINIMAS KAIP BENDRA KPP STEBĖSENOS IR VERTINIMO DALIS</text:span></text:p>
      <text:p text:style-name="P1213"/>
      <text:p text:style-name="P1214"><text:span text:style-name="T1215">75</text:span><text:span text:style-name="T1216">.</text:span><text:span text:style-name="T1217"><text:tab/></text:span><text:span text:style-name="T1218">Atsižvelgiant į tai, kad Tinklas finansuojamas kaip KPP <text:s/>priemonės „Techninė</text:span><text:span text:style-name="T1219"><text:s/>pagalba“<text:s/></text:span><text:span text:style-name="T1220">veiklos sritis ir <text:s/>yra laikomas KPP dalimi, atsižvelgiant į Tarybos reglamento Nr. 1305/2014 VII dalies „Stebėsena ir vertinimas„ nuostatas, Tinklo veiksmingumo ir efektyvumo vertinimas atliekamas kaip bendra KPP stebėsenos ir vertinimo dalis.</text:span></text:p>
      <text:p text:style-name="P1221"><text:span text:style-name="T1222">76</text:span><text:span text:style-name="T1223">.</text:span><text:span text:style-name="T1224"><text:tab/>Tink</text:span><text:span text:style-name="T1225">lo veiklos vertinimą, kaip bendrą KPP stebėsenos ir vertinimo dalį, inicijuoja Ministerija, o stebėseną ir vertinimą atlieka nepriklausomi ekspertai.<text:s/></text:span></text:p>
      <text:p text:style-name="P1226"><text:span text:style-name="T1227">77</text:span><text:span text:style-name="T1228">.</text:span><text:span text:style-name="T1229"><text:tab/>Tinklo veiklos vertinimo, kaip bendro KPP stebėsenos ir vertinimo, objektas – Tinklo intervencinė</text:span><text:span text:style-name="T1230"><text:s/>logika, Tinklo tikslų pasiekimai, veiklų įgyvendinimo pažanga, <text:s/>rezultatyvumas, veiklų <text:s/>poveikis bei efektyvumas, veiklų tikslų pasiekimo laipsnis (suplanuotų ir įvykdytų veiklų santykis).<text:s/></text:span></text:p>
      <text:p text:style-name="P1231"><text:span text:style-name="T1232">78</text:span><text:span text:style-name="T1233">.</text:span><text:span text:style-name="T1234"><text:tab/></text:span><text:span text:style-name="T1235">Tinklo veiklos vertinimas kaip bendros KPP stebėsenos ir<text:s/></text:span><text:span text:style-name="T1236">vertinimo dalis, atliekamas KPP įgyvendinimo ir užbaigimo etapais:</text:span></text:p>
      <text:p text:style-name="P1237"><text:span text:style-name="T1238">78.1</text:span><text:span text:style-name="T1239">.</text:span><text:span text:style-name="T1240"><text:tab/></text:span><text:span text:style-name="T1241">metinis vertinimas (vertinimo rezultatai pateikiami metinėse įgyvendinimo ataskaitose); <text:s/></text:span></text:p>
      <text:p text:style-name="P1242"><text:span text:style-name="T1243">78.2</text:span><text:span text:style-name="T1244">.</text:span><text:span text:style-name="T1245"><text:tab/><text:s text:c="2"/>detalizuotas Tinklo veiklos vertinimas atliekamas du kartus per periodą (t. y.<text:s/></text:span><text:span text:style-name="T1246">2017 m. ir 2019 m.) (vertinimo rezultatai pateikiami detalizuotose 2017 ir 2019 m. <text:s/>metinėse įgyvendinimo ataskaitose);</text:span></text:p>
      <text:p text:style-name="P1247"><text:span text:style-name="T1248">78.3</text:span><text:span text:style-name="T1249">.</text:span><text:span text:style-name="T1250"><text:tab/></text:span><text:span text:style-name="T1251"><text:s text:c="2"/>ex-post vertinimas (vertinimo rezultatai pateikiami ex-post vertinimo ataskaitoje).<text:s/></text:span></text:p>
      <text:p text:style-name="P1252"><text:span text:style-name="T1253">79</text:span><text:span text:style-name="T1254">.</text:span><text:span text:style-name="T1255"><text:tab/></text:span><text:span text:style-name="T1256">Vadovaujantis Reglamento 808/</text:span><text:span text:style-name="T1257">2014 IV, V ir VII priedais teikiamose metinėse įgyvendinimo ataskaitose, 2017 m. ir 2019 m. <text:s/>detalizuotose metinėse įgyvendinimo ataskaitose ir ex-post vertinimo ataskaitoje, turi būti pateikiama su Tinklo veiklos įgyvendinimu susijusi informacija pagal ši</text:span><text:span text:style-name="T1258">uos EK nustatytus bendruosius vertinimo reikalavimus:</text:span></text:p>
      <text:p text:style-name="P1259"><text:span text:style-name="T1260">79.1</text:span><text:span text:style-name="T1261">.</text:span><text:span text:style-name="T1262"><text:tab/></text:span><text:span text:style-name="T1263">vadovaujantis Reglamento 808/2014 IV <text:s/>priedu, Tinklo veiklos vertinimas atliekamas pagal <text:s/>bendrus Kaimo plėtros įgyvendinimo rodiklius:<text:s/></text:span></text:p>
      <text:p text:style-name="P1264"><text:span text:style-name="T1265">79.1.1</text:span><text:span text:style-name="T1266">.</text:span><text:span text:style-name="T1267"><text:tab/>Nr. O.24 Teminių ir analizės duomenų mainų, kur</text:span><text:span text:style-name="T1268">ie buvo įdiegti įgyvendinant paramą nacionaliniam kaimo tinklui, skaičius;<text:s/></text:span></text:p>
      <text:p text:style-name="P1269"><text:span text:style-name="T1270">79.1.2</text:span><text:span text:style-name="T1271">.</text:span><text:span text:style-name="T1272"><text:tab/></text:span><text:span text:style-name="T1273">Nr.<text:s/></text:span><text:span text:style-name="T1274">O.25 Nacionalinio kaimo tinklo ryšių priemonių skaičius;<text:s/></text:span></text:p>
      <text:p text:style-name="P1275"><text:span text:style-name="T1276">79.1.3</text:span><text:span text:style-name="T1277">.</text:span><text:span text:style-name="T1278"><text:tab/>Nr. O.26<text:s/></text:span><text:span text:style-name="T1279">Europos kaimo plėtros tinklo veiklos sričių, kuriose dalyvavo nacionalinis kaimo tink</text:span><text:span text:style-name="T1280">las, skaičius;</text:span></text:p>
      <text:p text:style-name="P1281"><text:span text:style-name="T1282">79.2</text:span><text:span text:style-name="T1283">.</text:span><text:span text:style-name="T1284"><text:tab/></text:span><text:span text:style-name="T1285"><text:s/>vadovaujantis Reglamento 808/2014 V priedu, atsakymas į bendrąjį kaimo plėtros vertinimo klausimą Nr. 21 „Kiek nacionalinis kaimo tinklas padėjo įgyvendinant Reglamento (ES) Nr. 1305/2013 54 straipsnio 2 dalyje nurodytus tikslus?“ turi būti pateikiamas de</text:span><text:span text:style-name="T1286">talizuotose 2017 m. ir 2019 m. metinėse įgyvendinimo ataskaitose ir ex-post vertinimo ataskaitoje;</text:span></text:p>
      <text:p text:style-name="P1287"><text:span text:style-name="T1288">79.3</text:span><text:span text:style-name="T1289">.</text:span><text:span text:style-name="T1290"><text:tab/></text:span><text:span text:style-name="T1291">vadovaujantis Reglamento 808/2014 VII priedu, pateikiama informacija apie <text:s/>Reglamento (ES) Nr. 1303/2013</text:span><text:span text:style-name="T1292"><text:s/>5 straipsnyje nurodytų partnerių vaidmenį<text:s/></text:span><text:span text:style-name="T1293">įgyvendinant Veiksmų programą ir veiksmus, kurių imtasi siekiant užtikrinti, kad Reglamento (ES) Nr. 1303/2013 5 straipsnio 1 dalyje nurodyti partneriai dalyvautų rengiant pažangos ataskaitas ir įgyvendinant KPP ir<text:s/></text:span><text:soft-page-break/><text:span text:style-name="T1294">Veiksmų programą (be kita ko, dalyvaudami</text:span><text:span text:style-name="T1295"><text:s/>programų stebėsenos komitetuose, kaip nurodyta minėto Reglamento 48 straipsnyje, ir Tinklo veikloje);</text:span></text:p>
      <text:p text:style-name="P1296"/>
      <text:p text:style-name="P1297"><text:span text:style-name="T1298">ANTRASIS</text:span><text:span text:style-name="T1299"><text:s/>SKIRSNIS</text:span></text:p>
      <text:p text:style-name="P1300"><text:span text:style-name="T1301">IŠORINIS TINKLO VEIKLOS VERTINIMAS</text:span></text:p>
      <text:p text:style-name="P1302"/>
      <text:p text:style-name="P1303"><text:span text:style-name="T1304">80</text:span><text:span text:style-name="T1305">.</text:span><text:span text:style-name="T1306"><text:tab/></text:span><text:span text:style-name="T1307">Išorinis Tinklo veiklos vertinimas (studija, atvejo studija, analizė, tyrimas, rekomendacija ir kt.) – Tinklo veiklos vertinimas pagal aktualią temą, siekiant išanalizuoti Tinklo veiklos įgyvendinimo patirtį, identifikuoti Tinklo veiklos įgyvendinimo probl</text:span><text:span text:style-name="T1308">emas ir rasti šių problemų sprendimų būdus.<text:s/></text:span></text:p>
      <text:p text:style-name="P1309"><text:span text:style-name="T1310">81</text:span><text:span text:style-name="T1311">.</text:span><text:span text:style-name="T1312"><text:tab/>Išorinį Tinklo veiklos vertinimą inicijuoja Sekretoriatas ir (arba) Ministerija, jį atlieka nepriklausomi ekspertai.</text:span></text:p>
      <text:p text:style-name="P1313"><text:span text:style-name="T1314">82</text:span><text:span text:style-name="T1315">.</text:span><text:span text:style-name="T1316"><text:tab/>Tinklo veiklos išorinio vertinimo objektas – Tinklo veiklos įgyvendinimas, atl</text:span><text:span text:style-name="T1317">iekant pagrindinių Tinklo veiklos elementų (administravimas, Veiksmų programa, periodinis veiksmų planas ir periodinis komunikacijos planas, struktūra, biudžetas, narystė/kaimo plėtros dalyvių atstovavimas, veiksmų įgaliojimai, stebėsena ir vertinimas ir k</text:span><text:span text:style-name="T1318">t.) <text:s/>stiprybių, silpnybių ir galimybių, grėsmių (SSGG) analizę.</text:span></text:p>
      <text:p text:style-name="P1319"><text:span text:style-name="T1320">83</text:span><text:span text:style-name="T1321">.</text:span><text:span text:style-name="T1322"><text:tab/></text:span><text:span text:style-name="T1323">Išorinio Tinklo veiklos įgyvendinimo vertinimo rezultatai naudojami rengiant ir teikiant KPP įgyvendinimo</text:span><text:span text:style-name="T1324"><text:s/>ataskaitas EK, taip pat tobulinant Tinklo veiklos įgyvendinimą, stebėsenos, va</text:span><text:span text:style-name="T1325">ldymo ir kontrolės sistemas.</text:span></text:p>
      <text:p text:style-name="P1326"/>
      <text:p text:style-name="P1327"><text:span text:style-name="T1328">TREČIASIS</text:span><text:span text:style-name="T1329"><text:s/>SKIRSNIS</text:span></text:p>
      <text:p text:style-name="P1330"><text:span text:style-name="T1331">TINKLO VEIKLOS VIDAUS VERTINIMAS (SAVIANALIZĖ)</text:span></text:p>
      <text:p text:style-name="P1332"/>
      <text:p text:style-name="P1333"><text:span text:style-name="T1334">84</text:span><text:span text:style-name="T1335">.</text:span><text:span text:style-name="T1336"><text:tab/></text:span><text:span text:style-name="T1337">Sekretoriatas (metodinei pagalbai pasitelkdamas ekspertus ir (arba) konsultantus) inicijuoja ir atlieka Tinklo veiklos vidaus vertinimą, identifikuoja Tinklo tikslų, veiklų pasiekimus, rezultatus, įgyvendinimo problemas, remiantis produkto ir rezultato rod</text:span><text:span text:style-name="T1338">iklių vertinimo rezultatais. <text:s/></text:span></text:p>
      <text:p text:style-name="P1339"><text:span text:style-name="T1340">85</text:span><text:span text:style-name="T1341">.</text:span><text:span text:style-name="T1342"><text:tab/>Tinklo veiklos vidaus <text:s/>vertinimo objektas – periodinio veiksmų plano ir periodinio komunikacijos plano įgyvendinimas.<text:s/></text:span></text:p>
      <text:p text:style-name="P1343"><text:span text:style-name="T1344">86</text:span><text:span text:style-name="T1345">.</text:span><text:span text:style-name="T1346"><text:tab/>Vidaus vertinimas organizuojamas kaip nuolatinė Sekretoriato veikla, periodiškai renkant i</text:span><text:span text:style-name="T1347">r analizuojant informaciją apie Tinklo vykdomas veiklas, naudojant tokias priemones kaip: <text:s/>susitikimai su Tinklo nariais; darbo grupės; konferencijos ir kt. renginiai; atsiliepimai / apklausų anketos iš organizuojamų mokymų ir renginių; Tinklo narių poreik</text:span><text:span text:style-name="T1348">ių vertinimo klausimynai ir kt.<text:s/></text:span></text:p>
      <text:p text:style-name="P1349"><text:span text:style-name="T1350">87</text:span><text:span text:style-name="T1351">.</text:span><text:span text:style-name="T1352"><text:tab/></text:span><text:span text:style-name="T1353">Sekretoriatas</text:span><text:span text:style-name="T1354"><text:s/>teikia metines vidaus vertinimo analizes Agentūrai ir Ministerijai.<text:s/></text:span></text:p>
      <text:p text:style-name="P1355"/>
      <text:p text:style-name="P1356"><text:span text:style-name="T1357">XV</text:span><text:span text:style-name="T1358"><text:s/>SKYRIUS</text:span></text:p>
      <text:p text:style-name="P1359"><text:span text:style-name="T1360">TINKLO VEIKLOS ĮGYVENDINIMO VERTINIMO RODIKLIAI</text:span></text:p>
      <text:p text:style-name="P1361"/>
      <text:p text:style-name="P1362"><text:span text:style-name="T1363">88</text:span><text:span text:style-name="T1364">.</text:span><text:span text:style-name="T1365"><text:tab/></text:span><text:span text:style-name="T1366">Tinklo veiklos įgyvendinimo 2014–2020 metų <text:s/>vertinimo rodikliai yra skirstomi į tris grupes: produkto, rezultato ir poveikio. Visi rodikliai prisideda prie pagrindinio tikslo: KPP įgyvendinimo kokybės gerinimo. Tinklo veiklos įgyvendinimo vertinimo rodikli</text:span><text:span text:style-name="T1367">ai, nustatyti Veiksmų programos 4 priede.<text:s/></text:span></text:p>
      <text:p text:style-name="P1368"/>
      <text:p text:style-name="P1369"><text:span text:style-name="T1370">xvi</text:span><text:span text:style-name="T1371"><text:s/>SKYRIUS</text:span></text:p>
      <text:p text:style-name="P1372"><text:span text:style-name="T1373">BAIGIAMOSIOS NUOSTATOS</text:span></text:p>
      <text:p text:style-name="P1374"/>
      <text:p text:style-name="P1375"><text:span text:style-name="T1376">89</text:span><text:span text:style-name="T1377">.</text:span><text:span text:style-name="T1378"><text:tab/>Tinklo interneto svetainės adresas – www.kaimotinklas.lt.</text:span></text:p>
      <text:p text:style-name="P1379"><text:span text:style-name="T1380">90</text:span><text:span text:style-name="T1381">.</text:span><text:span text:style-name="T1382"><text:tab/>Tinklo logotipas pateikiamas Veiksmų programos 1 priede ir Tinklo svetainėje. Šį logotipą gali n</text:span><text:span text:style-name="T1383">audoti KPP administruojančios institucijos, taip pat viešųjų pirkimų būdu atrinkti paslaugų teikėjai.<text:s/></text:span></text:p>
      <text:p text:style-name="P1384"><text:span text:style-name="T1385">91</text:span><text:span text:style-name="T1386">.</text:span><text:span text:style-name="T1387"><text:tab/>Su Tinklo veikla susiję dokumentai (Koordinavimo grupės, darbo grupių protokolai ir kt.) turi būti registruojami vadovaujantis Bendrųjų dokumentų</text:span><text:span text:style-name="T1388"><text:s/>saugojimo terminų rodykle, patvirtinta Lietuvos vyriausiojo archyvaro 2011m. kovo 9 d. įsakymu Nr. V-100.</text:span></text:p>
      <text:p text:style-name="P1389"><text:span text:style-name="T1390">92</text:span><text:span text:style-name="T1391">.</text:span><text:span text:style-name="T1392"><text:tab/>Veiksmų programa gali būti keičiama žemės ūkio ministro įsakymu.</text:span></text:p>
      <text:p text:style-name="P1393"><text:span text:style-name="T1394">93</text:span><text:span text:style-name="T1395">.</text:span><text:span text:style-name="T1396"><text:tab/>Pasikeitus Veiksmų programoje <text:s/>nurodytiems teisės aktams, tiesiogiai</text:span><text:span text:style-name="T1397"><text:s/>taikomos naujos tų teisės aktų nuostatos.</text:span></text:p>
      <text:p text:style-name="P1398"><text:span text:style-name="T1399">_________________</text:span></text:p>
      <text:p text:style-name="Normal"/>
      <text:p text:style-name="Normal"/>
      <text:p text:style-name="Normal"/>
      <text:p text:style-name="P1400">Priedų pakeitimai:</text:p>
      <text:p text:style-name="Normal"/>
      <text:p text:style-name="P1401">5 priedas</text:p>
      <text:p text:style-name="P1402">Priedo pakeitimai:</text:p>
      <text:p text:style-name="P1403"><text:span text:style-name="T1404">Nr.<text:s/></text:span><text:a xlink:href="https://www.e-tar.lt/portal/legalAct.html?documentId=9f66b92081f911e98436e02a0124fc68" office:target-frame-name="_top" xlink:show="replace"><text:span text:style-name="T1405">3D-333</text:span></text:a><text:span text:style-name="T1406">, 2019-05-29, paskelbta TAR</text:span><text:span text:style-name="T1407"><text:s/>2019-05-29, i. k. 2019-08500</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žemės ūkio ministerija, Įsakymas</text:span></text:p>
      <text:p text:style-name="P1417"><text:span text:style-name="T1418">Nr.<text:s/></text:span><text:a xlink:href="https://www.e-tar.lt/portal/legalAct.html?documentId=9f66b92081f911e98436e02a0124fc68" office:target-frame-name="_top" xlink:show="replace"><text:span text:style-name="T1419">3D-333</text:span></text:a><text:span text:style-name="T1420">, 2019-05-29, paskelbta TAR 2019-05-29, i. k.</text:span><text:span text:style-name="T1421"><text:s/>2019-08500</text:span></text:p>
      <text:p text:style-name="P1422"><text:span text:style-name="T1423">Dėl žemės ūkio ministro 2016 m. lapkričio 23 d. įsakymo Nr. 3D-696 „Dėl Lietuvos kaimo tinklo 2016–2020 metų veiksmų programos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29"/>
        <text:p text:style-name="P30"/>
      </style:header>
      <style:header-left>
        <text:p text:style-name="P31">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18:07:00Z</meta:creation-date>
    <dc:date>2020-11-20T18:07:00Z</dc:date>
    <meta:template xlink:href="Normal.dotm" xlink:type="simple"/>
    <meta:editing-cycles>1</meta:editing-cycles>
    <meta:editing-duration>PT0S</meta:editing-duration>
    <meta:document-statistic meta:page-count="20" meta:paragraph-count="260" meta:word-count="6505" meta:character-count="52692" meta:row-count="1132" meta:non-whitespace-character-count="46447"/>
  </office:meta>
</office:document-meta>
</file>