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5.3159in"/>
        </style:tab-stops>
      </style:paragraph-properties>
    </style:style>
    <style:style style:name="P38" style:parent-style-name="Normal" style:family="paragraph">
      <style:paragraph-properties fo:text-align="justify" fo:line-height="150%">
        <style:tab-stops>
          <style:tab-stop style:type="left" style:position="5.3159in"/>
        </style:tab-stops>
      </style:paragraph-properties>
    </style:style>
    <style:style style:name="P39" style:parent-style-name="Normal" style:family="paragraph">
      <style:paragraph-properties fo:text-align="justify" fo:line-height="150%">
        <style:tab-stops>
          <style:tab-stop style:type="left" style:position="5.3159in"/>
        </style:tab-stops>
      </style:paragraph-properties>
    </style:style>
    <style:style style:name="P40" style:parent-style-name="Normal" style:family="paragraph">
      <style:paragraph-properties fo:text-align="justify" fo:line-height="150%">
        <style:tab-stops>
          <style:tab-stop style:type="left" style:position="5.315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text-properties fo:color="#000000" style:language-asian="lt" style:country-asian="LT"/>
    </style:style>
    <style:style style:name="P46" style:parent-style-name="Normal" style:family="paragraph">
      <style:paragraph-properties fo:text-align="justify"/>
      <style:text-properties fo:color="#000000" style:language-asian="lt" style:country-asian="LT"/>
    </style:style>
    <style:style style:name="P47" style:parent-style-name="Normal" style:family="paragraph">
      <style:paragraph-properties fo:text-align="justify"/>
      <style:text-properties fo:color="#000000" style:language-asian="lt" style:country-asian="LT"/>
    </style:style>
    <style:style style:name="P48" style:parent-style-name="Normal" style:family="paragraph">
      <style:paragraph-properties fo:text-align="justify" fo:line-height="150%">
        <style:tab-stops>
          <style:tab-stop style:type="left" style:position="5.3159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indent="2.8548in" style:page-number="1"/>
      <style:text-properties style:font-size-complex="12pt"/>
    </style:style>
    <style:style style:name="P59" style:parent-style-name="Normal" style:family="paragraph">
      <style:paragraph-properties fo:margin-left="2.8666in">
        <style:tab-stops/>
      </style:paragraph-properties>
      <style:text-properties style:font-size-complex="12pt"/>
    </style:style>
    <style:style style:name="P60" style:parent-style-name="Normal" style:family="paragraph">
      <style:paragraph-properties fo:margin-left="2.8666in">
        <style:tab-stops/>
      </style:paragraph-properties>
      <style:text-properties style:font-size-complex="12pt"/>
    </style:style>
    <style:style style:name="P61" style:parent-style-name="Normal" style:family="paragraph">
      <style:paragraph-properties fo:margin-left="1.9666in" fo:text-indent="0.9in">
        <style:tab-stops/>
      </style:paragraph-properties>
      <style:text-properties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olumn68" style:family="table-column">
      <style:table-column-properties style:column-width="0.4687in"/>
    </style:style>
    <style:style style:name="TableColumn69" style:family="table-column">
      <style:table-column-properties style:column-width="4.725in"/>
    </style:style>
    <style:style style:name="TableColumn70" style:family="table-column">
      <style:table-column-properties style:column-width="1.6493in"/>
    </style:style>
    <style:style style:name="Table67" style:family="table">
      <style:table-properties style:width="6.843in" fo:margin-left="0in" table:align="left"/>
    </style:style>
    <style:style style:name="TableRow71" style:family="table-row">
      <style:table-row-properties style:min-row-height="0.489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588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Row93" style:family="table-row">
      <style:table-row-properties style:min-row-height="0.6583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15" style:family="table-row">
      <style:table-row-properties style:min-row-height="0.7736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Row129" style:family="table-row">
      <style:table-row-properties style:min-row-height="0.1562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text-underline-type="single" style:text-underline-style="solid" style:text-underline-width="auto" style:text-underline-mode="continuous"/>
    </style:style>
    <style:style style:name="P148" style:parent-style-name="Normal" style:family="paragraph">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P156" style:parent-style-name="Normal" style:family="paragraph">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P160" style:parent-style-name="Normal" style:family="paragraph">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P168" style:parent-style-name="Normal" style:family="paragraph">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P172" style:parent-style-name="Normal" style:family="paragraph">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Row194" style:family="table-row">
      <style:table-row-properties style:min-row-height="1.76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Row228" style:family="table-row">
      <style:table-row-properties style:min-row-height="0.1354in"/>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text-properties style:font-size-complex="12pt"/>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text-properties style:font-size-complex="12pt" style:text-underline-type="single" style:text-underline-style="solid" style:text-underline-width="auto" style:text-underline-mode="continuous"/>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min-row-height="1.4562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text-underline-type="single" style:text-underline-style="solid" style:text-underline-width="auto" style:text-underline-mode="continuous"/>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right" style:position="6.693in"/>
        </style:tab-stops>
      </style:paragraph-properties>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8">Suvestinė redakcija nuo 2020-10-27</text:span></text:p>
      <text:p text:style-name="P9"/>
      <text:p text:style-name="P10"><text:span text:style-name="T11">Įsakymas paskelbtas: TAR 2017-06-13, i. k. 2017-09939</text:span></text:p>
      <text:p text:style-name="P12"/>
      <text:p text:style-name="P13">Nauja redakcija nuo 2020-10-27:</text:p>
      <text:p text:style-name="Normal"><text:span text:style-name="T14">Nr.<text:s/></text:span><text:a xlink:href="https://www.e-tar.lt/portal/legalAct.html?documentId=83ac4710176a11ebb0038a8cd8ff585f" office:target-frame-name="_top" xlink:show="replace"><text:span text:style-name="T15">V-846/V-2337</text:span></text:a><text:span text:style-name="T16">, 2020-10-22, paskelbta TAR 2020-10-26, i. k. 2020-22174</text:span></text:p>
      <text:p text:style-name="P17"/>
      <text:p text:style-name="P18">LIETUVOS RESPUBLIKOS KRAŠTO APSAUGOS MINISTRAS</text:p>
      <text:p text:style-name="P19"/>
      <text:p text:style-name="P20">LIETUVOS RESPUBLIKOS SVEIKATOS APSAUGOS MINISTRAS</text:p>
      <text:p text:style-name="P21"/>
      <text:p text:style-name="P22">ĮSAKYMAS</text:p>
      <text:p text:style-name="P23">DĖL KARIŲ IR KRAŠTO APSAUGOS SISTEMOS DARBUOTOJŲ, VYKDANČIŲ ŽMONIŲ PAIEŠKOS IR GELBĖJIMO DARBUS, TERŠIMO INCIDENTŲ LIKVIDAVIMO DARBUS, MOKYMUS IR PRATYBAS, FIZIOLOGINIŲ MITYBOS NORMŲ PATVIRTINIMO</text:p>
      <text:p text:style-name="P24"/>
      <text:p text:style-name="P25">2017 m. birželio 12 d. Nr. V-516/V-688</text:p>
      <text:p text:style-name="P26"><text:span text:style-name="T27">Vi</text:span><text:span text:style-name="T28">lnius</text:span></text:p>
      <text:p text:style-name="P29"/>
      <text:p text:style-name="P30"><text:span text:style-name="T31">Vadovaudamiesi Lietuvos Respublikos krašto apsaugos sistemos organizavimo ir karo tarnybos įstatymo 63 straipsnio 7, 8, 9 ir 10 dalimis, Lietuvos Respublikos Lietuvos šaulių sąjungos įstatymo 35 straipsnio 4 dalimi ir įgyvendindami Lietuvos Respubli</text:span><text:span text:style-name="T32">kos Vyriausybės 2012 m. gruodžio 19 d. nutarimo Nr. 1564 „Dėl įgaliojimų suteikimo įgyvendinant Lietuvos Respublikos krašto apsaugos sistemos organizavimo ir karo tarnybos įstatymą ir Lietuvos Respublikos Lietuvos šaulių sąjungos įstatymą“ 3 punkto nuostat</text:span><text:span text:style-name="T33">as,</text:span></text:p>
      <text:p text:style-name="P34"><text:span text:style-name="T35">tvirtiname</text:span><text:span text:style-name="T36"><text:s/>Karių ir krašto apsaugos sistemos darbuotojų, vykdančių žmonių paieškos ir gelbėjimo darbus, teršimo incidentų likvidavimo darbus, mokymus ir pratybas, fiziologines mitybos normas (pridedama).</text:span></text:p>
      <text:p text:style-name="P37"/>
      <text:p text:style-name="P38"/>
      <text:p text:style-name="P39"/>
      <text:p text:style-name="P40"><text:span text:style-name="T41">Krašto apsaugos ministras <text:s text:c="2"/></text:span><text:span text:style-name="T42"><text:tab/></text:span><text:span text:style-name="T43">Raimundas<text:s/></text:span><text:span text:style-name="T44">Karoblis</text:span></text:p>
      <text:p text:style-name="P45"/>
      <text:p text:style-name="P46"/>
      <text:p text:style-name="P47"/>
      <text:p text:style-name="P48"><text:span text:style-name="T49">Sveikatos apsaugos ministras</text:span><text:span text:style-name="T50"><text:tab/><text:s text:c="5"/></text:span><text:span text:style-name="T51">Aurelijus Veryga</text:span></text:p>
      <text:p text:style-name="Normal"/>
      <text:soft-page-break/>
      <text:p text:style-name="P52">PATVIRTINTA</text:p>
      <text:p text:style-name="P59">Lietuvos Respublikos krašto apsaugos ministro ir</text:p>
      <text:p text:style-name="P60">Lietuvos Respublikos sveikatos apsaugos ministro</text:p>
      <text:p text:style-name="P61">2017 m. birželio 12 d.<text:s/>įsakymu Nr. V-516/V-688</text:p>
      <text:p text:style-name="P62"/>
      <text:p text:style-name="P63"/>
      <text:p text:style-name="P64"><text:span text:style-name="T65">KARIŲ IR KRAŠTO APSAUGOS SISTEMOS DARBUOTOJŲ, VYKDANČIŲ ŽMONIŲ PAIEŠKOS IR GELBĖJIMO DARBUS, TERŠIMO INCIDENTŲ LIKVIDAVIMO DARBUS, MOKYMUS IR PRATYBAS, FIZIOLOGINĖS MITYBOS NORMOS<text: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p>
            <text:p text:style-name="P74">Nr.</text:p>
          </table:table-cell>
          <table:table-cell table:style-name="TableCell75">
            <text:p text:style-name="P76">Energija ir pagrindinės maisto medžiagos</text:p>
          </table:table-cell>
          <table:table-cell table:style-name="TableCell77">
            <text:p text:style-name="P78">Fiziologinė norma (kiekis per parą)</text:p>
          </table:table-cell>
        </table:table-row>
        <table:table-row table:style-name="TableRow79">
          <table:table-cell table:style-name="TableCell80">
            <text:p text:style-name="P81"/>
            <text:p text:style-name="P82">1.</text:p>
            <text:p text:style-name="P83"/>
          </table:table-cell>
          <table:table-cell table:style-name="TableCell84">
            <text:p text:style-name="P85">Energija</text:p>
            <text:p text:style-name="P86">kcal</text:p>
            <text:p text:style-name="P87">kJ</text:p>
          </table:table-cell>
          <table:table-cell table:style-name="TableCell88">
            <text:p text:style-name="P89"/>
            <text:p text:style-name="P90">3600–3850</text:p>
            <text:p text:style-name="P91">15084–16132</text:p>
            <text:p text:style-name="P92"/>
          </table:table-cell>
        </table:table-row>
        <table:table-row table:style-name="TableRow93">
          <table:table-cell table:style-name="TableCell94">
            <text:p text:style-name="P95"/>
            <text:p text:style-name="P96">2.</text:p>
            <text:p text:style-name="P97"/>
          </table:table-cell>
          <table:table-cell table:style-name="TableCell98">
            <text:p text:style-name="Normal"><text:span text:style-name="T99">Riebalai<text:s/></text:span><text:span text:style-name="T100">(paros maisto davinio energinės vertės procentais)</text:span></text:p>
            <text:p text:style-name="P101">labai didelio fizinio ir emocinio krūvio metu</text:p>
          </table:table-cell>
          <table:table-cell table:style-name="TableCell102">
            <text:p text:style-name="P103">30</text:p>
            <text:p text:style-name="P104"><text:span text:style-name="T105">35</text:span></text:p>
          </table:table-cell>
        </table:table-row>
        <table:table-row table:style-name="TableRow106">
          <table:table-cell table:style-name="TableCell107">
            <text:p text:style-name="P108">3.</text:p>
          </table:table-cell>
          <table:table-cell table:style-name="TableCell109">
            <text:p text:style-name="Normal"><text:span text:style-name="T110">Baltymai</text:span><text:span text:style-name="T111"><text:s/>(paros maisto davinio energinės vertės procentais)</text:span></text:p>
          </table:table-cell>
          <table:table-cell table:style-name="TableCell112">
            <text:p text:style-name="P113">13–20</text:p>
            <text:p text:style-name="P114"/>
          </table:table-cell>
        </table:table-row>
        <table:table-row table:style-name="TableRow115">
          <table:table-cell table:style-name="TableCell116">
            <text:p text:style-name="P117">4.</text:p>
            <text:p text:style-name="P118"/>
          </table:table-cell>
          <table:table-cell table:style-name="TableCell119">
            <text:p text:style-name="Normal"><text:span text:style-name="T120">Angliavandeniai<text:s/></text:span><text:span text:style-name="T121">(paros maisto davinio energinės vertės procentais) Iš jų:</text:span></text:p>
            <text:p text:style-name="P122">cukrūs (monosacharidai ir disacharidai)</text:p>
            <text:p text:style-name="P123"/>
          </table:table-cell>
          <table:table-cell table:style-name="TableCell124">
            <text:p text:style-name="P125">50–55</text:p>
            <text:p text:style-name="P126"/>
            <text:p text:style-name="P127"><text:span text:style-name="T128">iki 10</text:span></text:p>
          </table:table-cell>
        </table:table-row>
        <table:table-row table:style-name="TableRow129">
          <table:table-cell table:style-name="TableCell130">
            <text:p text:style-name="P131">5.</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cell>
          <table:table-cell table:style-name="TableCell146">
            <text:p text:style-name="P147">Vitaminai</text:p>
            <text:p text:style-name="P148"/>
            <text:p text:style-name="Normal"><text:span text:style-name="T149">Vitaminas A (µg RE</text:span><text:span text:style-name="T150">1</text:span><text:span text:style-name="T151">)</text:span></text:p>
            <text:p text:style-name="P152"/>
            <text:p text:style-name="Normal"><text:span text:style-name="T153">Vitaminas B</text:span><text:span text:style-name="T154">1<text:s/></text:span><text:span text:style-name="T155">(mg)<text:s/></text:span></text:p>
            <text:p text:style-name="P156"/>
            <text:p text:style-name="Normal"><text:span text:style-name="T157">Vitaminas B</text:span><text:span text:style-name="T158">2<text:s/></text:span><text:span text:style-name="T159">(mg)</text:span></text:p>
            <text:p text:style-name="P160"/>
            <text:p text:style-name="Normal"><text:span text:style-name="T161">Niacinas (vitaminas PP) (mg NE</text:span><text:span text:style-name="T162">2</text:span><text:span text:style-name="T163">)*</text:span></text:p>
            <text:p text:style-name="P164"/>
            <text:p text:style-name="Normal"><text:span text:style-name="T165">Vitaminas B</text:span><text:span text:style-name="T166">6 <text:s/></text:span><text:span text:style-name="T167">(mg)</text:span></text:p>
            <text:p text:style-name="P168"/>
            <text:p text:style-name="Normal"><text:span text:style-name="T169">Vitaminas B</text:span><text:span text:style-name="T170">12<text:s/></text:span><text:span text:style-name="T171">(µg)</text:span></text:p>
            <text:p text:style-name="P172"/>
            <text:p text:style-name="Normal"><text:span text:style-name="T173">Folio rūgštis</text:span><text:span text:style-name="T174">3</text:span><text:span text:style-name="T175"><text:s/>(µg)</text:span></text:p>
            <text:p text:style-name="P176"/>
          </table:table-cell>
          <table:table-cell table:style-name="TableCell177">
            <text:p text:style-name="P178"/>
            <text:p text:style-name="P179"/>
            <text:p text:style-name="P180">900</text:p>
            <text:p text:style-name="P181"/>
            <text:p text:style-name="P182">1,4</text:p>
            <text:p text:style-name="P183"/>
            <text:p text:style-name="P184">1,6</text:p>
            <text:p text:style-name="P185"/>
            <text:p text:style-name="P186">19</text:p>
            <text:p text:style-name="P187"/>
            <text:p text:style-name="P188">1,6</text:p>
            <text:p text:style-name="P189"/>
            <text:p text:style-name="P190">3</text:p>
            <text:p text:style-name="P191"/>
            <text:p text:style-name="P192">200</text:p>
            <text:p text:style-name="P193"/>
          </table:table-cell>
        </table:table-row>
        <table:table-row table:style-name="TableRow194">
          <table:table-cell table:style-name="TableCell195">
            <text:p text:style-name="P196"/>
            <text:p text:style-name="P197"/>
            <text:p text:style-name="P198"/>
            <text:p text:style-name="P199"/>
            <text:p text:style-name="P200"/>
            <text:p text:style-name="P201"/>
            <text:p text:style-name="P202"/>
            <text:p text:style-name="P203"/>
            <text:p text:style-name="P204"/>
          </table:table-cell>
          <table:table-cell table:style-name="TableCell205">
            <text:p text:style-name="P206"/>
            <text:p text:style-name="P207">Vitaminas C (mg)</text:p>
            <text:p text:style-name="P208"/>
            <text:p text:style-name="P209">Vitaminas D (µg)</text:p>
            <text:p text:style-name="P210"/>
            <text:p text:style-name="Normal"><text:span text:style-name="T211">Vitaminas E (mg</text:span><text:s/><text:span text:style-name="T212">a-TE</text:span><text:span text:style-name="T213">4</text:span><text:span text:style-name="T214">)</text:span></text:p>
            <text:p text:style-name="P215"/>
            <text:p text:style-name="Normal"><text:span text:style-name="T216">Vitaminas K (µg)<text:s/></text:span></text:p>
          </table:table-cell>
          <table:table-cell table:style-name="TableCell217">
            <text:p text:style-name="P218"/>
            <text:p text:style-name="P219"><text:span text:style-name="T220">80</text:span></text:p>
            <text:p text:style-name="P221"/>
            <text:p text:style-name="P222">10</text:p>
            <text:p text:style-name="P223"/>
            <text:p text:style-name="P224">12</text:p>
            <text:p text:style-name="P225"/>
            <text:p text:style-name="P226"><text:span text:style-name="T227">75</text:span></text:p>
          </table:table-cell>
        </table:table-row>
        <table:table-row table:style-name="TableRow228">
          <table:table-cell table:style-name="TableCell229">
            <text:p text:style-name="P230">6.</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table-cell table:style-name="TableCell249">
            <text:p text:style-name="P250">Mineralinės medžiagos</text:p>
            <text:p text:style-name="P251">Kalcis (mg)</text:p>
            <text:p text:style-name="P252"/>
            <text:p text:style-name="P253">Magnis (mg)</text:p>
            <text:p text:style-name="P254"/>
            <text:p text:style-name="P255">Fosforas (mg)</text:p>
            <text:p text:style-name="P256"/>
            <text:p text:style-name="P257">Natris (g)</text:p>
            <text:p text:style-name="P258"/>
            <text:p text:style-name="P259">Kalis (g)</text:p>
            <text:p text:style-name="P260"/>
            <text:p text:style-name="P261">Geležis (mg)</text:p>
            <text:p text:style-name="P262"/>
            <text:p text:style-name="P263">Cinkas (mg)</text:p>
            <text:p text:style-name="P264"/>
            <text:p text:style-name="P265">Varis (mg)</text:p>
            <text:p text:style-name="P266"/>
            <text:p text:style-name="P267">Selenas (µg)<text:s/></text:p>
            <text:p text:style-name="P268"/>
          </table:table-cell>
          <table:table-cell table:style-name="TableCell269">
            <text:p text:style-name="P270"/>
            <text:p text:style-name="P271">1000<text:s/></text:p>
            <text:p text:style-name="P272"/>
            <text:p text:style-name="P273"><text:span text:style-name="T274">375<text:s/></text:span></text:p>
            <text:p text:style-name="P275"/>
            <text:p text:style-name="P276">700<text:s/></text:p>
            <text:p text:style-name="P277"/>
            <text:p text:style-name="P278">2,3–5<text:s/></text:p>
            <text:p text:style-name="P279"/>
            <text:p text:style-name="P280">3,8</text:p>
            <text:p text:style-name="P281"/>
            <text:p text:style-name="P282">10–15</text:p>
            <text:p text:style-name="P283"/>
            <text:p text:style-name="P284">10–15</text:p>
            <text:p text:style-name="P285"/>
            <text:p text:style-name="P286">1,0–1,8</text:p>
            <text:p text:style-name="P287"/>
            <text:p text:style-name="P288">60</text:p>
            <text:p text:style-name="P289"/>
          </table:table-cell>
        </table:table-row>
        <table:table-row table:style-name="TableRow290">
          <table:table-cell table:style-name="TableCell291">
            <text:p text:style-name="P292"/>
            <text:p text:style-name="P293"/>
            <text:p text:style-name="P294"/>
            <text:p text:style-name="P295"/>
            <text:p text:style-name="P296"/>
          </table:table-cell>
          <table:table-cell table:style-name="TableCell297">
            <text:p text:style-name="P298">Manganas (mg)</text:p>
            <text:p text:style-name="P299"/>
            <text:p text:style-name="P300">Molibdenas (µg)</text:p>
            <text:p text:style-name="P301"/>
            <text:p text:style-name="P302">Chromas (µg)</text:p>
            <text:p text:style-name="P303"/>
            <text:p text:style-name="P304">Jodas (µg)</text:p>
            <text:p text:style-name="P305"/>
          </table:table-cell>
          <table:table-cell table:style-name="TableCell306">
            <text:p text:style-name="P307">3,0–5,0<text:s/></text:p>
            <text:p text:style-name="P308"/>
            <text:p text:style-name="P309"><text:span text:style-name="T310">50</text:span></text:p>
            <text:p text:style-name="P311"/>
            <text:p text:style-name="P312"><text:span text:style-name="T313">40<text:s/></text:span></text:p>
            <text:p text:style-name="P314"/>
            <text:p text:style-name="P315">150</text:p>
          </table:table-cell>
        </table:table-row>
      </table:table>
      <text:p text:style-name="Normal"><text:span text:style-name="T316">1</text:span><text:span text:style-name="T317"><text:s/>– retinolio ekvivalentas (RE); 1 RE = 1 μg retinolio = 6 μg β-karoteno.</text:span></text:p>
      <text:p text:style-name="Normal"><text:span text:style-name="T318">2</text:span><text:span text:style-name="T319"><text:s/>– niacino ekvivalentas (NE); 1 NE = 1 mg niacino = 60 mg triptofano.</text:span></text:p>
      <text:p text:style-name="Normal"><text:span text:style-name="T320">3</text:span><text:span text:style-name="T321"><text:s/>– 0,5 μg folio rūgšties =1 μg folatų.<text:s/></text:span></text:p>
      <text:p text:style-name="P322"><text:span text:style-name="T323">4</text:span><text:span text:style-name="T324"><text:s/>– α-tokoferolio ekvivalentas (TE); 1 TE = 1 mg d-α-tokoferolio.</text:span><text:span text:style-name="T325"><text:tab/></text:span></text:p>
      <text:p text:style-name="P326">Pakeistas priedo pavadinimas:</text:p>
      <text:p text:style-name="P327"><text:span text:style-name="T328">Nr.<text:s/></text:span><text:a xlink:href="https://www.e-tar.lt/portal/legalAct.html?documentId=1cfff0404be511e9b9e1d4aa8e4da0de" office:target-frame-name="_top" xlink:show="replace"><text:span text:style-name="T329">V-288/V-340</text:span></text:a><text:span text:style-name="T330">, 2019-03-21, paskelbta TAR 2019-03-21, i. k.<text:s/></text:span><text:span text:style-name="T331">2019-04423</text:span></text:p>
      <text:p text:style-name="P332"><text:span text:style-name="T333">Nr.<text:s/></text:span><text:a xlink:href="https://www.e-tar.lt/portal/legalAct.html?documentId=83ac4710176a11ebb0038a8cd8ff585f" office:target-frame-name="_top" xlink:show="replace"><text:span text:style-name="T334">V-846/V-2337</text:span></text:a><text:span text:style-name="T335">, 2020-10-22, paskelbta TAR 2020-10-26, i. k. 2020-22174</text:span></text:p>
      <text:p text:style-name="Normal"/>
      <text:p text:style-name="P336"><text:span text:style-name="T337">_____________________</text:span></text:p>
      <text:p text:style-name="P338"/>
      <text:p text:style-name="P339"/>
      <text:p text:style-name="P340"><text:span text:style-name="T341">Pakeitimai:</text:span></text:p>
      <text:p text:style-name="P342"/>
      <text:p text:style-name="P343"><text:span text:style-name="T344">1.</text:span></text:p>
      <text:soft-page-break/>
      <text:p text:style-name="P345"><text:span text:style-name="T346">Lietuvos Respublikos krašto aps</text:span><text:span text:style-name="T347">augos ministerija, Lietuvos Respublikos sveikatos apsaugos ministerija, Įsakymas</text:span></text:p>
      <text:p text:style-name="P348"><text:span text:style-name="T349">Nr.<text:s/></text:span><text:a xlink:href="https://www.e-tar.lt/portal/legalAct.html?documentId=1cfff0404be511e9b9e1d4aa8e4da0de" office:target-frame-name="_top" xlink:show="replace"><text:span text:style-name="T350">V-288/V-340</text:span></text:a><text:span text:style-name="T351">, 2019-03-21, paskelbta TAR 2019-03-21, i. k. 2019-04423</text:span></text:p>
      <text:p text:style-name="P352"><text:span text:style-name="T353">Dėl<text:s/></text:span><text:span text:style-name="T354">krašto apsaugos ministro ir sveikatos apsaugos ministro 2017 m. birželio 12 d. įsakymo Nr. V-516/V-688 „Dėl Karių ir civilinę krašto apsaugos tarnybą atliekančių statutinių valstybės tarnautojų fiziologinių mitybos normų patvirtinimo“ pakeitimo</text:span></text:p>
      <text:p text:style-name="P355"/>
      <text:p text:style-name="P356"><text:span text:style-name="T357">2.</text:span></text:p>
      <text:p text:style-name="P358"><text:span text:style-name="T359">Lietuvo</text:span><text:span text:style-name="T360">s Respublikos krašto apsaugos ministerija, Lietuvos Respublikos sveikatos apsaugos ministerija, Įsakymas</text:span></text:p>
      <text:p text:style-name="P361"><text:span text:style-name="T362">Nr.<text:s/></text:span><text:a xlink:href="https://www.e-tar.lt/portal/legalAct.html?documentId=83ac4710176a11ebb0038a8cd8ff585f" office:target-frame-name="_top" xlink:show="replace"><text:span text:style-name="T363">V-846/V-2337</text:span></text:a><text:span text:style-name="T364">, 2020-10-22, paskelbta TAR 2020-10-2</text:span><text:span text:style-name="T365">6, i. k. 2020-22174</text:span></text:p>
      <text:p text:style-name="P366"><text:span text:style-name="T367">Dėl Lietuvos Respublikos krašto apsaugos ministro ir Lietuvos Respublikos sveikatos apsaugos ministro 2017 m. birželio 12 d. įsakymo Nr. V-516/V-688 „Dėl Karių ir krašto apsaugos sistemos darbuotojų, vykdančių žmonių paieškos ir<text:s/></text:span><text:span text:style-name="T368">gelbėjimo darbus, fiziologinių mitybos normų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10-27T06:56:00Z</meta:creation-date>
    <dc:date>2020-10-27T06:56:00Z</dc:date>
    <meta:print-date>1900-12-31T22:00:00Z</meta:print-date>
    <meta:template xlink:href="Normal.dotm" xlink:type="simple"/>
    <meta:editing-cycles>2</meta:editing-cycles>
    <meta:editing-duration>PT0S</meta:editing-duration>
    <meta:document-statistic meta:page-count="4" meta:paragraph-count="47" meta:word-count="550" meta:character-count="4650" meta:row-count="79" meta:non-whitespace-character-count="4147"/>
  </office:meta>
</office:document-meta>
</file>