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text-indent="2.8548in" style:page-number="1"/>
      <style:text-properties style:font-size-complex="12pt"/>
    </style:style>
    <style:style style:name="P55" style:parent-style-name="Normal" style:family="paragraph">
      <style:paragraph-properties fo:margin-left="2.866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866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1.9666in" fo:text-indent="0.9in">
        <style:tab-stops/>
      </style:paragraph-properties>
      <style:text-properties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" style:family="table-column">
      <style:table-column-properties style:column-width="0.4687in"/>
    </style:style>
    <style:style style:name="TableColumn65" style:family="table-column">
      <style:table-column-properties style:column-width="4.725in"/>
    </style:style>
    <style:style style:name="TableColumn66" style:family="table-column">
      <style:table-column-properties style:column-width="1.6493in"/>
    </style:style>
    <style:style style:name="Table63" style:family="table">
      <style:table-properties style:width="6.843in" fo:margin-left="0in" table:align="left"/>
    </style:style>
    <style:style style:name="TableRow67" style:family="table-row">
      <style:table-row-properties style:min-row-height="0.489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588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658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1" style:family="table-row">
      <style:table-row-properties style:min-row-height="0.773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156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b 66.6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6.6%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1.7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 style:min-row-height="0.1354in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1.4562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312" style:parent-style-name="DefaultParagraphFont" style:family="text">
      <style:text-properties style:text-position="super 66.6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9" style:parent-style-name="DefaultParagraphFont" style:family="text">
      <style:text-properties style:text-position="super 66.6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3-22 iki 2020-10-26</text:span></text:p>
      <text:p text:style-name="P9"/>
      <text:p text:style-name="P10"><text:span text:style-name="T11">Įsakymas paskelbtas: TAR 2017-06-13, i. k. 2017-09939</text:span></text:p>
      <text:p text:style-name="P12"/>
      <text:p text:style-name="P13">Nauja redakcija nuo 2019-03-22:</text:p>
      <text:p text:style-name="Normal"><text:span text:style-name="T14">Nr.<text:s/></text:span><text:a xlink:href="https://www.e-tar.lt/portal/legalAct.html?documentId=1cfff0404be511e9b9e1d4aa8e4da0de" office:target-frame-name="_top" xlink:show="replace"><text:span text:style-name="T15">V-288/V-340</text:span></text:a><text:span text:style-name="T16">, 2019-03-21, paskelbta TAR 2019-03-21, i. k. 2019-04423</text:span></text:p>
      <text:p text:style-name="P17"/>
      <text:p text:style-name="P18">LIETUVOS RESPUBLIKOS KRAŠTO APSAUGOS MINISTRAS</text:p>
      <text:p text:style-name="P19"/>
      <text:p text:style-name="P20">LIETUVOS RESPUBLIKOS SVEIKATOS APSAUGOS MINISTRAS</text:p>
      <text:p text:style-name="P21"/>
      <text:p text:style-name="P22">ĮSAKYMAS</text:p>
      <text:p text:style-name="P23">DĖL KARIŲ IR KRAŠTO APSAUGOS SISTEMOS DARBUOTOJŲ, VYKDANČIŲ ŽMONIŲ PAIEŠKOS IR GELBĖJIMO DARBUS, FIZIOLOGINIŲ MITYBOS NORMŲ PATVIRTINIMO</text:p>
      <text:p text:style-name="P24"/>
      <text:p text:style-name="P25">2017 m. birželio 12 d. Nr. V-516/V-688</text:p>
      <text:p text:style-name="P26">Vilnius</text:p>
      <text:p text:style-name="P27"/>
      <text:p text:style-name="P28"><text:span text:style-name="T29">Vadovaudamiesi Lietuvos Respublikos krašto apsaugos<text:s/></text:span><text:span text:style-name="T30">sistemos organizavimo ir karo tarnybos įstatymo 63 straipsnio 7, 8, 9 ir 10 dalimis,</text:span></text:p>
      <text:p text:style-name="P31"><text:span text:style-name="T32">t v i r t i n a m e Karių ir krašto apsaugos sistemos darbuotojų, vykdančių žmonių paieškos ir gelbėjimo darbus, fiziologines mitybos normas (pridedama).</text:span></text:p>
      <text:p text:style-name="P33"/>
      <text:p text:style-name="P34"/>
      <text:p text:style-name="P35"/>
      <text:p text:style-name="P36"><text:span text:style-name="T37">Krašto aps</text:span><text:span text:style-name="T38">augos ministras <text:s text:c="2"/></text:span><text:span text:style-name="T39"><text:tab/></text:span><text:span text:style-name="T40">Raimundas Karoblis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text:s text:c="5"/></text:span><text:span text:style-name="T47">Aurelijus Veryga</text:span></text:p>
      <text:p text:style-name="Normal"/>
      <text:soft-page-break/>
      <text:p text:style-name="P48">PATVIRTINTA</text:p>
      <text:p text:style-name="P55">Lietuvos Respublikos krašto apsaugos ministro ir</text:p>
      <text:p text:style-name="P56">Lietuvos Respublikos sveikatos apsaugos<text:s/>ministro</text:p>
      <text:p text:style-name="P57">2017 m. birželio 12 d. įsakymu Nr. V-516/V-688</text:p>
      <text:p text:style-name="P58"/>
      <text:p text:style-name="P59"/>
      <text:p text:style-name="P60"><text:span text:style-name="T61">KARIŲ IR KRAŠTO APSAUGOS SISTEMOS DARBUOTOJŲ, VYKDANČIŲ ŽMONIŲ PAIEŠKOS IR GELBĖJIMO DARBUS, FIZIOLOGINĖS MITYBOS NORMO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Energija ir pagrindinės maisto medžiagos</text:p>
          </table:table-cell>
          <table:table-cell table:style-name="TableCell73">
            <text:p text:style-name="P74">Fiziologinė norma (kiekis per parą)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  <text:p text:style-name="P79"/>
          </table:table-cell>
          <table:table-cell table:style-name="TableCell80">
            <text:p text:style-name="P81">Energija</text:p>
            <text:p text:style-name="P82">kcal</text:p>
            <text:p text:style-name="P83">kJ</text:p>
          </table:table-cell>
          <table:table-cell table:style-name="TableCell84">
            <text:p text:style-name="P85"/>
            <text:p text:style-name="P86">3600–3850</text:p>
            <text:p text:style-name="P87">15084–16132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.</text:p>
            <text:p text:style-name="P93"/>
          </table:table-cell>
          <table:table-cell table:style-name="TableCell94">
            <text:p text:style-name="Normal"><text:span text:style-name="T95">Riebalai<text:s/></text:span><text:span text:style-name="T96">(paros maisto davinio energinės vertės procentais)</text:span></text:p>
            <text:p text:style-name="P97">labai didelio fizinio ir emocinio krūvio metu</text:p>
          </table:table-cell>
          <table:table-cell table:style-name="TableCell98">
            <text:p text:style-name="P99">30</text:p>
            <text:p text:style-name="P100"><text:span text:style-name="T101">3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Normal"><text:span text:style-name="T106">Baltymai</text:span><text:span text:style-name="T107"><text:s/>(paros maisto davinio energinės vertės procentais)</text:span></text:p>
          </table:table-cell>
          <table:table-cell table:style-name="TableCell108">
            <text:p text:style-name="P109">13–20</text:p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  <text:p text:style-name="P114"/>
          </table:table-cell>
          <table:table-cell table:style-name="TableCell115">
            <text:p text:style-name="Normal"><text:span text:style-name="T116">Angliavandeniai<text:s/></text:span><text:span text:style-name="T117">(paros maisto davinio energinės vertės procentais) Iš jų:</text:span></text:p>
            <text:p text:style-name="P118">cukrūs (monosacharidai ir disacharidai)</text:p>
            <text:p text:style-name="P119"/>
          </table:table-cell>
          <table:table-cell table:style-name="TableCell120">
            <text:p text:style-name="P121">50–55</text:p>
            <text:p text:style-name="P122"/>
            <text:p text:style-name="P123"><text:span text:style-name="T124">iki 10</text:span></text:p>
          </table:table-cell>
        </table:table-row>
        <table:table-row table:style-name="TableRow125">
          <table:table-cell table:style-name="TableCell126">
            <text:p text:style-name="P127">5.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Vitaminai</text:p>
            <text:p text:style-name="P144"/>
            <text:p text:style-name="Normal"><text:span text:style-name="T145">Vitaminas A (µg RE</text:span><text:span text:style-name="T146">1</text:span><text:span text:style-name="T147">)</text:span></text:p>
            <text:p text:style-name="P148"/>
            <text:p text:style-name="Normal"><text:span text:style-name="T149">Vitaminas B</text:span><text:span text:style-name="T150">1<text:s/></text:span><text:span text:style-name="T151">(mg)<text:s/></text:span></text:p>
            <text:p text:style-name="P152"/>
            <text:p text:style-name="Normal"><text:span text:style-name="T153">Vitaminas B</text:span><text:span text:style-name="T154">2<text:s/></text:span><text:span text:style-name="T155">(mg)</text:span></text:p>
            <text:p text:style-name="P156"/>
            <text:p text:style-name="Normal"><text:span text:style-name="T157">Niacinas (vitaminas PP) (mg NE</text:span><text:span text:style-name="T158">2</text:span><text:span text:style-name="T159">)*</text:span></text:p>
            <text:p text:style-name="P160"/>
            <text:p text:style-name="Normal"><text:span text:style-name="T161">Vitaminas B</text:span><text:span text:style-name="T162">6 <text:s/></text:span><text:span text:style-name="T163">(mg)</text:span></text:p>
            <text:p text:style-name="P164"/>
            <text:p text:style-name="Normal"><text:span text:style-name="T165">Vitaminas B</text:span><text:span text:style-name="T166">12<text:s/></text:span><text:span text:style-name="T167">(µg)</text:span></text:p>
            <text:p text:style-name="P168"/>
            <text:p text:style-name="Normal"><text:span text:style-name="T169">Folio rūgštis</text:span><text:span text:style-name="T170">3</text:span><text:span text:style-name="T171"><text:s/>(µg)</text:span></text:p>
            <text:p text:style-name="P172"/>
          </table:table-cell>
          <table:table-cell table:style-name="TableCell173">
            <text:p text:style-name="P174"/>
            <text:p text:style-name="P175"/>
            <text:p text:style-name="P176">900</text:p>
            <text:p text:style-name="P177"/>
            <text:p text:style-name="P178">1,4</text:p>
            <text:p text:style-name="P179"/>
            <text:p text:style-name="P180">1,6</text:p>
            <text:p text:style-name="P181"/>
            <text:p text:style-name="P182">19</text:p>
            <text:p text:style-name="P183"/>
            <text:p text:style-name="P184">1,6</text:p>
            <text:p text:style-name="P185"/>
            <text:p text:style-name="P186">3</text:p>
            <text:p text:style-name="P187"/>
            <text:p text:style-name="P188">200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  <text:p text:style-name="P203">Vitaminas C (mg)</text:p>
            <text:p text:style-name="P204"/>
            <text:p text:style-name="P205">Vitaminas D (µg)</text:p>
            <text:p text:style-name="P206"/>
            <text:p text:style-name="Normal"><text:span text:style-name="T207">Vitaminas E (mg</text:span><text:s/><text:span text:style-name="T208">a-TE</text:span><text:span text:style-name="T209">4</text:span><text:span text:style-name="T210">)</text:span></text:p>
            <text:p text:style-name="P211"/>
            <text:p text:style-name="Normal"><text:span text:style-name="T212">Vitaminas K (µg)<text:s/></text:span></text:p>
          </table:table-cell>
          <table:table-cell table:style-name="TableCell213">
            <text:p text:style-name="P214"/>
            <text:p text:style-name="P215"><text:span text:style-name="T216">80</text:span></text:p>
            <text:p text:style-name="P217"/>
            <text:p text:style-name="P218">10</text:p>
            <text:p text:style-name="P219"/>
            <text:p text:style-name="P220">12</text:p>
            <text:p text:style-name="P221"/>
            <text:p text:style-name="P222"><text:span text:style-name="T223">75</text:span></text:p>
          </table:table-cell>
        </table:table-row>
        <table:table-row table:style-name="TableRow224">
          <table:table-cell table:style-name="TableCell225">
            <text:p text:style-name="P226">6.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Mineralinės medžiagos</text:p>
            <text:p text:style-name="P247">Kalcis (mg)</text:p>
            <text:p text:style-name="P248"/>
            <text:p text:style-name="P249">Magnis (mg)</text:p>
            <text:p text:style-name="P250"/>
            <text:p text:style-name="P251">Fosforas (mg)</text:p>
            <text:p text:style-name="P252"/>
            <text:p text:style-name="P253">Natris (g)</text:p>
            <text:p text:style-name="P254"/>
            <text:p text:style-name="P255">Kalis (g)</text:p>
            <text:p text:style-name="P256"/>
            <text:p text:style-name="P257">Geležis (mg)</text:p>
            <text:p text:style-name="P258"/>
            <text:p text:style-name="P259">Cinkas (mg)</text:p>
            <text:p text:style-name="P260"/>
            <text:p text:style-name="P261">Varis (mg)</text:p>
            <text:p text:style-name="P262"/>
            <text:p text:style-name="P263">Selenas (µg)<text:s/></text:p>
            <text:p text:style-name="P264"/>
          </table:table-cell>
          <table:table-cell table:style-name="TableCell265">
            <text:p text:style-name="P266"/>
            <text:p text:style-name="P267">1000<text:s/></text:p>
            <text:p text:style-name="P268"/>
            <text:p text:style-name="P269"><text:span text:style-name="T270">375<text:s/></text:span></text:p>
            <text:p text:style-name="P271"/>
            <text:p text:style-name="P272">700<text:s/></text:p>
            <text:p text:style-name="P273"/>
            <text:p text:style-name="P274">2,3–5<text:s/></text:p>
            <text:p text:style-name="P275"/>
            <text:p text:style-name="P276">3,8</text:p>
            <text:p text:style-name="P277"/>
            <text:p text:style-name="P278">10–15</text:p>
            <text:p text:style-name="P279"/>
            <text:p text:style-name="P280">10–15</text:p>
            <text:p text:style-name="P281"/>
            <text:p text:style-name="P282">1,0–1,8</text:p>
            <text:p text:style-name="P283"/>
            <text:p text:style-name="P284">60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Manganas (mg)</text:p>
            <text:p text:style-name="P295"/>
            <text:p text:style-name="P296">Molibdenas (µg)</text:p>
            <text:p text:style-name="P297"/>
            <text:p text:style-name="P298">Chromas (µg)</text:p>
            <text:p text:style-name="P299"/>
            <text:p text:style-name="P300">Jodas (µg)</text:p>
            <text:p text:style-name="P301"/>
          </table:table-cell>
          <table:table-cell table:style-name="TableCell302">
            <text:p text:style-name="P303">3,0–5,0<text:s/></text:p>
            <text:p text:style-name="P304"/>
            <text:p text:style-name="P305"><text:span text:style-name="T306">50</text:span></text:p>
            <text:p text:style-name="P307"/>
            <text:p text:style-name="P308"><text:span text:style-name="T309">40<text:s/></text:span></text:p>
            <text:p text:style-name="P310"/>
            <text:p text:style-name="P311">150</text:p>
          </table:table-cell>
        </table:table-row>
      </table:table>
      <text:p text:style-name="Normal"><text:span text:style-name="T312">1</text:span><text:span text:style-name="T313"><text:s/>– retinolio ekvivalentas (RE); 1 RE = 1 μg retinolio = 6 μg β-karoteno.</text:span></text:p>
      <text:p text:style-name="Normal"><text:span text:style-name="T314">2</text:span><text:span text:style-name="T315"><text:s/>– niacino ekvivalentas (NE); 1 NE = 1 mg niacino = 60 mg triptofano.</text:span></text:p>
      <text:p text:style-name="Normal"><text:span text:style-name="T316">3</text:span><text:span text:style-name="T317"><text:s/>– 0,5 μg folio rūgšties =1 μg folatų.<text:s/></text:span></text:p>
      <text:p text:style-name="P318"><text:span text:style-name="T319">4</text:span><text:span text:style-name="T320"><text:s/>– α-tokoferolio ekvivalentas (TE); 1 TE = 1 mg d-α-tokoferolio.</text:span><text:span text:style-name="T321"><text:tab/></text:span></text:p>
      <text:p text:style-name="P322">Pakeistas priedo pavadinimas:</text:p>
      <text:p text:style-name="P323"><text:span text:style-name="T324">Nr.<text:s/></text:span><text:a xlink:href="https://www.e-tar.lt/portal/legalAct.html?documentId=1cfff0404be511e9b9e1d4aa8e4da0de" office:target-frame-name="_top" xlink:show="replace"><text:span text:style-name="T325">V-288/V-340</text:span></text:a><text:span text:style-name="T326">, 2019-03-21, paskelbta TAR 2019-03-21, i. k. 2019-04423</text:span></text:p>
      <text:p text:style-name="Normal"/>
      <text:p text:style-name="P327"><text:span text:style-name="T328">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<text:s/></text:span><text:span text:style-name="T338">Respublikos krašto apsaugos ministerija, Lietuvos Respublikos sveikatos apsaugos ministerija, Įsakymas</text:span></text:p>
      <text:soft-page-break/>
      <text:p text:style-name="P339"><text:span text:style-name="T340">Nr.<text:s/></text:span><text:a xlink:href="https://www.e-tar.lt/portal/legalAct.html?documentId=1cfff0404be511e9b9e1d4aa8e4da0de" office:target-frame-name="_top" xlink:show="replace"><text:span text:style-name="T341">V-288/V-340</text:span></text:a><text:span text:style-name="T342">, 2019-03-21, paskelbta TAR 2019-03-21,<text:s/></text:span><text:span text:style-name="T343">i. k. 2019-04423</text:span></text:p>
      <text:p text:style-name="P344"><text:span text:style-name="T345">Dėl krašto apsaugos ministro ir sveikatos apsaugos ministro 2017 m. birželio 12 d. įsakymo Nr. V-516/V-688 „Dėl Karių ir civilinę krašto apsaugos tarnybą atliekančių statutinių valstybės tarnautojų fiziologinių mitybos normų patvirtinimo“<text:s/></text:span><text:span text:style-name="T346">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20-10-27T06:56:00Z</meta:creation-date>
    <dc:date>2020-10-27T06:5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500" meta:character-count="3293" meta:row-count="208" meta:non-whitespace-character-count="2914"/>
  </office:meta>
</office:document-meta>
</file>