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20"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21" style:parent-style-name="Normal" style:family="paragraph">
      <style:paragraph-properties fo:text-align="center">
        <style:tab-stops>
          <style:tab-stop style:type="left" style:position="0.5354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0.5354in"/>
        </style:tab-stops>
      </style:paragraph-properties>
      <style:text-properties fo:font-weight="bold" style:font-weight-asian="bold" style:font-weight-complex="bold" style:font-size-complex="12pt" style:language-asian="ar" style:country-asian="SA"/>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letter-kerning="true" style:language-asian="lt" style:country-asian="LT"/>
    </style:style>
    <style:style style:name="P38" style:parent-style-name="Normal" style:family="paragraph">
      <style:paragraph-properties fo:keep-with-next="always" fo:text-align="justify" fo:text-indent="0.4923in"/>
    </style:style>
    <style:style style:name="T39" style:parent-style-name="DefaultParagraphFont" style:family="text">
      <style:text-properties fo:letter-spacing="0.0625in" style:letter-kerning="true"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snap-to-layout-grid="false" fo:text-align="justify" style:vertical-align="baseline"/>
      <style:text-properties style:letter-kerning="true" style:font-size-complex="12pt" style:language-asian="lt" style:country-asian="LT" fo:hyphenate="false"/>
    </style:style>
    <style:style style:name="P47"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language-asian="lt" style:country-asian="LT"/>
    </style:style>
    <style:style style:name="P51" style:parent-style-name="Normal" style:master-page-name="MPF1" style:family="paragraph">
      <style:paragraph-properties fo:break-before="page" fo:text-indent="3.6618in" style:page-number="1"/>
      <style:text-properties style:font-name="TimesNewRomanPSMT" style:font-name-complex="TimesNewRomanPSMT" style:font-size-complex="12pt"/>
    </style:style>
    <style:style style:name="P57" style:parent-style-name="Normal" style:family="paragraph">
      <style:paragraph-properties fo:text-indent="3.6618in"/>
      <style:text-properties style:font-name="TimesNewRomanPSMT" style:font-name-complex="TimesNewRomanPSMT" style:font-size-complex="12pt"/>
    </style:style>
    <style:style style:name="P58" style:parent-style-name="Normal" style:family="paragraph">
      <style:paragraph-properties fo:text-indent="3.6618in"/>
      <style:text-properties style:font-name="TimesNewRomanPSMT" style:font-name-complex="TimesNewRomanPSMT" style:font-size-complex="12pt"/>
    </style:style>
    <style:style style:name="P59" style:parent-style-name="Normal" style:family="paragraph">
      <style:paragraph-properties fo:text-indent="3.6618in"/>
      <style:text-properties style:font-name="TimesNewRomanPSMT" style:font-name-complex="TimesNewRomanPSMT" style:font-size-complex="12pt"/>
    </style:style>
    <style:style style:name="P60" style:parent-style-name="Normal" style:family="paragraph">
      <style:paragraph-properties fo:text-indent="3.6618in"/>
      <style:text-properties style:font-name="TimesNewRomanPSMT" style:font-name-complex="TimesNewRomanPSMT" style:font-size-complex="12pt"/>
    </style:style>
    <style:style style:name="P61" style:parent-style-name="Normal" style:family="paragraph">
      <style:paragraph-properties fo:text-indent="3.6618in"/>
      <style:text-properties style:font-name="TimesNewRomanPSMT" style:font-name-complex="TimesNewRomanPSMT" style:font-size-complex="12pt"/>
    </style:style>
    <style:style style:name="P62" style:parent-style-name="Normal" style:family="paragraph">
      <style:paragraph-properties style:vertical-align="baseline">
        <style:tab-stops>
          <style:tab-stop style:type="left" style:position="0.5354in"/>
        </style:tab-stops>
      </style:paragraph-properties>
      <style:text-properties style:language-asian="lt" style:country-asian="LT" fo:hyphenate="false"/>
    </style:style>
    <style:style style:name="P63" style:parent-style-name="Normal" style:family="paragraph">
      <style:paragraph-properties style:vertical-align="baseline">
        <style:tab-stops>
          <style:tab-stop style:type="left" style:position="0.5354in"/>
        </style:tab-stops>
      </style:paragraph-properties>
      <style:text-properties style:language-asian="lt" style:country-asian="LT" fo:hyphenate="false"/>
    </style:style>
    <style:style style:name="P6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vertical-align="baseline">
        <style:tab-stops>
          <style:tab-stop style:type="left" style:position="0.5354in"/>
        </style:tab-stops>
      </style:paragraph-properties>
      <style:text-properties style:language-asian="lt" style:country-asian="LT" fo:hyphenate="false"/>
    </style:style>
    <style:style style:name="P70"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style:vertical-align="baseline">
        <style:tab-stops>
          <style:tab-stop style:type="left" style:position="0.5354in"/>
        </style:tab-stops>
      </style:paragraph-properties>
      <style:text-properties style:language-asian="lt" style:country-asian="LT" fo:hyphenate="false"/>
    </style:style>
    <style:style style:name="P7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baseline">
        <style:tab-stops>
          <style:tab-stop style:type="left" style:position="0.5354in"/>
        </style:tab-stops>
      </style:paragraph-properties>
      <style:text-properties fo:hyphenate="false"/>
    </style:style>
    <style:style style:name="P87"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ab-stops>
          <style:tab-stop style:type="left" style:position="0.5354in"/>
        </style:tab-stops>
      </style:paragraph-properties>
      <style:text-properties fo:font-weight="bold" style:font-weight-asian="bold" style:language-asian="lt" style:country-asian="LT" fo:hyphenate="false"/>
    </style:style>
    <style:style style:name="P9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ab-stops>
          <style:tab-stop style:type="left" style:position="0.535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P19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vertical-align="baseline"/>
      <style:text-properties fo:hyphenate="false"/>
    </style:style>
    <style:style style:name="P215"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vertical-align="baseline">
        <style:tab-stops>
          <style:tab-stop style:type="left" style:position="0.5354in"/>
        </style:tab-stops>
      </style:paragraph-properties>
      <style:text-properties style:font-size-complex="12pt" fo:hyphenate="false"/>
    </style:style>
    <style:style style:name="P221"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style:tab-stops>
          <style:tab-stop style:type="left" style:position="0.5354in"/>
        </style:tab-stops>
      </style:paragraph-properties>
      <style:text-properties fo:hyphenate="false"/>
    </style:style>
    <style:style style:name="P29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97"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99" style:parent-style-name="Normal" style:family="paragraph">
      <style:paragraph-properties fo:text-align="justify" style:vertical-align="baseline" fo:text-indent="0.3937in">
        <style:tab-stops>
          <style:tab-stop style:type="left" style:position="0.5354in"/>
          <style:tab-stop style:type="left" style:position="0.5909in"/>
        </style:tab-stops>
      </style:paragraph-properties>
      <style:text-properties style:font-name-complex="Courier New" style:font-size-complex="12pt" style:language-asian="lt" style:country-asian="LT" fo:hyphenate="false"/>
    </style:style>
    <style:style style:name="P30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339"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text-position="super 66.6%"/>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text-position="super 66.6%"/>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text-position="super 66.6%"/>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35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language-complex="en" style:country-complex="U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lt" style:country-asian="LT" style:language-complex="en" style:country-complex="US"/>
    </style:style>
    <style:style style:name="T367" style:parent-style-name="DefaultParagraphFont" style:family="text">
      <style:text-properties style:font-size-complex="12pt" style:language-asian="lt" style:country-asian="LT" style:language-complex="en" style:country-complex="US"/>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437"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style:vertical-align="baseline">
        <style:tab-stops>
          <style:tab-stop style:type="left" style:position="0.5354in"/>
        </style:tab-stops>
      </style:paragraph-properties>
      <style:text-properties style:font-size-complex="12pt" style:language-asian="lt" style:country-asian="LT" fo:hyphenate="false"/>
    </style:style>
    <style:style style:name="P443" style:parent-style-name="Normal" style:family="paragraph">
      <style:paragraph-properties fo:keep-with-next="always" fo:text-align="justify" style:vertical-align="baseline" fo:text-indent="0.3937in">
        <style:tab-stops>
          <style:tab-stop style:type="left" style:position="0.5354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2.6583in"/>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24-01-19</text:span></text:p>
      <text:p text:style-name="P8"/>
      <text:p text:style-name="P9"><text:span text:style-name="T10">Įsakymas paskelbtas: TAR 2018-06-29, i. k. 2018-10925</text:span></text:p>
      <text:p text:style-name="P11"/>
      <text:p text:style-name="P12">Nauja redakcija nuo 2021-02-16:</text:p>
      <text:p text:style-name="Normal"><text:span text:style-name="T13">Nr.<text:s/></text:span><text:a xlink:href="https://www.e-tar.lt/portal/legalAct.html?documentId=2ece8e206f8e11eb9601893677bfd7d8" office:target-frame-name="_top" xlink:show="replace"><text:span text:style-name="T14">AV-43</text:span></text:a><text:span text:style-name="T15">, 2021-02-12, paskelbta<text:s/></text:span><text:span text:style-name="T16">TAR 2021-02-15, i. k. 2021-02884</text:span></text:p>
      <text:p text:style-name="P17"/>
      <text:p text:style-name="P18">APLINKOS APSAUGOS AGENTŪROS DIREKTORIUS</text:p>
      <text:p text:style-name="P19"/>
      <text:p text:style-name="P20">ĮSAKYMAS</text:p>
      <text:p text:style-name="P21"><text:span text:style-name="T22">DĖL</text:span><text:s/><text:span text:style-name="T23">Taršos integruotos prevencijos ir kontrolės leidimų, išduotų pagal Taršos integruotos prevencijos ir kontrolės leidimų išdavimo, atnaujinimo ir panaikinimo taisyklių, p</text:span><text:span text:style-name="T24">atvirtintų Lietuvos Respublikos aplinkos ministro 2002 m. vasario 27 d. įsakymu Nr. 80</text:span><text:s/>„<text:span text:style-name="T25">DĖL</text:span><text:s/><text:span text:style-name="T26">TARŠOS INTEGRUOTOS PREVENCIJOS IR KONTROLĖS LEIDIMŲ IŠDAVIMO, ATNAUJINIMO IR PANAIKINIMO TAISYKLIŲ patvirtinimo“, 2 priedą, keitimo į taršos leidimus tvarkos<text:s/></text:span></text:p>
      <text:p text:style-name="P27">APRAŠO PATVIRTINIMO</text:p>
      <text:p text:style-name="P28"/>
      <text:p text:style-name="P29">2018 m. birželio 29 d. Nr. AV-190</text:p>
      <text:p text:style-name="P30">Vilnius</text:p>
      <text:p text:style-name="P31"/>
      <text:p text:style-name="P32"><text:span text:style-name="T33">Vadovaudamasis<text:s/></text:span>Lietuvos Respublikos aplinkos apsaugos įstatymo Nr. I-2223 1, 6, 19, 19<text:span text:style-name="T34">1</text:span>, 19<text:span text:style-name="T35">2</text:span>, 55 straipsnių ir priedo pakeitimo ir Įstatymo papildymo 19<text:span text:style-name="T36">3</text:span><text:s/>straipsniu įstatymo 9 straipsnio 4 dalimi ir Lietuvos Respublikos aplinkos ministro 2014 m. kovo 6 d. įsakymo Nr. D1-259 „Dėl<text:s/><text:soft-page-break/>Taršos leidimų išdavimo, pakeitimo ir galiojimo panaikinimo taisyklių patvirtinimo“ 3.2.5.1 papunkčiu<text:span text:style-name="T37">,</text:span></text:p>
      <text:p text:style-name="P38"><text:span text:style-name="T39">tvirtinu</text:span><text:span text:style-name="T40"><text:s/>Taršos integruo</text:span><text:span text:style-name="T41">tos prevencijos ir kontrolės leidimų, išduotų pagal Taršos integruotos prevencijos ir kontrolės leidimų išdavimo, atnaujinimo ir panaikinimo taisyklių, patvirtintų Lietuvos Respublikos aplinkos ministro 2002 m. vasario 27 d. įsakymu Nr. 80 „Dėl Taršos inte</text:span><text:span text:style-name="T42">gruotos prevencijos ir kontrolės leidimų išdavimo, atnaujinimo ir panaikinimo taisyklių patvirtinimo“, 2 priedą, keitimo į taršos leidimus tvarkos aprašą<text:s/></text:span>(pridedama).</text:p>
      <text:p text:style-name="P43"/>
      <text:p text:style-name="P44"/>
      <text:p text:style-name="P45"/>
      <text:p text:style-name="P46">Direktoriaus pavaduotojas,<text:s/></text:p>
      <text:p text:style-name="P47"><text:span text:style-name="T48">atliekantis direktoriaus funkcijas</text:span><text:span text:style-name="T49"><text:tab/></text:span><text:span text:style-name="T50">Vytautas Krušinskas</text:span></text:p>
      <text:p text:style-name="Normal"/>
      <text:soft-page-break/>
      <text:p text:style-name="P51">PATVIRTINTA</text:p>
      <text:p text:style-name="P57">Aplinkos apsaugos agentūros direktoriaus</text:p>
      <text:p text:style-name="P58">2018 m. birželio 29 d. įsakymu Nr. AV-190</text:p>
      <text:p text:style-name="P59">(Aplinkos apsaugos agentūros<text:s/>direktoriaus</text:p>
      <text:p text:style-name="P60">2024 m. sausio 17 d. įsakymo Nr. AV-13</text:p>
      <text:p text:style-name="P61">redakcija)</text:p>
      <text:p text:style-name="P62"/>
      <text:p text:style-name="P63"/>
      <text:p text:style-name="P64"><text:span text:style-name="T65">Taršos integruotos prevencijos ir kontrolės leidimų, išduotų pagal Taršos integruotos prevencijos ir kontrolės leidimų išdavimo, atnaujinimo ir panaikinimo taisyklių, patvirtintų Lietuvos Res</text:span><text:span text:style-name="T66">publikos aplinkos ministro 2002 m. vasario 27 d. įsakymu Nr. 80</text:span><text:s/>„<text:span text:style-name="T67">DĖL</text:span><text:s/><text:span text:style-name="T68">TARŠOS INTEGRUOTOS PREVENCIJOS IR KONTROLĖS LEIDIMŲ IŠDAVIMO, ATNAUJINIMO IR PANAIKINIMO TAISYKLIŲ patvirtinimo“, 2 priedą, keitimo į taršos leidimu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šos integruotos prevencijos ir kontrolės leidimų, išduotų pagal Taršos integruotos prevencijos ir kontrolės leidimų išdavimo, atnaujinimo ir panaikinimo taisyklių, patvirtintų Lietuvos Respublikos aplinkos ministro 2002 m. v</text:span><text:span text:style-name="T79">asario 27 d. įsakymu Nr. 80 „Dėl Taršos integruotos prevencijos ir kontrolės leidimų išdavimo, atnaujinimo ir panaikinimo taisyklių patvirtinimo“, 2 priedą, keitimo į taršos leidimus tvarkos aprašas (toliau – Tvarkos aprašas) nustato Taršos integruotos pre</text:span><text:span text:style-name="T80">vencijos ir kontrolės leidimų (toliau – TIPK leidimai), išduotų pagal Taršos integruotos prevencijos ir kontrolės leidimų išdavimo, atnaujinimo ir panaikinimo taisyklių, patvirtintų Lietuvos Respublikos aplinkos ministro 2002 m. vasario 27 d. įsakymu Nr. 8</text:span><text:span text:style-name="T81">0 „Dėl Taršos integruotos prevencijos ir kontrolės leidimų išdavimo, atnaujinimo ir panaikinimo taisyklių patvirtinimo“ (toliau – TIPK taisyklės), 2 priedą, pakeitimo į<text:s/></text:span><text:span text:style-name="T82">Taršos leidimų išdavimo, pakeitimo ir galiojimo panaikinimo taisyklių, patvirtintų Liet</text:span><text:span text:style-name="T83">uvos Respublikos aplinkos ministro 2014 m. kovo 6 d. įsakymu Nr. D1-259 „Dėl Taršos leidimų išdavimo, pakeitimo ir galiojimo panaikinimo taisyklių patvirtinimo“ (toliau – Taršos leidimų taisyklės), reikalavimus atitinkančius</text:span><text:span text:style-name="T84"><text:s/>taršos leidimus, turinčius atit</text:span><text:span text:style-name="T85">inkamas specialiąsias dalis (toliau – taršos leidimai) tvarką.</text:span></text:p>
      <text:p text:style-name="P86"/>
      <text:p text:style-name="P87"><text:span text:style-name="T88">II</text:span><text:span text:style-name="T89"><text:s/>SKYRIUS</text:span></text:p>
      <text:p text:style-name="P90"><text:span text:style-name="T91">INFORMACIJOS APIE TARŠOS INTEGRUOTOS PREVENCIJOS IR KONTROLĖS LEIDIMUS, IŠDUOTUS PAGAL TARŠOS INTEGRUOTOS PREVENCIJOS IR KONTROLĖS LEIDIMŲ IŠDAVIMO, ATNAUJINIMO IR PANAIKINIMO</text:span><text:span text:style-name="T92"><text:s/>TAISYKLIŲ, PATVIRTINTŲ LIETUVOS RESPUBLIKOS APLINKOS MINISTRO 2002 M. VASARIO 27 D. ĮSAKYMU NR. 80, RINKIMAS, ĮVERTINIMAS,<text:s/></text:span><text:span text:style-name="T93">PAPILDOMŲ DUOMENŲ UŽKLAUSIMO IR PATEIKIMO TVARKA</text:span></text:p>
      <text:p text:style-name="P94"/>
      <text:p text:style-name="P95"><text:span text:style-name="T96">2</text:span><text:span text:style-name="T97">. Aplinkos apsaugos agentūra (toliau – Agentūra), įgyvendindama Lietuvos Resp</text:span><text:span text:style-name="T98">ublikos aplinkos apsaugos įstatymo Nr. I-2223 1, 6, 19, 19</text:span><text:span text:style-name="T99">1</text:span><text:span text:style-name="T100">, 19</text:span><text:span text:style-name="T101">2</text:span><text:span text:style-name="T102">, 55 straipsnių ir priedo pakeitimo ir Įstatymo papildymo 19</text:span><text:span text:style-name="T103">3</text:span><text:span text:style-name="T104"><text:s/>straipsniu įstatymo (toliau – Įstatymas) 9 straipsnio 4 dalį, vykdydama Lietuvos Respublikos aplinkos ministro 2014 m. kovo 6 d. į</text:span><text:span text:style-name="T105">sakymo Nr. D1-259 „Dėl Taršos leidimų išdavimo, pakeitimo ir galiojimo panaikinimo taisyklių patvirtinimo“ (toliau – Įsakymas) 3.2.5 papunktį, inicijuoja<text:s/></text:span><text:span text:style-name="T106">TIPK leidimų, išduotų pagal TIPK taisyklių 2 priedą</text:span><text:span text:style-name="T107"><text:s/>ir<text:s/></text:span><text:span text:style-name="T108">nepilna apimtimi pakeistų<text:s/></text:span><text:span text:style-name="T109">TIPK leidimų, išduotų</text:span><text:span text:style-name="T110"><text:s/>pagal TIPK taisyklių 2 priedą<text:s/></text:span><text:span text:style-name="T111">į taršos leidimus (taršos leidimų, kurių pakeistas tik titulinis lapas, o leidimo turinys liko TIPK leidimo; TIPK leidimų, kurių į taršos leidimą pakeistas tik turinys, o titulinis TIPK leidimo lapas nepakeistas; taršos leidi</text:span><text:span text:style-name="T112">mų, kurių liko nepakeistos viena ar kelios specialiosios dalys) (toliau – TIPK 2 priedo leidimai)<text:s/></text:span><text:span text:style-name="T113">pakeitimo į<text:s/></text:span><text:span text:style-name="T114">taršos leidimus procedūrą, parengdama taršos leidimo projektą pagal išduoto TIPK 2 priedo leidimo informaciją.<text:s/></text:span></text:p>
      <text:p text:style-name="P115"><text:span text:style-name="T116">Taršos leidimo projekto rengimo me</text:span><text:span text:style-name="T117">tu nustačius, jog trūksta informacijos, yra poreikis atnaujinti turimą informaciją arba reikalinga papildyti/tikslinti Tvarkos aprašo 4 – 7 punktuose nurodytus dokumentus,<text:s/></text:span><text:span text:style-name="T118">Agentūra elektroninėmis ryšio priemonėmis ar kitu būdu gali kreiptis į veiklos vykdy</text:span><text:span text:style-name="T119">toją, turintį TIPK 2 priedo leidimą (toliau – veiklos vykdytojas), prašydama pateikti informaciją<text:s/></text:span><text:span text:style-name="T120">užpildant Duomenų teikimo formą (1 priedas) ir/ar pateikiant reikalingą informaciją dėl Tvarkos aprašo 4 – 7 punktuose nurodytų dokumentų. Visais atvejais vei</text:span><text:span text:style-name="T121">klos vykdytojai informuojami,</text:span><text:span text:style-name="T122"><text:s/>jog vadovaujantis Lietuvos Respublikos aplinkos apsaugos įstatymo 19</text:span><text:span text:style-name="T123">2</text:span><text:span text:style-name="T124"><text:s/>straipsnio 11 dalies 1 punkto nuostatomis, TIPK 2 priedo leidimas gali būti panaikintas veiklos vykdytojo prašymu.</text:span></text:p>
      <text:p text:style-name="P125"><text:span text:style-name="T126">3</text:span><text:span text:style-name="T127">.<text:s/></text:span><text:span text:style-name="T128">Veiklos vykdytojai, gavę Tvarkos a</text:span><text:span text:style-name="T129">prašo 2 punkte nurodytą prašymą, atsižvelgdami į Įstatymo 9 straipsnio 4 dalyje numatytą pareigą leidimo keitimą inicijuojančiai aplinkos ministro įgaliotai institucijai pateikti duomenis, per 30 darbo dienų pateikia Agentūrai pagal Agentūros prašymą užpil</text:span><text:span text:style-name="T130">dytas Duomenų teikimo formos dalis,</text:span><text:span text:style-name="T131"><text:s/></text:span><text:span text:style-name="T132">Tvarkos aprašo 4 - 7 punktuose nurodytus dokumentus</text:span><text:span text:style-name="T133"><text:s/>ir kitą informaciją.<text:s/></text:span><text:span text:style-name="T134">Duomenų teikimo forma su Tvarkos apraše reikalaujamais joje pateiktais dokumentais teikiama Agentūrai el. paštu ar kitomis elektroninėmis ryšio pri</text:span><text:span text:style-name="T135">emonėmis, tiesiogiai ar per kontaktinį centrą, nurodytą Lietuvos Respublikos paslaugų įstatyme, išskyrus atvejus, kai nėra techninių galimybių tokiu būdu pateiktos informacijos atgaminti ar perskaityti. Tokiu atveju Duomenų teikimo forma teikiama popierini</text:span><text:span text:style-name="T136">u formatu (susegta ar surišta) ir skaitmeninėje laikmenoje. Kartu su Duomenų teikimo forma teikiamas lydraštis. Teikiant Duomenų teikimo formą elektroniniame formate, dokumentai turi būti pasirašyti kvalifikuotu elektroniniu parašu arba suformuotos elektro</text:span><text:span text:style-name="T137">ninėmis ryšio priemonėmis, kurios leidžia užtikrinti teksto vientisumą, nepakeičiamumą ir identifikuoti paraišką teikiantį asmenį. Paraiškos skaitmeninė rinkmena turi būti pateikta *.docx ar *.odt formatu ir *.pdf formatu, kiti kartu pateikiami dokumentai<text:s/></text:span><text:span text:style-name="T138">– *.pdf, *.docx, *.xlsx, *.odt, *.ods, *.tif formatais (pasirinktinai). Duomenų teikimo formos priedai, kurių teikimą tik popieriniame formate nustato kiti teisės aktai, arba dokumentai, kurių gali būti teikiami tik originalai, teikiami atskirai, paraiškos</text:span><text:span text:style-name="T139"><text:s/>teikimo lydraštyje atskirai nurodant popierinių dokumentų sąrašą.</text:span></text:p>
      <text:p text:style-name="P140"><text:span text:style-name="T141">Jei veiklos vykdytojas dėl objektyvių priežasčių negali per nurodytą terminą pateikti Agentūros prašomos informacijos, veiklos vykdytojas privalo kreiptis į Agentūrą nepasibaigus nurodytam<text:s/></text:span><text:span text:style-name="T142">terminui, raštu informuodamas, kada bus pateikta informacija, reikalinga TIPK 2 priedo leidimo keitimui į taršos leidimą.</text:span></text:p>
      <text:p text:style-name="P143"><text:span text:style-name="T144">4</text:span><text:span text:style-name="T145">. Atsižvelgiant į Atliekų tvarkymo taisyklių, patvirtintų Lietuvos Respublikos aplinkos ministro 1999 m. liepos 14 d. įsakymu Nr.</text:span><text:span text:style-name="T146"><text:s/>217 „Dėl Atliekų tvarkymo taisyklių patvirtinimo“ (toliau – Atliekų tvarkymo taisyklės), 71 ir 72 punktų nuostatas bei<text:s/></text:span>Lietuvos Respublikos aplinkos ministro 2022 m. rugpjūčio 17 d. įsakymo Nr. D1-264 „Dėl Lietuvos Respublikos aplinkos ministro 1999 m. liepos 14 d. įsakymo Nr. 217 „Dėl Atliekų tvarkymo taisyklių patvirtinimo“ pakeitimo ir Lietuvos Respublikos aplinkos ministro 2003 m. rugsėjo 25 d. įsakymo Nr. 469 „Dėl Atliekų naudojimo ar šalinimo veiklos nutraukimo plano rengimo, derinimo ir įgyvendinimo<text:s/>tvarkos aprašo patvirtinimo“ pripažinimo netekusiu galios“ 3.3 papunktį<text:span text:style-name="T147">,<text:s/></text:span><text:span text:style-name="T148">veiklos vykdytojas kartu su Duomenų teikimo forma pateikia atnaujintą, įmonės vadovo ar jo įgalioto asmens patvirtintą Atliekų naudojimo ar šalinimo techninį reglamentą (toliau – Reglamentas), parengtą pagal Atliekų tvarkymo taisyklių 3 priedo formą,<text:s/></text:span>užpildant ją pagal Atliekų tvarkymo taisyklių 7<text:span text:style-name="T149"><text:s/></text:span>priede nurodytas pildymo instrukcijas.</text:p>
      <text:p text:style-name="P150"><text:span text:style-name="T151">5</text:span><text:span text:style-name="T152">. Jei<text:s/></text:span><text:span text:style-name="T153">atliekas naudojanti ar šalinanti įmonė privalo turėti laidavimo draudimo sutartį, banko garantiją ar maksimaliąją hipoteką, nurodytą<text:s/></text:span><text:span text:style-name="T154">Lietuvos Respublikos atliekų<text:s/></text:span><text:span text:style-name="T155">tvarkymo įstatymo (toliau – Atliekų tvarkymo įstatymas)</text:span><text:span text:style-name="T156"><text:s/>11 straipsnyje (toliau – prievolių įvykdymo užtikrinimo dokumentas), kartu su Tvarkos aprašo 3 ir 4 punktuose nurodytais dokumentais, Agentūrai pateikiama<text:s/></text:span><text:span text:style-name="T157">p</text:span><text:span text:style-name="T158">rievolių įvykdymo sumos apskaičiavimo forma,</text:span><text:span text:style-name="T159"><text:s/>užpildyta pagal Atliekas naudojančių ar šalinančių įmonių prievolių įvykdymo užtikrinimo tvarkos aprašo, patirtinto<text:s/></text:span>Lietuvos Respublikos aplinkos ministro 2022 m. rugpjūčio 17 d. įsakymu Nr. D1-265 „Dėl atliekas naudojančių ar šalinančių įmonių prievolių<text:s/>įvykdymo užtikrinimo“ (<text:span text:style-name="T160">toliau - Atliekas naudojančių ar šalinančių įmonių prievolių įvykdymo užtikrinimo tvarkos aprašas)</text:span>,<text:span text:style-name="T161"><text:s/>4<text:s/></text:span><text:span text:style-name="T162">priede pateiktą pavyzdinę formą (toliau – apskaičiavimo forma)</text:span>.</text:p>
      <text:p text:style-name="P163"><text:span text:style-name="T164">6</text:span><text:span text:style-name="T165">. Atsižvelgiant į Ūkio subjektų aplinkos monitoringo nuostatų,</text:span><text:span text:style-name="T166"><text:s/>patvirtintų<text:s/></text:span><text:span text:style-name="T167">Lietuvos Respublikos aplinkos ministro 2009 m. rugsėjo 16 d. įsakymu Nr. D1-546 „Dėl Ūkio subjektų aplinkos monitoringo nuostatų patvirtinimo“, 19 punkto nuostatas, tuo atveju, jei dėl perrašomų TIPK 2 priedo leidimo sąlygų pasikeičia informac</text:span><text:span text:style-name="T168">ija</text:span><text:span text:style-name="T169"><text:s/>Ūkio subjekto aplinkos monitoringo programoje (toliau – Monitoringo programa), veiklos vykdytojas kartu su Duomenų teikimo forma arba atskirai Agentūrai paprašius pateikia<text:s/></text:span><text:span text:style-name="T170">atitinkamą<text:s/></text:span><text:span text:style-name="T171">įmonės vadovo ar jo įgalioto asmens patvirtintą<text:s/></text:span><text:span text:style-name="T172">Monitoringo programos</text:span><text:span text:style-name="T173"><text:s/>dalies pakeitimą.</text:span></text:p>
      <text:p text:style-name="P174"><text:span text:style-name="T175">7</text:span><text:span text:style-name="T176">. Atsižvelgiant į Europos Sąjungos šiltnamio efektą sukeliančių dujų apyvartinių taršos leidimų prekybos sistemoje dalyvaujančių veiklos vykdytojų ir orlaivio naudotojų šiltnamio efektą sukeliančių dujų išmetimo stebėsenos, apskaito</text:span><text:span text:style-name="T177">s ir ataskaitų teikimo tvarkos aprašo, patvirtinto Lietuvos Respublikos aplinkos ministro 2015 m. vasario 26 d. įsakymu Nr. D1-168 „Dėl Europos Sąjungos šiltnamio efektą sukeliančių dujų apyvartinių taršos leidimų prekybos sistemoje dalyvaujančių veiklos v</text:span><text:span text:style-name="T178">ykdytojų ir orlaivio naudotojų šiltnamio efektą sukeliančių dujų išmetimo stebėsenos, apskaitos ir ataskaitų teikimo tvarkos aprašo patvirtinimo“, 4 punkto nuostatas,<text:s/></text:span><text:span text:style-name="T179">tuo atveju, jei dėl perrašomų TIPK 2 priedo leidimo sąlygų, pasikeičia informacija Šiltna</text:span><text:span text:style-name="T180">mio efektą sukeliančių dujų stebėsenos plane (toliau – ŠESDS planas), veiklos vykdytojas</text:span><text:span text:style-name="T181"><text:s/>kartu su Duomenų teikimo forma arba atskirai Agentūrai paprašius<text:s/></text:span><text:span text:style-name="T182">pateikia pa</text:span><text:span text:style-name="T183">rengtą<text:s/></text:span><text:span text:style-name="T184">ŠESDS plano<text:s/></text:span><text:span text:style-name="T185">pakeitimą</text:span><text:span text:style-name="T186"><text:s/>kartu su<text:s/></text:span><text:span text:style-name="T187">2012 m. birželio 21 d. Komisijos reglamento (ES) Nr.<text:s/></text:span><text:span text:style-name="T188">601/2012 dėl išmetamųjų šiltnamio efektą sukeliančių dujų kiekio stebėsenos ir ataskaitų teikimo pagal Europos Parlamento ir Tarybos direktyvą 200</text:span><text:span text:style-name="T189">3/87/EB su paskutiniais pakeitimais, padarytais 2018 m. gruodžio 19 d. Komisijos įgyvendinimo reglamentu (ES)<text:s/></text:span><text:span text:style-name="T190">2018/2066,<text:s/></text:span><text:span text:style-name="T191">12 straipsnyje išvardintais dokumentais.</text:span></text:p>
      <text:p text:style-name="P192"><text:span text:style-name="T193">8</text:span><text:span text:style-name="T194">. Agentūra, jei per Tvarkos aprašo 3 punkte nustatytą terminą negauna informacijos iš veiklos vykdytojo, per 10 darbo dienų pakartotinai kreipiasi į veiklos vykdytoją, prašydama pateikti užpildytas D</text:span><text:span text:style-name="T195">uomenų teikimo formos dalis ir kitą informaciją ir nustato 20 darbo dienų terminą, per kurį veiklos vykdytojas turi pateikti informaciją, kartu veiklos vykdytoją informuodama apie informacijos nepateikimo pasekmes. Jei veiklos vykdytojas po pakartotinio Ag</text:span><text:span text:style-name="T196">entūros kreipimosi per nustatytą terminą prašomos informacijos nepateikia, TIPK 2 priedo leidimų pakeitimo į taršos leidimus procedūros vykdymas sustabdomas tol, kol veiklos vykdytojas nepateikia reikalingų duomenų.</text:span></text:p>
      <text:p text:style-name="P197">Jei veiklos vykdytojas dėl objektyvių priežasčių negali per Tvarkos aprašo 3 ir 8 punktuose nurodytą terminą pateikti Agentūros prašomos informacijos, veiklos vykdytojas privalo kreiptis į Agentūrą nepasibaigus nurodytam terminui, raštu informuodamas, kada pateiks Agentūros prašomą informaciją,<text:s/>reikalingą TIPK 2 priedo leidimo keitimui į taršos leidimą.</text:p>
      <text:p text:style-name="P198"><text:span text:style-name="T199">9</text:span><text:span text:style-name="T200">. Jei veiklos vykdytojas Tvarkos aprašo 8 punkte nurodytu atveju nepateikia prašomos informacijos, Agentūra, pasibaigus Tvarkos aprašo 8 punkte nurodytam 20 darbo dienų terminui, esant poreik</text:span><text:span text:style-name="T201">iui, per 5 darbo dienas gali kreiptis į atitinkamą aplinkos apsaugos valstybinę kontrolę vykdančią instituciją, prašydama ne vėliau kaip per 7 darbo dienas nuo Agentūros prašymo gavimo dienos pateikti turimą informaciją apie veiklos vykdytoją.<text:s/></text:span></text:p>
      <text:p text:style-name="P202"><text:span text:style-name="T203">10</text:span><text:span text:style-name="T204">. Jei</text:span><text:span text:style-name="T205"><text:s/>aplinkos apsaugos valstybinę kontrolę vykdanti institucija pateikia informaciją, kad veiklos vykdytojas neegzistuoja ar bankrutavęs (bankrutuojantis), o veikla, kuriai buvo išduotas TIPK 2 priedo leidimas, nebevykdoma, įrenginio teritorija ir patalpos yra</text:span><text:span text:style-name="T206"><text:s/>išvalytos ir/ar perduotos turto savininkui ir/arba jose jau vykdoma kita veikla, Agentūra esant poreikiui kreipiasi į VĮ „Registrų centras“ prašydama pateikti informaciją apie veiklos vykdytoją.</text:span></text:p>
      <text:p text:style-name="P207"><text:span text:style-name="T208">11</text:span><text:span text:style-name="T209">. Agentūra, gavusi iš aplinkos apsaugos valstybinę kon</text:span><text:span text:style-name="T210">trolę vykdančios institucijos ir/ar VĮ „Registrų centras“ Tvarkos aprašo 9 ir 10 punktuose nurodytą informaciją, ją įvertina ir, jei pateikta informacija atitinka Lietuvos Respublikos aplinkos apsaugos įstatymo 19</text:span><text:span text:style-name="T211">2</text:span><text:span text:style-name="T212"><text:s/>straipsnio 11 dalies 6, 9-11 punktų nuost</text:span><text:span text:style-name="T213">atas, pradeda TIPK 2 priedo leidimo panaikinimo procedūrą Taršos leidimų taisyklių 85 punkte nustatyta tvarka.<text:s/></text:span></text:p>
      <text:p text:style-name="P214"/>
      <text:p text:style-name="P215"><text:span text:style-name="T216">III</text:span><text:span text:style-name="T217"><text:s/>SKYRIUS</text:span></text:p>
      <text:p text:style-name="P218"><text:span text:style-name="T219">TARŠOS LEIDIMO PROJEKTO PARENGIMO IR PAPILDOMAI GAUTŲ DUOMENŲ VERTINIMO TVARKA</text:span></text:p>
      <text:p text:style-name="P220"/>
      <text:p text:style-name="P221"><text:span text:style-name="T222">12</text:span><text:span text:style-name="T223">. Kai inicijuojant TIPK 2 priedo leidimo pakeitimo į<text:s/></text:span><text:span text:style-name="T224">taršos leidimą procedūrą, nustatoma, jog pakanka informacijos parengti taršos leidimo projektą pagal išduotą TIPK 2 priedo leidimo informaciją, Agentūra parengia<text:s/></text:span><text:span text:style-name="T225">taršos leidimo projektą, kurį teikia susi</text:span><text:span text:style-name="T226">pažinimui veiklos vykdytojui, nustatydama 5 darbo dienų terminą atsakymo pateikimui.<text:s/></text:span>Kartu su taršos leidimo projektu veiklos vykdytojui siunčiama patvirtinimo forma (2 priedas) (toliau – Forma) ir informacija, kad TIPK 2 priedo leidimas į taršos leidimą vadovaujantis Įstatymo 9 straipsnio 4 dalimi ir Įsakymo 3.2.5 papunkčiu keičiamas neatlygintinai.</text:p>
      <text:p text:style-name="P227"><text:span text:style-name="T228">13</text:span><text:span text:style-name="T229">. Agentūra, gavusi iš veiklos vykdytojo Tvarkos aprašo 2 punkte nurodytą informaciją taršos leidimo projektui parengti ir/ar<text:s/></text:span><text:span text:style-name="T230">Tvarkos aprašo 4 – 7 punktuo</text:span><text:span text:style-name="T231">se nurodytus dokumentus</text:span><text:span text:style-name="T232">:</text:span></text:p>
      <text:p text:style-name="P233"><text:span text:style-name="T234">13.1</text:span><text:span text:style-name="T235">. jei taršos leidimas be specialiosios dalies „Atliekų apdorojimas“ (naudojimas ar šalinimas, įskaitant laikymą ir paruošimą naudoti ar šalinti)“, patikrina ar tinkamai pateikti duomenys ir ar jų pakanka taršos leidimo projek</text:span><text:span text:style-name="T236">tui parengti:<text:s/></text:span></text:p>
      <text:p text:style-name="P237"><text:span text:style-name="T238">13.1.1</text:span><text:span text:style-name="T239">. per 15 darbo dienų nustačiusi, kad duomenys ir (ar) dokumentai tinkamai įforminti ir pakanka informacijos ir duomenų TIPK 2 priedo leidimo sąlygoms perrašyti, parengia taršos leidimo projektą, kurį teikia susipažinimui veiklos vykd</text:span><text:span text:style-name="T240">ytojui, nustatydama 5 darbo dienų terminą atsakymo pateikimui.<text:s/></text:span>Kartu su taršos leidimo projektu veiklos vykdytojui siunčiama Forma ir informacija, kad TIPK 2 priedo leidimas į taršos leidimą keičiamas vadovaujantis Įstatymo 9 straipsnio 4 dalimi ir Įsakymo<text:s/>3.2.5 papunkčiu neatlygintinai.</text:p>
      <text:p text:style-name="P241"><text:span text:style-name="T242">13.1.2</text:span><text:span text:style-name="T243">. Agentūra per 15 darbo dienų nustačiusi, kad pateikti ne visi duomenys ir (ar) dokumentai, pateikta neteisinga informacija, nepakanka informacijos ir duomenų, kurių reikia TIPK 2 priedo leidimo sąlygoms perrašyti</text:span><text:span text:style-name="T244">,<text:s/></text:span><text:span text:style-name="T245">per 5 darbo dienas</text:span><text:span text:style-name="T246"><text:s/></text:span><text:span text:style-name="T247">po nustatymo, kad pateikti ne visi duomenys ir (ar) dokumentai, pateikta neteisinga informacija, nepakanka informacijos ir duomenų, kurių reikia TIPK 2 priedo leidimo sąlygoms perrašyti, dienos</text:span><text:span text:style-name="T248"><text:s/>pakartotinai raštu kreipiasi į veiklos vy</text:span><text:span text:style-name="T249">kdytoją prašydama patikslinti duomenis ir dokumentus, nustatydama 20 darbo dienų terminą duomenų patikslinimui;</text:span></text:p>
      <text:p text:style-name="P250"><text:span text:style-name="T251">13.1.3</text:span><text:span text:style-name="T252">. Agentūra, gavusi patikslintus duomenis ir dokumentus ir nustačiusi, kad duomenys ir (ar) dokumentai tinkamai įforminti ir pakanka in</text:span><text:span text:style-name="T253">formacijos ir duomenų TIPK 2 priedo leidimo sąlygoms perrašyti, per 2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mi ir Įsakymo 3.2.5 papunkčiu neatlygintinai.<text:span text:style-name="T254"><text:s/>Jei duomenų nepakanka taršos leidimo projektui parengti Agentūra<text:s/></text:span><text:span text:style-name="T255">pe</text:span><text:span text:style-name="T256">r 5 darbo dienas po nustatymo, kad duomenys ir (ar) dokumentai tinkamai įforminti ir pakanka informacijos ir duomenų TIPK 2 priedo leidimo sąlygoms perrašyti, dienos</text:span><text:span text:style-name="T257"><text:s/>pakartotinai kreipiasi į veiklos vykdytoją raštu prašydama patikslinti informaciją ir doku</text:span><text:span text:style-name="T258">mentus, nustatydama 20 darbo dienų terminą atsakymo pateikimui;</text:span></text:p>
      <text:p text:style-name="P259"><text:span text:style-name="T260">13.2</text:span><text:span text:style-name="T261">. su specialiąja dalimi „Atliekų apdorojimas (naudojimas ar šalinimas, įskaitant laikymą ir paruošimą naudoti ar šalinti)“:</text:span></text:p>
      <text:p text:style-name="P262"><text:span text:style-name="T263">13.2.1</text:span><text:span text:style-name="T264">. ne vėliau kaip per 3 darbo dienas teikia Tvarkos</text:span><text:span text:style-name="T265"><text:s/>aprašo 2 punkte nurodytų dokumentų elektroninę versiją aplinkos apsaugos valstybinę kontrolę vykdančiai institucijai pastaboms ir (ar) pasiūlymams, kuriuos aplinkos apsaugos valstybinę kontrolę vykdanti institucija turi pateikti Agentūrai ne vėliau kaip p</text:span><text:span text:style-name="T266">er 7 darbo dienas nuo dokumentų gavimo iš Agentūros dienos. Jeigu aplinkos apsaugos valstybinę kontrolę vykdanti institucija per nustatytą terminą neatsako, laikoma, kad ji pateiktiems dokumentams pastabų ir (ar) pasiūlymų neturi;</text:span></text:p>
      <text:p text:style-name="P267"><text:span text:style-name="T268">13.2.2</text:span><text:span text:style-name="T269">. Agentūra per<text:s/></text:span><text:span text:style-name="T270">15 darbo dienų nustačiusi, kad duomenys ir (ar) dokumentai tinkamai įforminti ir pakanka informacijos ir duomenų leidimo sąlygoms perrašyti, aplinkos apsaugos valstybinę kontrolę vykdanti institucija neturi pastabų ir (ar) pasiūlymų pateiktiems dokumentams</text:span><text:span text:style-name="T271">, Agentūra parengia taršos leidimo projektą, kurį teikia susipažinimui veiklos vykdytojui, nustatydama ne trumpesnį kaip 5 darbo dienų terminą atsakymo pateikimui.<text:s/></text:span>Kartu su taršos leidimo projektu siunčiama Forma ir informacija, kad TIPK 2 priedo leidimas<text:s/>į taršos leidimas keičiamas vadovaujantis Įstatymo 9 straipsnio 4 dalimi ir Įsakymo 3.2.5 papunkčiu neatlygintinai. Taip pat informuojama apie priimtą sprendimą derinti apskaičiavimo formą ir taikomus reikalavimus.</text:p>
      <text:p text:style-name="P272"><text:span text:style-name="T273">13.2.3</text:span><text:span text:style-name="T274">. Agentūra per 15 darbo dienų n</text:span><text:span text:style-name="T275">ustačiusi, kad pateikti ne visi duomenys ir (ar) dokumentai, pateikta neteisinga informacija, nepakanka informacijos ir duomenų, kurių reikia TIPK 2 priedo leidimo sąlygoms perrašyti, aplinkos apsaugos valstybinę kontrolę vykdanti institucija pateikia past</text:span><text:span text:style-name="T276">abas ir (ar) pasiūlymus pateiktiems dokumentams, apibendrinusi savo ir aplinkos apsaugos valstybinę kontrolę vykdančios institucijos pastabas, per 5 darbo dienas po nustatymo, kad duomenys ir (ar) dokumentai ne tinkamai įforminti ir ne pakanka informacijos</text:span><text:span text:style-name="T277"><text:s/>ir duomenų TIPK 2 priedo leidimo sąlygoms perrašyti, pakartotinai raštu kreipiasi į veiklos vykdytoją, prašydama patikslinti duomenis ir dokumentus, nustatydama 20 darbo dienų terminą;</text:span></text:p>
      <text:p text:style-name="P278"><text:span text:style-name="T279">13.2.4</text:span><text:span text:style-name="T280">. Jei nepakako duomenų taršos leidimo projektui parengti ir<text:s/></text:span><text:span text:style-name="T281">(ar) aplinkos apsaugos valstybinę kontrolę vykdanti institucija pateikė pastabas ir (ar) pasiūlymus, ir Agentūra teikė pastabas, prašydama patikslinti duomenis ir dokumentus, gavus pagal šias pastabas patikslintus duomenis ir dokumentus, jų nagrinėjimas at</text:span><text:span text:style-name="T282">liekamas, taršos leidimo projektas rengiamas ar pakartotinai teikiamos pastabos Tvarkos aprašo 13.2.1 – 13.2.3 papunkčiuose nustatyta tvarka.<text:s/></text:span></text:p>
      <text:p text:style-name="P283"><text:span text:style-name="T284">13.2.5</text:span><text:span text:style-name="T285">. Agentūra, gavusi patikslintus duomenis ir dokumentus ir nustačiusi, kad duomenys ir (ar) dokumentai tinkamai įforminti ir pakanka informacijos ir duomenų TIPK 2 priedo leidimo sąlygoms perrašyti, aplinkos apsaugos valstybinę kontrolę vykdanti institucija</text:span><text:span text:style-name="T286"><text:s/>neturi pastabų ir (ar) pasiūlymų pateiktiems dokumentams, per 1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vadovaujantis Įstatymo 9 straipsnio 4 dalimi ir Įsakymo 3.2.5 papunkčiu keičiamas neatlygintinai.<text:span text:style-name="T287"><text:s/>Jei duomenų nepakanka taršos leidimo projektui parengti ir (ar) aplinkos</text:span><text:span text:style-name="T288"><text:s/>apsaugos valstybinę kontrolę vykdanti institucija pateikė pastabas ir (ar) pasiūlymus, Agentūra, apibendrinusi savo ir aplinkos apsaugos valstybinę kontrolę vykdančios institucijos pastabas, per 10 darbo dienų<text:s/></text:span><text:span text:style-name="T289">po nustatymo, kad duomenų nepakanka taršos le</text:span><text:span text:style-name="T290">idimo projektui parengti, ir (ar) aplinkos apsaugos valstybinę kontrolę vykdanti institucija pateikė pastabas ir (ar) pasiūlymus, dienos</text:span><text:span text:style-name="T291"><text:s/>pakartotinai kreipiasi raštu prašydama patikslinti informaciją ir dokumentus, nustatydama 20 darbo dienų terminą atsaky</text:span><text:span text:style-name="T292">mo pateikimui.</text:span></text:p>
      <text:p text:style-name="P293"/>
      <text:p text:style-name="P294"><text:span text:style-name="T295">IV</text:span><text:span text:style-name="T296"><text:s/>SKYRIUS</text:span></text:p>
      <text:p text:style-name="P297"><text:span text:style-name="T298">SPRENDIMO IŠDUOTI TARŠOS LEIDIMĄ PRIĖMIMO TVARKA</text:span></text:p>
      <text:p text:style-name="P299"/>
      <text:p text:style-name="P300"><text:span text:style-name="T301">14</text:span><text:span text:style-name="T302">. Veiklos vykdytojas, susipažinęs su taršos leidimo projektu, užpildo Formą, kurioje patvirtina, kad vykdoma ūkinė veikla nesikeičia ir atitinka taršos leidimo<text:s/></text:span><text:span text:style-name="T303">projekte nurodytas įrenginio (jo dalies, kelių įrenginių ar jų dalių) eksploatavimo aplinkos apsaugos sąlygas (2 priedas) arba pateikia savo pagrįstus prašymus dėl taršos leidimo projekto aplinkos apsaugos sąlygų keitimo.</text:span><text:s/></text:p>
      <text:p text:style-name="P304"><text:span text:style-name="T305">15</text:span><text:span text:style-name="T306">. Pasirašytą Formą veiklos<text:s/></text:span><text:span text:style-name="T307">vykdytojas arba jo įgaliotas asmuo per 5 darbo dienas grąžina Agentūrai.</text:span></text:p>
      <text:p text:style-name="P308"><text:span text:style-name="T309">16</text:span><text:span text:style-name="T310">. Agentūra, gavusi Formą, įvertina veiklos vykdytojo informaciją ir ne vėliau kaip per 10 darbo dienų nuo gauto veiklos vykdytojo pritarimo taršos leidimo projektui, parengia ta</text:span><text:span text:style-name="T311">ršos leidimą ir priima sprendimą neatlygintinai pakeisti taršos leidimą kartu derindama Tvarkos aprašo 4 – 7 punktuose nurodytus atnaujintus dokumentus, išskyrus veiklos vykdytojus, kuriems taikomi Tvarkos aprašo 17 punkte nurodyti reikalavimai.</text:span></text:p>
      <text:p text:style-name="P312"><text:span text:style-name="T313">17</text:span><text:span text:style-name="T314">.<text:s/></text:span><text:span text:style-name="T315">Je</text:span><text:span text:style-name="T316">i veiklos vykdytojas privalo turėti prievolių įvykdymo užtikrinimo dokumentą Atliekų tvarkymo įstatymo 11 straipsnio 2 dalyje nustatytais atvejais, Agentūros sprendimas pakeisti TIPK 2 priedo leidimą į taršos leidimą turės įtakos prievolių įvykdymo užtikri</text:span><text:span text:style-name="T317">nimo dokumente nurodytos prievolių įvykdymo užtikrinimo sumos dydžiui, Agentūra Tvarkos aprašo 13.2.2 papunktyje nustatyta tvarka teikdama susipažinimui leidimo projektą, kartu informuoja apie priimtą sprendimą derinti apskaičiavimo formą ir nurodo, kad, a</text:span><text:span text:style-name="T318">tsižvelgiant į Atliekų tvarkymo įstatymo 11 straipsnio 3 dalyje nustatytus reikalavimus atliekas naudojančioms ar šalinančioms įmonėms, sprendimas TIPK 2 priedo leidimą į taršos leidimą bus priimtas, kai veiklos vykdytojas pateiks aplinkos apsaugos valstyb</text:span><text:span text:style-name="T319">inę kontrolę vykdančiai institucijai prievolių įvykdymo užtikrinimo dokumentą, kuris atitinka Atliekas naudojančių ar šalinančių įmonių prievolių įvykdymo užtikrinimo tvarkos apraše nustatytus reikalavimus.</text:span><text:s/>Aplinkos apsaugos valstybinę kontrolę vykdančiai<text:s/>institucijai<text:s/><text:span text:style-name="T320">pateikus informaciją dėl prievolių įvykdymo užtikrinimo dokumento priėmimo, Agentūra priima sprendimą neatlygintinai pakeisti TIPK 2 priedo leidimą į taršos leidimą ne vėliau kaip per 10 darbo dienų nuo informacijos iš aplinkos apsaugos valsty</text:span><text:span text:style-name="T321">binę kontrolę vykdančios institucijos gavimo dienos<text:s/></text:span><text:span text:style-name="T322">kartu derindama Tvarkos aprašo 4 – 7 punktuose nurodytus atnaujintus dokumentus.</text:span></text:p>
      <text:p text:style-name="P323"><text:span text:style-name="T324">18</text:span><text:span text:style-name="T325">. Jei veiklos vykdytojas per nustatytą terminą Agentūrai Formos negrąžina (neatsiunčia), Agentūra pakartotinai kreipi</text:span><text:span text:style-name="T326">asi į veiklos vykdytoją, nurodydama 3 darbo dienų terminą grąžinti Formą. Jei veiklos vykdytojas po pakartotinio Agentūros kreipimosi Formos negrąžina laikoma, kad veikla atitinka taršos leidimo projekte nurodytas įrenginio (jo dalies, kelių įrenginių ar j</text:span><text:span text:style-name="T327">ų dalių) eksploatavimo aplinkos apsaugos sąlygas. Agentūra neatlygintinai pakeičia taršos leidimą, išskyrus veiklos vykdytojus, kuriems taikomi Tvarkos aprašo 17 punkte nurodyti reikalavimai.</text:span><text:s/></text:p>
      <text:p text:style-name="P328"><text:span text:style-name="T329">19</text:span><text:span text:style-name="T330">.<text:s/></text:span>Sprendimas pakeisti taršos leidimą ir leidimas teikiami<text:s/>elektroniniame formate (išskyrus atvejus, kai tam nėra techninių galimybių) ir turi būti pasirašyti kvalifikuotu elektroniniu parašu arba suformuotas elektroninėmis ryšio priemonėmis, kurios leidžia užtikrinti teksto vientisumą, nepakeičiamumą ir identifikuoti sprendimą priėmusį asmenį. Jei pakeistas taršos leidimas išduodamas popieriniame formate, taršos leidimo tituliniame lape pasirašo Agentūros atsakingas asmuo.<text:span text:style-name="T331"><text:s/></text:span><text:span text:style-name="T332">Taršos leidimui pagal Taršos leidimų taisyklių 5 priede nustatytą tvarką suteikiamas regist</text:span><text:span text:style-name="T333">racijos numeris</text:span>.</text:p>
      <text:p text:style-name="P334"><text:span text:style-name="T335">20</text:span><text:span text:style-name="T336">. Sprendimas pakeisti TIPK 2 priedo leidimą į taršos leidimą</text:span><text:span text:style-name="T337"><text:s/>ir pakeistas taršos leidimas ne vėliau kaip per 3 darbo dienas nuo sprendimo priėmimo dienos, paskelbiamas Agentūros interneto svetainėje.</text:span></text:p>
      <text:p text:style-name="P338"/>
      <text:p text:style-name="P339"><text:span text:style-name="T340">V</text:span><text:span text:style-name="T341"><text:s/>SKYRIUS</text:span></text:p>
      <text:p text:style-name="P342"><text:span text:style-name="T343">INFORMACIJOS API</text:span><text:span text:style-name="T344">E TIPK 2 PRIEDO LEIDIMUS<text:s/></text:span><text:span text:style-name="T345">ĮRENGINIUI (JO DALIAI, KELIEMS ĮRENGINIAMS AR JŲ DALIMS)</text:span><text:span text:style-name="T346">, KURIAM TAIKOMAS 2022 M. BIRŽELIO 30 D. LIETUVOS RESPUBLIKOS APLINKOS APSAUGOS ĮSTATYMO NR. I-2223 1, 6, 19, 19</text:span><text:span text:style-name="T347">1</text:span><text:span text:style-name="T348">, 19</text:span><text:span text:style-name="T349">2</text:span><text:span text:style-name="T350">, 55 STRAIPSNIŲ IR PRIEDO PAKEITIMO IR ĮSTATYMO PAPILDYMO</text:span><text:span text:style-name="T351"><text:s/>19</text:span><text:span text:style-name="T352">3</text:span><text:span text:style-name="T353"><text:s/>STRAIPSNIU ĮSTATYMO NR. XIII-704 9 STRAIPSNIO PAKEITIMO ĮSTATYMAS NR. XIV-1370,<text:s/></text:span><text:span text:style-name="T354">RINKIMAS, ĮVERTINIMAS,<text:s/></text:span><text:span text:style-name="T355">DUOMENŲ UŽKLAUSIMO IR PATEIKIMO TVARKA</text:span></text:p>
      <text:p text:style-name="P356"/>
      <text:p text:style-name="P357"><text:span text:style-name="T358">21</text:span><text:span text:style-name="T359">. Agentūra, įgyvendindama<text:s/></text:span>Įstatymo 9 straipsnio<text:s/><text:span text:style-name="T360">pakeitimo įstatyme Nr. XIV-1370 nustatytą prievolę<text:s/></text:span><text:span text:style-name="T361">ir vykdydama Įsakymo 3.2.5.4 papunktį, inicijuoja<text:s/></text:span><text:span text:style-name="T362">įrenginio (jo dalies, kelių įrenginių ar jų dalių) eksploatavimui iki 2014 m. liepos 1 d. išduotų TIPK<text:s/></text:span><text:span text:style-name="T363">2 priedo<text:s/></text:span><text:span text:style-name="T364">leidimų pakeitimo<text:s/></text:span><text:span text:style-name="T365">Taršos leidimų taisyklių</text:span><text:span text:style-name="T366"><text:s/>reikalavimus atitinkančiu taršos leidimu turinčiu s</text:span><text:span text:style-name="T367">pecialiąsias dalis, procedūrą,<text:s/></text:span><text:span text:style-name="T368">parengdama taršos leidimo projektą remdamasi TIPK 2 priedo leidimo ir iš veiklos vykdytojo Tvarkos apraše nurodyta tvarka gautais duomenimis ir (ar) dokumentais.<text:s/></text:span></text:p>
      <text:p text:style-name="P369"><text:span text:style-name="T370">22</text:span><text:span text:style-name="T371">.<text:s/></text:span><text:span text:style-name="T372">Taršos leidimo projekto rengimo metu nustačius, jog tr</text:span><text:span text:style-name="T373">ūksta informacijos, yra poreikis atnaujinti duomenis arba reikalinga tikslinti/atnaujinti Tvarkos aprašo 4 – 7 punktuose nurodytus dokumentus,<text:s/></text:span><text:span text:style-name="T374">Agentūra elektroninėmis ryšio priemonėmis ar kitu būdu kreipiasi į veiklos vykdytoją prašydama pateikti informaci</text:span><text:span text:style-name="T375">ją,<text:s/></text:span><text:span text:style-name="T376">užpildant Duomenų teikimo formą (1 priedas) ir/ar pateikti Tvarkos aprašo 4 – 7 punktuose nurodytus dokumentus arba reikalingus duomenis<text:s/></text:span><text:span text:style-name="T377">ir nustato 30 darbo dienų terminą, per kurį veiklos vykdytojas turi pateikti prašomą informaciją ir/ar dokumentus.<text:s/></text:span><text:span text:style-name="T378">Kartu veiklos vykdytojas informuojamas apie galimą leidimo galiojimo panaikinimo procedūrą jam per nurodytą laikotarpį nepateikus prašomos informacijos (duomenų) ir/ar dokumentų, vadovaujantis Aplinkos apsaugos įstatymo 19</text:span><text:span text:style-name="T379">2<text:s/></text:span><text:span text:style-name="T380">straipsnio 11 dalies 12 punktu,<text:s/></text:span><text:span text:style-name="T381">ir apie TIPK 2 priedo leidimo galiojimo panaikinimo galimybę veiklos vykdytojo prašymu, vadovaujantis Lietuvos Respublikos aplinkos apsaugos įstatymo 19</text:span><text:span text:style-name="T382">2</text:span><text:span text:style-name="T383"><text:s/>straipsnio 11 dalies 1 punktu.</text:span></text:p>
      <text:p text:style-name="P384"><text:span text:style-name="T385">23</text:span><text:span text:style-name="T386">. Veiklos vykdytojai, gavę Tvarkos aprašo 22 punkte nurodytą praš</text:span><text:span text:style-name="T387">ymą, atsižvelgdami į Įstatymo 9 straipsnio 4 dalyje numatytą pareigą leidimo keitimą inicijuojančiai aplinkos ministro įgaliotai institucijai pateikti duomenis, per 30 darbo dienų pateikia užpildytą Duomenų teikimo formą<text:s/></text:span><text:span text:style-name="T388">(1 priedas),</text:span><text:span text:style-name="T389"><text:s/></text:span><text:span text:style-name="T390">prašomą informaciją<text:s/></text:span><text:span text:style-name="T391">ir</text:span><text:span text:style-name="T392">/ar Tvarkos aprašo 4 - 7 punktuose nurodytus dokumentus.</text:span><text:span text:style-name="T393"><text:s/></text:span><text:span text:style-name="T394">Prašoma pateikti informacija ir/ar dokumentai Agentūrai teikiami Tvarkos aprašo 3 punkte nustatyta tvarka</text:span><text:span text:style-name="T395">.</text:span></text:p>
      <text:p text:style-name="P396"><text:span text:style-name="T397">Jei veiklos vykdytojas dėl objektyvių priežasčių negalintis per nurodytą terminą pateikti Ag</text:span><text:span text:style-name="T398">entūros prašomos informacijos ir/ar dokumentų, privalo kreiptis į Agentūrą nepasibaigus nurodytam terminui, raštu informuodamas kada bus pateikta prašoma informacija ir/ar dokumentai, reikalingi TIPK 2 priedo leidimo keitimui į taršos leidimą.</text:span></text:p>
      <text:p text:style-name="P399"><text:span text:style-name="T400">24</text:span><text:span text:style-name="T401">. Jei<text:s/></text:span><text:span text:style-name="T402">Agentūra per Tvarkos aprašo 22 punkte nustatytą terminą iš veiklos vykdytojo negauna prašomos informacijos ir/ar dokumentų, per 10 darbo dienų pakartotinai kreipiasi į veiklos vykdytoją, prašydama pateikti užpildytą Duomenų teikimo formą<text:s/></text:span><text:span text:style-name="T403">(1 priedas)<text:s/></text:span><text:span text:style-name="T404">ir/ar<text:s/></text:span><text:span text:style-name="T405">dokumentus ir nustato 20 darbo dienų terminą, per kurį veiklos vykdytojas turi pateikti prašomą informaciją ir/ar dokumentus, kartu veiklos vykdytoją informuodama apie informacijos ir/ar dokumentų nepateikimo pasekmes.<text:s/></text:span></text:p>
      <text:p text:style-name="P406"><text:span text:style-name="T407">25</text:span><text:span text:style-name="T408">. Agentūra, gavusi iš veiklos vykdytojo prašomą informaciją taršos leidimo projektui parengti ir/ar<text:s/></text:span><text:span text:style-name="T409">Tvarkos aprašo 4 – 7 punktuose nurodytus dokumentus, vertina gautus dokumentus</text:span><text:span text:style-name="T410">,<text:s/></text:span>rengia ir teikia<text:s/><text:span text:style-name="T411">veiklos vykdytojui</text:span><text:s/><text:span text:style-name="T412">susipažinti<text:s/></text:span>taršos leidimo projektą Tvarkos aprašo III skyriuje nustatyta tvarka.<text:s/></text:p>
      <text:p text:style-name="P413"><text:span text:style-name="T414">26</text:span><text:span text:style-name="T415">. Veiklos vykdytojas, susipažinęs su taršos leidimo projektu, užpildo Formą, kurioje patvirtina, kad vykdoma ūkinė veikla nesikeičia ir atitinka taršos leidimo projekte nurodytas įrenginio (jo dalies, kelių<text:s/></text:span><text:span text:style-name="T416">įrenginių ar jų dalių) eksploatavimo aplinkos apsaugos sąlygas arba pateikia pagrįstus prašymus dėl taršos leidimo projekte nustatytų aplinkos apsaugos sąlygų keitimo.</text:span></text:p>
      <text:p text:style-name="P417"><text:span text:style-name="T418">27</text:span><text:span text:style-name="T419">. Pasirašytą Formą veiklos vykdytojas arba jo įgaliotas asmuo per 5 darbo dienas g</text:span><text:span text:style-name="T420">rąžina Agentūrai.</text:span></text:p>
      <text:p text:style-name="P421"><text:span text:style-name="T422">28</text:span><text:span text:style-name="T423">. Agentūra, gavusi veiklos vykdytojo rašytinį patvirtinimą, kad vykdoma veikla nesikeičia ir atitinka taršos leidimo projekte nurodytas įrenginio (jo dalies, kelių įrenginių ar jų dalių) eksploatavimo aplinkos apsaugos sąlygas,<text:s/></text:span><text:span text:style-name="T424">neatlygintinai išduoda pakeistą taršos leidimą Tvarkos aprašo IV skyriuje nustatyta tvarka.</text:span></text:p>
      <text:p text:style-name="P425">29.<text:s/><text:span text:style-name="T426">Jei veiklos vykdytojas per nustatytą terminą Agentūrai Formos negrąžina (neatsiunčia), Agentūra pakartotinai kreipiasi į veiklos vykdytoją nurodydama 3 darb</text:span><text:span text:style-name="T427">o dienų terminą grąžinti Formą. Jei veiklos vykdytojas po pakartotinio Agentūros kreipimosi Formos negrąžina, laikoma, kad veikla atitinka taršos leidimo projekte nurodytas įrenginio (jo dalies, kelių įrenginių ar jų dalių) eksploatavimo aplinkos apsaugos<text:s/></text:span><text:span text:style-name="T428">sąlygas ir neatlygintinai išduoda pakeistą taršos leidimą, išskyrus veiklos vykdytojus, kuriems taikomi Tvarkos aprašo 17 punkte nurodyti reikalavimai.</text:span></text:p>
      <text:p text:style-name="P429"><text:span text:style-name="T430">30</text:span><text:span text:style-name="T431">. Jei veiklos vykdytojas po pakartotinio Agentūros kreipimosi per nustatytą terminą prašomos infor</text:span><text:span text:style-name="T432">macijos ir/ar dokumentų nepateikia, Agentūra, pasibaigus nurodytam 20 darbo dienų terminui, vadovaujantis Lietuvos Respublikos aplinkos apsaugos įstatymo 19</text:span><text:span text:style-name="T433">2</text:span><text:span text:style-name="T434"><text:s/>straipsnio 11 dalies 12 punkto nuostata, pradeda TIPK 2 priedo leidimo galiojimo panaikinimo proce</text:span><text:span text:style-name="T435">dūrą Taršos leidimų taisyklių 85 punkte nustatyta tvarka.</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31</text:span><text:span text:style-name="T445">. Tuo atveju, jei Agentūra, įvertinusi veiklos vykdytojo pateiktą Tvarkos aprašo 1 priedo informaciją nustato, jog perrašant TIPK 2 priedo leidimo sąl</text:span><text:span text:style-name="T446">ygas jas reikia tikslinti Taršos leidimų taisyklėse nustatytais atvejais, TIPK 2 priedo leidimo sąlygų tikslinimas atliekamas Taršos leidimų taisyklėse nustatyta tvarka, kartu pakeičiant TIPK 2 priedo leidimą į taršos leidimą šio Tvarkos aprašo nustatyta t</text:span><text:span text:style-name="T447">varka.</text:span></text:p>
      <text:p text:style-name="P448"><text:span text:style-name="T449">32</text:span><text:span text:style-name="T450">. Tuo atveju, jei Agentūra, įvertinusi veiklos vykdytojo pateiktą Tvarkos aprašo 1 priedo informaciją nustato, jog reikalinga keisti esamą TIPK 2 priedo leidimą, nes veiklos pakeitimas atitinka Įstatymo 19</text:span><text:span text:style-name="T451">2</text:span><text:span text:style-name="T452"><text:s/>straipsnyje nustatytas taršos leidim</text:span><text:span text:style-name="T453">o keitimo sąlygas, TIPK 2 priedo leidimo keitimas atliekamas Taršos leidimų taisyklėse nustatyta tvarka. Šiuo atveju turi būti sumokėta nustatyto dydžio valstybės rinkliava už taršos leidimo keitimą.</text:span></text:p>
      <text:p text:style-name="P454"><text:span text:style-name="T455">33</text:span><text:span text:style-name="T456">. Jei TIPK 2 priedo leidimas keičiamas, kai yra be</text:span><text:span text:style-name="T457">nt viena iš Lietuvos Respublikos aplinkos apsaugos įstatymo 19</text:span><text:span text:style-name="T458">2</text:span><text:span text:style-name="T459"><text:s/>straipsnyje nustatytų taršos leidimo keitimo sąlygų, taikomas Įsakymo 3.2.5 papunkčio reikalavimas pakeičiant jį Taršos leidimų taisyklių reikalavimus atitinkančiu taršos leidimu, turinčiu ati</text:span><text:span text:style-name="T460">tinkamas specialiąsias dalis. Šiuo atveju Agentūra turi teisę Tvarkos aprašo nustatyta tvarka paprašyti pateikti papildomus duomenis, jei jų trūksta taršos leidimo sąlygoms nustatyti. Keičiant TIPK 2 priedo leidimą šiame punkte nustatyta tvarka, taikomi at</text:span><text:span text:style-name="T461">itinkami Taršos leidimų taisyklių reikalavimai šio leidimo keitimui. Agentūros sprendimas pakeisti TIPK 2 priedo leidimą priimamas Taršos leidimų taisyklėse naujo leidimo išdavimui nustatyta tvarka ir terminais ir turi būti sumokėta nustatyto dydžio valsty</text:span><text:span text:style-name="T462">bės rinkliava už taršos leidimo keitimą.</text:span></text:p>
      <text:p text:style-name="P463"><text:span text:style-name="T464">34</text:span><text:span text:style-name="T465">. Paaiškėjus, kad veiklos vykdytojas turi:</text:span></text:p>
      <text:p text:style-name="P466"><text:span text:style-name="T467">34.1</text:span><text:span text:style-name="T468">. tam pačiam įrenginiui išduotus kelis TIPK 2 priedo leidimus, atliekama leidimų sąlygų peržiūra. Esant veiklos vykdytojo sutikimui, tam pačiam įrenginiui išduo</text:span><text:span text:style-name="T469">tų TIPK 2 priedo leidimų sąlygos, išskyrus pasikartojančias sąlygas, perrašomos į vieną taršos leidimą. Tokiu atveju Agentūros sprendimu keli TIPK 2 priedo leidimai, išduoti tam pačiam įrenginiui, pakeičiami į vieną taršos leidimą;</text:span></text:p>
      <text:p text:style-name="P470"><text:span text:style-name="T471">34.2</text:span><text:span text:style-name="T472">. vieną TIPK 2 p</text:span><text:span text:style-name="T473">riedo leidimą keliems įrenginiams ar jų dalims, esantiems ne toje pačioje vietoje, keičiant TIPK leidimą Tvarkos apraše nustatyta tvarka, taršos leidimas (ar leidimai) išduodamas <text:s/>(išduodami) atsižvelgiant į Taršos leidimų taisyklių 10 punkto nuostatas.</text:span></text:p>
      <text:p text:style-name="P474"><text:span text:style-name="T475">35</text:span><text:span text:style-name="T476">. TIPK 2 priedo leidimų pakeitimą taršos leidimais Agentūra inicijuoja pagal veiksmų planą (Tvarkos aprašo 3 – 5 priedai). Kai veiklos vykdytojas pats kreipiasi į Agentūrą prašydamas keisti, tikslinti TIPK 2 priedo leidimą, Agentūra TIPK 2 priedo lei</text:span><text:span text:style-name="T477">dimo pakeitimą taršos leidimu inicijuoja prašymo nagrinėjimo metu.</text:span></text:p>
      <text:p text:style-name="P478">36. Vadovaujantis Įstatymo 9 straipsnio pakeitimo įstatymo Nr. XIV-1370 nuostatomis, TIPK 2 priedo leidimai į taršos leidimus turi būti pakeisti iki 2024 m. gegužės 1 d.</text:p>
      <text:p text:style-name="P479">____________________</text:p>
      <text:p text:style-name="Normal"/>
      <text:p text:style-name="Normal"/>
      <text:p text:style-name="Normal"/>
      <text:p text:style-name="P480">Priedų pakeitimai:</text:p>
      <text:p text:style-name="Normal"/>
      <text:p text:style-name="P481">1 priedas</text:p>
      <text:p text:style-name="Normal"/>
      <text:p text:style-name="P482">2 priedas</text:p>
      <text:p text:style-name="Normal"/>
      <text:p text:style-name="P483">3 priedas</text:p>
      <text:p text:style-name="Normal"/>
      <text:p text:style-name="P484">4 priedas</text:p>
      <text:p text:style-name="Normal"/>
      <text:p text:style-name="P485">5 priedas</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Aplinkos apsaugos agentūra, Įsakymas</text:span></text:p>
      <text:p text:style-name="P495"><text:span text:style-name="T496">Nr.<text:s/></text:span><text:a xlink:href="https://www.e-tar.lt/portal/legalAct.html?documentId=2ece8e206f8e11eb9601893677bfd7d8" office:target-frame-name="_top" xlink:show="replace"><text:span text:style-name="T497">AV-43</text:span></text:a><text:span text:style-name="T498">,<text:s/></text:span><text:span text:style-name="T499">2021-02-12, paskelbta TAR 2021-02-15, i. k. 2021-02884</text:span></text:p>
      <text:p text:style-name="P500"><text:span text:style-name="T501">Dėl Aplinkos apsaugos agentūros direktoriaus 2018 m. birželio 29 d. įsakymo Nr. AV-190 „Dėl Taršos integruotos prevencijos ir kontrolės leidimų, išduotų pagal Taršos integruotos prevencijos ir kontrolė</text:span><text:span text:style-name="T502">s leidimų išdavimo, atnaujinimo ir panaikinimo taisyklių, patvirtintų Lietuvos Respublikos aplinkos ministro 2002 m. vasario 27 d. įsakymu Nr. 80 „Dėl Taršos integruotos prevencijos ir kontrolės leidimų išdavimo, atnaujinimo ir panaikinimo taisyklių patvir</text:span><text:span text:style-name="T503">tinimo“, 2 priedą, keitimo į taršos leidimus tvarkos aprašo patvirtinimo“ pakeitimo</text:span></text:p>
      <text:p text:style-name="P504"/>
      <text:p text:style-name="P505"><text:span text:style-name="T506">2.</text:span></text:p>
      <text:p text:style-name="P507"><text:span text:style-name="T508">Aplinkos apsaugos agentūra, Įsakymas</text:span></text:p>
      <text:p text:style-name="P509"><text:span text:style-name="T510">Nr.<text:s/></text:span><text:a xlink:href="https://www.e-tar.lt/portal/legalAct.html?documentId=d9e2b680774311eb9601893677bfd7d8" office:target-frame-name="_top" xlink:show="replace"><text:span text:style-name="T511">AV-51</text:span></text:a><text:span text:style-name="T512">, 2021-02-24, paskelbta<text:s/></text:span><text:span text:style-name="T513">TAR 2021-02-25, i. k. 2021-03633</text:span></text:p>
      <text:p text:style-name="P514"><text:span text:style-name="T515">Dėl Aplinkos apsaugos agentūros direktoriaus 2018 m. birželio 29 d. įsakymo Nr. AV-190 „Dėl Taršos integruotos prevencijos ir kontrolės leidimų, išduotų pagal taršos integruotos prevencijos ir kontrolės leidimų išdavimo, at</text:span><text:span text:style-name="T516">naujinimo ir panaikinimo taisyklių, patvirtintų Lietuvos Respublikos aplinkos ministro 2002 m. vasario 27 d. įsakymu Nr. 80 „Dėl Taršos integruotos prevencijos ir kontrolės leidimų išdavimo, atnaujinimo ir panaikinimo taisyklių patvirtinimo“, 2 priedą, kei</text:span><text:span text:style-name="T517">timo į taršos leidimus tvarkos aprašo patvirtinimo“ pakeitimo</text:span></text:p>
      <text:p text:style-name="P518"/>
      <text:p text:style-name="P519"><text:span text:style-name="T520">3.</text:span></text:p>
      <text:p text:style-name="P521"><text:span text:style-name="T522">Aplinkos apsaugos agentūra, Įsakymas</text:span></text:p>
      <text:p text:style-name="P523"><text:span text:style-name="T524">Nr.<text:s/></text:span><text:a xlink:href="https://www.e-tar.lt/portal/legalAct.html?documentId=3279c9b0b5e311eea5a28c81c82193a8" office:target-frame-name="_top" xlink:show="replace"><text:span text:style-name="T525">AV-13</text:span></text:a><text:span text:style-name="T526">, 2024-01-17, paskelbta TAR 2024-01-18, i. k.<text:s/></text:span><text:span text:style-name="T527">2024-00757</text:span></text:p>
      <text:p text:style-name="P528"><text:span text:style-name="T529">Dėl Aplinkos apsaugos agentūros direktoriaus 2018 m. birželio 29 d. įsakymo Nr. AV-190 „Dėl Taršos integruotos prevencijos ir kontrolės leidimų, išduotų pagal taršos integruotos prevencijos ir kontrolės leidimų išdavimo, atnaujinimo ir panaikini</text:span><text:span text:style-name="T530">mo taisyklių, patvirtintų Lietuvos Respublikos aplinkos ministro 2002 m. vasario 27 d. įsakymu Nr. 80 „Dėl Taršos integruotos prevencijos ir kontrolės leidimų išdavimo, atnaujinimo ir panaikinimo taisyklių patvirtinimo“, 2 priedą, keitimo į taršos leidimus</text:span><text:span text:style-name="T531"><text:s/>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12:09:00Z</meta:creation-date>
    <dc:date>2024-01-19T12:09:00Z</dc:date>
    <meta:print-date>2018-06-29T10:09:00Z</meta:print-date>
    <meta:template xlink:href="Normal.dotm" xlink:type="simple"/>
    <meta:editing-cycles>2</meta:editing-cycles>
    <meta:editing-duration>PT0S</meta:editing-duration>
    <meta:document-statistic meta:page-count="3" meta:paragraph-count="504" meta:word-count="4884" meta:character-count="35348" meta:row-count="998" meta:non-whitespace-character-count="30968"/>
  </office:meta>
</office:document-meta>
</file>