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694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0-03-01:</text:span></text:p>
      <text:p text:style-name="P7"><text:span text:style-name="T8">Lietuvos Respublikos energetikos ministerija, Įsakymas</text:span></text:p>
      <text:p text:style-name="P9"><text:span text:style-name="T10">Nr.<text:s/></text:span><text:a xlink:href="https://www.e-tar.lt/portal/legalAct.html?documentId=b1ce4620b1ea11e98451fa7b5933515d" office:target-frame-name="_top" xlink:show="replace"><text:span text:style-name="T11">1-221</text:span></text:a><text:span text:style-name="T12">, 2019-07-29, paskelbta TAR 2019-07-29, i. k. 2019-12488</text:span></text:p>
      <text:p text:style-name="P13"><text:span text:style-name="T14">Dėl viešosios įstaigos Lietuvos energetikos agentūros naftos produktų valstybės atsargų kaupimo ir tvarkymo paslaugų tarifų patvirtinimo</text:span></text:p>
      <text:p text:style-name="P15"/>
      <text:p text:style-name="P16"><text:span text:style-name="T17">Suvestinė redakcija nuo 2019-03-01 iki 2020-02-29</text:span></text:p>
      <text:p text:style-name="P18"/>
      <text:p text:style-name="P19"><text:span text:style-name="T20">Įsakymas paskelbtas: TAR 2018-07-31, i. k. 2018-12656</text:span></text:p>
      <text:p text:style-name="P21"/>
      <text:p text:style-name="P22"><text:span text:style-name="T2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4">LIETUVOS RESPUBLIKOS ENERGETIKOS MINISTRAS</text:p>
      <text:p text:style-name="P25"/>
      <text:p text:style-name="P26">įsakymas</text:p>
      <text:p text:style-name="P27"><text:span text:style-name="T28">DĖL VIEŠOSIOS ĮSTAIGOS LIETUVOS ENERGETIKOS AGENTŪROS NAFTOS PRODUKTŲ VALSTYBĖS ATSARGŲ KAUPIMO IR TVARKYMO PASLAUGŲ TARIFŲ PATVIRTINIMO<text:s/></text:span></text:p>
      <text:p text:style-name="P29"/>
      <text:p text:style-name="P30">2018 m. liepos 30 d. Nr. 1-212</text:p>
      <text:p text:style-name="P31">Vilnius</text:p>
      <text:p text:style-name="P32">Pakeistas teisės akto pavadinimas:</text:p>
      <text:p text:style-name="P33"><text:span text:style-name="T34">Nr.<text:s/></text:span><text:a xlink:href="https://www.e-tar.lt/portal/legalAct.html?documentId=059b6750043111e9a5eaf2cd290f1944" office:target-frame-name="_top" xlink:show="replace"><text:span text:style-name="T35">1-349</text:span></text:a><text:span text:style-name="T36">, 2018-12-18, paskelbta TAR 2018-12-22, i. k. 2018-21311</text:span></text:p>
      <text:p text:style-name="Normal"/>
      <text:p text:style-name="P37"><text:span text:style-name="T38">Vadovaudamasis Lietuvos Respublikos naftos produktų ir naftos valstybės atsargų įstatymo<text:s/></text:span><text:span text:style-name="T39">5 straipsnio 3 dalimi, įgyvendindamas Naftos produktų ir naftos valstybės atsargų sudarymo reglamentavimo, tvarkymo, kaupimo, naudojimo ir priežiūros taisyklių, patvirtintų Lietuvos Respublikos Vyriausybės 2002 m. gruodžio 5 d. nutarimu Nr. 1901 „Dėl Nafto</text:span><text:span text:style-name="T40">s produktų ir naftos valstybės atsargų sudarymo reglamentavimo, tvarkymo, kaupimo, naudojimo ir priežiūros taisyklių patvirtinimo“, 16 punktą ir atsižvelgdamas į valstybės įmonės Lietuvos naftos produktų agentūros 2018 m. birželio 29 d. raštu Nr. (1.10)-SD</text:span><text:span text:style-name="T41">-121 ir 2018 m. liepos 20 d. raštu Nr. (1.10)-SD-131 pateiktus pasiūlymus:</text:span></text:p>
      <text:p text:style-name="P42"><text:span text:style-name="T43">1</text:span><text:span text:style-name="T44">. </text:span><text:span text:style-name="T45">Tvirtin</text:span><text:span text:style-name="T46">u:</text:span></text:p>
      <text:p text:style-name="P47"><text:span text:style-name="T48">1.1</text:span><text:span text:style-name="T49">. benzino ir<text:s/></text:span>dyzelino atsargų<text:s/><text:span text:style-name="T50">1 tonos kaupimo ir tvarkymo paslaugos, kai ji teikiama suteikiant reikalavimo teises į viešosios įstaigos Lietuvos energetikos ag</text:span><text:span text:style-name="T51">entūros (toliau – Agentūra) kaupiamų ir jos turto patikėjimo teise pagal patikėjimo sutartį valdomas atsargas, tarifą per mėnesį – 3,04 eurų/t (be PVM);</text:span></text:p>
      <text:p text:style-name="P52"><text:span text:style-name="T53">1.2</text:span><text:span text:style-name="T54">. naftos produktų<text:s/></text:span>atsargų<text:s/><text:span text:style-name="T55">1 tonos kaupimo ir tvarkymo paslaugos, kai ji teikiama Agentūrai įgyja</text:span><text:span text:style-name="T56">nt reikalavimo teises į kitų subjektų turimas atsargas, tarifą per mėnesį – 3,04 eurų/t (be PVM). Šis tarifas gali būti koreguojamas Agentūrai įvykdžius viešąjį naftos produktų valstybės atsargų kaupimo ir tvarkymo reikalavimo teisėmis paslaugų pirkimo kon</text:span><text:span text:style-name="T57">kursą ir atsižvelgiant į Agentūros patiriamas atsargų kaupimo ir tvarkymo paslaugų sąnaudas.</text:span><text:s/></text:p>
      <text:p text:style-name="P58">Punkto pakeitimai:</text:p>
      <text:p text:style-name="P59"><text:span text:style-name="T60">Nr.<text:s/></text:span><text:a xlink:href="https://www.e-tar.lt/portal/legalAct.html?documentId=059b6750043111e9a5eaf2cd290f1944" office:target-frame-name="_top" xlink:show="replace"><text:span text:style-name="T61">1-349</text:span></text:a><text:span text:style-name="T62">, 2018-12-18, paskelbta TAR 2018-1</text:span><text:span text:style-name="T63">2-22, i. k. 2018-21311</text:span></text:p>
      <text:p text:style-name="Normal"/>
      <text:p text:style-name="P64"><text:span text:style-name="T65">2</text:span><text:span text:style-name="T66">. P r i p a ž į s t u netekusiu galios Lietuvos Respublikos energetikos ministro 2017 m. liepos 31 d. įsakymą Nr. 1-204 „Dėl valstybės įmonės Lietuvos naftos produktų agentūros naftos produktų valstybės atsargų kaupimo ir<text:s/></text:span><text:span text:style-name="T67">tvarkymo paslaugų tarifų patvirtinimo“.</text:span></text:p>
      <text:p text:style-name="P68"><text:span text:style-name="T69">3</text:span><text:span text:style-name="T70">. N u s t a t a u, kad šis įsakymas įsigalioja 2019 m. kovo 1 d.</text:span></text:p>
      <text:p text:style-name="P71"/>
      <text:p text:style-name="P72"/>
      <text:p text:style-name="P73"/>
      <text:p text:style-name="P74">Ūkio ministras,</text:p>
      <text:soft-page-break/>
      <text:p text:style-name="P75"><text:span text:style-name="T76">pavaduojantis energetikos ministrą</text:span><text:span text:style-name="T77"><text:tab/>Virginijus Sinkevičiu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energetikos ministerija,<text:s/></text:span><text:span text:style-name="T87">Įsakymas</text:span></text:p>
      <text:p text:style-name="P88"><text:span text:style-name="T89">Nr.<text:s/></text:span><text:a xlink:href="https://www.e-tar.lt/portal/legalAct.html?documentId=059b6750043111e9a5eaf2cd290f1944" office:target-frame-name="_top" xlink:show="replace"><text:span text:style-name="T90">1-349</text:span></text:a><text:span text:style-name="T91">, 2018-12-18, paskelbta TAR 2018-12-22, i. k. 2018-21311</text:span></text:p>
      <text:p text:style-name="P92"><text:span text:style-name="T93">Dėl Lietuvos Respublikos energetikos ministro 2018 m. liepos 30 d. įsakymo Nr. 1-21</text:span><text:span text:style-name="T94">2 „Dėl valstybės įmonės Lietuvos naftos produktų agentūros naftos produktų valstybės atsargų kaupimo ir tvarkymo paslaugų tarif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19-07-30T06:08:00Z</meta:creation-date>
    <dc:date>2019-07-30T06:08:00Z</dc:date>
    <meta:template xlink:href="Normal.dotm" xlink:type="simple"/>
    <meta:editing-cycles>2</meta:editing-cycles>
    <meta:editing-duration>PT0S</meta:editing-duration>
    <meta:document-statistic meta:page-count="2" meta:paragraph-count="35" meta:word-count="435" meta:character-count="3443" meta:row-count="82" meta:non-whitespace-character-count="3043"/>
  </office:meta>
</office:document-meta>
</file>