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size="4pt" style:font-size-asian="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4.4298in" style:page-number="1">
        <style:tab-stops>
          <style:tab-stop style:type="left" style:position="4.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4.4298in">
        <style:tab-stops>
          <style:tab-stop style:type="left" style:position="4.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4.4298in">
        <style:tab-stops>
          <style:tab-stop style:type="left" style:position="4.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4.4298in">
        <style:tab-stops>
          <style:tab-stop style:type="left" style:position="4.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fo:letter-spacing="0.002in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fo:color="#000000" style:font-size-complex="12pt" fo:background-color="#FFFFFF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color="#000000" style:font-size-complex="12pt" fo:background-color="#FFFFFF"/>
    </style:style>
    <style:style style:name="T85" style:parent-style-name="DefaultParagraphFont" style:family="text">
      <style:text-properties style:font-name-asian="Calibri" fo:color="#000000" style:font-size-complex="12pt" fo:background-color="#FFFFFF"/>
    </style:style>
    <style:style style:name="P86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444444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FF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color="#FF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margin-left="0.9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 fo:background-color="#FFFFFF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fo:language="de" fo:country="DE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909in">
        <style:tab-stops/>
      </style:paragraph-properties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margin-left="0.5909in">
        <style:tab-stops/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margin-left="0.5909in">
        <style:tab-stops/>
      </style:paragraph-properties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fo:language="de" fo:country="DE"/>
    </style:style>
    <style:style style:name="T152" style:parent-style-name="DefaultParagraphFont" style:family="text">
      <style:text-properties fo:color="#000000" style:font-size-complex="12pt" fo:language="de" fo:country="D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15%" fo:margin-left="0.9875in">
        <style:tab-stops/>
      </style:paragraph-properties>
      <style:text-properties style:font-name-asian="Calibri" style:font-size-complex="12pt" fo:background-color="#FFFF00"/>
    </style:style>
    <style:style style:name="P17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15%" fo:margin-left="0.9875in" fo:text-indent="-0.3965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15%" fo:margin-left="0.9875in" fo:text-indent="-0.3965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15%" fo:margin-left="0.9875in" fo:text-indent="-0.3965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15%" fo:margin-left="0.9875in" fo:text-indent="-0.3965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15%" fo:margin-left="0.9875in">
        <style:tab-stops/>
      </style:paragraph-properties>
    </style:style>
    <style:style style:name="P190" style:parent-style-name="Normal" style:family="paragraph">
      <style:paragraph-properties fo:keep-with-next="always" fo:text-align="center" fo:line-height="115%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keep-with-next="always" fo:text-align="center" fo:line-height="115%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keep-with-next="always" fo:text-align="center" fo:line-height="115%"/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size-complex="12pt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style:font-name-asian="Calibri" fo:font-weight="bold" style:font-weight-asian="bold" style:font-size-complex="12pt"/>
    </style:style>
    <style:style style:name="P221" style:parent-style-name="Normal" style:family="paragraph">
      <style:paragraph-properties fo:line-height="115%" fo:margin-left="0.9875in">
        <style:tab-stops/>
      </style:paragraph-properties>
      <style:text-properties style:font-name-asian="Calibri" fo:font-weight="bold" style:font-weight-asian="bold" style:font-size-complex="12pt" fo:background-color="#FFFF00"/>
    </style:style>
    <style:style style:name="P222" style:parent-style-name="Normal" style:family="paragraph">
      <style:paragraph-properties fo:text-align="justify" fo:line-height="115%" fo:margin-left="0.9875in" fo:text-indent="-0.3965in">
        <style:tab-stops/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margin-left="0.9875in" fo:text-indent="-0.3965in">
        <style:tab-stops/>
      </style:paragraph-properties>
      <style:text-properties fo:hyphenate="false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line-height="115%" fo:margin-left="0.9875in">
        <style:tab-stops/>
      </style:paragraph-properties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line-height="115%" fo:margin-left="0.9875in">
        <style:tab-stops/>
      </style:paragraph-properties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line-height="115%" fo:margin-left="0.9875in">
        <style:tab-stops/>
      </style:paragraph-properties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justify" fo:text-indent="0.9013in"/>
      <style:text-properties style:font-name-asian="Calibri" fo:font-weight="bold" style:font-weight-asian="bold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P286" style:parent-style-name="Normal" style:family="paragraph">
      <style:paragraph-properties fo:text-align="center" fo:text-indent="0.9013in"/>
      <style:text-properties style:font-name-asian="Calibri" fo:font-weight="bold" style:font-weight-asian="bold"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ArialMT"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margin-left="0.9875in" fo:text-indent="-0.3965in">
        <style:tab-stops>
          <style:tab-stop style:type="left" style:position="-0.396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name-asian="ArialMT" style:font-size-complex="12pt" style:language-asian="lt" style:country-asian="LT"/>
    </style:style>
    <style:style style:name="P298" style:parent-style-name="Normal" style:master-page-name="MPF2" style:family="paragraph">
      <style:paragraph-properties fo:break-before="page" fo:text-align="justify" fo:margin-left="6.3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6.3in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6.3in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6.3in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4.125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TableColumn308" style:family="table-column">
      <style:table-column-properties style:column-width="0.4687in" style:use-optimal-column-width="false"/>
    </style:style>
    <style:style style:name="TableColumn309" style:family="table-column">
      <style:table-column-properties style:column-width="1.3784in" style:use-optimal-column-width="false"/>
    </style:style>
    <style:style style:name="TableColumn310" style:family="table-column">
      <style:table-column-properties style:column-width="2.2638in" style:use-optimal-column-width="false"/>
    </style:style>
    <style:style style:name="TableColumn311" style:family="table-column">
      <style:table-column-properties style:column-width="1.7722in" style:use-optimal-column-width="false"/>
    </style:style>
    <style:style style:name="TableColumn312" style:family="table-column">
      <style:table-column-properties style:column-width="1.7715in" style:use-optimal-column-width="false"/>
    </style:style>
    <style:style style:name="TableColumn313" style:family="table-column">
      <style:table-column-properties style:column-width="1.7715in" style:use-optimal-column-width="false"/>
    </style:style>
    <style:style style:name="Table307" style:family="table">
      <style:table-properties style:width="9.426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P380" style:parent-style-name="Normal" style:family="paragraph">
      <style:paragraph-properties fo:text-align="center" fo:margin-bottom="0.1388in" fo:line-height="115%"/>
    </style:style>
    <style:style style:name="T381" style:parent-style-name="DefaultParagraphFont" style:family="text">
      <style:text-properties style:font-name-asian="ArialMT" style:font-size-complex="12pt" style:language-asian="lt" style:country-asian="LT"/>
    </style:style>
    <style:style style:name="P382" style:parent-style-name="Normal" style:master-page-name="MPF3" style:family="paragraph">
      <style:paragraph-properties fo:break-before="page" fo:text-indent="4.0361in" style:page-number="1">
        <style:tab-stops>
          <style:tab-stop style:type="left" style:position="4.12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indent="4.0361in">
        <style:tab-stops>
          <style:tab-stop style:type="left" style:position="4.125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indent="4.0361in">
        <style:tab-stops>
          <style:tab-stop style:type="left" style:position="4.12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indent="4.0361in">
        <style:tab-stops>
          <style:tab-stop style:type="left" style:position="4.125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name-asian="Calibri" fo:color="#2E2E2E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fo:color="#2E2E2E"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408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409" style:parent-style-name="DefaultParagraphFont" style:family="text">
      <style:text-properties style:font-name-asian="Calibri" fo:font-weight="bold" style:font-weight-asian="bold" style:font-size-complex="12pt"/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TableColumn412" style:family="table-column">
      <style:table-column-properties style:column-width="0.4687in" style:use-optimal-column-width="false"/>
    </style:style>
    <style:style style:name="TableColumn413" style:family="table-column">
      <style:table-column-properties style:column-width="0.9847in" style:use-optimal-column-width="false"/>
    </style:style>
    <style:style style:name="TableColumn414" style:family="table-column">
      <style:table-column-properties style:column-width="1.8701in" style:use-optimal-column-width="false"/>
    </style:style>
    <style:style style:name="TableColumn415" style:family="table-column">
      <style:table-column-properties style:column-width="1.1812in" style:use-optimal-column-width="false"/>
    </style:style>
    <style:style style:name="TableColumn416" style:family="table-column">
      <style:table-column-properties style:column-width="1.1812in" style:use-optimal-column-width="false"/>
    </style:style>
    <style:style style:name="TableColumn417" style:family="table-column">
      <style:table-column-properties style:column-width="1.0826in" style:use-optimal-column-width="false"/>
    </style:style>
    <style:style style:name="Table411" style:family="table">
      <style:table-properties style:width="6.7687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1.9291in"/>
          <style:tab-stop style:type="left" style:position="2.8777in"/>
        </style:tab-stops>
      </style:paragraph-properties>
      <style:text-properties style:font-name-asian="Calibri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Row457" style:family="table-row">
      <style:table-row-properties style:min-row-height="0.4104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-asian="Calibri" style:font-size-complex="12pt"/>
    </style:style>
    <style:style style:name="P460" style:parent-style-name="Normal" style:family="paragraph">
      <style:paragraph-properties fo:text-align="justify"/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Row471" style:family="table-row">
      <style:table-row-properties style:use-optimal-row-height="false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fo:font-size="11pt" style:font-size-asian="11pt" style:font-size-complex="11pt"/>
    </style:style>
    <style:style style:name="T478" style:parent-style-name="DefaultParagraphFont" style:family="text">
      <style:text-properties style:font-name-asian="Calibri" fo:font-size="11pt" style:font-size-asian="11pt" style:font-size-complex="11pt"/>
    </style:style>
    <style:style style:name="T479" style:parent-style-name="DefaultParagraphFont" style:family="text">
      <style:text-properties style:font-name-asian="Calibri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2-02</text:span></text:p>
      <text:p text:style-name="P6"/>
      <text:p text:style-name="P7"><text:span text:style-name="T8">Sprendimas paskelbtas: TAR 2022-04-08, i. k. 2022-07383</text:span></text:p>
      <text:p text:style-name="P9"/>
      <text:p text:style-name="P10"><text:span text:style-name="T11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2"/>
      <text:p text:style-name="P13">KALVARIJOS SAVIVALDYBĖS TARYBA</text:p>
      <text:p text:style-name="P14"/>
      <text:p text:style-name="P15">SPRENDIMAS</text:p>
      <text:p text:style-name="P16">DĖL KALVARIJOS SAVIVALDYBĖS 2022 METŲ ŠEIMOS<text:s/>STIPRINIMO PROGRAMOS IR KALVARIJOS SAVIVALDYBĖS 2021 METŲ ŠEIMOS STIPRINIMO PROGRAMOS ATASKAITOS TVIRTINIMO</text:p>
      <text:p text:style-name="P17"/>
      <text:p text:style-name="P18">2022 m. balandžio 7 d. Nr. T-57 (1.5E)</text:p>
      <text:p text:style-name="P19">Kalvarija</text:p>
      <text:p text:style-name="P20"/>
      <text:p text:style-name="P21"/>
      <text:p text:style-name="P22">Vadovaudamasi Lietuvos Respublikos vietos savivaldos įstatymo 16 str. 4 d., Lietuvos Respublikos<text:s/>šeimos stiprinimo įstatymo 14 str. 1 d. 4 ir 5 p., atsižvelgdama į Kalvarijos savivaldybės šeimos politikos stiprinimo komisijos 2021-12-17 teikimą, Kalvarijos savivaldybės taryba<text:s/></text:p>
      <text:p text:style-name="P23">n u s p r e n d ž i a:</text:p>
      <text:p text:style-name="P24"/>
      <text:p text:style-name="P25"><text:span text:style-name="T26">1</text:span><text:span text:style-name="T27">.</text:span><text:span text:style-name="T28"><text:tab/>Patvirtinti Kalvarijos savivaldybės 2022<text:s/></text:span><text:span text:style-name="T29">metų šeimos stiprinimo programą (pridedama).</text:span></text:p>
      <text:p text:style-name="P30"><text:span text:style-name="T31">2</text:span><text:span text:style-name="T32">.</text:span><text:span text:style-name="T33"><text:tab/></text:span><text:span text:style-name="T34">Įgalioti Kalvarijos savivaldybės administracijos direktorių pasirašyti visus su<text:s/></text:span><text:span text:style-name="T35">Kalvarijos savivaldybės 2022 metų šeimos stiprinimo programos įgyvendinimu susijusius dokumentus.<text:s/></text:span></text:p>
      <text:p text:style-name="P36"><text:span text:style-name="T37">3</text:span><text:span text:style-name="T38">.</text:span><text:span text:style-name="T39"><text:tab/>Patvirtinti Kalvar</text:span><text:span text:style-name="T40">ijos savivaldybės 2021 metų šeimos stiprinimo programos ataskaitą (pridedama).<text:s/></text:span></text:p>
      <text:p text:style-name="P41"/>
      <text:p text:style-name="P42"><text:span text:style-name="T43">Šis sprendimas per vieną mėnesį nuo įsigaliojimo (įteikimo, paskelbimo) dienos gali būti skundžiamas Lietuvos administracinių ginčų komisijos Kauno apygardos skyriui<text:s/></text:span><text:span text:style-name="T44">(adresu: Laisvės al. 36, Kaunas) Lietuvos Respublikos ikiteisminio administracinių ginčų nagrinėjimo tvarkos įstatymo nustatyta tvarka.</text:span></text:p>
      <text:p text:style-name="P45"/>
      <text:p text:style-name="P46"/>
      <text:p text:style-name="P47"/>
      <text:p text:style-name="P48">Meras<text:tab/>Vincas Plikaitis</text:p>
      <text:p text:style-name="P49"/>
      <text:soft-page-break/>
      <text:p text:style-name="P50">PATVIRTINTA</text:p>
      <text:p text:style-name="P54">Kalvarijos savivaldybės<text:s/>tarybos<text:s/></text:p>
      <text:p text:style-name="P55">2022 m. balandžio 7 d.<text:s/></text:p>
      <text:p text:style-name="P56">sprendimu Nr. T-57 (1.5E)</text:p>
      <text:p text:style-name="P57"/>
      <text:p text:style-name="P58"><text:span text:style-name="T59">KALVARIJOS SAVIVALDYBĖS 2022 METŲ ŠEIMOS STIPRINIMO PROGRAMA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Kalvarijos savivaldybės 2022 metų šeimos stiprinimo programos (toliau – Programa)</text:span></text:p>
      <text:p text:style-name="P71"><text:span text:style-name="T72">paskirtis – įgyvendinant šeimos stiprinimo priemones bei kuriant patrauklią, saugią ir jaukią aplinką, gerinti savivaldybės šeimų gerovę.</text:span></text:p>
      <text:p text:style-name="P73"><text:span text:style-name="T74">2</text:span><text:span text:style-name="T75">.</text:span><text:span text:style-name="T76"><text:tab/>P</text:span><text:span text:style-name="T77">rograma<text:s/></text:span><text:span text:style-name="T78">parengta įgyvendinant<text:s/></text:span><text:span text:style-name="T79">Lietuvos Respublikos šeimos stiprinimo įstatymą.</text:span></text:p>
      <text:p text:style-name="P80"><text:span text:style-name="T81">3</text:span><text:span text:style-name="T82">.</text:span><text:span text:style-name="T83"><text:tab/></text:span><text:span text:style-name="T84">Programos tikslas,<text:s/></text:span><text:span text:style-name="T85">uždaviniai ir priemonės nustatytos atsižvelgiant į Kalvarijos savivaldybės šeimos politikos stiprinimo komisijos tikslus ir uždavinius.</text:span></text:p>
      <text:p text:style-name="P86"/>
      <text:p text:style-name="P87"><text:span text:style-name="T88">II</text:span><text:span text:style-name="T89"><text:s/>SKYRIUS<text:s/></text:span></text:p>
      <text:p text:style-name="P90"><text:span text:style-name="T91">SITUACIJOS ANALIZĖ</text:span></text:p>
      <text:p text:style-name="P92"/>
      <text:p text:style-name="P93"><text:span text:style-name="T94">4</text:span><text:span text:style-name="T95">.</text:span><text:span text:style-name="T96"><text:tab/></text:span><text:span text:style-name="T97">Kalvarijos savivaldybėje, kaip ir visoje Lietuvoje, gyventojų skaičius<text:s/></text:span><text:span text:style-name="T98">mažėja, o</text:span><text:span text:style-name="T99"><text:s/></text:span><text:span text:style-name="T100">populiacija sensta. Lietuvos statistikos departamento 2021 m. gruodžio 31 d. duomenimis, Kalvarijos savivaldybėje gyveno 10 741 gyventojas,</text:span><text:span text:style-name="T101"><text:s/></text:span><text:span text:style-name="T102">t. y. 196 gyventojais mažiau nei 2020 m.<text:s/></text:span><text:span text:style-name="T103">Per 2020–2021 m. laikotarpį gyventojų skaičius sumažėjo 1,8 proc.</text:span><text:span text:style-name="T104"><text:s/></text:span><text:span text:style-name="T105">Analizuojant gyventojų<text:s/></text:span><text:soft-page-break/><text:span text:style-name="T106">pasiskirstymą pagal amžiaus grupes, pastebima, kad pastaraisiais metais mažėja jaunesnių gyventojų ir daugėja gyventojų, kurių amžius yra nuo 65 ir daugiau metų.<text:s/></text:span></text:p>
      <text:p text:style-name="P107"><text:span text:style-name="T108">5</text:span><text:span text:style-name="T109">.</text:span><text:span text:style-name="T110"><text:tab/></text:span><text:span text:style-name="T111">2021 m. Kalvarijos savivaldybėje gimė 84 naujagimiai, t. y. 22</text:span><text:span text:style-name="T112"><text:s/>naujagimiais daugiau nei 2020 m. Per 2020-2021 m. laikotarpį gimstamumas padidėjo 35,5 proc.<text:s/></text:span></text:p>
      <text:p text:style-name="P113"><text:span text:style-name="T114">6</text:span><text:span text:style-name="T115">.</text:span><text:span text:style-name="T116"><text:tab/></text:span><text:span text:style-name="T117">Planuojant, organizuojant ir vykdant įvairias programas ir priemones, svarbu atsižvelgti į nustatytus šeimos stiprinimo prioritetus.<text:s/></text:span></text:p>
      <text:p text:style-name="P118"/>
      <text:p text:style-name="P119"><text:span text:style-name="T120">I</text:span><text:span text:style-name="T121">II</text:span><text:span text:style-name="T122"><text:s/>SKYRIUS</text:span></text:p>
      <text:p text:style-name="P123"><text:span text:style-name="T124">PROGRAMOS TIKSLAS IR UŽDAVINIAI</text:span></text:p>
      <text:p text:style-name="P125"/>
      <text:p text:style-name="P126"><text:span text:style-name="T127">7</text:span><text:span text:style-name="T128">.</text:span><text:span text:style-name="T129"><text:tab/>Programos tikslas – remti ir įgyvendinti šeimos stiprinimo priemones Kalvarijos savivaldybėje, stiprinančias savivaldybės šeimas, kurių pagalba būtų užtikrinama šeimų gerovė, sukurta patraukli ir saugi aplinka, kokyb</text:span><text:span text:style-name="T130">iškos sąlygos gyventi ir auginti vaikus.</text:span></text:p>
      <text:p text:style-name="P131"><text:span text:style-name="T132">8</text:span><text:span text:style-name="T133">. Programos uždaviniai:<text:s/></text:span></text:p>
      <text:p text:style-name="P134"><text:span text:style-name="T135">8.1</text:span><text:span text:style-name="T136">. remti Kalvarijos savivaldybėje gyvenančias šeimas;</text:span></text:p>
      <text:p text:style-name="P137"><text:span text:style-name="T138">8.2</text:span><text:span text:style-name="T139">. užtikrinti saugią, jaukią ir darnią aplinką savivaldybėje;</text:span></text:p>
      <text:p text:style-name="P140"><text:span text:style-name="T141">8.3</text:span><text:span text:style-name="T142">. stiprinti Kalvarijos savivaldybės šeimų ekonominę,</text:span><text:span text:style-name="T143"><text:s/>socialinę ir emocinę gerovę.</text:span></text:p>
      <text:p text:style-name="P144"/>
      <text:p text:style-name="P145"><text:span text:style-name="T146">IV</text:span><text:span text:style-name="T147"><text:s/>SKYRIUS</text:span></text:p>
      <text:p text:style-name="P148"><text:span text:style-name="T149">PROGRAMOS PRIORITETINĖS KRYPTYS</text:span></text:p>
      <text:p text:style-name="P150"><text:span text:style-name="T151">9</text:span><text:span text:style-name="T152">.<text:s/></text:span><text:span text:style-name="T153">Kalvarijos savivaldybės tarybos 2019 m. vasario 19 d. sprendimu Nr. T-7 „Dėl šeimos stiprinimo prioritetų Kalvarijos savivaldybėje nustatymo“ nustatyti šeimos stiprini</text:span><text:span text:style-name="T154">mo Kalvarijos savivaldybėje prioritetai:</text:span></text:p>
      <text:p text:style-name="P155"><text:span text:style-name="T156">9.1</text:span><text:span text:style-name="T157">.<text:s/></text:span><text:span text:style-name="T158">Šeimos gerovės užtikrinimas kuriant saugią, jaukią ir darnią aplinką savivaldybėje.</text:span></text:p>
      <text:p text:style-name="P159"><text:span text:style-name="T160">9.2</text:span><text:span text:style-name="T161">. Darnios šeimos vystymasis užtikrinant kompleksinės pagalbos teikimą.</text:span></text:p>
      <text:p text:style-name="P162"><text:span text:style-name="T163">9.3</text:span><text:span text:style-name="T164">. Šeimos vertybių puoselėjimas dalyvaujant bendruomeninėse veiklose.<text:s/></text:span></text:p>
      <text:p text:style-name="P165"/>
      <text:p text:style-name="P166"/>
      <text:p text:style-name="P167"><text:span text:style-name="T168">V</text:span><text:span text:style-name="T169"><text:s/>SKYRIUS</text:span></text:p>
      <text:p text:style-name="P170"><text:span text:style-name="T171">PROGRAMOS FINANSAVIMO ŠALTINIAI</text:span></text:p>
      <text:p text:style-name="P172"/>
      <text:p text:style-name="P173"><text:span text:style-name="T174">10</text:span><text:span text:style-name="T175">. Programos finansavimo šaltiniai:</text:span></text:p>
      <text:p text:style-name="P176"><text:span text:style-name="T177">10.1</text:span><text:span text:style-name="T178">. savivaldybės biudžeto asignavimai;</text:span></text:p>
      <text:p text:style-name="P179"><text:span text:style-name="T180">10.2</text:span><text:span text:style-name="T181">. dotacijos;</text:span></text:p>
      <text:p text:style-name="P182"><text:span text:style-name="T183">10.3</text:span><text:span text:style-name="T184">. savanoriškos fizin</text:span><text:span text:style-name="T185">ių ir juridinių asmenų lėšos;</text:span></text:p>
      <text:p text:style-name="P186"><text:span text:style-name="T187">10.4</text:span><text:span text:style-name="T188">. kitos teisėtai įgytos lėšos.</text:span></text:p>
      <text:p text:style-name="P189"/>
      <text:p text:style-name="P190"><text:span text:style-name="T191">VI</text:span><text:span text:style-name="T192"><text:s/>SKYRIUS</text:span></text:p>
      <text:p text:style-name="P193"><text:span text:style-name="T194">PROGRAMOS ĮGYVENDINIMAS</text:span></text:p>
      <text:p text:style-name="P195"/>
      <text:p text:style-name="P196"><text:span text:style-name="T197">11</text:span><text:span text:style-name="T198">. Programą ir Programos priemonių planą, atsižvelgdama į<text:s/></text:span><text:span text:style-name="T199">Kalvarijos savivaldybės šeimos politikos stiprinimo komisijos, sudarytos Kalvar</text:span><text:span text:style-name="T200">ijos savivaldybės tarybos 2018 m. rugpjūčio 30 d. sprendimu Nr. T-161 „Dėl Kalvarijos savivaldybės šeimos politikos stiprinimo komisijos sudarymo ir jos nuostatų tvirtinimo“, teikimus<text:s/></text:span><text:span text:style-name="T201">rengia Kalvarijos savivaldybės administracija.<text:s/></text:span></text:p>
      <text:p text:style-name="P202"><text:span text:style-name="T203">12</text:span><text:span text:style-name="T204">. Programos<text:s/></text:span><text:span text:style-name="T205">priemonių planą, pateikiamą Kalvarijos savivaldybės 2022 metų šeimos stiprinimo programos priede, įgyvendina Kalvarijos savivaldybės administracija ir Programos vykdytojai, vykdydami viešuosius pirkimus.</text:span></text:p>
      <text:p text:style-name="P206"><text:span text:style-name="T207">13</text:span><text:span text:style-name="T208">. Programos įgyvendinimui skiriama 40 tūkst.<text:s/></text:span><text:span text:style-name="T209">Eurų. Nepanaudotos vienos priemonės lėšos gali būti panaudotos šios Programos kitoms priemonėms vykdyti.</text:span></text:p>
      <text:p text:style-name="P210"><text:span text:style-name="T211">14</text:span><text:span text:style-name="T212">. Įgyvendinant Programos priemones atsižvelgiama į lyčių lygybės, lygių galimybių ir nediskriminavimo (dėl lyties, rasės, tautybės, pilietybės, k</text:span><text:span text:style-name="T213">albos, kilmės, socialinės padėties, tikėjimo, įsitikinimų ar pažiūrų, amžiaus, negalios, lytinės orientacijos, etninės priklausomybės, religijos ir kitų diskriminavimo motyvų) principus, sudarant vienodas sąlygas jomis naudotis visiems gyventojams.<text:s/></text:span></text:p>
      <text:p text:style-name="P214"/>
      <text:p text:style-name="P215"><text:span text:style-name="T216">V</text:span><text:span text:style-name="T217">II</text:span><text:span text:style-name="T218"><text:s/>SKYRIUS</text:span></text:p>
      <text:p text:style-name="P219"><text:span text:style-name="T220">PROGRAMOS VERTINIMO KRITERIJAI</text:span></text:p>
      <text:p text:style-name="P221"/>
      <text:p text:style-name="P222"><text:span text:style-name="T223">15</text:span><text:span text:style-name="T224">. Programos įgyvendinimo vertinimo kriterijai:</text:span></text:p>
      <text:p text:style-name="P225"><text:span text:style-name="T226">15.1</text:span><text:span text:style-name="T227">. Programos priemonių skaičius, prisidėjęs prie patrauklios, saugios aplinkos kūrimo savivaldybėje;</text:span></text:p>
      <text:p text:style-name="P228"><text:span text:style-name="T229">15.2</text:span><text:span text:style-name="T230">. savivaldybės gyventojų, pasinaudojusių Pro</text:span><text:span text:style-name="T231">gramos priemonėmis, skaičius.</text:span></text:p>
      <text:p text:style-name="P232"/>
      <text:p text:style-name="P233"><text:span text:style-name="T234">VIII</text:span><text:span text:style-name="T235"><text:s/>SKYRIUS</text:span></text:p>
      <text:p text:style-name="P236"><text:span text:style-name="T237">LAUKIAMI REZULTATAI</text:span></text:p>
      <text:p text:style-name="P238"/>
      <text:p text:style-name="P239"><text:span text:style-name="T240">16</text:span><text:span text:style-name="T241">.</text:span><text:span text:style-name="T242"><text:s/>Laukiami Programos įgyvendinimo rezultatai:</text:span></text:p>
      <text:p text:style-name="P243"><text:span text:style-name="T244">16.1</text:span><text:span text:style-name="T245">.<text:s/></text:span><text:span text:style-name="T246">sudarytos sąlygos remti Kalvarijos savivaldybės šeimas;</text:span></text:p>
      <text:p text:style-name="P247"><text:span text:style-name="T248">16.2</text:span><text:span text:style-name="T249">. padės stiprinti Kalvarijos savivaldybės šeimų ekonominę,<text:s/></text:span><text:span text:style-name="T250">socialinę ir emocinę gerovę;</text:span></text:p>
      <text:p text:style-name="P251"><text:span text:style-name="T252">16.3</text:span><text:span text:style-name="T253">. sudarytos sąlygos kurti saugią, patrauklią aplinką savivaldybėje, siekiant pritraukti šeimas gyventi ir kurtis Kalvarijos savivaldybėje.</text:span></text:p>
      <text:p text:style-name="P254"/>
      <text:p text:style-name="P255"><text:span text:style-name="T256">IX</text:span><text:span text:style-name="T257"><text:s/>SKYRIUS</text:span></text:p>
      <text:p text:style-name="P258"><text:span text:style-name="T259">ATSAKOMYBĖ</text:span></text:p>
      <text:p text:style-name="P260"/>
      <text:p text:style-name="P261"><text:span text:style-name="T262">17</text:span><text:span text:style-name="T263">. Už Programos ir Programos priemonių<text:s/></text:span><text:span text:style-name="T264">plano teikimą Kalvarijos savivaldybės tarybai, Kalvarijos savivaldybės administracijai atsakinga Kalvarijos savivaldybės šeimos politikos stiprinimo komisija.</text:span></text:p>
      <text:p text:style-name="P265"><text:span text:style-name="T266">18</text:span><text:span text:style-name="T267">. Už Programoje numatytų priemonių įgyvendinimą ir lėšų tinkamą, efektyvų panaudojimą atsak</text:span><text:span text:style-name="T268">o Programos priemonių atsakingi vykdytojai ir Kalvarijos savivaldybės administracijos direktorius.</text:span></text:p>
      <text:p text:style-name="P269"><text:span text:style-name="T270">19</text:span><text:span text:style-name="T271">. Programoje numatytų priemonių įgyvendinimo priežiūrą vykdo Kalvarijos savivaldybės administracijos direktorius ir Kalvarijos savivaldybės šeimos poli</text:span><text:span text:style-name="T272">tikos stiprinimo komisija.<text:s/></text:span></text:p>
      <text:p text:style-name="P273"><text:span text:style-name="T274">20</text:span><text:span text:style-name="T275">. Metinė Programos priemonių ataskaita aptariama ir įvertinama Kalvarijos savivaldybės šeimos politikos stiprinimo komisijoje bei tvirtinama Kalvarijos savivaldybės taryboje.<text:s/></text:span></text:p>
      <text:p text:style-name="P276"><text:span text:style-name="T277">21</text:span><text:span text:style-name="T278">. Už Programos lėšų apskaitą atsako Kalv</text:span><text:span text:style-name="T279">arijos savivaldybės administracijos Buhalterinės apskaitos skyrius.</text:span></text:p>
      <text:p text:style-name="P280"/>
      <text:p text:style-name="P281"><text:span text:style-name="T282">X</text:span><text:span text:style-name="T283"><text:s/>SKYRIUS</text:span></text:p>
      <text:p text:style-name="P284"><text:span text:style-name="T285">BAIGIAMOSIOS NUOSTATOS</text:span></text:p>
      <text:p text:style-name="P286"/>
      <text:p text:style-name="P287"><text:span text:style-name="T288">22</text:span><text:span text:style-name="T289">. Programos<text:s/></text:span><text:span text:style-name="T290">viešinimas</text:span><text:span text:style-name="T291"><text:s/>vykdomas savivaldybės<text:s/></text:span><text:span text:style-name="T292">interneto svetainėje.</text:span></text:p>
      <text:p text:style-name="P293"><text:span text:style-name="T294">23</text:span><text:span text:style-name="T295">. Šią Programą tvirtina ir keičia Kalvarijos savivaldybės taryba.</text:span></text:p>
      <text:p text:style-name="P296"><text:span text:style-name="T297">______________________</text:span></text:p>
      <text:soft-page-break/>
      <text:p text:style-name="P298">Kalvarijos savivaldybės 2022 metų</text:p>
      <text:p text:style-name="P302">šeimos stiprinimo programos</text:p>
      <text:p text:style-name="P303">priedas</text:p>
      <text:p text:style-name="P304"/>
      <text:p text:style-name="P305"><text:span text:style-name="T306">PROGRAMOS PRIEMONIŲ PLANAS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Eil. Nr.</text:p>
          </table:table-cell>
          <table:table-cell table:style-name="TableCell317">
            <text:p text:style-name="P318">Priemonės pavadinimas</text:p>
          </table:table-cell>
          <table:table-cell table:style-name="TableCell319">
            <text:p text:style-name="P320">Trumpas aprašymas</text:p>
          </table:table-cell>
          <table:table-cell table:style-name="TableCell321">
            <text:p text:style-name="P322">Atsakingi vykdytojai</text:p>
          </table:table-cell>
          <table:table-cell table:style-name="TableCell323">
            <text:p text:style-name="P324">Numatoma panaudoti lėšų suma</text:p>
          </table:table-cell>
          <table:table-cell table:style-name="TableCell325">
            <text:p text:style-name="P326">Vykdymo terminas</text:p>
          </table:table-cell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>Kūdikio kraitelio krepšelis</text:p>
          </table:table-cell>
          <table:table-cell table:style-name="TableCell332">
            <text:p text:style-name="P333"><text:span text:style-name="T334">Kūdikio kraitelis (socialinė iniciatyva kiekvienam naujai gimusiam kūdikiui dovanoti kūdikio kraitelį).</text:span></text:p>
          </table:table-cell>
          <table:table-cell table:style-name="TableCell335">
            <text:p text:style-name="P336">Teisės ir civilinės metrikacijos skyrius</text:p>
          </table:table-cell>
          <table:table-cell table:style-name="TableCell337">
            <text:p text:style-name="P338">3 300,00 Eur</text:p>
          </table:table-cell>
          <table:table-cell table:style-name="TableCell339">
            <text:p text:style-name="P340">Iki 2022-12-31</text:p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Pirmoko krepšelis</text:p>
          </table:table-cell>
          <table:table-cell table:style-name="TableCell346">
            <text:p text:style-name="P347">Pirmoko krepšelis (socialinė iniciatyva kiekvienam pirmokui dovanoti pirmoko krepšelį).</text:p>
          </table:table-cell>
          <table:table-cell table:style-name="TableCell348">
            <text:p text:style-name="P349">Švietimo, kultūros ir sporto skyrius</text:p>
          </table:table-cell>
          <table:table-cell table:style-name="TableCell350">
            <text:p text:style-name="P351">2 387,33 Eur</text:p>
          </table:table-cell>
          <table:table-cell table:style-name="TableCell352">
            <text:p text:style-name="P353">Iki 2022-12-31</text:p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Šeimų laisvalaikio erdvės kūrimas</text:p>
          </table:table-cell>
          <table:table-cell table:style-name="TableCell359">
            <text:p text:style-name="P360">Šeimų laisvalaikio erdvės kūrimas (žaidimų<text:s/>aikštelės šeimoms įrengimas viešoje erdvėje).</text:p>
          </table:table-cell>
          <table:table-cell table:style-name="TableCell361">
            <text:p text:style-name="P362">Architektūros, aplinkosaugos ir teritorijų planavimo skyrius</text:p>
          </table:table-cell>
          <table:table-cell table:style-name="TableCell363">
            <text:p text:style-name="P364">23 000,00 Eur</text:p>
          </table:table-cell>
          <table:table-cell table:style-name="TableCell365">
            <text:p text:style-name="P366">Iki 2022-12-31</text:p>
          </table:table-cell>
        </table:table-row>
        <table:table-row table:style-name="TableRow367">
          <table:table-cell table:style-name="TableCell368">
            <text:p text:style-name="P369">4.<text:s/></text:p>
          </table:table-cell>
          <table:table-cell table:style-name="TableCell370">
            <text:p text:style-name="P371">Švenčių organizavimas</text:p>
          </table:table-cell>
          <table:table-cell table:style-name="TableCell372">
            <text:p text:style-name="P373">Švenčių organizavimas (kultūriniai renginiai)</text:p>
          </table:table-cell>
          <table:table-cell table:style-name="TableCell374">
            <text:p text:style-name="P375">Švietimo, kultūros ir sporto skyrius, Kalvarijos savivaldybės kultūros centras</text:p>
          </table:table-cell>
          <table:table-cell table:style-name="TableCell376">
            <text:p text:style-name="P377">11 312,67 Eur</text:p>
          </table:table-cell>
          <table:table-cell table:style-name="TableCell378">
            <text:p text:style-name="P379">Iki 2022-12-31</text:p>
          </table:table-cell>
        </table:table-row>
      </table:table>
      <text:p text:style-name="P380"><text:span text:style-name="T381">______________________</text:span></text:p>
      <text:soft-page-break/>
      <text:p text:style-name="P382">PATVIRTINTA</text:p>
      <text:p text:style-name="P386">Kalvarijos savivaldybės tarybos<text:s/></text:p>
      <text:p text:style-name="P387">2022 m. balandžio 7 d.<text:s/></text:p>
      <text:p text:style-name="P388">sprendimu Nr. T-57 (1.5E)</text:p>
      <text:p text:style-name="P389"/>
      <text:p text:style-name="P390"><text:span text:style-name="T391">KALVARIJOS SAVIVALDYBĖS 2021 METŲ ŠEIMOS<text:s/></text:span><text:span text:style-name="T392">STIPRINIMO PROGRAMOS VYKDYMO ATASKAITA</text:span></text:p>
      <text:p text:style-name="P393"/>
      <text:p text:style-name="P394"><text:span text:style-name="T395">Kalvarijos savivaldybės 2021 metų šeimos stiprinimo programa (toliau – Programa) patvirtinta Kalvarijos savivaldybės tarybos 2021 m. vasario 25 d. sprendimu Nr. T-25 „Dėl Kalvarijos savivaldybės 2021 metų šeimos st</text:span><text:span text:style-name="T396">iprinimo programos tvirtinimo“ ir pakeista 2021 m. gruodžio 9 d. Kalvarijos savivaldybės tarybos sprendimu Nr. T-200 (1.5E) „Dėl Kalvarijos savivaldybės tarybos 2021 m. vasario 25 d. sprendimo Nr. T-25 „Dėl Kalvarijos savivaldybės 2021 metų šeimos stiprini</text:span><text:span text:style-name="T397">mo programos tvirtinimo“ pakeitimo“.<text:s/></text:span><text:span text:style-name="T398">Programos</text:span><text:span text:style-name="T399"><text:s/>tikslas – remti ir įgyvendinti šeimos stiprinimo priemones Kalvarijos savivaldybėje, stiprinančias savivaldybės šeimas, kurių pagalba būtų užtikrinama šeimų gerovė, sukurta patraukli ir saugi aplinka, kokybišk</text:span><text:span text:style-name="T400">os sąlygos gyventi ir auginti vaikus. P</text:span><text:span text:style-name="T401">rogramai įgyvendinti 2021 m. skirta 24 000 Eur.<text:s/></text:span></text:p>
      <text:p text:style-name="P402"><text:span text:style-name="T403">Programos lėšomis 2021 metais įgyvendintos šios priemonės: kūdikio kraitelis – socialinė iniciatyva, kūdikio kraitelio reikmenų dovanojimas šeimoms, auginančioms vaikus</text:span><text:span text:style-name="T404">; pirmoko krepšelis –<text:s/></text:span><text:span text:style-name="T405">socialinė iniciatyva, mokyklinių priemonių dovanojimas kiekvienam pirmokui;<text:s/></text:span><text:span text:style-name="T406">šeimų laisvalaikio erdvės kūrimas – viešoje laisvalaikio erdvėje įrengti žaidimų komplekso įrenginiai. Šių priemonių įgyvendinimui panaudota 19 393,92 Eur.</text:span></text:p>
      <text:p text:style-name="P407"/>
      <text:p text:style-name="P408"><text:span text:style-name="T409">P</text:span><text:span text:style-name="T410">ROGRAMOS PRIEMONIŲ ĮGYVENDINIMAS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Eil.Nr.</text:p>
          </table:table-cell>
          <table:table-cell table:style-name="TableCell421">
            <text:p text:style-name="P422">Priemonės pavadinimas</text:p>
          </table:table-cell>
          <table:table-cell table:style-name="TableCell423">
            <text:p text:style-name="P424">Skirta lėšų suma</text:p>
          </table:table-cell>
          <table:table-cell table:style-name="TableCell425">
            <text:p text:style-name="P426">Panaudota lėšų suma</text:p>
          </table:table-cell>
          <table:table-cell table:style-name="TableCell427">
            <text:p text:style-name="P428">Nepanaudota lėšų suma</text:p>
          </table:table-cell>
          <table:table-cell table:style-name="TableCell429">
            <text:p text:style-name="P430">Perkelta lėšų suma</text:p>
          </table:table-cell>
        </table:table-row>
        <text:soft-page-break/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Kūdikio kraitelio krepšelis</text:p>
          </table:table-cell>
          <table:table-cell table:style-name="TableCell436">
            <text:p text:style-name="P437">6000 Eur</text:p>
          </table:table-cell>
          <table:table-cell table:style-name="TableCell438">
            <text:p text:style-name="P439">3000 Eur</text:p>
          </table:table-cell>
          <table:table-cell table:style-name="TableCell440">
            <text:p text:style-name="P441">3000 Eur</text:p>
          </table:table-cell>
          <table:table-cell table:style-name="TableCell442">
            <text:p text:style-name="P443">3000 Eur</text:p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>Pirmoko krepšelis</text:p>
          </table:table-cell>
          <table:table-cell table:style-name="TableCell449">
            <text:p text:style-name="P450">3000 Eur</text:p>
          </table:table-cell>
          <table:table-cell table:style-name="TableCell451">
            <text:p text:style-name="P452">1393,92 Eur</text:p>
          </table:table-cell>
          <table:table-cell table:style-name="TableCell453">
            <text:p text:style-name="P454">1606,08 Eur</text:p>
          </table:table-cell>
          <table:table-cell table:style-name="TableCell455">
            <text:p text:style-name="P456">1606,08 Eur</text:p>
          </table:table-cell>
        </table:table-row>
        <table:table-row table:style-name="TableRow457">
          <table:table-cell table:style-name="TableCell458" table:number-rows-spanned="2">
            <text:p text:style-name="P459">3.</text:p>
            <text:p text:style-name="P460"/>
          </table:table-cell>
          <table:table-cell table:style-name="TableCell461" table:number-rows-spanned="2">
            <text:p text:style-name="P462">Šeimų laisvalaikio erdvės kūrimas</text:p>
          </table:table-cell>
          <table:table-cell table:style-name="TableCell463">
            <text:p text:style-name="P464">15000 Eur</text:p>
          </table:table-cell>
          <table:table-cell table:style-name="TableCell465">
            <text:p text:style-name="P466">15000 Eur</text:p>
          </table:table-cell>
          <table:table-cell table:style-name="TableCell467">
            <text:p text:style-name="P468">0 Eur</text:p>
          </table:table-cell>
          <table:table-cell table:style-name="TableCell469">
            <text:p text:style-name="P470">0 Eur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4606,08 Eur (p</text:span><text:span text:style-name="T477">riemonės „Kūdikio kraitelio krepšelis“ sutaupytos lėšos – 3000 Eur ir priemonės „Pirmoko krepšelis“ sutaupytos lėšos – 1606,08 Eur perkeltos<text:s/></text:span><text:span text:style-name="T478">priemonei „Šeimų laisvalaikio erdvės kūrimas</text:span><text:span text:style-name="T479">“.</text:span></text:p>
          </table:table-cell>
          <table:table-cell table:style-name="TableCell480">
            <text:p text:style-name="P481">0 Eur</text:p>
          </table:table-cell>
          <table:table-cell table:style-name="TableCell482">
            <text:p text:style-name="P483">4606,08 Eur</text:p>
          </table:table-cell>
          <table:table-cell table:style-name="TableCell484">
            <text:p text:style-name="P485">0 Eur</text:p>
          </table:table-cell>
        </table:table-row>
      </table:table>
      <text:p text:style-name="P486"/>
      <text:p text:style-name="P487"><text:span text:style-name="T488">Siekiant<text:s/></text:span><text:span text:style-name="T489">remti Kalvarijos savivaldybėje gyvenančias šeimas,</text:span><text:span text:style-name="T490"><text:s/>užtikrinant<text:s/></text:span><text:span text:style-name="T491">saugią, jaukią ir darnią aplinką savivaldybėje ir stiprinant šeimų ekonominę, socialinę ir emocinę gerovę 2021 m. buvo išdalinti 65 kūdikio kraiteliai, 90 pirmoko krepšelių,<text:s/></text:span><text:span text:style-name="T492">viešoje laisvalaikio erdvėje, adresu Kęstučio g. 2, Kalvarijos mieste, įrengti žai</text:span><text:span text:style-name="T493">dimų komplekso įrenginiai (daugiafunkcis žaidimų kompleksas, laipynė-karstynė).<text:s/></text:span></text:p>
      <text:p text:style-name="P494"><text:span text:style-name="T495">2021 metais Programos priemonėmis pasinaudojo visi Kalvarijos savivaldybės gyventojai.<text:s/></text:span></text:p>
      <text:p text:style-name="P496"><text:span text:style-name="T497">__________________</text:span></text:p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Kalvarijos savivaldybės taryba, Sprendimas</text:span></text:p>
      <text:soft-page-break/>
      <text:p text:style-name="P507"><text:span text:style-name="T508">Nr.<text:s/></text:span><text:a xlink:href="https://www.e-tar.lt/portal/legalAct.html?documentId=1c851970118911edb4cae1b158f98ea5" office:target-frame-name="_top" xlink:show="replace"><text:span text:style-name="T509">T-133 (1.5 E)</text:span></text:a><text:span text:style-name="T510">, 2022-07-28, paskelbta TAR 2022-08-01, i. k. 2022-16449</text:span></text:p>
      <text:p text:style-name="P511"><text:span text:style-name="T512">Dėl Kalvarijos savivaldybės tarybos 2022 m. balandžio 7 d. sprendimo Nr. T-57 (1.5E) „Dėl</text:span><text:span text:style-name="T513"><text:s/>Kalvarijos savivaldybės 2022 metų šeimos stiprinimo programos ir Kalvarijos savivaldybės 2021 metų šeimos stiprinimo programos ataskaitos tvirtinimo“ pakeitimo</text:span></text:p>
      <text:p text:style-name="P514"/>
      <text:p text:style-name="P515"><text:span text:style-name="T516">2.</text:span></text:p>
      <text:p text:style-name="P517"><text:span text:style-name="T518">Kalvarijos savivaldybės taryba, Sprendimas</text:span></text:p>
      <text:p text:style-name="P519"><text:span text:style-name="T520">Nr.<text:s/></text:span><text:a xlink:href="https://www.e-tar.lt/portal/legalAct.html?documentId=6ce80220715011edbc04912defe897d1" office:target-frame-name="_top" xlink:show="replace"><text:span text:style-name="T521">T-195 (1.5 E)</text:span></text:a><text:span text:style-name="T522">, 2022-11-30, paskelbta TAR 2022-12-01, i. k. 2022-24404</text:span></text:p>
      <text:p text:style-name="P523"><text:span text:style-name="T524">Dėl Kalvarijos savivaldybės tarybos 2022 m. balandžio 7 d. sprendimo Nr. T-57 (1.5 E) „Dėl Kalvarijos savivaldybės 2022 metų šeimos<text:s/></text:span><text:span text:style-name="T525">stiprinimo programos ir Kalvarijos savivaldybės 2021 metų šeimos stiprinimo programos ataskaitos tvirtinim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</style:master-page>
    <style:master-page style:next-style-name="MP1" style:name="MPF1" style:page-layout-name="PL1"/>
    <style:master-page style:name="MP2" style:page-layout-name="PL2">
      <style:header>
        <text:p text:style-name="P299"><text:span text:style-name="T300"><text:page-number text:fixed="false">2</text:page-number></text:span></text:p>
        <text:p text:style-name="P301"/>
      </style:header>
    </style:master-page>
    <style:master-page style:next-style-name="MP2" style:name="MPF2" style:page-layout-name="PL2"/>
    <style:master-page style:name="MP3" style:page-layout-name="PL3">
      <style:header>
        <text:p text:style-name="P383"><text:span text:style-name="T384"><text:page-number text:fixed="false">2</text:page-number></text:span></text:p>
        <text:p text:style-name="P385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05T11:34:00Z</meta:creation-date>
    <dc:date>2022-12-05T11:34:00Z</dc:date>
    <meta:print-date>2022-01-19T12:27:00Z</meta:print-date>
    <meta:template xlink:href="Normal.dotm" xlink:type="simple"/>
    <meta:editing-cycles>2</meta:editing-cycles>
    <meta:editing-duration>PT0S</meta:editing-duration>
    <meta:user-defined meta:name="LabbisDVSAttachmentId">8f0f4db8-d77c-4bb5-8180-079f69b22116</meta:user-defined>
    <meta:document-statistic meta:page-count="11" meta:paragraph-count="92" meta:word-count="1468" meta:character-count="11657" meta:row-count="270" meta:non-whitespace-character-count="10281"/>
  </office:meta>
</office:document-meta>
</file>