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fo:text-align="justify" style:vertical-align="middle" fo:margin-left="4.725in" style:page-number="1">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63" style:parent-style-name="Normal" style:family="paragraph">
      <style:paragraph-properties fo:keep-together="always" fo:text-align="justify"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64" style:parent-style-name="Normal" style:family="paragraph">
      <style:paragraph-properties fo:keep-together="always" fo:text-align="justify"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65" style:parent-style-name="Normal" style:family="paragraph">
      <style:paragraph-properties fo:keep-together="always" fo:text-align="justify"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66" style:parent-style-name="Normal" style:family="paragraph">
      <style:paragraph-properties fo:text-align="justify" style:vertical-align="middle"/>
      <style:text-properties fo:color="#000000" style:font-size-complex="12pt" fo:hyphenate="false"/>
    </style:style>
    <style:style style:name="P67" style:parent-style-name="Normal" style:family="paragraph">
      <style:paragraph-properties fo:text-align="justify" style:vertical-align="middle"/>
      <style:text-properties fo:color="#000000" style:font-size-complex="12p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style:text-properties fo:color="#000000" style:font-size-complex="12pt" fo:hyphenate="false"/>
    </style:style>
    <style:style style:name="P73" style:parent-style-name="Normal" style:family="paragraph">
      <style:paragraph-properties fo:text-align="justify" style:vertical-align="middle"/>
      <style:text-properties fo:color="#000000"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style:text-properties fo:color="#000000" style:font-size-complex="12pt" fo:hyphenate="false"/>
    </style:style>
    <style:style style:name="P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2166in">
        <style:tab-stops>
          <style:tab-stop style:type="left" style:position="0in"/>
          <style:tab-stop style:type="left" style:position="0.5909in"/>
        </style:tab-stops>
      </style:paragraph-properties>
      <style:text-properties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text-indent="0.2166in">
        <style:tab-stops>
          <style:tab-stop style:type="left" style:position="0in"/>
          <style:tab-stop style:type="left" style:position="0.5909in"/>
        </style:tab-stops>
      </style:paragraph-properties>
      <style:text-properties fo:color="#000000" style:font-size-complex="12pt" fo:hyphenate="false"/>
    </style:style>
    <style:style style:name="P1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2.5%"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together="always" fo:text-align="center" style:vertical-align="middle"/>
      <style:text-properties fo:hyphenate="false"/>
    </style:style>
    <style:style style:name="P194" style:parent-style-name="Normal" style:family="paragraph">
      <style:paragraph-properties fo:keep-together="alway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4%" fo:margin-left="0.25in">
        <style:tab-stops>
          <style:tab-stop style:type="left" style:position="0.3409in"/>
          <style:tab-stop style:type="left" style:position="0.5375in"/>
        </style:tab-stops>
      </style:paragraph-properties>
      <style:text-properties fo:hyphenate="false"/>
    </style:style>
    <style:style style:name="P253" style:parent-style-name="Normal" style:family="paragraph">
      <style:paragraph-properties fo:keep-with-next="alway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keep-with-next="alway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with-next="alway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with-next="always" fo:text-align="justify" style:vertical-align="middle" fo:margin-left="0.3937in">
        <style:tab-stops>
          <style:tab-stop style:type="left" style:position="0.1972in"/>
          <style:tab-stop style:type="left" style:position="0.2958in"/>
        </style:tab-stops>
      </style:paragraph-properties>
      <style:text-properties fo:color="#000000" style:font-size-complex="12pt" fo:hyphenate="false"/>
    </style:style>
    <style:style style:name="P261" style:parent-style-name="Normal" style:family="paragraph">
      <style:paragraph-properties fo:keep-with-next="alway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3937in">
        <style:tab-stops>
          <style:tab-stop style:type="left" style:position="0.1972in"/>
          <style:tab-stop style:type="left" style:position="0.8861in"/>
          <style:tab-stop style:type="left" style:position="1.1812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 style:type="left" style:position="1.3784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 style:type="left" style:position="1.3784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 style:type="left" style:position="1.3784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margin-left="0.3937in">
        <style:tab-stops>
          <style:tab-stop style:type="left" style:position="-0.3937in"/>
          <style:tab-stop style:type="left" style:position="0.1972in"/>
          <style:tab-stop style:type="left" style:position="0.2958in"/>
          <style:tab-stop style:type="left" style:position="0.3937in"/>
        </style:tab-stops>
      </style:paragraph-properties>
      <style:text-properties fo:hyphenate="false"/>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93" style:parent-style-name="Normal" style:family="paragraph">
      <style:paragraph-properties fo:text-align="justify" style:vertical-align="middle" fo:text-indent="0.3937in">
        <style:tab-stops>
          <style:tab-stop style:type="left" style:position="0.1972in"/>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3937in">
        <style:tab-stops>
          <style:tab-stop style:type="left" style:position="0.1972in"/>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ab-stops>
          <style:tab-stop style:type="left" style:position="0.1972in"/>
          <style:tab-stop style:type="left" style:position="0.8861in"/>
          <style:tab-stop style:type="left" style:position="1.1812in"/>
          <style:tab-stop style:type="left" style:position="1.3784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444444"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1.1812in"/>
          <style:tab-stop style:type="left" style:position="1.477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1.1812in"/>
          <style:tab-stop style:type="left" style:position="1.477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1.1812in"/>
          <style:tab-stop style:type="left" style:position="1.477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1.1812in"/>
          <style:tab-stop style:type="left" style:position="1.477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fo:language="en" fo:country="U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1.2798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language="en" fo:country="US"/>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0.8861in"/>
          <style:tab-stop style:type="left" style:position="1.3784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0.8861in"/>
          <style:tab-stop style:type="left" style:position="1.3784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0.8861in"/>
          <style:tab-stop style:type="left" style:position="1.3784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0.8861in"/>
          <style:tab-stop style:type="left" style:position="1.3784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0.8861in"/>
          <style:tab-stop style:type="left" style:position="1.3784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keep-together="always" fo:text-align="center" style:vertical-align="middle"/>
      <style:text-properties fo:hyphenate="false"/>
    </style:style>
    <style:style style:name="P548" style:parent-style-name="Normal" style:family="paragraph">
      <style:paragraph-properties fo:keep-together="always" fo:text-align="center" style:vertical-align="middle"/>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keep-together="always" fo:text-align="center" style:vertical-align="middle"/>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keep-together="always" fo:text-align="center" style:vertical-align="middle"/>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text-align="justify" style:vertical-align="middle" fo:margin-left="0.3937in">
        <style:tab-stops>
          <style:tab-stop style:type="left" style:position="-0.3937in"/>
          <style:tab-stop style:type="left" style:position="0.3937in"/>
        </style:tab-stops>
      </style:paragraph-properties>
      <style:text-properties fo:color="#000000" style:font-size-complex="12pt" fo:hyphenate="false"/>
    </style:style>
    <style:style style:name="P556"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2.5%"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9847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9847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9847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P639" style:parent-style-name="Normal" style:master-page-name="MPF2" style:family="paragraph">
      <style:paragraph-properties fo:break-before="page" fo:margin-left="8.6625in" style:page-number="1">
        <style:tab-stops/>
      </style:paragraph-properties>
      <style:text-properties style:font-size-complex="12pt"/>
    </style:style>
    <style:style style:name="P646" style:parent-style-name="Normal" style:family="paragraph">
      <style:paragraph-properties fo:margin-left="8.6625in">
        <style:tab-stops/>
      </style:paragraph-properties>
      <style:text-properties style:font-size-complex="12pt"/>
    </style:style>
    <style:style style:name="P647" style:parent-style-name="Normal" style:family="paragraph">
      <style:paragraph-properties fo:margin-left="8.6625in">
        <style:tab-stops/>
      </style:paragraph-properties>
      <style:text-properties style:font-size-complex="12pt"/>
    </style:style>
    <style:style style:name="P648" style:parent-style-name="Normal" style:family="paragraph">
      <style:paragraph-properties fo:margin-left="8.6625in">
        <style:tab-stops/>
      </style:paragraph-properties>
      <style:text-properties style:font-size-complex="12pt"/>
    </style:style>
    <style:style style:name="P649" style:parent-style-name="Normal" style:family="paragraph">
      <style:paragraph-properties fo:text-align="end"/>
      <style:text-properties style:font-size-complex="12pt"/>
    </style:style>
    <style:style style:name="P650" style:parent-style-name="Normal" style:family="paragraph">
      <style:paragraph-properties fo:text-align="end"/>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ext-properties fo:font-weight="bold" style:font-weight-asian="bold" style:font-size-complex="12pt"/>
    </style:style>
    <style:style style:name="TableColumn655" style:family="table-column">
      <style:table-column-properties style:column-width="0.4631in" style:use-optimal-column-width="false"/>
    </style:style>
    <style:style style:name="TableColumn656" style:family="table-column">
      <style:table-column-properties style:column-width="1.3722in" style:use-optimal-column-width="false"/>
    </style:style>
    <style:style style:name="TableColumn657" style:family="table-column">
      <style:table-column-properties style:column-width="0.677in" style:use-optimal-column-width="false"/>
    </style:style>
    <style:style style:name="TableColumn658" style:family="table-column">
      <style:table-column-properties style:column-width="0.677in" style:use-optimal-column-width="false"/>
    </style:style>
    <style:style style:name="TableColumn659" style:family="table-column">
      <style:table-column-properties style:column-width="0.677in" style:use-optimal-column-width="false"/>
    </style:style>
    <style:style style:name="TableColumn660" style:family="table-column">
      <style:table-column-properties style:column-width="0.677in" style:use-optimal-column-width="false"/>
    </style:style>
    <style:style style:name="TableColumn661" style:family="table-column">
      <style:table-column-properties style:column-width="0.677in" style:use-optimal-column-width="false"/>
    </style:style>
    <style:style style:name="TableColumn662" style:family="table-column">
      <style:table-column-properties style:column-width="0.677in" style:use-optimal-column-width="false"/>
    </style:style>
    <style:style style:name="TableColumn663" style:family="table-column">
      <style:table-column-properties style:column-width="0.677in" style:use-optimal-column-width="false"/>
    </style:style>
    <style:style style:name="TableColumn664" style:family="table-column">
      <style:table-column-properties style:column-width="0.677in" style:use-optimal-column-width="false"/>
    </style:style>
    <style:style style:name="TableColumn665" style:family="table-column">
      <style:table-column-properties style:column-width="0.677in" style:use-optimal-column-width="false"/>
    </style:style>
    <style:style style:name="TableColumn666" style:family="table-column">
      <style:table-column-properties style:column-width="0.677in" style:use-optimal-column-width="false"/>
    </style:style>
    <style:style style:name="TableColumn667" style:family="table-column">
      <style:table-column-properties style:column-width="0.677in" style:use-optimal-column-width="false"/>
    </style:style>
    <style:style style:name="TableColumn668" style:family="table-column">
      <style:table-column-properties style:column-width="0.677in" style:use-optimal-column-width="false"/>
    </style:style>
    <style:style style:name="TableColumn669" style:family="table-column">
      <style:table-column-properties style:column-width="0.677in" style:use-optimal-column-width="false"/>
    </style:style>
    <style:style style:name="TableColumn670" style:family="table-column">
      <style:table-column-properties style:column-width="0.677in" style:use-optimal-column-width="false"/>
    </style:style>
    <style:style style:name="Table654" style:family="table">
      <style:table-properties style:width="11.3145in" fo:margin-left="0in" table:align="left"/>
    </style:style>
    <style:style style:name="TableRow671" style:family="table-row">
      <style:table-row-properties style:min-row-height="1.4548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margin-left="-0.0986in" fo:margin-right="-0.075in">
        <style:tab-stops/>
      </style:paragraph-properties>
      <style:text-properties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7pt" style:font-size-asian="7pt" style:font-size-complex="7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margin-left="-0.0666in" fo:margin-right="-0.0951in">
        <style:tab-stops/>
      </style:paragraph-properties>
      <style:text-properties fo:font-size="7pt" style:font-size-asian="7pt" style:font-size-complex="7pt"/>
    </style:style>
    <style:style style:name="P678" style:parent-style-name="Normal" style:family="paragraph">
      <style:paragraph-properties fo:text-align="center" fo:margin-left="-0.0666in" fo:margin-right="-0.0951in">
        <style:tab-stops/>
      </style:paragraph-properties>
      <style:text-properties fo:font-size="7pt" style:font-size-asian="7pt" style:font-size-complex="7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7pt" style:font-size-asian="7pt" style:font-size-complex="7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margin-left="-0.0138in" fo:margin-right="-0.0138in">
        <style:tab-stops/>
      </style:paragraph-properties>
      <style:text-properties fo:font-size="7pt" style:font-size-asian="7pt" style:font-size-complex="7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left="-0.0506in" fo:margin-right="-0.0326in">
        <style:tab-stops/>
      </style:paragraph-properties>
      <style:text-properties fo:font-size="7pt" style:font-size-asian="7pt" style:font-size-complex="7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right="-0.052in"/>
      <style:text-properties fo:font-size="7pt" style:font-size-asian="7pt" style:font-size-complex="7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margin-left="-0.0069in" fo:margin-right="-0.052in">
        <style:tab-stops/>
      </style:paragraph-properties>
      <style:text-properties fo:font-size="7pt" style:font-size-asian="7pt" style:font-size-complex="7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left="-0.0944in" fo:margin-right="-0.075in">
        <style:tab-stops/>
      </style:paragraph-properties>
      <style:text-properties fo:font-size="7pt" style:font-size-asian="7pt" style:font-size-complex="7pt"/>
    </style:style>
    <style:style style:name="P691" style:parent-style-name="Normal" style:family="paragraph">
      <style:paragraph-properties fo:text-align="center" fo:margin-left="-0.0944in" fo:margin-right="-0.075in">
        <style:tab-stops/>
      </style:paragraph-properties>
      <style:text-properties fo:font-size="7pt" style:font-size-asian="7pt" style:font-size-complex="7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left="-0.0743in" fo:margin-right="-0.0645in">
        <style:tab-stops/>
      </style:paragraph-properties>
      <style:text-properties fo:font-size="7pt" style:font-size-asian="7pt" style:font-size-complex="7pt"/>
    </style:style>
    <style:style style:name="P694" style:parent-style-name="Normal" style:family="paragraph">
      <style:paragraph-properties fo:text-align="center" fo:margin-left="-0.0743in" fo:margin-right="-0.0645in">
        <style:tab-stops/>
      </style:paragraph-properties>
      <style:text-properties fo:font-size="7pt" style:font-size-asian="7pt" style:font-size-complex="7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left="-0.0604in">
        <style:tab-stops/>
      </style:paragraph-properties>
      <style:text-properties fo:font-size="7pt" style:font-size-asian="7pt" style:font-size-complex="7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left="-0.0368in">
        <style:tab-stops/>
      </style:paragraph-properties>
      <style:text-properties fo:font-size="7pt" style:font-size-asian="7pt" style:font-size-complex="7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margin-left="-0.05in">
        <style:tab-stops/>
      </style:paragraph-properties>
      <style:text-properties fo:font-size="7pt" style:font-size-asian="7pt" style:font-size-complex="7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left="-0.0625in">
        <style:tab-stops/>
      </style:paragraph-properties>
      <style:text-properties fo:font-size="7pt" style:font-size-asian="7pt" style:font-size-complex="7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margin-left="-0.0618in" fo:text-indent="-0.0041in">
        <style:tab-stops/>
      </style:paragraph-properties>
      <style:text-properties fo:font-size="7pt" style:font-size-asian="7pt" style:font-size-complex="7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margin-left="-0.084in" fo:text-indent="-0.0034in">
        <style:tab-stops/>
      </style:paragraph-properties>
      <style:text-properties fo:font-size="7pt" style:font-size-asian="7pt" style:font-size-complex="7pt"/>
    </style:style>
    <style:style style:name="TableRow707" style:family="table-row">
      <style:table-row-properties style:min-row-height="0.1451in" style:use-optimal-row-height="false"/>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fo:font-size="7pt" style:font-size-asian="7pt" style:font-size-complex="7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7pt" style:font-size-asian="7pt" style:font-size-complex="7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7pt" style:font-size-asian="7pt" style:font-size-complex="7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7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7pt" style:font-size-asian="7pt" style:font-size-complex="7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7pt" style:font-size-asian="7pt" style:font-size-complex="7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7pt" style:font-size-asian="7pt" style:font-size-complex="7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7pt" style:font-size-asian="7pt" style:font-size-complex="7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7pt" style:font-size-asian="7pt" style:font-size-complex="7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7pt" style:font-size-asian="7pt" style:font-size-complex="7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7pt" style:font-size-asian="7pt" style:font-size-complex="7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7pt" style:font-size-asian="7pt" style:font-size-complex="7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style:style>
    <style:style style:name="TableRow740" style:family="table-row">
      <style:table-row-properties style:min-row-height="0.1562in" style:use-optimal-row-height="fals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justify"/>
      <style:text-properties style:font-weight-complex="bold" fo:font-size="7pt" style:font-size-asian="7pt" style:font-size-complex="7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margin-left="-0.075in" fo:margin-right="-0.0756in">
        <style:tab-stops/>
      </style:paragraph-properties>
      <style:text-properties style:font-weight-complex="bold" fo:font-size="7pt" style:font-size-asian="7pt" style:font-size-complex="7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justify" fo:text-indent="0.0333in"/>
      <style:text-properties fo:font-weight="bold" style:font-weight-asian="bold" fo:font-size="7pt" style:font-size-asian="7pt" style:font-size-complex="7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justify" fo:text-indent="0.0333in"/>
      <style:text-properties fo:font-weight="bold" style:font-weight-asian="bold" fo:font-size="7pt" style:font-size-asian="7pt" style:font-size-complex="7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justify" fo:text-indent="0.0333in"/>
      <style:text-properties fo:font-weight="bold" style:font-weight-asian="bold" fo:font-size="7pt" style:font-size-asian="7pt" style:font-size-complex="7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justify" fo:text-indent="0.0333in"/>
      <style:text-properties fo:font-weight="bold" style:font-weight-asian="bold" fo:font-size="7pt" style:font-size-asian="7pt" style:font-size-complex="7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justify" fo:text-indent="0.0333in"/>
      <style:text-properties fo:font-weight="bold" style:font-weight-asian="bold" fo:font-size="7pt" style:font-size-asian="7pt" style:font-size-complex="7p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justify" fo:text-indent="0.0333in"/>
      <style:text-properties fo:font-weight="bold" style:font-weight-asian="bold" fo:font-size="7pt" style:font-size-asian="7pt" style:font-size-complex="7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justify" fo:text-indent="0.0333in"/>
      <style:text-properties fo:font-weight="bold" style:font-weight-asian="bold" fo:font-size="7pt" style:font-size-asian="7pt" style:font-size-complex="7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justify" fo:text-indent="0.0333in"/>
      <style:text-properties fo:font-weight="bold" style:font-weight-asian="bold" fo:font-size="7pt" style:font-size-asian="7pt" style:font-size-complex="7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fo:font-size="7pt" style:font-size-asian="7pt" style:font-size-complex="7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justify" fo:text-indent="0.0333in"/>
      <style:text-properties fo:font-size="7pt" style:font-size-asian="7pt" style:font-size-complex="7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justify" fo:text-indent="0.0333in"/>
      <style:text-properties fo:font-size="7pt" style:font-size-asian="7pt" style:font-size-complex="7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justify" fo:text-indent="0.0333in"/>
      <style:text-properties fo:font-size="7pt" style:font-size-asian="7pt" style:font-size-complex="7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justify" fo:text-indent="0.0333in"/>
      <style:text-properties fo:font-size="7pt" style:font-size-asian="7pt" style:font-size-complex="7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justify" fo:text-indent="0.0333in"/>
      <style:text-properties fo:font-weight="bold" style:font-weight-asian="bold" fo:font-size="7pt" style:font-size-asian="7pt" style:font-size-complex="7pt"/>
    </style:style>
    <style:style style:name="TableRow773" style:family="table-row">
      <style:table-row-properties style:min-row-height="0.1562in" style:use-optimal-row-height="false"/>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justify"/>
      <style:text-properties fo:font-size="7pt" style:font-size-asian="7pt" style:font-size-complex="7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margin-right="-0.0756in"/>
      <style:text-properties fo:font-size="7pt" style:font-size-asian="7pt" style:font-size-complex="7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justify" fo:text-indent="0.0333in"/>
      <style:text-properties fo:font-size="7pt" style:font-size-asian="7pt" style:font-size-complex="7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justify" fo:text-indent="0.0333in"/>
      <style:text-properties fo:font-size="7pt" style:font-size-asian="7pt" style:font-size-complex="7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justify" fo:text-indent="0.0333in"/>
      <style:text-properties fo:font-size="7pt" style:font-size-asian="7pt" style:font-size-complex="7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justify" fo:text-indent="0.0333in"/>
      <style:text-properties fo:font-size="7pt" style:font-size-asian="7pt" style:font-size-complex="7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justify" fo:text-indent="0.0333in"/>
      <style:text-properties fo:font-size="7pt" style:font-size-asian="7pt" style:font-size-complex="7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justify" fo:text-indent="0.0333in"/>
      <style:text-properties fo:font-size="7pt" style:font-size-asian="7pt" style:font-size-complex="7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justify" fo:text-indent="0.0333in"/>
      <style:text-properties fo:font-size="7pt" style:font-size-asian="7pt" style:font-size-complex="7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7pt" style:font-size-asian="7pt" style:font-size-complex="7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7pt" style:font-size-asian="7pt" style:font-size-complex="7p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justify" fo:text-indent="0.0333in"/>
      <style:text-properties fo:font-size="7pt" style:font-size-asian="7pt" style:font-size-complex="7p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justify" fo:text-indent="0.0333in"/>
      <style:text-properties fo:font-size="7pt" style:font-size-asian="7pt" style:font-size-complex="7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justify" fo:text-indent="0.0333in"/>
      <style:text-properties fo:font-size="7pt" style:font-size-asian="7pt" style:font-size-complex="7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justify" fo:text-indent="0.0333in"/>
      <style:text-properties fo:font-size="7pt" style:font-size-asian="7pt" style:font-size-complex="7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justify" fo:text-indent="0.0333in"/>
      <style:text-properties fo:font-size="7pt" style:font-size-asian="7pt" style:font-size-complex="7pt"/>
    </style:style>
    <style:style style:name="TableRow806" style:family="table-row">
      <style:table-row-properties style:min-row-height="0.1666in" style:use-optimal-row-height="false"/>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justify"/>
      <style:text-properties fo:font-size="7pt" style:font-size-asian="7pt" style:font-size-complex="7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margin-right="-0.0756in"/>
      <style:text-properties fo:font-size="7pt" style:font-size-asian="7pt" style:font-size-complex="7p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justify" fo:text-indent="0.0333in"/>
      <style:text-properties fo:font-size="7pt" style:font-size-asian="7pt" style:font-size-complex="7p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justify" fo:text-indent="0.0333in"/>
      <style:text-properties fo:font-size="7pt" style:font-size-asian="7pt" style:font-size-complex="7p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justify" fo:text-indent="0.0333in"/>
      <style:text-properties fo:font-size="7pt" style:font-size-asian="7pt" style:font-size-complex="7p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justify" fo:text-indent="0.0333in"/>
      <style:text-properties fo:font-size="7pt" style:font-size-asian="7pt" style:font-size-complex="7p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justify" fo:text-indent="0.0333in"/>
      <style:text-properties fo:font-size="7pt" style:font-size-asian="7pt" style:font-size-complex="7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justify" fo:text-indent="0.0333in"/>
      <style:text-properties fo:font-size="7pt" style:font-size-asian="7pt" style:font-size-complex="7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justify" fo:text-indent="0.0333in"/>
      <style:text-properties fo:font-size="7pt" style:font-size-asian="7pt" style:font-size-complex="7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7pt" style:font-size-asian="7pt" style:font-size-complex="7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7pt" style:font-size-asian="7pt" style:font-size-complex="7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justify" fo:text-indent="0.0333in"/>
      <style:text-properties fo:font-size="7pt" style:font-size-asian="7pt" style:font-size-complex="7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justify" fo:text-indent="0.0333in"/>
      <style:text-properties fo:font-size="7pt" style:font-size-asian="7pt" style:font-size-complex="7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justify" fo:text-indent="0.0333in"/>
      <style:text-properties fo:font-size="7pt" style:font-size-asian="7pt" style:font-size-complex="7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justify" fo:text-indent="0.0333in"/>
      <style:text-properties fo:font-size="7pt" style:font-size-asian="7pt" style:font-size-complex="7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justify" fo:text-indent="0.0333in"/>
      <style:text-properties fo:font-size="7pt" style:font-size-asian="7pt" style:font-size-complex="7pt"/>
    </style:style>
    <style:style style:name="P839" style:parent-style-name="Normal" style:family="paragraph">
      <style:paragraph-properties fo:text-align="justify"/>
    </style:style>
    <style:style style:name="P840" style:parent-style-name="Normal" style:master-page-name="MPF3" style:family="paragraph">
      <style:paragraph-properties fo:break-before="page" fo:margin-left="8.1in" fo:text-indent="0.9in" style:page-number="1">
        <style:tab-stops/>
      </style:paragraph-properties>
      <style:text-properties style:font-size-complex="12pt"/>
    </style:style>
    <style:style style:name="P847" style:parent-style-name="Normal" style:family="paragraph">
      <style:paragraph-properties fo:margin-left="9in">
        <style:tab-stops/>
      </style:paragraph-properties>
      <style:text-properties style:font-size-complex="12pt"/>
    </style:style>
    <style:style style:name="P848" style:parent-style-name="Normal" style:family="paragraph">
      <style:paragraph-properties fo:margin-left="9in">
        <style:tab-stops/>
      </style:paragraph-properties>
      <style:text-properties style:font-size-complex="12pt"/>
    </style:style>
    <style:style style:name="P849" style:parent-style-name="Normal" style:family="paragraph">
      <style:paragraph-properties fo:margin-left="9in">
        <style:tab-stops/>
      </style:paragraph-properties>
      <style:text-properties style:font-size-complex="12pt"/>
    </style:style>
    <style:style style:name="P850" style:parent-style-name="Normal" style:family="paragraph">
      <style:paragraph-properties fo:text-align="end"/>
      <style:text-properties style:font-size-complex="12pt"/>
    </style:style>
    <style:style style:name="P851" style:parent-style-name="Normal" style:family="paragraph">
      <style:paragraph-properties fo:text-align="end"/>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TableColumn856" style:family="table-column">
      <style:table-column-properties style:column-width="0.7166in"/>
    </style:style>
    <style:style style:name="TableColumn857" style:family="table-column">
      <style:table-column-properties style:column-width="0.7645in"/>
    </style:style>
    <style:style style:name="TableColumn858" style:family="table-column">
      <style:table-column-properties style:column-width="0.7166in"/>
    </style:style>
    <style:style style:name="TableColumn859" style:family="table-column">
      <style:table-column-properties style:column-width="0.8368in"/>
    </style:style>
    <style:style style:name="TableColumn860" style:family="table-column">
      <style:table-column-properties style:column-width="0.7645in"/>
    </style:style>
    <style:style style:name="TableColumn861" style:family="table-column">
      <style:table-column-properties style:column-width="0.7166in"/>
    </style:style>
    <style:style style:name="TableColumn862" style:family="table-column">
      <style:table-column-properties style:column-width="0.602in"/>
    </style:style>
    <style:style style:name="TableColumn863" style:family="table-column">
      <style:table-column-properties style:column-width="0.6451in"/>
    </style:style>
    <style:style style:name="TableColumn864" style:family="table-column">
      <style:table-column-properties style:column-width="0.9027in"/>
    </style:style>
    <style:style style:name="TableColumn865" style:family="table-column">
      <style:table-column-properties style:column-width="0.7166in"/>
    </style:style>
    <style:style style:name="TableColumn866" style:family="table-column">
      <style:table-column-properties style:column-width="0.7166in"/>
    </style:style>
    <style:style style:name="TableColumn867" style:family="table-column">
      <style:table-column-properties style:column-width="0.7166in"/>
    </style:style>
    <style:style style:name="TableColumn868" style:family="table-column">
      <style:table-column-properties style:column-width="0.7166in"/>
    </style:style>
    <style:style style:name="TableColumn869" style:family="table-column">
      <style:table-column-properties style:column-width="0.7263in"/>
    </style:style>
    <style:style style:name="TableColumn870" style:family="table-column">
      <style:table-column-properties style:column-width="0.6888in"/>
    </style:style>
    <style:style style:name="Table855" style:family="table">
      <style:table-properties style:width="10.9479in" fo:margin-left="0in" table:align="center"/>
    </style:style>
    <style:style style:name="TableRow871" style:family="table-row">
      <style:table-row-properties style:min-row-height="0.4236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7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7pt" style:font-size-asian="7pt" style:font-size-complex="7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Row900" style:family="table-row">
      <style:table-row-properties style:min-row-height="0.184in"/>
    </style:style>
    <style:style style:name="P901" style:parent-style-name="Normal" style:family="paragraph">
      <style:paragraph-properties fo:text-align="justify"/>
      <style:text-properties fo:font-weight="bold" style:font-weight-asian="bold" fo:font-size="7pt" style:font-size-asian="7pt" style:font-size-complex="7pt"/>
    </style:style>
    <style:style style:name="P902" style:parent-style-name="Normal" style:family="paragraph">
      <style:paragraph-properties fo:text-align="justify"/>
      <style:text-properties fo:font-weight="bold" style:font-weight-asian="bold" fo:font-size="7pt" style:font-size-asian="7pt" style:font-size-complex="7pt"/>
    </style:style>
    <style:style style:name="P903" style:parent-style-name="Normal" style:family="paragraph">
      <style:paragraph-properties fo:text-align="justify"/>
      <style:text-properties fo:font-weight="bold" style:font-weight-asian="bold" fo:font-size="7pt" style:font-size-asian="7pt" style:font-size-complex="7pt"/>
    </style:style>
    <style:style style:name="P904" style:parent-style-name="Normal" style:family="paragraph">
      <style:paragraph-properties fo:text-align="justify"/>
      <style:text-properties fo:font-weight="bold" style:font-weight-asian="bold" fo:font-size="7pt" style:font-size-asian="7pt" style:font-size-complex="7pt"/>
    </style:style>
    <style:style style:name="P905" style:parent-style-name="Normal" style:family="paragraph">
      <style:paragraph-properties fo:text-align="justify"/>
      <style:text-properties fo:font-weight="bold" style:font-weight-asian="bold" fo:font-size="7pt" style:font-size-asian="7pt" style:font-size-complex="7pt"/>
    </style:style>
    <style:style style:name="P906" style:parent-style-name="Normal" style:family="paragraph">
      <style:paragraph-properties fo:text-align="justify"/>
      <style:text-properties fo:font-weight="bold" style:font-weight-asian="bold" fo:font-size="7pt" style:font-size-asian="7pt" style:font-size-complex="7pt"/>
    </style:style>
    <style:style style:name="P907" style:parent-style-name="Normal" style:family="paragraph">
      <style:paragraph-properties fo:text-align="justify"/>
      <style:text-properties fo:font-weight="bold" style:font-weight-asian="bold" fo:font-size="7pt" style:font-size-asian="7pt" style:font-size-complex="7pt"/>
    </style:style>
    <style:style style:name="P908" style:parent-style-name="Normal" style:family="paragraph">
      <style:paragraph-properties fo:text-align="justify"/>
      <style:text-properties fo:font-weight="bold" style:font-weight-asian="bold" fo:font-size="7pt" style:font-size-asian="7pt" style:font-size-complex="7pt"/>
    </style:style>
    <style:style style:name="P909" style:parent-style-name="Normal" style:family="paragraph">
      <style:paragraph-properties fo:text-align="justify"/>
      <style:text-properties fo:font-weight="bold" style:font-weight-asian="bold" fo:font-size="7pt" style:font-size-asian="7pt" style:font-size-complex="7pt"/>
    </style:style>
    <style:style style:name="P910" style:parent-style-name="Normal" style:family="paragraph">
      <style:paragraph-properties fo:text-align="justify"/>
      <style:text-properties fo:font-weight="bold" style:font-weight-asian="bold" fo:font-size="7pt" style:font-size-asian="7pt" style:font-size-complex="7pt"/>
    </style:style>
    <style:style style:name="P911" style:parent-style-name="Normal" style:family="paragraph">
      <style:paragraph-properties fo:text-align="justify"/>
      <style:text-properties fo:font-weight="bold" style:font-weight-asian="bold" fo:font-size="7pt" style:font-size-asian="7pt" style:font-size-complex="7pt"/>
    </style:style>
    <style:style style:name="P912" style:parent-style-name="Normal" style:family="paragraph">
      <style:paragraph-properties fo:text-align="justify"/>
      <style:text-properties fo:font-weight="bold" style:font-weight-asian="bold" fo:font-size="7pt" style:font-size-asian="7pt" style:font-size-complex="7pt"/>
    </style:style>
    <style:style style:name="P913" style:parent-style-name="Normal" style:family="paragraph">
      <style:paragraph-properties fo:text-align="justify"/>
      <style:text-properties fo:font-weight="bold" style:font-weight-asian="bold" fo:font-size="7pt" style:font-size-asian="7pt" style:font-size-complex="7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7pt" style:font-size-asian="7pt" style:font-size-complex="7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7pt" style:font-size-asian="7pt" style:font-size-complex="7pt"/>
    </style:style>
    <style:style style:name="TableRow918" style:family="table-row">
      <style:table-row-properties style:min-row-height="0.0979in"/>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fo:font-size="7pt" style:font-size-asian="7pt" style:font-size-complex="7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fo:font-size="7pt" style:font-size-asian="7pt" style:font-size-complex="7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text-properties fo:font-size="7pt" style:font-size-asian="7pt" style:font-size-complex="7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7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7pt" style:font-size-asian="7pt" style:font-size-complex="7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fo:font-size="7pt" style:font-size-asian="7pt" style:font-size-complex="7p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text-properties fo:font-size="7pt" style:font-size-asian="7pt" style:font-size-complex="7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7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fo:font-size="7pt" style:font-size-asian="7pt" style:font-size-complex="7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fo:font-size="7pt" style:font-size-asian="7pt" style:font-size-complex="7pt"/>
    </style:style>
    <style:style style:name="TableRow949" style:family="table-row">
      <style:table-row-properties style:min-row-height="0.1979in"/>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justify" fo:text-indent="0.0333in"/>
      <style:text-properties fo:font-weight="bold" style:font-weight-asian="bold" fo:font-size="7pt" style:font-size-asian="7pt" style:font-size-complex="7p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justify" fo:text-indent="0.0333in"/>
      <style:text-properties fo:font-weight="bold" style:font-weight-asian="bold" fo:font-size="7pt" style:font-size-asian="7pt" style:font-size-complex="7p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justify" fo:text-indent="0.0333in"/>
      <style:text-properties fo:font-weight="bold" style:font-weight-asian="bold" fo:font-size="7pt" style:font-size-asian="7pt" style:font-size-complex="7p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justify" fo:text-indent="0.0333in"/>
      <style:text-properties fo:font-weight="bold" style:font-weight-asian="bold" fo:font-size="7pt" style:font-size-asian="7pt" style:font-size-complex="7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weight="bold" style:font-weight-asian="bold" fo:font-size="7pt" style:font-size-asian="7pt" style:font-size-complex="7p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text-align="justify" fo:text-indent="0.0333in"/>
      <style:text-properties fo:font-weight="bold" style:font-weight-asian="bold" fo:font-size="7pt" style:font-size-asian="7pt"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weight="bold" style:font-weight-asian="bold" fo:font-size="7pt" style:font-size-asian="7pt" style:font-size-complex="7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fo:font-size="7pt" style:font-size-asian="7pt" style:font-size-complex="7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justify" fo:text-indent="0.0333in"/>
      <style:text-properties fo:font-weight="bold" style:font-weight-asian="bold" fo:font-size="7pt" style:font-size-asian="7pt" style:font-size-complex="7p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justify" fo:text-indent="0.0333in"/>
      <style:text-properties fo:font-weight="bold" style:font-weight-asian="bold" fo:font-size="7pt" style:font-size-asian="7pt" style:font-size-complex="7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justify" fo:text-indent="0.0333in"/>
      <style:text-properties fo:font-weight="bold" style:font-weight-asian="bold" fo:font-size="7pt" style:font-size-asian="7pt" style:font-size-complex="7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weight="bold" style:font-weight-asian="bold" fo:font-size="7pt" style:font-size-asian="7pt" style:font-size-complex="7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justify" fo:text-indent="0.0333in"/>
      <style:text-properties fo:font-weight="bold" style:font-weight-asian="bold" fo:font-size="7pt" style:font-size-asian="7pt" style:font-size-complex="7p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justify" fo:text-indent="0.0333in"/>
      <style:text-properties fo:font-weight="bold" style:font-weight-asian="bold" fo:font-size="7pt" style:font-size-asian="7pt" style:font-size-complex="7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justify" fo:text-indent="0.0333in"/>
      <style:text-properties fo:font-weight="bold" style:font-weight-asian="bold" fo:font-size="7pt" style:font-size-asian="7pt" style:font-size-complex="7pt"/>
    </style:style>
    <style:style style:name="TableRow980" style:family="table-row">
      <style:table-row-properties style:min-row-height="0.1979in"/>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justify" fo:text-indent="0.0333in"/>
      <style:text-properties fo:font-weight="bold" style:font-weight-asian="bold" fo:font-size="7pt" style:font-size-asian="7pt" style:font-size-complex="7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justify" fo:text-indent="0.0333in"/>
      <style:text-properties fo:font-weight="bold" style:font-weight-asian="bold" fo:font-size="7pt" style:font-size-asian="7pt" style:font-size-complex="7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justify" fo:text-indent="0.0333in"/>
      <style:text-properties fo:font-weight="bold" style:font-weight-asian="bold" fo:font-size="7pt" style:font-size-asian="7pt" style:font-size-complex="7p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text-align="justify" fo:text-indent="0.0333in"/>
      <style:text-properties fo:font-weight="bold" style:font-weight-asian="bold" fo:font-size="7pt" style:font-size-asian="7pt" style:font-size-complex="7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fo:font-size="7pt" style:font-size-asian="7pt" style:font-size-complex="7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justify" fo:text-indent="0.0333in"/>
      <style:text-properties fo:font-weight="bold" style:font-weight-asian="bold" fo:font-size="7pt" style:font-size-asian="7pt" style:font-size-complex="7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weight="bold" style:font-weight-asian="bold" fo:font-size="7pt" style:font-size-asian="7pt" style:font-size-complex="7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weight="bold" style:font-weight-asian="bold" fo:font-size="7pt" style:font-size-asian="7pt" style:font-size-complex="7p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justify" fo:text-indent="0.0333in"/>
      <style:text-properties fo:font-weight="bold" style:font-weight-asian="bold" fo:font-size="7pt" style:font-size-asian="7pt" style:font-size-complex="7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justify" fo:text-indent="0.0333in"/>
      <style:text-properties fo:font-weight="bold" style:font-weight-asian="bold" fo:font-size="7pt" style:font-size-asian="7pt" style:font-size-complex="7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justify" fo:text-indent="0.0333in"/>
      <style:text-properties fo:font-weight="bold" style:font-weight-asian="bold" fo:font-size="7pt" style:font-size-asian="7pt" style:font-size-complex="7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fo:font-size="7pt" style:font-size-asian="7pt" style:font-size-complex="7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justify" fo:text-indent="0.0333in"/>
      <style:text-properties fo:font-weight="bold" style:font-weight-asian="bold" fo:font-size="7pt" style:font-size-asian="7pt" style:font-size-complex="7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justify" fo:text-indent="0.0333in"/>
      <style:text-properties fo:font-weight="bold" style:font-weight-asian="bold" fo:font-size="7pt" style:font-size-asian="7pt" style:font-size-complex="7p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justify" fo:text-indent="0.0333in"/>
      <style:text-properties fo:font-weight="bold" style:font-weight-asian="bold" fo:font-size="7pt" style:font-size-asian="7pt" style:font-size-complex="7pt"/>
    </style:style>
    <style:style style:name="TableRow1011" style:family="table-row">
      <style:table-row-properties style:min-row-height="0.1979in"/>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justify" fo:text-indent="0.0333in"/>
      <style:text-properties fo:font-weight="bold" style:font-weight-asian="bold" fo:font-size="7pt" style:font-size-asian="7pt" style:font-size-complex="7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justify" fo:text-indent="0.0333in"/>
      <style:text-properties fo:font-weight="bold" style:font-weight-asian="bold" fo:font-size="7pt" style:font-size-asian="7pt" style:font-size-complex="7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justify" fo:text-indent="0.0333in"/>
      <style:text-properties fo:font-weight="bold" style:font-weight-asian="bold" fo:font-size="7pt" style:font-size-asian="7pt" style:font-size-complex="7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justify" fo:text-indent="0.0333in"/>
      <style:text-properties fo:font-weight="bold" style:font-weight-asian="bold" fo:font-size="7pt" style:font-size-asian="7pt" style:font-size-complex="7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weight="bold" style:font-weight-asian="bold" fo:font-size="7pt" style:font-size-asian="7pt" style:font-size-complex="7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justify" fo:text-indent="0.0333in"/>
      <style:text-properties fo:font-weight="bold" style:font-weight-asian="bold" fo:font-size="7pt" style:font-size-asian="7pt" style:font-size-complex="7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fo:font-size="7pt" style:font-size-asian="7pt" style:font-size-complex="7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fo:font-size="7pt" style:font-size-asian="7pt" style:font-size-complex="7p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justify" fo:text-indent="0.0333in"/>
      <style:text-properties fo:font-weight="bold" style:font-weight-asian="bold" fo:font-size="7pt" style:font-size-asian="7pt" style:font-size-complex="7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justify" fo:text-indent="0.0333in"/>
      <style:text-properties fo:font-weight="bold" style:font-weight-asian="bold" fo:font-size="7pt" style:font-size-asian="7pt" style:font-size-complex="7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justify" fo:text-indent="0.0333in"/>
      <style:text-properties fo:font-weight="bold" style:font-weight-asian="bold" fo:font-size="7pt" style:font-size-asian="7pt" style:font-size-complex="7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fo:font-size="7pt" style:font-size-asian="7pt" style:font-size-complex="7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justify" fo:text-indent="0.0333in"/>
      <style:text-properties fo:font-weight="bold" style:font-weight-asian="bold" fo:font-size="7pt" style:font-size-asian="7pt" style:font-size-complex="7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justify" fo:text-indent="0.0333in"/>
      <style:text-properties fo:font-weight="bold" style:font-weight-asian="bold" fo:font-size="7pt" style:font-size-asian="7pt" style:font-size-complex="7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justify" fo:text-indent="0.0333in"/>
      <style:text-properties fo:font-weight="bold" style:font-weight-asian="bold" fo:font-size="7pt" style:font-size-asian="7pt" style:font-size-complex="7pt"/>
    </style:style>
    <style:style style:name="P1042" style:parent-style-name="Normal" style:family="paragraph">
      <style:paragraph-properties fo:text-align="justify"/>
      <style:text-properties fo:font-weight="bold" style:font-weight-asian="bold" style:font-size-complex="12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5</text:span></text:p>
      <text:p text:style-name="P9"/>
      <text:p text:style-name="P10"><text:span text:style-name="T11">Nutarimas paskelbtas: TAR 2020-05-28, i. k. 2020-11485</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NUTARIMAS</text:p>
      <text:p text:style-name="P19"><text:span text:style-name="T20">DĖL<text:s/></text:span><text:span text:style-name="T21">PENSIJŲ ANUITETŲ FONDO priežiūrai skirtų ataskaitų<text:s/></text:span><text:span text:style-name="T22">sudarymo, šių ataskaitų ir kitos informacijos TEIKIMO Lietuvos bankui TVARKOS Aprašo ir priežiūrai skirtų ataskaitų formų PATVIRTINIMO</text:span></text:p>
      <text:p text:style-name="P23"/>
      <text:p text:style-name="P24"><text:span text:style-name="T25">2020 m. gegužės 28 d. Nr. 03-71</text:span></text:p>
      <text:p text:style-name="P26">Vilnius</text:p>
      <text:p text:style-name="P27"/>
      <text:p text:style-name="P28"/>
      <text:p text:style-name="P29"><text:span text:style-name="T30">Vadovaudamasi Lietuvos Respublikos Lietuvos banko įstatymo 42 straipsnio 4 dal</text:span><text:span text:style-name="T31">ies 1 punktu ir Lietuvos Respublikos pensijų kaupimo įstatymo 35</text:span><text:span text:style-name="T32">11<text:s/></text:span><text:span text:style-name="T33">straipsnio 2 dalimi, Lietuvos banko valdyba n u t a r i a:</text:span></text:p>
      <text:p text:style-name="P34"><text:span text:style-name="T35">1</text:span><text:span text:style-name="T36">. Patvirtinti Pensijų anuitetų fondo priežiūrai skirtų ataskaitų sudarymo, šių ataskaitų ir kitos informacijos teikimo Lietuv</text:span><text:span text:style-name="T37">os bankui tvarkos aprašą (pridedama).</text:span></text:p>
      <text:p text:style-name="P38"><text:span text:style-name="T39">2</text:span><text:span text:style-name="T40">. Patvirtinti pridedamas Pensijų anuitetų fondo priežiūrai skirtų ataskaitų formas:</text:span></text:p>
      <text:p text:style-name="P41"><text:span text:style-name="T42">2.1</text:span><text:span text:style-name="T43">. Pagrindinių veiklos rodiklių ataskaitos PAF-SA formą;</text:span></text:p>
      <text:p text:style-name="P44"><text:span text:style-name="T45">2.2</text:span><text:span text:style-name="T46">. Turto ataskaitos PAF-IN formą.</text:span></text:p>
      <text:p text:style-name="P47"><text:span text:style-name="T48">3</text:span><text:span text:style-name="T49">. Nustatyti, kad šis nutarimas įsigalioja 2020 m. liepos 1 d.<text:s/></text:span></text:p>
      <text:p text:style-name="P50"/>
      <text:p text:style-name="P51"/>
      <text:p text:style-name="P52"/>
      <text:p text:style-name="P53"><text:span text:style-name="T54">Valdybos pirmininkas</text:span><text:span text:style-name="T55"><text:tab/>Vitas Vasiliauskas</text:span></text:p>
      <text:soft-page-break/>
      <text:p text:style-name="P56">PATVIRTINTA</text:p>
      <text:p text:style-name="P63">Lietuvos banko valdybos</text:p>
      <text:p text:style-name="P64">2020 m. gegužės 28 d.</text:p>
      <text:p text:style-name="P65">nutarimu Nr. 03-71</text:p>
      <text:p text:style-name="P66"/>
      <text:p text:style-name="P67"/>
      <text:p text:style-name="P68"><text:span text:style-name="T69">PENSIJŲ ANUITETŲ FONDO priežiūrai skirtų ataskaitų sudarymo,<text:s/></text:span></text:p>
      <text:p text:style-name="P70"><text:span text:style-name="T71">šių ataskaitų ir kitos informacijos TEIKIMO Lietuvos bankui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ensijų anuitetų fondo priežiūrai skirtų ataskaitų sudarymo, šių ataskait</text:span><text:span text:style-name="T84">ų ir kitos informacijos teikimo Lietuvos bankui tvarkos apraše (toliau – Aprašas) nustatyti Pensijų anuitetų fondo, kurį valdo Valstybinio socialinio draudimo fondo valdyba prie Socialinės apsaugos ir darbo ministerijos (toliau – pensijų anuitetų mokėtojas</text:span><text:span text:style-name="T85">), priežiūrai skirtų ataskaitų sudarymo ir pildymo reikalavimai, padėties atkūrimo plano reikalavimai, taip pat Pensijų anuitetų fondo priežiūrai skirtų ataskaitų rinkinių, padėties atkūrimo plano ir kitos informacijos teikimo Lietuvos bankui tvarka.</text:span></text:p>
      <text:p text:style-name="P86"><text:span text:style-name="T87">2</text:span><text:span text:style-name="T88">.</text:span><text:span text:style-name="T89"><text:tab/>Apraše vartojamos sąvokos suprantamos taip, kaip jos apibrėžtos Lietuvos Respublikos pensijų kaupimo įstatyme.</text:span></text:p>
      <text:p text:style-name="P90"><text:span text:style-name="T91">3</text:span><text:span text:style-name="T92">.</text:span><text:span text:style-name="T93"><text:tab/>Pensijų anuitetų fondo priežiūrai skirtose ataskaitose ir padėties atkūrimo plane finansiniai duomenys turi būti pateikiami atsižvelgian</text:span><text:span text:style-name="T94">t į Viešojo sektoriaus apskaitos ir finansinės atskaitomybės standartuose (VSAFAS) ir Pensijų anuitetų fondo techninių atidėjinių apskaičiavimo reikalavimų apraše, patvirtintame Lietuvos banko valdybos 2020 m. gegužės 28 d. nutarimu Nr. 03-70 „Dėl Pensijų<text:s/></text:span><text:span text:style-name="T95">anuitetų fondo techninių atidėjinių apskaičiavimo reikalavimų aprašo patvirtinimo“ (toliau – Techninių atidėjinių apskaičiavimo aprašas), nustatytus reikalavimus.</text:span></text:p>
      <text:p text:style-name="P96"/>
      <text:p text:style-name="P97"><text:span text:style-name="T98">II</text:span><text:span text:style-name="T99"><text:s/>skyrius</text:span></text:p>
      <text:p text:style-name="P100"><text:span text:style-name="T101">pensijų anuitetų fondo priežiūrai skirtų ATASKAITŲ rinkinių<text:s/></text:span></text:p>
      <text:p text:style-name="P102"><text:span text:style-name="T103">IR KITOS INFOR</text:span><text:span text:style-name="T104">MACIJOS teikimo tvarka<text:s/></text:span></text:p>
      <text:p text:style-name="P105"/>
      <text:p text:style-name="P106"><text:span text:style-name="T107">4</text:span><text:span text:style-name="T108">.</text:span><text:span text:style-name="T109"><text:tab/>Pensijų anuitetų fondo priežiūrai skirtą metinį ataskaitų rinkinį, parengtą pagal gruodžio 31 d. duomenis, sudaro:</text:span></text:p>
      <text:p text:style-name="P110"><text:span text:style-name="T111">4.1</text:span><text:span text:style-name="T112">. VSAFAS nustatytas metinių ataskaitų rinkinys ir Pensijų anuitetų fondo tarybos išvada;</text:span><text:s/></text:p>
      <text:p text:style-name="P113">Papunkčio<text:s/>pakeitimai:</text:p>
      <text:p text:style-name="P114"><text:span text:style-name="T115">Nr.<text:s/></text:span><text:a xlink:href="https://www.e-tar.lt/portal/legalAct.html?documentId=2aa73db0c52411eba2bad9a0748ee64d" office:target-frame-name="_top" xlink:show="replace"><text:span text:style-name="T116">03-96</text:span></text:a><text:span text:style-name="T117">, 2021-06-03, paskelbta TAR 2021-06-04, i. k. 2021-12938</text:span></text:p>
      <text:p text:style-name="Normal"/>
      <text:p text:style-name="P118"><text:span text:style-name="T119">4.2</text:span><text:span text:style-name="T120">.</text:span><text:span text:style-name="T121"><text:tab/>Vyriausiojo aktuaro veiklos ataskaita;</text:span></text:p>
      <text:p text:style-name="P122"><text:span text:style-name="T123">4.3</text:span><text:span text:style-name="T124">.</text:span><text:span text:style-name="T125"><text:tab/>Pagrindinių veiklos<text:s/></text:span><text:span text:style-name="T126">rodiklių ataskaita (PAF-SA forma);</text:span></text:p>
      <text:p text:style-name="P127"><text:span text:style-name="T128">4.4</text:span><text:span text:style-name="T129">.</text:span><text:span text:style-name="T130"><text:tab/>Turto ataskaita (PAF-IN forma).</text:span></text:p>
      <text:p text:style-name="P131"><text:span text:style-name="T132">5</text:span><text:span text:style-name="T133">.</text:span><text:span text:style-name="T134"><text:tab/>Pensijų anuitetų fondo priežiūrai skirtą tarpinį ataskaitų rinkinį, parengtą pagal kovo 31 d., birželio 30 d. ir rugsėjo 30 d. duomenis, sudaro:</text:span></text:p>
      <text:p text:style-name="P135"><text:span text:style-name="T136">5.1</text:span><text:span text:style-name="T137">.</text:span><text:span text:style-name="T138"><text:tab/>VSAFAS nustatytas t</text:span><text:span text:style-name="T139">arpinių ataskaitų rinkinys;</text:span></text:p>
      <text:p text:style-name="P140"><text:span text:style-name="T141">5.2</text:span><text:span text:style-name="T142">.</text:span><text:span text:style-name="T143"><text:tab/>Pagrindinių veiklos rodiklių ataskaita (PAF-SA forma);</text:span></text:p>
      <text:p text:style-name="P144"><text:span text:style-name="T145">5.3</text:span><text:span text:style-name="T146">.</text:span><text:span text:style-name="T147"><text:tab/>Turto ataskaita (PAF-IN forma).</text:span></text:p>
      <text:p text:style-name="P148"><text:span text:style-name="T149">6</text:span><text:span text:style-name="T150">.</text:span><text:span text:style-name="T151"><text:tab/>Pensijų anuitetų mokėtojas priežiūrai skirtą Pensijų anuitetų fondo metinį ataskaitų rinkinį, išskyrus Pagrindinių</text:span><text:span text:style-name="T152"><text:s/>veiklos rodiklių ataskaitą (PAF-SA forma), Lietuvos bankui pateikia pasibaigus finansiniams metams iki kitų metų balandžio 1 d., o Pagrindinių veiklos rodiklių ataskaitą (PAF-SA forma) – iki kitų metų vasario 1 d.</text:span></text:p>
      <text:p text:style-name="P153"><text:span text:style-name="T154">7</text:span><text:span text:style-name="T155">.</text:span><text:span text:style-name="T156"><text:tab/>Pensijų anuitetų mokėtojas, gavęs<text:s/></text:span><text:span text:style-name="T157">Lietuvos Respublikos valstybės kontrolės atlikto Pensijų anuitetų fondo metinių ataskaitų rinkinio audito išvadą, nedelsdamas ją pateikia Lietuvos bankui.</text:span><text:s/></text:p>
      <text:soft-page-break/>
      <text:p text:style-name="P158">Punkto pakeitimai:</text:p>
      <text:p text:style-name="P159"><text:span text:style-name="T160">Nr.<text:s/></text:span><text:a xlink:href="https://www.e-tar.lt/portal/legalAct.html?documentId=2aa73db0c52411eba2bad9a0748ee64d" office:target-frame-name="_top" xlink:show="replace"><text:span text:style-name="T161">03-96</text:span></text:a><text:span text:style-name="T162">, 2021-06-03, paskelbta TAR 2021-06-04, i. k. 2021-12938</text:span></text:p>
      <text:p text:style-name="Normal"/>
      <text:p text:style-name="P163"><text:span text:style-name="T164">8</text:span><text:span text:style-name="T165">.</text:span><text:span text:style-name="T166"><text:tab/>Pensijų anuitetų mokėtojas priežiūrai skirtą Pensijų anuitetų fondo tarpinį ataskaitų rinkinį, išskyrus Pagrindinių veiklos rodiklių ataskaitą (PAF-SA forma),<text:s/></text:span><text:span text:style-name="T167">Lietuvos bankui pateikia ne vėliau kaip per 50 kalendorinių dienų, o Pagrindinių veiklos rodiklių ataskaitą (PAF-SA forma) – ne vėliau kaip per 25 kalendorines dienas, pasibaigus tarpiniam ataskaitiniam laikotarpiui.</text:span></text:p>
      <text:p text:style-name="P168"><text:span text:style-name="T169">9</text:span><text:span text:style-name="T170">.</text:span><text:span text:style-name="T171"><text:tab/>Pensijų anuitetų mokėtojas kartu</text:span><text:span text:style-name="T172"><text:s/>su Pensijų anuitetų fondo priežiūrai skirtu tarpiniu ir metiniu ataskaitų rinkiniu Lietuvos bankui pateikia informaciją apie Pensijų anuitetų fondo valdymą, t. y. apie sprendimus (dokumentus), priimtus vykdant su Pensijų anuitetų fondo veikla susijusias f</text:span><text:span text:style-name="T173">unkcijas, nurodytas Pensijų kaupimo įstatymo 35</text:span><text:span text:style-name="T174">1<text:s/></text:span><text:span text:style-name="T175">straipsnio 2 dalies 2–16 punktuose, ir apie sprendimus (dokumentus), nurodytus Pensijų kaupimo įstatymo 35</text:span><text:span text:style-name="T176">1<text:s/></text:span><text:span text:style-name="T177">straipsnio 4 dalyje, taip pat Pensijų anuitetų fondo tarybos posėdžių protokolus ir informaciją api</text:span><text:span text:style-name="T178">e Pensijų anuitetų fondo tarybos siūlymų įgyvendinimą.</text:span></text:p>
      <text:p text:style-name="P179"><text:span text:style-name="T180">10</text:span><text:span text:style-name="T181">.</text:span><text:span text:style-name="T182"><text:tab/><text:s/>Pensijų anuitetų mokėtojas turi patvirtinti veiklos planą. Patvirtintą veiklos planą Pensijų anuitetų mokėtojas pateikia Lietuvos bankui ne vėliau kaip per 10 kalendorinių dienų nuo veiklos pl</text:span><text:span text:style-name="T183">ano patvirtinimo dienos.</text:span></text:p>
      <text:p text:style-name="P184"><text:span text:style-name="T185">11</text:span><text:span text:style-name="T186">.</text:span><text:span text:style-name="T187"><text:tab/>Pensijų anuitetų mokėtojas privalo nedelsdamas Lietuvos bankui pateikti patikslintas priežiūrai skirtas pensijų anuitetų mokėtojo ataskaitas, jei nustato, kad anksčiau pateikti to pačio ataskaitinio laikotarpio duomenys buv</text:span><text:span text:style-name="T188">o neteisingi.<text:s/></text:span></text:p>
      <text:p text:style-name="P189"><text:span text:style-name="T190">12</text:span><text:span text:style-name="T191">.</text:span><text:span text:style-name="T192"><text:tab/><text:s/>Priežiūrai skirtos pensijų anuitetų mokėtojo ataskaitos teikiamos per Lietuvos banko informacinę sistemą.</text:span></text:p>
      <text:p text:style-name="P193"/>
      <text:p text:style-name="P194"><text:span text:style-name="T195">Iii</text:span><text:span text:style-name="T196"><text:s/>skyrius</text:span></text:p>
      <text:p text:style-name="P197"><text:span text:style-name="T198">vyriausiojo aktuaro VEIKLOS ATASKAItOS reikalavimai</text:span></text:p>
      <text:p text:style-name="P199"/>
      <text:p text:style-name="P200"><text:span text:style-name="T201">13</text:span><text:span text:style-name="T202">.</text:span><text:span text:style-name="T203"><text:tab/>Vyriausiojo aktuaro veiklos ataskaitoje turi<text:s/></text:span><text:span text:style-name="T204">būti nurodyta bent:</text:span></text:p>
      <text:p text:style-name="P205"><text:span text:style-name="T206">13.1</text:span><text:span text:style-name="T207">.</text:span><text:span text:style-name="T208"><text:tab/>pagrindiniai Pensijų anuitetų fondo veiklos pokyčiai ir pagrindinės rizikos, turėjusios ar galinčios turėti įtakos Pensijų anuitetų fondo rezultatams;</text:span></text:p>
      <text:p text:style-name="P209"><text:span text:style-name="T210">13.2</text:span><text:span text:style-name="T211">.</text:span><text:span text:style-name="T212"><text:tab/>informacija apie veiklos mastą (per ataskaitinius metus pateikti pr</text:span><text:span text:style-name="T213">ašymai dėl pensijų anuitetų įsigijimo ir priimti sprendimai dėl pensijų anuitetų mokėjimo, pensijų anuitetų įmokos, pensijų anuitetų išmokos, mirusių pensijų anuitetų gavėjų skaičius, paveldėtos pensijų anuitetų išmokos, ataskaitinių metų pabaigoje galioja</text:span><text:span text:style-name="T214">ntys sprendimai dėl pensijų anuitetų mokėjimo, techniniai atidėjiniai) pagal pensijų anuitetų gavėjų lytį ir jų amžiaus grupes, pensijų anuitetų įmokų ir pensijų anuitetų išmokų dydžių rėžius;</text:span></text:p>
      <text:p text:style-name="P215"><text:span text:style-name="T216">13.3</text:span><text:span text:style-name="T217">.</text:span><text:span text:style-name="T218"><text:tab/><text:s/>techninių atidėjinių pokyčiams įtakos turėjusių veik</text:span><text:span text:style-name="T219">snių apžvalga ir nurodytos techniniams atidėjiniams sudaryti naudotos prielaidos bei jų pagrindimas;</text:span></text:p>
      <text:p text:style-name="P220"><text:span text:style-name="T221">13.4</text:span><text:span text:style-name="T222">.</text:span><text:span text:style-name="T223"><text:tab/>vyriausiojo aktuaro atlikta duomenų, naudojamų skaičiuojant techninius atidėjinius, vertinimo ir kontrolės priemonių apžvalga ir paaiškinimai, nu</text:span><text:span text:style-name="T224">rodant, ar, vyriausiojo aktuaro nuomone, duomenys yra tikslūs, aktualūs, patikimi ir išsamūs;</text:span></text:p>
      <text:p text:style-name="P225"><text:span text:style-name="T226">13.5</text:span><text:span text:style-name="T227">.</text:span><text:span text:style-name="T228"><text:tab/>pelno paskirstymo pensijų anuitetų gavėjams analizė;</text:span></text:p>
      <text:p text:style-name="P229"><text:span text:style-name="T230">13.6</text:span><text:span text:style-name="T231">.</text:span><text:span text:style-name="T232"><text:tab/>techninių atidėjinių pakankamumo vertinimo analizė ir išvados dėl techninių atidėjinių pa</text:span><text:span text:style-name="T233">kankamumo;</text:span></text:p>
      <text:p text:style-name="P234"><text:span text:style-name="T235">13.7</text:span><text:span text:style-name="T236">.</text:span><text:span text:style-name="T237"><text:tab/>techninių atidėjinių testavimo nepalankiausiomis sąlygomis ir (arba) jautrumo analizės rezultatai;</text:span></text:p>
      <text:p text:style-name="P238"><text:span text:style-name="T239">13.8</text:span><text:span text:style-name="T240">.</text:span><text:span text:style-name="T241"><text:tab/>pensijų anuitetų įmokų pakankamumo analizė ir išvados dėl pensijų anuitetų įmokų pakankamumo;</text:span></text:p>
      <text:p text:style-name="P242"><text:span text:style-name="T243">13.9</text:span><text:span text:style-name="T244">.</text:span><text:span text:style-name="T245"><text:tab/>turto ir<text:s/></text:span><text:span text:style-name="T246">įsipareigojimų suderinamumo pagal trukmę ir pajamingumą analizė.</text:span></text:p>
      <text:p text:style-name="P247"><text:span text:style-name="T248">14</text:span><text:span text:style-name="T249">.</text:span><text:span text:style-name="T250"><text:tab/><text:s/>Per ataskaitinius metus buvę techninių atidėjinių skaičiavimo metodų ir (arba) prielaidų pasikeitimai turėtų būti detalizuoti Vyriausiojo aktuaro veiklos ataskaitoje. Taip pat turė</text:span><text:span text:style-name="T251">tų būti pateiktas pasikeitimų pagrindimas ir įvertinta jų įtaka techniniams atidėjiniams.</text:span></text:p>
      <text:p text:style-name="P252"/>
      <text:p text:style-name="P253"><text:span text:style-name="T254">IV</text:span><text:span text:style-name="T255"><text:s/>skyrius</text:span></text:p>
      <text:p text:style-name="P256"><text:span text:style-name="T257">pensijų anuitetų fondo pagrindinių veiklos rodiklių</text:span></text:p>
      <text:p text:style-name="P258"><text:span text:style-name="T259">ATASKAITOS PILDYMo tvarka</text:span></text:p>
      <text:p text:style-name="P260"/>
      <text:p text:style-name="P261"><text:span text:style-name="T262">15</text:span><text:span text:style-name="T263">.</text:span><text:span text:style-name="T264"><text:tab/></text:span><text:span text:style-name="T265">Pagrindinių veiklos rodiklių ataskaitoje (PAF-SA forma) duomenys pateikiami pagal pensijų anuitetų rūšis ir porūšius. Pensijų anuitetų rūšys skaidomos pagal pensijų anuitetų gavėjų lytį – moteris ir vyrus.<text:s/></text:span></text:p>
      <text:p text:style-name="P266"><text:span text:style-name="T267">16</text:span><text:span text:style-name="T268">.</text:span><text:span text:style-name="T269"><text:tab/>Pagrindinių veiklos rodiklių ataskaitoje<text:s/></text:span><text:span text:style-name="T270">(PAF-SA forma) pateikiami sukaupti nuo finansinių metų pradžios pensijų anuitetų veiklos, neišskaičiavus perdraudikų dalies, duomenys, išskyrus 12–14 stulpelių, kuriuose pateikiami techninių atidėjinių dydžiai, apskaičiuoti pagal ataskaitinio laikotarpio p</text:span><text:span text:style-name="T271">askutinės dienos duomenis, dydžius.</text:span></text:p>
      <text:p text:style-name="P272"><text:span text:style-name="T273">17</text:span><text:span text:style-name="T274">.</text:span><text:span text:style-name="T275"><text:tab/>Pagrindinių veiklos rodiklių ataskaita (PAF-SA forma) pildoma taip:</text:span></text:p>
      <text:p text:style-name="P276"><text:span text:style-name="T277">17.1</text:span><text:span text:style-name="T278">. 1 stulpelyje „Priimti sprendimai ir prašymai dėl pensijų anuitetų mokėjimo, vnt.“ nurodomas per ataskaitinį laikotarpį pensijų anuitetų<text:s/></text:span><text:span text:style-name="T279">mokėtojo priimtų sprendimų dėl pensijų anuitetų mokėjimo ir</text:span><text:span text:style-name="T280"><text:s/></text:span><text:span text:style-name="T281">pensijų fondų dalyvių pensijų kaupimo bendrovėms pateiktų prašymų dėl pensijų išmokos sutarties, pagal kurią įsigyjamas pensijų anuitetas, sudarymo, pagal kuriuos ataskaitinio laikotarpio pabaigoj</text:span><text:span text:style-name="T282">e dar nėra priimti sprendimai dėl pensijų anuitetų mokėjimo, skaičius. Į šį skaičių neįtraukiami per ataskaitinį laikotarpį pensijų anuitetų mokėtojo priimti sprendimai dėl pensijų anuitetų mokėjimo, pagal kuriuos pensijų anuitetų gavėjai per ataskaitinį l</text:span><text:span text:style-name="T283">aikotarpį vienašališkai atsisakė įsigyti pensijų anuitetą vadovaudamiesi Pensijų kaupimo įstatymo 33 straipsnio 8 dalimi. Jei nesutampa pensijų fondo dalyvio pensijų kaupimo bendrovei pateikto prašymo dėl pensijų išmokos sutarties, pagal kurią įsigyjamas p</text:span><text:span text:style-name="T284">ensijų anuitetas, sudarymo ir pagal tą patį prašymą pensijų anuitetų mokėtojo priimto sprendimo dėl pensijų anuitetų mokėjimo priėmimo finansiniai metai, į šį skaičių įtraukiamas tik pensijų fondo dalyvio pateiktas prašymas dėl pensijų išmokos sutarties, p</text:span><text:span text:style-name="T285">agal kurią įsigyjamas pensijų anuitetas, sudarymo;</text:span><text:s/></text:p>
      <text:p text:style-name="P286">Papunkčio pakeitimai:</text:p>
      <text:p text:style-name="P287"><text:span text:style-name="T288">Nr.<text:s/></text:span><text:a xlink:href="https://www.e-tar.lt/portal/legalAct.html?documentId=2aa73db0c52411eba2bad9a0748ee64d" office:target-frame-name="_top" xlink:show="replace"><text:span text:style-name="T289">03-96</text:span></text:a><text:span text:style-name="T290">, 2021-06-03, paskelbta TAR 2021-06-04, i. k. 2021-12938</text:span></text:p>
      <text:p text:style-name="Normal"/>
      <text:p text:style-name="P291"><text:span text:style-name="T292">17.2</text:span><text:span text:style-name="T293">.</text:span><text:span text:style-name="T294"><text:tab/></text:span><text:span text:style-name="T295"><text:s/>2 stulpelyje „Pensijų anuitetų įmokos, Eur“ nurodoma per ataskaitinį laikotarpį iš pensijų kaupimo bendrovių gautų ir ataskaitinio laikotarpio pabaigoje gautinų vienkartinių įmokų už pensijų anuitetus suma pagal pensijų anuitetų mokėtojo priimtus sprendim</text:span><text:span text:style-name="T296">us dėl pensijų anuitetų mokėjimo ir pensijų</text:span><text:span text:style-name="T297"><text:s/></text:span><text:span text:style-name="T298">fondų dalyvių pensijų kaupimo bendrovėms pateiktus prašymus dėl pensijų išmokos sutarties,</text:span><text:span text:style-name="T299"><text:s/>pagal kurią įsigyjamas pensijų anuitetas,</text:span><text:span text:style-name="T300"><text:s/>sudarymo, pagal kuriuos dar nėra priimti sprendimai dėl pensijų anuitetų mokėji</text:span><text:span text:style-name="T301">mo. Jei į šią sumą gautinų vienkartinių įmokų suma buvo įtraukta vienais finansiniais metais, kitais finansiniais metais pagal tuos pačius sprendimus dėl pensijų anuitetų mokėjimo gautų vienkartinių įmokų suma nebeįtraukiama. Jei gautinų vienkartinių įmokų</text:span><text:span text:style-name="T302"><text:s/>suma buvo įtraukta vienais finansiniais metais, o kitais finansiniais metais pensijų anuitetų gavėjai vienašališkai atsisakė įsigyti pensijų anuitetą vadovaudamiesi Pensijų kaupimo įstatymo 33 straipsnio 8 dalimi, ši suma atimama skaičiuojant tų kitų fina</text:span><text:span text:style-name="T303">nsinių metų pensijų anuitetų įmokų sumą;</text:span><text:s/></text:p>
      <text:p text:style-name="P304">Papunkčio pakeitimai:</text:p>
      <text:p text:style-name="P305"><text:span text:style-name="T306">Nr.<text:s/></text:span><text:a xlink:href="https://www.e-tar.lt/portal/legalAct.html?documentId=2aa73db0c52411eba2bad9a0748ee64d" office:target-frame-name="_top" xlink:show="replace"><text:span text:style-name="T307">03-96</text:span></text:a><text:span text:style-name="T308">, 2021-06-03, paskelbta TAR 2021-06-04, i. k. 2021-12938</text:span></text:p>
      <text:p text:style-name="Normal"/>
      <text:p text:style-name="P309"><text:span text:style-name="T310">17.3</text:span><text:span text:style-name="T311">.</text:span><text:span text:style-name="T312"><text:tab/><text:s/>3 stulpelyje „Pe</text:span><text:span text:style-name="T313">nsijų anuitetų gavėjų atsisakyti įsigyti pensijų anuitetai, vnt.“ nurodomas per ataskaitinį laikotarpį pensijų anuitetų gavėjų, vadovaujantis Pensijų kaupimo įstatymo 33 straipsnio 8 dalimi, vienašališkai atsisakytų įsigyti pensijų anuitetų skaičius</text:span><text:span text:style-name="T314">.</text:span><text:span text:style-name="T315"><text:s/></text:span><text:span text:style-name="T316">Atsis</text:span><text:span text:style-name="T317">akyti įsigyti pensijų anuitetai priskiriami tam ataskaitiniam laikotarpiui, kuriuo pensijų fondo dalyvis pateikė prašymą dėl pensijų išmokos sutarties, pagal kurią įsigyjamas pensijų anuitetas, sudarymo;</text:span><text:s/></text:p>
      <text:p text:style-name="P318">Papunkčio pakeitimai:</text:p>
      <text:p text:style-name="P319"><text:span text:style-name="T320">Nr.<text:s/></text:span><text:a xlink:href="https://www.e-tar.lt/portal/legalAct.html?documentId=2aa73db0c52411eba2bad9a0748ee64d" office:target-frame-name="_top" xlink:show="replace"><text:span text:style-name="T321">03-96</text:span></text:a><text:span text:style-name="T322">, 2021-06-03, paskelbta TAR 2021-06-04, i. k. 2021-12938</text:span></text:p>
      <text:p text:style-name="Normal"/>
      <text:p text:style-name="P323"><text:span text:style-name="T324">17.4</text:span><text:span text:style-name="T325">.</text:span><text:span text:style-name="T326"><text:tab/>4 stulpelyje „Galiojantys sprendimai dėl pensijų anuitetų</text:span><text:span text:style-name="T327"><text:s/></text:span><text:span text:style-name="T328">mokėjimo, vnt.“ nurodomas ataskaitinio laikotarpio p</text:span><text:span text:style-name="T329">abaigoje galiojančių sprendimų dėl pensijų anuitetų mokėjimo, pagal kuriuos yra mokamos pensijų anuitetų išmokos, skaičius;<text:s/></text:span></text:p>
      <text:p text:style-name="P330"><text:span text:style-name="T331">17.5</text:span><text:span text:style-name="T332">.</text:span><text:span text:style-name="T333"><text:tab/>5 stulpelyje „Sprendimai dėl pensijų anuitetų</text:span><text:span text:style-name="T334"><text:s/></text:span><text:span text:style-name="T335">mokėjimo, kurie nutrūko dėl pensijų anuitetų gavėjo mirties, vnt.“ nurodoma</text:span><text:span text:style-name="T336"><text:s/>per ataskaitinį laikotarpį dėl pensijų anuitetų gavėjo mirties nutrūkusių galioti sprendimų dėl pensijų anuitetų mokėjimo skaičius;</text:span></text:p>
      <text:p text:style-name="P337"><text:span text:style-name="T338">17.6</text:span><text:span text:style-name="T339">.</text:span><text:span text:style-name="T340"><text:tab/>6 stulpelyje „Pensijų anuitetų išmokos, vnt.“ nurodomas per ataskaitinį laikotarpį išmokėtų pensijų anuitetų, aps</text:span><text:span text:style-name="T341">kaičiuotų Pensijų kaupimo įstatymo 33 straipsnio 4 dalyje nustatyta tvarka, skaičius;<text:s/></text:span></text:p>
      <text:p text:style-name="P342"><text:span text:style-name="T343">17.7</text:span><text:span text:style-name="T344">.</text:span><text:span text:style-name="T345"><text:tab/>7 stulpelyje „Pensijų anuitetų išmokos, Eur“ nurodoma per ataskaitinį laikotarpį išmokėtų pensijų anuitetų, apskaičiuotų Pensijų kaupimo įstatymo 33 straipsnio</text:span><text:span text:style-name="T346"><text:s/>4 dalyje nustatyta tvarka, suma;</text:span></text:p>
      <text:p text:style-name="P347"><text:span text:style-name="T348">17.8</text:span><text:span text:style-name="T349">.<text:s/></text:span><text:span text:style-name="T350"><text:tab/>8 stulpelyje „Paveldėtos išmokos, vnt.“ nurodomas per ataskaitinį laikotarpį teisėtiems pensijų anuitetų gavėjo paveldėtojams išmokėtų išmokų skaičius. Jei pagal vieną sprendimą dėl pensijų anuitetų mokėjimo išm</text:span><text:span text:style-name="T351">oka buvo mokama keliems paveldėtojams, į šiame papunktyje nurodytų išmokų skaičių įtraukiamas tik vienas atliktas mokėjimas pagal tą patį sprendimą dėl pensijų anuitetų mokėjimo;</text:span><text:s/></text:p>
      <text:p text:style-name="P352">Papunkčio pakeitimai:</text:p>
      <text:p text:style-name="P353"><text:span text:style-name="T354">Nr.<text:s/></text:span><text:a xlink:href="https://www.e-tar.lt/portal/legalAct.html?documentId=2aa73db0c52411eba2bad9a0748ee64d" office:target-frame-name="_top" xlink:show="replace"><text:span text:style-name="T355">03-96</text:span></text:a><text:span text:style-name="T356">, 2021-06-03, paskelbta TAR 2021-06-04, i. k. 2021-12938</text:span></text:p>
      <text:p text:style-name="Normal"/>
      <text:p text:style-name="P357"><text:span text:style-name="T358">17.9</text:span><text:span text:style-name="T359">.</text:span><text:span text:style-name="T360"><text:tab/><text:s/>9 stulpelyje „Paveldėtos išmokos, Eur“ nurodoma per ataskaitinį laikotarpį teisėtiems pensijų anuitetų gavėjo paveldėtojams išmokėtų i</text:span><text:span text:style-name="T361">šmokų suma. Į šiame papunktyje nurodytą sumą neįtraukiama per tą patį ataskaitinį laikotarpį pensijų anuitetų gavėjui išmokėtų pensijų anuitetų išmokų suma;</text:span><text:s/></text:p>
      <text:p text:style-name="P362">Papunkčio pakeitimai:</text:p>
      <text:p text:style-name="P363"><text:span text:style-name="T364">Nr.<text:s/></text:span><text:a xlink:href="https://www.e-tar.lt/portal/legalAct.html?documentId=2aa73db0c52411eba2bad9a0748ee64d" office:target-frame-name="_top" xlink:show="replace"><text:span text:style-name="T365">03-96</text:span></text:a><text:span text:style-name="T366">, 2021-06-03, paskelbta TAR 2021-06-04, i. k. 2021-12938</text:span></text:p>
      <text:p text:style-name="Normal"/>
      <text:p text:style-name="P367"><text:span text:style-name="T368">17.10</text:span><text:span text:style-name="T369">.</text:span><text:span text:style-name="T370"><text:tab/>10 stulpelyje „Pensijų anuitetų gavėjų, kuriems išmokėta pelno dalis, skaičius, vnt.“ nurodomas per ataskaitinį laikotarpį pensijų anuitetų gavėjų, kuriems<text:s/></text:span><text:span text:style-name="T371">buvo išmokėta pelno dalis, skaičius. Į šiame papunktyje nurodytą skaičių neįtraukiami tie pensijų anuitetų gavėjai, kuriems pelno paskirstymo suma buvo padidinta periodinė pensijų anuitetų išmokų suma;</text:span></text:p>
      <text:p text:style-name="P372"><text:span text:style-name="T373">17.11</text:span><text:span text:style-name="T374">.</text:span><text:span text:style-name="T375"><text:tab/>11 stulpelyje „Papildomos išmokos, Eur“ nur</text:span><text:span text:style-name="T376">odoma per ataskaitinį laikotarpį išmokėtų papildomų dėl pensijų anuitetų gavėjams tenkančios pelno dalies skyrimo išmokų suma.</text:span><text:span text:style-name="T377"><text:s/></text:span><text:span text:style-name="T378">Į šiame papunktyje nurodytą sumą neįtraukiamos tos pensijų anuitetų gavėjams išmokėtos pelno paskirstymo sumos, kuriomis buvo pad</text:span><text:span text:style-name="T379">idintos periodinės pensijų anuitetų išmokų sumos;</text:span></text:p>
      <text:p text:style-name="P380"><text:span text:style-name="T381">17.12</text:span><text:span text:style-name="T382">.</text:span><text:span text:style-name="T383"><text:tab/>12–14 stulpeliuose nurodomi techninių atidėjinių dydžiai, apskaičiuoti Techninių atidėjinių apskaičiavimo apraše nustatyta tvarka.<text:s/></text:span></text:p>
      <text:p text:style-name="P384"/>
      <text:p text:style-name="P385"><text:span text:style-name="T386">V</text:span><text:span text:style-name="T387"><text:s/>skyrius</text:span></text:p>
      <text:p text:style-name="P388"><text:span text:style-name="T389">pensijų anuitetų fondo turto ATASKAITOS<text:s/></text:span></text:p>
      <text:p text:style-name="P390"><text:span text:style-name="T391">PILDYMo tvarka</text:span></text:p>
      <text:p text:style-name="P392"/>
      <text:p text:style-name="P393"><text:span text:style-name="T394">18</text:span><text:span text:style-name="T395">.</text:span><text:span text:style-name="T396"><text:tab/>Turto ataskaitoje (PAF-IN forma) duomenys apie Pensijų anuitetų fondo turtą yra pateikiami atskirai pagal kiekvieną turto objektą.<text:s/></text:span></text:p>
      <text:p text:style-name="P397"><text:span text:style-name="T398">19</text:span><text:span text:style-name="T399">.</text:span><text:span text:style-name="T400"><text:tab/><text:s/>Turto ataskaita (PAF-IN forma) pildoma taip:</text:span></text:p>
      <text:p text:style-name="P401"><text:span text:style-name="T402">19.1</text:span><text:span text:style-name="T403">.</text:span><text:span text:style-name="T404"><text:tab/>1 stulpelyje „Turto klasės kodas“<text:s/></text:span><text:span text:style-name="T405">nurodomas vienas iš šių kodų:</text:span></text:p>
      <text:p text:style-name="P406"><text:span text:style-name="T407">19.1.1</text:span><text:span text:style-name="T408">.</text:span><text:span text:style-name="T409"><text:tab/>vyriausybės, centrinio banko, savivaldybės ir viešųjų institucijų (daugiašalio plėtros banko, nurodyto Europos Parlamento ir Tarybos Reglamento „Dėl prudencinių reikalavimų kredito įstaigoms ir investicinėms įmonėms<text:s/></text:span><text:span text:style-name="T410">ir kuriuo iš dalies keičiamas Reglamentas (ES)</text:span><text:span text:style-name="T411"><text:s/></text:span><text:span text:style-name="T412">Nr. 648/2012“ Nr. 575/2013 117 straipsnio 2 dalyje, tarptautinės organizacijos, nurodytos šio reglamento 118 straipsnyje) išleisti skolos vertybiniai popieriai – IN1;</text:span></text:p>
      <text:p text:style-name="P413"><text:span text:style-name="T414">19.1.2</text:span><text:span text:style-name="T415">.</text:span><text:span text:style-name="T416"><text:tab/>įmonių skolos vertybiniai popi</text:span><text:span text:style-name="T417">eriai – IN2;</text:span></text:p>
      <text:p text:style-name="P418"><text:span text:style-name="T419">19.1.3</text:span><text:span text:style-name="T420">.</text:span><text:span text:style-name="T421"><text:tab/>nuosavybės vertybiniai popieriai – IN3;</text:span></text:p>
      <text:p text:style-name="P422"><text:span text:style-name="T423">19.1.4</text:span><text:span text:style-name="T424">.</text:span><text:span text:style-name="T425"><text:tab/>kolektyvinio investavimo subjektų vienetai – IN4;</text:span></text:p>
      <text:p text:style-name="P426"><text:span text:style-name="T427">19.1.5</text:span><text:span text:style-name="T428">.</text:span><text:span text:style-name="T429"><text:tab/>pinigai, terminuotieji indėliai – IN5;</text:span></text:p>
      <text:p text:style-name="P430"><text:span text:style-name="T431">19.1.6</text:span><text:span text:style-name="T432">.</text:span><text:span text:style-name="T433"><text:tab/>pinigų rinkos priemonės – IN6;</text:span></text:p>
      <text:p text:style-name="P434"><text:span text:style-name="T435">19.1.7</text:span><text:span text:style-name="T436">.</text:span><text:span text:style-name="T437"><text:tab/>išvestinės finansinės p</text:span><text:span text:style-name="T438">riemonės – IN7;</text:span></text:p>
      <text:p text:style-name="P439"><text:span text:style-name="T440">19.1.8</text:span><text:span text:style-name="T441">.</text:span><text:span text:style-name="T442"><text:tab/>gautinos sumos – IN8;</text:span></text:p>
      <text:p text:style-name="P443"><text:span text:style-name="T444">19.1.9</text:span><text:span text:style-name="T445">.</text:span><text:span text:style-name="T446"><text:tab/>kiti turto objektai – IN9;</text:span></text:p>
      <text:p text:style-name="P447"><text:span text:style-name="T448">19.2</text:span><text:span text:style-name="T449">. 2 stulpelyje „Išleidėjo pavadinimas“ rašomi šie pavadinimai: IN1, IN2, IN3 turto klasės emitento pavadinimas, IN4 turto klasės – valdymo įmonės pavadinimas</text:span><text:span text:style-name="T450">, IN5 turto klasės – banko pavadinimas, IN6, IN7, IN9 turto klasės – sandorio šalies pavadinimas, IN8 turto klasės – skolininko pavadinimas;</text:span><text:s/></text:p>
      <text:p text:style-name="P451">Papunkčio pakeitimai:</text:p>
      <text:p text:style-name="P452"><text:span text:style-name="T453">Nr.<text:s/></text:span><text:a xlink:href="https://www.e-tar.lt/portal/legalAct.html?documentId=2aa73db0c52411eba2bad9a0748ee64d" office:target-frame-name="_top" xlink:show="replace"><text:span text:style-name="T454">03-96</text:span></text:a><text:span text:style-name="T455">, 2021-06-03, paskelbta TAR 2021-06-04, i. k. 2021-12938</text:span></text:p>
      <text:p text:style-name="Normal"/>
      <text:p text:style-name="P456"><text:span text:style-name="T457">19.3</text:span><text:span text:style-name="T458">.</text:span><text:span text:style-name="T459"><text:tab/><text:s/>3 stulpelyje „Išleidėjo valstybės kodas“ rašomas išleidėjo valstybės pavadinimas, žymi</text:span><text:span text:style-name="T460">mas dviejų raidžių kodu pagal Tarptautinės standartų organizacijos (ISO) 3166-1 standarte pateiktą klasifikaciją. Išleidėjo valstybė nustatoma pagal turtą išleidžiančio subjekto adresą;</text:span></text:p>
      <text:p text:style-name="P461"><text:span text:style-name="T462">19.4</text:span><text:span text:style-name="T463">.</text:span><text:span text:style-name="T464"><text:tab/></text:span><text:span text:style-name="T465"><text:s/>4 stulpelyje „Turto objekto identifikavimo kodas“ rašomas turto identifikavimo ISIN Tarptautinės standartų organizacijos (ISO) 6166 standarte nurodytu formatu. Jei ISIN nėra, rašomas įmonės priskirtas kodas. Šis kodas turi būti unikalus ir visada tas pats</text:span><text:span text:style-name="T466">;<text:s/></text:span></text:p>
      <text:p text:style-name="P467"><text:span text:style-name="T468">19.5</text:span><text:span text:style-name="T469">.</text:span><text:span text:style-name="T470"><text:tab/></text:span><text:span text:style-name="T471"><text:s/>5</text:span><text:span text:style-name="T472"><text:s/>stulpelyje „Turto objekto pavadinimas“ rašomas turto klasės objekto pavadinimas,<text:s/></text:span><text:span text:style-name="T473">IN4 grupės turto klasės objektui papildomai nurodomas pagrindinis turto klasės pavadinimas arba kodas (-ai)</text:span><text:s/></text:p>
      <text:p text:style-name="P474">Papunkčio pakeitimai:</text:p>
      <text:p text:style-name="P475"><text:span text:style-name="T476">Nr.<text:s/></text:span><text:a xlink:href="https://www.e-tar.lt/portal/legalAct.html?documentId=2aa73db0c52411eba2bad9a0748ee64d" office:target-frame-name="_top" xlink:show="replace"><text:span text:style-name="T477">03-96</text:span></text:a><text:span text:style-name="T478">, 2021-06-03, paskelbta TAR 2021-06-04, i. k. 2021-12938</text:span></text:p>
      <text:p text:style-name="Normal"/>
      <text:p text:style-name="P479"><text:span text:style-name="T480">19.6</text:span><text:span text:style-name="T481">.</text:span><text:span text:style-name="T482"><text:tab/><text:s/>6 stulpelyje „Išpirkimo data“ rašomos šios datos: IN1, IN2, IN6 turto klasės turto objektų išpirkimo data, I</text:span><text:span text:style-name="T483">N5 turto klasės – indėlio termino pabaigos data, IN7 turto klasės – sandorio pabaigos data;</text:span></text:p>
      <text:p text:style-name="P484"><text:span text:style-name="T485">19.7</text:span><text:span text:style-name="T486">.</text:span><text:span text:style-name="T487"><text:tab/><text:s/>7 stulpelyje „Valiuta“ rašoma IN1, IN2, IN3, IN4, IN5, IN</text:span><text:span text:style-name="T488">6,<text:s/></text:span><text:span text:style-name="T489">IN8, IN9 turto klasės turto objektų sandorio valiuta pagal Tarptautinės standartų organizacij</text:span><text:span text:style-name="T490">os (ISO) 4217 standarte pateiktą klasifikaciją;</text:span></text:p>
      <text:p text:style-name="P491"><text:span text:style-name="T492">19.8</text:span><text:span text:style-name="T493">.</text:span><text:span text:style-name="T494"><text:tab/><text:s/>8 stulpelyje „Kredito reitingas“ rašomas IN1, IN2, IN</text:span><text:span text:style-name="T495">3</text:span><text:span text:style-name="T496"><text:s/>klasės jungtinis kredito reitingas, sudarytas iš trijų didžiausių tarptautinių kredito reitingo agentūrų pateikiamų reitingų, naudojant „antro</text:span><text:span text:style-name="T497"><text:s/>geriausio“ reitingo metodą. Jei yra prieinami visi trys reitingai, juos išrikiuojame nuo geriausio iki blogiausio ir naudojame antrą, t. y. jei pirma ir antra pozicija sutampa, pirma ir antra pozicijos ir yra „antras geriausias“ reitingo įvertinimas. Jei<text:s/></text:span><text:span text:style-name="T498">reitingą skyrė tik viena agentūra, jis ir naudojamas kaip „antras geriausias“. Taip pat prioritetine tvarka pirmiausiai naudojamas emisijos kredito reitingas, o jei emisijos kredito reitingo trijose didžiausiose reitingo agentūrose nėra, naudojamas antrasi</text:span><text:span text:style-name="T499">s prioritetas – emisijos išleidėjo kredito reitingas;</text:span></text:p>
      <text:p text:style-name="P500"><text:span text:style-name="T501">19.9</text:span><text:span text:style-name="T502">.</text:span><text:span text:style-name="T503"><text:tab/><text:s/>9 stulpelyje „Pajamingumas,<text:s/></text:span><text:span text:style-name="T504">proc.</text:span><text:span text:style-name="T505">“ rašomas IN1, IN2, IN5, IN6 turto klasės turto objektų pajamingumas ataskaitinę dieną (angl.</text:span><text:span text:style-name="T506"><text:s/>Yield to Maturity</text:span><text:span text:style-name="T507">).</text:span><text:span text:style-name="T508"><text:s/></text:span><text:span text:style-name="T509">Pajamingumas skaičiuojamas naudojant turto<text:s/></text:span><text:span text:style-name="T510">klasės turto objektų rinkos vertes;</text:span></text:p>
      <text:p text:style-name="P511"><text:span text:style-name="T512">19.10</text:span><text:span text:style-name="T513">.</text:span><text:span text:style-name="T514"><text:tab/>10 stulpelyje „Vienetų skaičius, vnt.“ rašomas IN3, IN4 turto klasės turto objektų vienetų skaičius;</text:span></text:p>
      <text:p text:style-name="P515"><text:span text:style-name="T516">19.11</text:span><text:span text:style-name="T517">.</text:span><text:span text:style-name="T518"><text:tab/>11 stulpelyje „Nominalioji vertė, Eur“ rašoma IN1, IN2, IN5, IN6 turto klasės turto objektų nomin</text:span><text:span text:style-name="T519">alioji vertė;</text:span></text:p>
      <text:p text:style-name="P520"><text:span text:style-name="T521">19.12</text:span><text:span text:style-name="T522">.</text:span><text:span text:style-name="T523"><text:tab/>12 stulpelyje „Įsigijimo vertė, Eur“ rašoma turto objektų įsigijimo vertė kartu su sukauptomis palūkanomis;</text:span></text:p>
      <text:p text:style-name="P524"><text:span text:style-name="T525">19.13</text:span><text:span text:style-name="T526">.</text:span><text:span text:style-name="T527"><text:tab/>13 stulpelyje „Balansinė vertė, Eur“ rašoma turto objektų balansinė vertė, atitinkanti Pensijų anuitetų fondo fi</text:span><text:span text:style-name="T528">nansinės būklės ataskaitoje nurodytą turto vertę;</text:span></text:p>
      <text:p text:style-name="P529"><text:span text:style-name="T530">19.14</text:span><text:span text:style-name="T531">.</text:span><text:span text:style-name="T532"><text:tab/>14 stulpelyje „Turtas, dengiantis techninius atidėjinius, Eur“ rašoma turto, dengiančio techninius atidėjinius, suma ataskaitinio laikotarpio pabaigoje;</text:span></text:p>
      <text:p text:style-name="P533"><text:span text:style-name="T534">19.15.</text:span><text:span text:style-name="T535"><text:tab/>15 stulpelyje „Turtas, dengiantis</text:span><text:span text:style-name="T536"><text:s/>techninius atidėjinius, proc.“ rašoma turto, dengiančio techninius atidėjinius, dalis, palyginti su suformuotų techninių atidėjinių suma ataskaitinio laikotarpio pabaigoje.</text:span><text:s/></text:p>
      <text:p text:style-name="P537">Papunkčio pakeitimai:</text:p>
      <text:p text:style-name="P538"><text:span text:style-name="T539">Nr.<text:s/></text:span><text:a xlink:href="https://www.e-tar.lt/portal/legalAct.html?documentId=2aa73db0c52411eba2bad9a0748ee64d" office:target-frame-name="_top" xlink:show="replace"><text:span text:style-name="T540">03-96</text:span></text:a><text:span text:style-name="T541">, 2021-06-03, paskelbta TAR 2021-06-04, i. k. 2021-12938</text:span></text:p>
      <text:p text:style-name="Normal"/>
      <text:p text:style-name="P542"><text:span text:style-name="T543">20</text:span><text:span text:style-name="T544">.</text:span><text:span text:style-name="T545"><text:tab/>Papildoma informacija apie IN7, IN8, IN9 turto klases (pavyzdžiui, sandorio tipas, sandorio pradžios data ir pan.) pateikiama laisvos formos</text:span><text:span text:style-name="T546"><text:s/>aiškinamajame rašte, kuris teikiamas Lietuvos bankui kartu su Turto ataskaita (PAF-IN forma).</text:span></text:p>
      <text:p text:style-name="P547"/>
      <text:p text:style-name="P548"><text:span text:style-name="T549">VI</text:span><text:span text:style-name="T550"><text:s/>skyrius</text:span></text:p>
      <text:p text:style-name="P551"><text:span text:style-name="T552">pensijų anuitetų FOndo padėties ATKŪRIMO planO reikalavimai ir<text:s/></text:span></text:p>
      <text:p text:style-name="P553"><text:span text:style-name="T554">šio plano teikimo Lietuvos bankui tvarka</text:span></text:p>
      <text:p text:style-name="P555"/>
      <text:p text:style-name="P556"><text:span text:style-name="T557">21</text:span><text:span text:style-name="T558">. Kai pensijų anuitetų mokėtojo</text:span><text:span text:style-name="T559"><text:s/>valdomo Pensijų anuitetų fondo turto, dengiančio pensijų anuitetų techninius atidėjinius, vertė tampa mažesnė negu pensijų anuitetų mokėtojo suformuotų pensijų anuitetų techninių atidėjinių suma, pensijų anuitetų mokėtojas privalo nedelsdamas informuoti L</text:span><text:span text:style-name="T560">ietuvos banką, nurodydamas susidariusios padėties priežastis, ir kartu su Pensijų anuitetų fondo priežiūrai skirtu tarpiniu ir metiniu ataskaitų rinkiniu</text:span><text:span text:style-name="T561"><text:s/></text:span><text:span text:style-name="T562">arba kitais Lietuvos banko nustatytais terminais pateikti septynerių metų padėties atkūrimo planą (tol</text:span><text:span text:style-name="T563">iau – Planas), kuriame būtų nurodyti bent:</text:span><text:s/></text:p>
      <text:p text:style-name="P564">Punkto pakeitimai:</text:p>
      <text:p text:style-name="P565"><text:span text:style-name="T566">Nr.<text:s/></text:span><text:a xlink:href="https://www.e-tar.lt/portal/legalAct.html?documentId=2aa73db0c52411eba2bad9a0748ee64d" office:target-frame-name="_top" xlink:show="replace"><text:span text:style-name="T567">03-96</text:span></text:a><text:span text:style-name="T568">, 2021-06-03, paskelbta TAR 2021-06-04, i. k. 2021-12938</text:span></text:p>
      <text:p text:style-name="P569"><text:span text:style-name="T570">21.1</text:span><text:span text:style-name="T571">.</text:span><text:span text:style-name="T572"><text:tab/><text:s/>detalūs ir pagrįsti<text:s/></text:span><text:span text:style-name="T573">veiksmai ir priemonės, kurių pensijų anuitetų mokėtojas ketina imtis siekdamas užtikrinti techninių atidėjinių padengimą turtu;</text:span></text:p>
      <text:p text:style-name="P574"><text:span text:style-name="T575">21.2</text:span><text:span text:style-name="T576">.</text:span><text:span text:style-name="T577"><text:tab/>pensijų anuitetų mokėtojo vertinimas dėl Pensijų anuitetų fondo turto, dengiančio techninius atidėjinius, vertės atkūr</text:span><text:span text:style-name="T578">imo iki techninių atidėjinių sumos.</text:span></text:p>
      <text:p text:style-name="P579"><text:span text:style-name="T580">22</text:span><text:span text:style-name="T581">. Kai pensijų anuitetų mokėtojo valdomo Pensijų anuitetų fondo turto, dengiančio pensijų anuitetų techninius atidėjinius, vertė tampa mažesnė nei 90 procentų pensijų anuitetų mokėtojo suformuotos pensijų anuitetų</text:span><text:span text:style-name="T582"><text:s/>techninių atidėjinių sumos, pensijų anuitetų mokėtojas privalo nedelsdamas informuoti Lietuvos banką, nurodydamas susidariusios padėties priežastis,<text:s/></text:span><text:span text:style-name="T583">kartu su Pensijų anuitetų fondo priežiūrai skirtu tarpiniu ir metiniu ataskaitų rinkiniu</text:span><text:span text:style-name="T584"><text:s/></text:span><text:span text:style-name="T585">arba kitais Lietu</text:span><text:span text:style-name="T586">vos banko nustatytais terminais</text:span><text:span text:style-name="T587"><text:s/>pateikti septynerių metų Planą, kuriame turi būti nurodyti bent:</text:span><text:s/></text:p>
      <text:p text:style-name="P588">Punkto pakeitimai:</text:p>
      <text:p text:style-name="P589"><text:span text:style-name="T590">Nr.<text:s/></text:span><text:a xlink:href="https://www.e-tar.lt/portal/legalAct.html?documentId=2aa73db0c52411eba2bad9a0748ee64d" office:target-frame-name="_top" xlink:show="replace"><text:span text:style-name="T591">03-96</text:span></text:a><text:span text:style-name="T592">, 2021-06-03, paskelbta TAR 2021</text:span><text:span text:style-name="T593">-06-04, i. k. 2021-12938</text:span></text:p>
      <text:p text:style-name="P594"><text:span text:style-name="T595">22.1</text:span><text:span text:style-name="T596">.</text:span><text:span text:style-name="T597"><text:tab/>detalūs ir pagrįsti veiksmai ir priemonės, kurių pensijų anuitetų mokėtojas imsis siekdamas užtikrinti techninių atidėjinių padengimą turtu;</text:span></text:p>
      <text:p text:style-name="P598"><text:span text:style-name="T599">22.2</text:span><text:span text:style-name="T600">.</text:span><text:span text:style-name="T601"><text:tab/>prognozuojamos veiklos mastas (pateikti prašymai dėl pensijų anuitetų<text:s/></text:span><text:span text:style-name="T602">įsigijimo, sudaryti ir galiojantys sprendimai dėl pensijų anuitetų mokėjimo, pensijų anuitetų įmokos, pensijų anuitetų išmokos, techniniai atidėjiniai);</text:span></text:p>
      <text:p text:style-name="P603"><text:span text:style-name="T604">22.3</text:span><text:span text:style-name="T605">.</text:span><text:span text:style-name="T606"><text:tab/>prognozuojamos turto (detalizuojant pagal turto klases) ir techninių atidėjinių sumos,</text:span><text:span text:style-name="T607"><text:s/></text:span><text:span text:style-name="T608">taip p</text:span><text:span text:style-name="T609">at ir skaičiuojant techninius atidėjinius naudojamos prielaidos;</text:span></text:p>
      <text:p text:style-name="P610"><text:span text:style-name="T611">22.4</text:span><text:span text:style-name="T612">.</text:span><text:span text:style-name="T613"><text:tab/>prognozuojami Pensijų anuitetų fondo veiklos rezultatai;</text:span></text:p>
      <text:p text:style-name="P614"><text:span text:style-name="T615">22.5</text:span><text:span text:style-name="T616">.</text:span><text:span text:style-name="T617"><text:tab/>pagrįstas pensijų anuitetų mokėtojo lėšų techniniams atidėjiniams padengti poreikio vertinimas, atsižvelgiant į<text:s/></text:span><text:span text:style-name="T618">Pensijų kaupimo įstatymo 35</text:span><text:span text:style-name="T619">9</text:span><text:span text:style-name="T620"><text:s/>straipsnio 4 dalies nuostatas.<text:s/></text:span></text:p>
      <text:p text:style-name="P621"><text:span text:style-name="T622">23</text:span><text:span text:style-name="T623">.</text:span><text:span text:style-name="T624"><text:tab/>Lietuvos bankas, atsižvelgdamas į pensijų anuitetų mokėtojo pateiktas susidariusios padėties priežastis, turi teisę nurodyti pateikti kitokios sudėties Planą, nei nurodyta Aprašo 21 ir<text:s/></text:span><text:span text:style-name="T625">22 punktuose.<text:s/></text:span></text:p>
      <text:p text:style-name="P626"><text:span text:style-name="T627">24</text:span><text:span text:style-name="T628">.</text:span><text:span text:style-name="T629"><text:tab/>Pensijų anuitetų mokėtojas kartu su Pensijų anuitetų fondo priežiūrai skirtu tarpiniu ir metiniu ataskaitų rinkiniu arba kitais Lietuvos banko nustatytais terminais teikia informaciją apie Plano vykdymą. Informacija apie Plano vykdym</text:span><text:span text:style-name="T630">ą baigiama teikti, kai Pensijų anuitetų fondo turto, dengiančio pensijų anuitetų techninius atidėjinius, vertė tampa lygi pensijų anuitetų mokėtojo suformuotų pensijų anuitetų techninių atidėjinių sumai.</text:span></text:p>
      <text:p text:style-name="P631"><text:span text:style-name="T632">25</text:span><text:span text:style-name="T633">.</text:span><text:span text:style-name="T634"><text:tab/>Kai Lietuvos bankas reikalauja arba kai pens</text:span><text:span text:style-name="T635">ijų anuitetų mokėtojas nevykdo Plane pateiktų prognozuojamų dydžių ir kai turto, dengiančio pensijų anuitetų techninius atidėjinius, vertės ir pensijų anuitetų suformuotų techninių atidėjinių sumos santykis tampa bent 10 procentinių punktų mažesnis, nei bu</text:span><text:span text:style-name="T636">vo pateikta Plane, pensijų anuitetų mokėtojas privalo per vieną mėnesį nuo tokios padėties susidarymo dienos Lietuvos bankui pateikti atnaujintą Planą pagal Aprašo 22 punkto reikalavimus.<text:s/></text:span></text:p>
      <text:p text:style-name="P637"><text:span text:style-name="T638">________________</text:span></text:p>
      <text:soft-page-break/>
      <text:p text:style-name="P639">PAF-SA forma patvirtinta</text:p>
      <text:p text:style-name="P646">Lietuvos banko valdybos</text:p>
      <text:p text:style-name="P647">2020 m. gegužės 28 d. nutarimu<text:s/></text:p>
      <text:p text:style-name="P648">Nr. 03-71</text:p>
      <text:p text:style-name="P649"/>
      <text:p text:style-name="P650"/>
      <text:p text:style-name="P651"><text:span text:style-name="T652">PENSIJŲ ANUITETŲ FONDO PAGRINDINIŲ VEIKLOS RODIKLIŲ ATASKAITA</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ės nr.</text:p>
          </table:table-cell>
          <table:table-cell table:style-name="TableCell674">
            <text:p text:style-name="P675">Pensijų anuiteto rūšis</text:p>
          </table:table-cell>
          <table:table-cell table:style-name="TableCell676">
            <text:p text:style-name="P677">Priimti sprendimai<text:s/></text:p>
            <text:p text:style-name="P678">ir prašymai dėl pensijų anuitetų mokėjimo, vnt.</text:p>
          </table:table-cell>
          <table:table-cell table:style-name="TableCell679">
            <text:p text:style-name="P680">Pensijų<text:s/>anuitetų įmokos, Eur</text:p>
          </table:table-cell>
          <table:table-cell table:style-name="TableCell681">
            <text:p text:style-name="P682">Pensijų anuitetų gavėjų atsisakyti įsigyti pensijų anuitetai, vnt.</text:p>
          </table:table-cell>
          <table:table-cell table:style-name="TableCell683">
            <text:p text:style-name="P684">Galiojantys sprendimai dėl pensijų anuitetų mokėjimo, vnt.</text:p>
          </table:table-cell>
          <table:table-cell table:style-name="TableCell685">
            <text:p text:style-name="P686">Sprendimai dėl pensijų anuitetų mokėjimo, kurie nutrūko dėl pensijų anuitetų gavėjo mirties, vnt.</text:p>
          </table:table-cell>
          <table:table-cell table:style-name="TableCell687">
            <text:p text:style-name="P688">Pensijų<text:s/>anuitetų išmokos, vnt.</text:p>
          </table:table-cell>
          <table:table-cell table:style-name="TableCell689">
            <text:p text:style-name="P690">Pensijų anuitetų išmokos,<text:s/></text:p>
            <text:p text:style-name="P691">Eur</text:p>
          </table:table-cell>
          <table:table-cell table:style-name="TableCell692">
            <text:p text:style-name="P693">Paveldėtos išmokos,<text:s/></text:p>
            <text:p text:style-name="P694">vnt.</text:p>
          </table:table-cell>
          <table:table-cell table:style-name="TableCell695">
            <text:p text:style-name="P696">Paveldėtos išmokos, Eur</text:p>
          </table:table-cell>
          <table:table-cell table:style-name="TableCell697">
            <text:p text:style-name="P698">Pensijų anuitetų gavėjų, kuriems išmokėta pelno dalis, skaičius, vnt.</text:p>
          </table:table-cell>
          <table:table-cell table:style-name="TableCell699">
            <text:p text:style-name="P700">Papildomos išmokos, Eur</text:p>
          </table:table-cell>
          <table:table-cell table:style-name="TableCell701">
            <text:p text:style-name="P702">Pensijų anuitetų padengimo techninis atidėjinys, Eur</text:p>
          </table:table-cell>
          <table:table-cell table:style-name="TableCell703">
            <text:p text:style-name="P704">Numatomų išmokėjimų techninis atidėjinys, Eur</text:p>
          </table:table-cell>
          <table:table-cell table:style-name="TableCell705">
            <text:p text:style-name="P706">Vienkartinių įmokų grąžinimo techninis atidėjinys, Eur</text:p>
          </table:table-cell>
        </table:table-row>
        <table:table-row table:style-name="TableRow707">
          <table:table-cell table:style-name="TableCell708">
            <text:p text:style-name="P709">A</text:p>
          </table:table-cell>
          <table:table-cell table:style-name="TableCell710">
            <text:p text:style-name="P711">B</text:p>
          </table:table-cell>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5</text:p>
          </table:table-cell>
          <table:table-cell table:style-name="TableCell722">
            <text:p text:style-name="P723">6</text:p>
          </table:table-cell>
          <table:table-cell table:style-name="TableCell724">
            <text:p text:style-name="P725">7</text:p>
          </table:table-cell>
          <table:table-cell table:style-name="TableCell726">
            <text:p text:style-name="P727">8</text:p>
          </table:table-cell>
          <table:table-cell table:style-name="TableCell728">
            <text:p text:style-name="P729">9</text:p>
          </table:table-cell>
          <table:table-cell table:style-name="TableCell730">
            <text:p text:style-name="P731">10</text:p>
          </table:table-cell>
          <table:table-cell table:style-name="TableCell732">
            <text:p text:style-name="P733">11</text:p>
          </table:table-cell>
          <table:table-cell table:style-name="TableCell734">
            <text:p text:style-name="P735">12</text:p>
          </table:table-cell>
          <table:table-cell table:style-name="TableCell736">
            <text:p text:style-name="P737">13</text:p>
          </table:table-cell>
          <table:table-cell table:style-name="TableCell738">
            <text:p text:style-name="P739">14</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soft-page-break/>
      <text:p text:style-name="P840">PAF-IN forma patvirtinta</text:p>
      <text:p text:style-name="P847">Lietuvos banko valdybos</text:p>
      <text:p text:style-name="P848">2020 m. gegužės 28 d. nutarimu<text:s/></text:p>
      <text:p text:style-name="P849">Nr. 03-71</text:p>
      <text:p text:style-name="P850"/>
      <text:p text:style-name="P851"/>
      <text:p text:style-name="P852"><text:span text:style-name="T853">PENSIJŲ ANUITETŲ FONDO TURTO ATASKAITA</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Turto klasės kodas</text:p>
          </table:table-cell>
          <table:table-cell table:style-name="TableCell874" table:number-rows-spanned="2">
            <text:p text:style-name="P875">Išleidėjo pavadinimas</text:p>
          </table:table-cell>
          <table:table-cell table:style-name="TableCell876" table:number-rows-spanned="2">
            <text:p text:style-name="P877">Išleidėjo valstybės kodas</text:p>
          </table:table-cell>
          <table:table-cell table:style-name="TableCell878" table:number-rows-spanned="2">
            <text:p text:style-name="P879">Turto objekto identifikavimo kodas</text:p>
          </table:table-cell>
          <table:table-cell table:style-name="TableCell880" table:number-rows-spanned="2">
            <text:p text:style-name="P881">Turto objekto pavadinimas</text:p>
          </table:table-cell>
          <table:table-cell table:style-name="TableCell882" table:number-rows-spanned="2">
            <text:p text:style-name="P883">Išpirkimo data</text:p>
          </table:table-cell>
          <table:table-cell table:style-name="TableCell884" table:number-rows-spanned="2">
            <text:p text:style-name="P885">Valiuta</text:p>
          </table:table-cell>
          <table:table-cell table:style-name="TableCell886" table:number-rows-spanned="2">
            <text:p text:style-name="P887">Kredito reitingas</text:p>
          </table:table-cell>
          <table:table-cell table:style-name="TableCell888" table:number-rows-spanned="2">
            <text:p text:style-name="P889">Pajamingumas, proc.</text:p>
          </table:table-cell>
          <table:table-cell table:style-name="TableCell890" table:number-rows-spanned="2">
            <text:p text:style-name="P891">Vienetų skaičius, vnt.</text:p>
          </table:table-cell>
          <table:table-cell table:style-name="TableCell892" table:number-rows-spanned="2">
            <text:p text:style-name="P893">Įsigijimo vertė, Eur</text:p>
          </table:table-cell>
          <table:table-cell table:style-name="TableCell894" table:number-rows-spanned="2">
            <text:p text:style-name="P895">Nominalioji vertė, Eur</text:p>
          </table:table-cell>
          <table:table-cell table:style-name="TableCell896" table:number-rows-spanned="2">
            <text:p text:style-name="P897">Balansinė vertė, Eur</text:p>
          </table:table-cell>
          <table:table-cell table:style-name="TableCell898" table:number-columns-spanned="2">
            <text:p text:style-name="P899">Turtas, dengiantis techninius atidėjinius</text:p>
          </table: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Eur</text:p>
          </table:table-cell>
          <table:table-cell table:style-name="TableCell916">
            <text:p text:style-name="P917">proc.</text:p>
          </table:table-cell>
        </table:table-row>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cell table:style-name="TableCell925">
            <text:p text:style-name="P926">4</text:p>
          </table:table-cell>
          <table:table-cell table:style-name="TableCell927">
            <text:p text:style-name="P928">5</text:p>
          </table:table-cell>
          <table:table-cell table:style-name="TableCell929">
            <text:p text:style-name="P930">6</text:p>
          </table:table-cell>
          <table:table-cell table:style-name="TableCell931">
            <text:p text:style-name="P932">7</text:p>
          </table:table-cell>
          <table:table-cell table:style-name="TableCell933">
            <text:p text:style-name="P934">8</text:p>
          </table:table-cell>
          <table:table-cell table:style-name="TableCell935">
            <text:p text:style-name="P936">9</text:p>
          </table:table-cell>
          <table:table-cell table:style-name="TableCell937">
            <text:p text:style-name="P938">10</text:p>
          </table:table-cell>
          <table:table-cell table:style-name="TableCell939">
            <text:p text:style-name="P940">11</text:p>
          </table:table-cell>
          <table:table-cell table:style-name="TableCell941">
            <text:p text:style-name="P942">12</text:p>
          </table:table-cell>
          <table:table-cell table:style-name="TableCell943">
            <text:p text:style-name="P944">13</text:p>
          </table:table-cell>
          <table:table-cell table:style-name="TableCell945">
            <text:p text:style-name="P946">14</text:p>
          </table:table-cell>
          <table:table-cell table:style-name="TableCell947">
            <text:p text:style-name="P948">15</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
      <text:p text:style-name="P1044"/>
      <text:p text:style-name="P1045"><text:span text:style-name="T1046">Pakeitimai:</text:span></text:p>
      <text:p text:style-name="P1047"/>
      <text:p text:style-name="P1048"><text:span text:style-name="T1049">1.</text:span></text:p>
      <text:p text:style-name="P1050"><text:span text:style-name="T1051">Lietuvos bankas, Nutarimas</text:span></text:p>
      <text:p text:style-name="P1052"><text:span text:style-name="T1053">Nr.<text:s/></text:span><text:a xlink:href="https://www.e-tar.lt/portal/legalAct.html?documentId=2aa73db0c52411eba2bad9a0748ee64d" office:target-frame-name="_top" xlink:show="replace"><text:span text:style-name="T1054">03-96</text:span></text:a><text:span text:style-name="T1055">, 2021-06-03, paskelbta TAR 2021-06-04, i. k. 2021-12938</text:span></text:p>
      <text:p text:style-name="P1056"><text:span text:style-name="T1057">Dėl Lietuvos<text:s/></text:span><text:span text:style-name="T1058">banko valdybos 2020 m. gegužės 28 d. nutarimo Nr. 03-71 „Dėl Pensijų anuitetų fondo priežiūrai skirtų ataskaitų sudarymo, šių ataskaitų ir kitos informacijos teikimo Lietuvos bankui tvarkos aprašo ir priežiūrai skirtų ataskaitų formų patvirtinimo“ pakeitim</text:span><text:span text:style-name="T1059">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909in" fo:margin-left="0.1972in" fo:margin-bottom="0.4722in" fo:margin-right="0.1756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style>
    <style:style style:name="T641" style:parent-style-name="DefaultParagraphFont" style:family="text">
      <style:text-properties style:font-size-complex="12pt"/>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5909in" fo:margin-left="0.1972in" fo:margin-bottom="0.4722in" fo:margin-right="0.1756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text-align="center">
        <style:tab-stops>
          <style:tab-stop style:type="center" style:position="3.3465in"/>
          <style:tab-stop style:type="right" style:position="6.693in"/>
        </style:tab-stops>
      </style:paragraph-properties>
    </style:style>
    <style:style style:name="T842" style:parent-style-name="DefaultParagraphFont" style:family="text">
      <style:text-properties style:font-size-complex="12pt"/>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7</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0"><text:span text:style-name="T641"><text:page-number text:fixed="false">7</text:page-number></text:span></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841"><text:span text:style-name="T842"><text:page-number text:fixed="false">7</text:page-number></text:span></text:p>
        <text:p text:style-name="P843"/>
      </style:header>
      <style:footer>
        <text:p text:style-name="P844"/>
      </style:footer>
    </style:master-page>
    <style:master-page style:next-style-name="MP3" style:name="MPF3" style:page-layout-name="PL3">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a</meta:initial-creator>
    <dc:creator>adlibuser</dc:creator>
    <meta:creation-date>2021-06-07T12:43:00Z</meta:creation-date>
    <dc:date>2021-06-07T12:43:00Z</dc:date>
    <meta:print-date>2020-04-07T11:12:00Z</meta:print-date>
    <meta:template xlink:href="Normal.dotm" xlink:type="simple"/>
    <meta:editing-cycles>2</meta:editing-cycles>
    <meta:editing-duration>PT0S</meta:editing-duration>
    <meta:user-defined meta:name="ContentTypeId">0x010100D30CFA0978792846B836308D77676A42</meta:user-defined>
    <meta:document-statistic meta:page-count="10" meta:paragraph-count="414" meta:word-count="3390" meta:character-count="25726" meta:row-count="733" meta:non-whitespace-character-count="22750"/>
  </office:meta>
</office:document-meta>
</file>