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8" manifest:media-type="application/octet-stream"/>
  <manifest:file-entry manifest:full-path="Object 59" manifest:media-type="application/octet-stream"/>
  <manifest:file-entry manifest:full-path="Object 57" manifest:media-type="application/octet-stream"/>
  <manifest:file-entry manifest:full-path="Object 60" manifest:media-type="application/octet-stream"/>
  <manifest:file-entry manifest:full-path="Object 56" manifest:media-type="application/octet-stream"/>
  <manifest:file-entry manifest:full-path="Object 61" manifest:media-type="application/octet-stream"/>
  <manifest:file-entry manifest:full-path="Object 65" manifest:media-type="application/octet-stream"/>
  <manifest:file-entry manifest:full-path="Object 64" manifest:media-type="application/octet-stream"/>
  <manifest:file-entry manifest:full-path="Object 63" manifest:media-type="application/octet-stream"/>
  <manifest:file-entry manifest:full-path="Object 62"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45" manifest:media-type="application/octet-stream"/>
  <manifest:file-entry manifest:full-path="Object 49" manifest:media-type="application/octet-stream"/>
  <manifest:file-entry manifest:full-path="Object 50"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51" manifest:media-type="application/octet-stream"/>
  <manifest:file-entry manifest:full-path="Object 55" manifest:media-type="application/octet-stream"/>
  <manifest:file-entry manifest:full-path="Object 67"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79" manifest:media-type="application/octet-stream"/>
  <manifest:file-entry manifest:full-path="Object 83" manifest:media-type="application/octet-stream"/>
  <manifest:file-entry manifest:full-path="Object 87"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78" manifest:media-type="application/octet-stream"/>
  <manifest:file-entry manifest:full-path="Object 77" manifest:media-type="application/octet-stream"/>
  <manifest:file-entry manifest:full-path="Object 71" manifest:media-type="application/octet-stream"/>
  <manifest:file-entry manifest:full-path="Object 70" manifest:media-type="application/octet-stream"/>
  <manifest:file-entry manifest:full-path="Object 69" manifest:media-type="application/octet-stream"/>
  <manifest:file-entry manifest:full-path="Object 68" manifest:media-type="application/octet-stream"/>
  <manifest:file-entry manifest:full-path="Object 72" manifest:media-type="application/octet-stream"/>
  <manifest:file-entry manifest:full-path="Object 76" manifest:media-type="application/octet-stream"/>
  <manifest:file-entry manifest:full-path="Object 75" manifest:media-type="application/octet-stream"/>
  <manifest:file-entry manifest:full-path="Object 74" manifest:media-type="application/octet-stream"/>
  <manifest:file-entry manifest:full-path="Object 73" manifest:media-type="application/octet-stream"/>
  <manifest:file-entry manifest:full-path="Object 66"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22" manifest:media-type="application/octet-stream"/>
  <manifest:file-entry manifest:full-path="Object 23" manifest:media-type="application/octet-stream"/>
  <manifest:file-entry manifest:full-path="Object 37" manifest:media-type="application/octet-stream"/>
  <manifest:file-entry manifest:full-path="Object 36" manifest:media-type="application/octet-stream"/>
  <manifest:file-entry manifest:full-path="Object 35" manifest:media-type="application/octet-stream"/>
  <manifest:file-entry manifest:full-path="Object 38" manifest:media-type="application/octet-stream"/>
  <manifest:file-entry manifest:full-path="Object 39" manifest:media-type="application/octet-stream"/>
  <manifest:file-entry manifest:full-path="Object 43" manifest:media-type="application/octet-stream"/>
  <manifest:file-entry manifest:full-path="Object 42" manifest:media-type="application/octet-stream"/>
  <manifest:file-entry manifest:full-path="Object 41" manifest:media-type="application/octet-stream"/>
  <manifest:file-entry manifest:full-path="Object 40" manifest:media-type="application/octet-stream"/>
  <manifest:file-entry manifest:full-path="Object 34" manifest:media-type="application/octet-stream"/>
  <manifest:file-entry manifest:full-path="Object 33"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8" manifest:media-type="application/octet-stream"/>
  <manifest:file-entry manifest:full-path="Object 32" manifest:media-type="application/octet-stream"/>
  <manifest:file-entry manifest:full-path="Object 31" manifest:media-type="application/octet-stream"/>
  <manifest:file-entry manifest:full-path="Object 30" manifest:media-type="application/octet-stream"/>
  <manifest:file-entry manifest:full-path="Object 29" manifest:media-type="application/octet-stream"/>
  <manifest:file-entry manifest:full-path="Object 4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8" style:parent-style-name="Normal" style:family="paragraph">
      <style:paragraph-properties fo:text-align="justify" fo:text-indent="0.5in">
        <style:tab-stops>
          <style:tab-stop style:type="left" style:position="0.492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ab-stops>
          <style:tab-stop style:type="left" style:position="0.492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ab-stops>
          <style:tab-stop style:type="left" style:position="0.4923in"/>
        </style:tab-stops>
      </style:paragraph-properties>
    </style:style>
    <style:style style:name="P55" style:parent-style-name="Normal" style:family="paragraph">
      <style:paragraph-properties fo:text-align="justify">
        <style:tab-stops>
          <style:tab-stop style:type="left" style:position="0.4923in"/>
        </style:tab-stops>
      </style:paragraph-properties>
    </style:style>
    <style:style style:name="P56" style:parent-style-name="Normal" style:family="paragraph">
      <style:paragraph-properties fo:text-align="justify">
        <style:tab-stops>
          <style:tab-stop style:type="left" style:position="0.4923in"/>
        </style:tab-stops>
      </style:paragraph-properties>
    </style:style>
    <style:style style:name="P57" style:parent-style-name="Normal" style:family="paragraph">
      <style:paragraph-properties fo:text-align="justify">
        <style:tab-stops>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fo:margin-left="3.5437in">
        <style:tab-stops>
          <style:tab-stop style:type="left" style:position="-3.0513in"/>
        </style:tab-stops>
      </style:paragraph-properties>
    </style:style>
    <style:style style:name="P69"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70"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71" style:parent-style-name="Normal" style:family="paragraph">
      <style:paragraph-properties fo:margin-left="3.5437in">
        <style:tab-stops>
          <style:tab-stop style:type="left" style:position="-3.0513in"/>
        </style:tab-stops>
      </style:paragraph-properties>
      <style:text-properties fo:color="#000000" style:font-size-complex="12pt"/>
    </style:style>
    <style:style style:name="P7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zh" style:country-asian="CN"/>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text-position="-50% 100%" style:font-size-complex="12pt" style:language-asian="zh" style:country-asian="CN"/>
    </style:style>
    <style:style style:name="T89" style:parent-style-name="DefaultParagraphFont" style:family="text">
      <style:text-properties style:font-size-complex="11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7" style:parent-style-name="DefaultParagraphFont" style:family="text">
      <style:text-properties fo:font-style="italic" style:font-style-asian="italic" fo:font-size="11pt" style:font-size-asian="11pt" style:font-size-complex="11pt"/>
    </style:style>
    <style:style style:name="T138" style:parent-style-name="DefaultParagraphFont" style:family="text">
      <style:text-properties fo:font-style="italic" style:font-style-asian="italic" fo:font-size="11pt" style:font-size-asian="11pt" style:font-size-complex="11pt"/>
    </style:style>
    <style:style style:name="P13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fo:font-style="italic" style:font-style-asian="italic" fo:font-size="11pt" style:font-size-asian="11pt" style:font-size-complex="11pt"/>
    </style:style>
    <style:style style:name="P14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P14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tyle="italic" style:font-style-asian="italic" fo:font-size="11pt" style:font-size-asian="11pt" style:font-size-complex="11pt"/>
    </style:style>
    <style:style style:name="P1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text-position="-41.6% 100%"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tyle="italic" style:font-style-asian="italic"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P18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style="italic" style:font-style-asian="italic"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P1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style:font-size-complex="11pt" fo:hyphenate="false"/>
    </style:style>
    <style:style style:name="P2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tyle="italic" style:font-style-asian="italic" fo:font-size="11pt" style:font-size-asian="11pt" style:font-size-complex="11pt" style:language-asian="zh" style:country-asian="CN"/>
    </style:style>
    <style:style style:name="T204" style:parent-style-name="DefaultParagraphFont" style:family="text">
      <style:text-properties fo:font-style="italic" style:font-style-asian="italic" style:text-position="super 63.6%" fo:font-size="11pt" style:font-size-asian="11pt" style:font-size-complex="11pt" style:language-asian="zh" style:country-asian="CN"/>
    </style:style>
    <style:style style:name="T205" style:parent-style-name="DefaultParagraphFont" style:family="text">
      <style:text-properties fo:font-style="italic" style:font-style-asian="italic" fo:font-size="11pt" style:font-size-asian="11pt" style:font-size-complex="11pt" style:language-asian="zh" style:country-asian="CN"/>
    </style:style>
    <style:style style:name="P2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07" style:parent-style-name="DefaultParagraphFont" style:family="text">
      <style:text-properties fo:font-style="italic" style:font-style-asian="italic" fo:font-size="11pt" style:font-size-asian="11pt" style:font-size-complex="11pt" style:language-asian="zh" style:country-asian="CN"/>
    </style:style>
    <style:style style:name="T208" style:parent-style-name="DefaultParagraphFont" style:family="text">
      <style:text-properties fo:font-style="italic" style:font-style-asian="italic" fo:font-size="11pt" style:font-size-asian="11pt" style:font-size-complex="11pt" style:language-asian="zh" style:country-asian="CN"/>
    </style:style>
    <style:style style:name="T209" style:parent-style-name="DefaultParagraphFont" style:family="text">
      <style:text-properties fo:font-style="italic" style:font-style-asian="italic" fo:font-size="11pt" style:font-size-asian="11pt" style:font-size-complex="11pt" style:language-asian="zh" style:country-asian="CN"/>
    </style:style>
    <style:style style:name="T210" style:parent-style-name="DefaultParagraphFont" style:family="text">
      <style:text-properties fo:font-style="italic" style:font-style-asian="italic" style:text-position="super 63.6%" fo:font-size="11pt" style:font-size-asian="11pt" style:font-size-complex="11pt" style:language-asian="zh" style:country-asian="CN"/>
    </style:style>
    <style:style style:name="T211" style:parent-style-name="DefaultParagraphFont" style:family="text">
      <style:text-properties fo:font-style="italic" style:font-style-asian="italic" fo:font-size="11pt" style:font-size-asian="11pt" style:font-size-complex="11pt" style:language-asian="zh" style:country-asian="CN"/>
    </style:style>
    <style:style style:name="P21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fo:font-style="italic" style:font-style-asian="italic"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size-complex="12pt"/>
    </style:style>
    <style:style style:name="P23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4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2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6" style:parent-style-name="DefaultParagraphFont" style:family="text">
      <style:text-properties fo:font-style="italic" style:font-style-asian="italic" fo:font-size="11pt" style:font-size-asian="11pt" style:font-size-complex="11pt"/>
    </style:style>
    <style:style style:name="T257" style:parent-style-name="DefaultParagraphFont" style:family="text">
      <style:text-properties fo:font-style="italic" style:font-style-asian="italic" fo:font-size="11pt" style:font-size-asian="11pt" style:font-size-complex="11pt"/>
    </style:style>
    <style:style style:name="P25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9" style:parent-style-name="DefaultParagraphFont" style:family="text">
      <style:text-properties fo:font-style="italic" style:font-style-asian="italic" fo:font-size="11pt" style:font-size-asian="11pt" style:font-size-complex="11pt"/>
    </style:style>
    <style:style style:name="T260" style:parent-style-name="DefaultParagraphFont" style:family="text">
      <style:text-properties fo:font-style="italic" style:font-style-asian="italic" fo:font-size="11pt" style:font-size-asian="11pt" style:font-size-complex="11pt"/>
    </style:style>
    <style:style style:name="T261" style:parent-style-name="DefaultParagraphFont" style:family="text">
      <style:text-properties fo:font-style="italic" style:font-style-asian="italic" fo:font-size="11pt" style:font-size-asian="11pt" style:font-size-complex="11pt"/>
    </style:style>
    <style:style style:name="P26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style>
    <style:style style:name="T265" style:parent-style-name="DefaultParagraphFont" style:family="text">
      <style:text-properties fo:font-style="italic" style:font-style-asian="italic" fo:font-size="11pt" style:font-size-asian="11pt" style:font-size-complex="11pt"/>
    </style:style>
    <style:style style:name="P26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67" style:parent-style-name="DefaultParagraphFont" style:family="text">
      <style:text-properties fo:font-style="italic" style:font-style-asian="italic" fo:font-size="11pt" style:font-size-asian="11pt" style:font-size-complex="11pt"/>
    </style:style>
    <style:style style:name="T268" style:parent-style-name="DefaultParagraphFont" style:family="text">
      <style:text-properties fo:font-style="italic" style:font-style-asian="italic" fo:font-size="11pt" style:font-size-asian="11pt" style:font-size-complex="11pt"/>
    </style:style>
    <style:style style:name="P26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27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fo:font-style="italic" style:font-style-asian="italic" fo:font-size="11pt" style:font-size-asian="11pt" style:font-size-complex="11pt"/>
    </style:style>
    <style:style style:name="T285" style:parent-style-name="DefaultParagraphFont" style:family="text">
      <style:text-properties style:font-size-complex="12pt"/>
    </style:style>
    <style:style style:name="T286" style:parent-style-name="DefaultParagraphFont" style:family="text">
      <style:text-properties style:font-size-complex="11pt"/>
    </style:style>
    <style:style style:name="P287" style:parent-style-name="Normal" style:family="paragraph">
      <style:paragraph-properties fo:text-align="end">
        <style:tab-stops>
          <style:tab-stop style:type="left" style:position="0.4923in"/>
        </style:tab-stops>
      </style:paragraph-properties>
    </style:style>
    <style:style style:name="T288" style:parent-style-name="DefaultParagraphFont" style:family="text">
      <style:text-properties style:font-name-asian="Calibri" style:text-position="-54.5% 100%" style:font-size-complex="11pt"/>
    </style:style>
    <style:style style:name="T289" style:parent-style-name="DefaultParagraphFont" style:family="text">
      <style:text-properties style:font-name-asian="Calibri" fo:font-style="italic" style:font-style-asian="italic"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text-position="sub 66.6%" style:font-size-complex="11pt"/>
    </style:style>
    <style:style style:name="T292" style:parent-style-name="DefaultParagraphFont" style:family="text">
      <style:text-properties style:font-name-asian="Calibri" style:text-position="sub 66.6%" style:font-size-complex="11pt"/>
    </style:style>
    <style:style style:name="T293" style:parent-style-name="DefaultParagraphFont" style:family="text">
      <style:text-properties style:font-name-asian="Calibri" style:text-position="sub 66.6%" style:font-size-complex="11pt"/>
    </style:style>
    <style:style style:name="T294" style:parent-style-name="DefaultParagraphFont" style:family="text">
      <style:text-properties style:font-name-asian="Calibri" style:text-position="sub 66.6%" style:font-size-complex="11pt"/>
    </style:style>
    <style:style style:name="T295" style:parent-style-name="DefaultParagraphFont" style:family="text">
      <style:text-properties style:font-name-asian="Calibri" style:text-position="sub 66.6%"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style:tab-stops>
          <style:tab-stop style:type="left" style:position="0.4923in"/>
        </style:tab-stops>
      </style:paragraph-properties>
    </style:style>
    <style:style style:name="T298" style:parent-style-name="DefaultParagraphFont" style:family="text">
      <style:text-properties style:font-name-asian="Calibri" fo:font-style="italic" style:font-style-asian="italic" fo:font-size="11pt" style:font-size-asian="11pt" style:font-size-complex="11pt"/>
    </style:style>
    <style:style style:name="T299" style:parent-style-name="DefaultParagraphFont" style:family="text">
      <style:text-properties style:font-name-asian="Calibri" fo:font-style="italic" style:font-style-asian="italic" style:text-position="-45.4% 100%" fo:font-size="11pt" style:font-size-asian="11pt" style:font-size-complex="11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style:font-name-asian="Calibri" fo:font-style="italic" style:font-style-asian="italic" style:text-position="-54.5% 100%" fo:font-size="11pt" style:font-size-asian="11pt" style:font-size-complex="11pt"/>
    </style:style>
    <style:style style:name="T302" style:parent-style-name="DefaultParagraphFont" style:family="text">
      <style:text-properties style:font-name-asian="Calibri" fo:font-style="italic" style:font-style-asian="italic" fo:font-size="11pt" style:font-size-asian="11pt" style:font-size-complex="11pt"/>
    </style:style>
    <style:style style:name="T303" style:parent-style-name="DefaultParagraphFont" style:family="text">
      <style:text-properties style:font-name-asian="Calibri" fo:font-style="italic" style:font-style-asian="italic" fo:font-size="11pt" style:font-size-asian="11pt" style:font-size-complex="11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name-asian="Calibri" fo:font-style="italic" style:font-style-asian="italic" style:text-position="-54.5% 100%" fo:font-size="11pt" style:font-size-asian="11pt" style:font-size-complex="11pt"/>
    </style:style>
    <style:style style:name="T306" style:parent-style-name="DefaultParagraphFont" style:family="text">
      <style:text-properties style:font-name-asian="Calibri" fo:font-style="italic" style:font-style-asian="italic" fo:font-size="11pt" style:font-size-asian="11pt" style:font-size-complex="11pt"/>
    </style:style>
    <style:style style:name="T307" style:parent-style-name="DefaultParagraphFont" style:family="text">
      <style:text-properties style:font-name-asian="Calibri" fo:font-style="italic" style:font-style-asian="italic" style:text-position="super 63.6%" fo:font-size="11pt" style:font-size-asian="11pt" style:font-size-complex="11pt"/>
    </style:style>
    <style:style style:name="T308" style:parent-style-name="DefaultParagraphFont" style:family="text">
      <style:text-properties style:font-name-asian="Calibri" fo:font-style="italic" style:font-style-asian="italic" fo:font-size="11pt" style:font-size-asian="11pt" style:font-size-complex="11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end">
        <style:tab-stops>
          <style:tab-stop style:type="left" style:position="0.4923in"/>
        </style:tab-stops>
      </style:paragraph-properties>
    </style:style>
    <style:style style:name="T313" style:parent-style-name="DefaultParagraphFont" style:family="text">
      <style:text-properties style:font-name-asian="Calibri" style:text-position="-109% 100%"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fo:font-style="italic" style:font-style-asian="italic" style:font-size-complex="11pt"/>
    </style:style>
    <style:style style:name="T316" style:parent-style-name="DefaultParagraphFont" style:family="text">
      <style:text-properties style:font-name-asian="Calibri" fo:font-style="italic" style:font-style-asian="italic" style:text-position="super 66.6%"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style:tab-stops>
          <style:tab-stop style:type="left" style:position="0.4923in"/>
        </style:tab-stops>
      </style:paragraph-properties>
    </style:style>
    <style:style style:name="T323" style:parent-style-name="DefaultParagraphFont" style:family="text">
      <style:text-properties style:font-name-asian="Calibri" fo:font-style="italic" style:font-style-asian="italic" fo:font-size="11pt" style:font-size-asian="11pt" style:font-size-complex="11p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name-asian="Calibri" fo:font-style="italic" style:font-style-asian="italic" style:text-position="-54.5% 100%" fo:font-size="11pt" style:font-size-asian="11pt" style:font-size-complex="11pt"/>
    </style:style>
    <style:style style:name="T326" style:parent-style-name="DefaultParagraphFont" style:family="text">
      <style:text-properties style:font-name-asian="Calibri" fo:font-style="italic" style:font-style-asian="italic" fo:font-size="11pt" style:font-size-asian="11pt" style:font-size-complex="11pt"/>
    </style:style>
    <style:style style:name="T327" style:parent-style-name="DefaultParagraphFont" style:family="text">
      <style:text-properties style:font-name-asian="Calibri" fo:font-style="italic" style:font-style-asian="italic" style:text-position="super 63.6%" fo:font-size="11pt" style:font-size-asian="11pt" style:font-size-complex="11pt"/>
    </style:style>
    <style:style style:name="T328" style:parent-style-name="DefaultParagraphFont" style:family="text">
      <style:text-properties style:font-name-asian="Calibri" fo:font-style="italic" style:font-style-asian="italic" fo:font-size="11pt" style:font-size-asian="11pt" style:font-size-complex="11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end">
        <style:tab-stops>
          <style:tab-stop style:type="left" style:position="0.4923in"/>
        </style:tab-stops>
      </style:paragraph-properties>
    </style:style>
    <style:style style:name="T333" style:parent-style-name="DefaultParagraphFont" style:family="text">
      <style:text-properties style:text-position="-136.3% 100%"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text-position="sub 66.6%" style:font-size-complex="11pt"/>
    </style:style>
    <style:style style:name="T336" style:parent-style-name="DefaultParagraphFont" style:family="text">
      <style:text-properties style:text-position="sub 66.6%" style:font-size-complex="11pt"/>
    </style:style>
    <style:style style:name="T337" style:parent-style-name="DefaultParagraphFont" style:family="text">
      <style:text-properties style:text-position="sub 66.6%" style:font-size-complex="11pt"/>
    </style:style>
    <style:style style:name="T338" style:parent-style-name="DefaultParagraphFont" style:family="text">
      <style:text-properties style:text-position="sub 66.6%" style:font-size-complex="11pt"/>
    </style:style>
    <style:style style:name="T339" style:parent-style-name="DefaultParagraphFont" style:family="text">
      <style:text-properties style:text-position="sub 66.6%"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1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style:font-size-complex="12pt"/>
    </style:style>
    <style:style style:name="T349" style:parent-style-name="DefaultParagraphFont" style:family="text">
      <style:text-properties style:font-size-complex="11pt"/>
    </style:style>
    <style:style style:name="T350" style:parent-style-name="DefaultParagraphFont" style:family="text">
      <style:text-properties style:font-size-complex="12pt"/>
    </style:style>
    <style:style style:name="P35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1" style:parent-style-name="DefaultParagraphFont" style:family="text">
      <style:text-properties fo:font-style="italic" style:font-style-asian="italic" fo:font-size="11pt" style:font-size-asian="11pt" style:font-size-complex="11pt" fo:language="en" fo:country="US"/>
    </style:style>
    <style:style style:name="T362" style:parent-style-name="DefaultParagraphFont" style:family="text">
      <style:text-properties fo:font-style="italic" style:font-style-asian="italic" fo:font-size="11pt" style:font-size-asian="11pt" style:font-size-complex="11pt"/>
    </style:style>
    <style:style style:name="T363" style:parent-style-name="DefaultParagraphFont" style:family="text">
      <style:text-properties style:font-name-asian="Calibri" fo:font-style="italic" style:font-style-asian="italic" fo:font-size="11pt" style:font-size-asian="11pt" style:font-size-complex="11pt"/>
    </style:style>
    <style:style style:name="T364" style:parent-style-name="DefaultParagraphFont" style:family="text">
      <style:text-properties fo:font-style="italic" style:font-style-asian="italic" fo:font-size="11pt" style:font-size-asian="11pt" style:font-size-complex="11pt"/>
    </style:style>
    <style:style style:name="P36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6" style:parent-style-name="DefaultParagraphFont" style:family="text">
      <style:text-properties fo:font-style="italic" style:font-style-asian="italic"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T368" style:parent-style-name="DefaultParagraphFont" style:family="text">
      <style:text-properties style:font-name-asian="Calibri" fo:font-style="italic" style:font-style-asian="italic"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P3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1" style:parent-style-name="DefaultParagraphFont" style:family="text">
      <style:text-properties style:font-size-complex="11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style:language-asian="zh" style:country-asian="CN" fo:hyphenate="false"/>
    </style:style>
    <style:style style:name="P3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fo:font-size="11pt" style:font-size-asian="11pt" style:font-size-complex="11pt"/>
    </style:style>
    <style:style style:name="P3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1pt"/>
    </style:style>
    <style:style style:name="P39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1pt"/>
    </style:style>
    <style:style style:name="P39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1pt"/>
    </style:style>
    <style:style style:name="P4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fo:font-style="italic" style:font-style-asian="italic"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name-asian="Calibri" fo:font-style="italic" style:font-style-asian="italic" style:text-position="-54.5% 100%" fo:font-size="11pt" style:font-size-asian="11pt" style:font-size-complex="11pt"/>
    </style:style>
    <style:style style:name="T427" style:parent-style-name="DefaultParagraphFont" style:family="text">
      <style:text-properties style:font-name-asian="Calibri" fo:font-style="italic" style:font-style-asian="italic" fo:font-size="11pt" style:font-size-asian="11pt" style:font-size-complex="11pt"/>
    </style:style>
    <style:style style:name="P428" style:parent-style-name="Normal" style:family="paragraph">
      <style:paragraph-properties fo:text-align="justify" fo:text-indent="0.4923in">
        <style:tab-stops>
          <style:tab-stop style:type="left" style:position="0.492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fo:font-style="italic" style:font-style-asian="italic"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4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49" style:parent-style-name="DefaultParagraphFont" style:family="text">
      <style:text-properties style:font-name-asian="Calibri" fo:font-style="italic" style:font-style-asian="italic" fo:font-size="11pt" style:font-size-asian="11pt" style:font-size-complex="11pt"/>
    </style:style>
    <style:style style:name="T450" style:parent-style-name="DefaultParagraphFont" style:family="text">
      <style:text-properties style:font-name-asian="Calibri" fo:font-style="italic" style:font-style-asian="italic" fo:font-size="11pt" style:font-size-asian="11pt" style:font-size-complex="11pt"/>
    </style:style>
    <style:style style:name="P4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2" style:parent-style-name="DefaultParagraphFont" style:family="text">
      <style:text-properties style:font-name-asian="Calibri" fo:font-style="italic" style:font-style-asian="italic" fo:font-size="11pt" style:font-size-asian="11pt" style:font-size-complex="11pt"/>
    </style:style>
    <style:style style:name="T453" style:parent-style-name="DefaultParagraphFont" style:family="text">
      <style:text-properties style:font-name-asian="Calibri" fo:font-style="italic" style:font-style-asian="italic" fo:font-size="11pt" style:font-size-asian="11pt" style:font-size-complex="11pt"/>
    </style:style>
    <style:style style:name="P45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fo:font-style="italic" style:font-style-asian="italic"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name-asian="Calibri" fo:font-style="italic" style:font-style-asian="italic" style:text-position="-72.7% 100%" fo:font-size="11pt" style:font-size-asian="11pt" style:font-size-complex="11pt"/>
    </style:style>
    <style:style style:name="T472" style:parent-style-name="DefaultParagraphFont" style:family="text">
      <style:text-properties style:font-name-asian="Calibri" fo:font-style="italic" style:font-style-asian="italic" fo:font-size="11pt" style:font-size-asian="11pt" style:font-size-complex="11pt"/>
    </style:style>
    <style:style style:name="P473" style:parent-style-name="Normal" style:family="paragraph">
      <style:paragraph-properties fo:text-align="center">
        <style:tab-stops>
          <style:tab-stop style:type="left" style:position="0.4923in"/>
        </style:tab-stops>
      </style:paragraph-properties>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break-before="page" fo:text-align="justify" fo:margin-left="3.5437in">
        <style:tab-stops>
          <style:tab-stop style:type="left" style:position="-3.0513in"/>
        </style:tab-stops>
      </style:paragraph-properties>
    </style:style>
    <style:style style:name="P476"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477"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478" style:parent-style-name="Normal" style:family="paragraph">
      <style:paragraph-properties fo:text-align="justify" fo:margin-left="3.5437in">
        <style:tab-stops>
          <style:tab-stop style:type="left" style:position="-3.0513in"/>
        </style:tab-stops>
      </style:paragraph-properties>
      <style:text-properties fo:font-style="italic" style:font-style-asian="italic" style:font-size-complex="12pt"/>
    </style:style>
    <style:style style:name="P479" style:parent-style-name="Normal" style:family="paragraph">
      <style:paragraph-properties fo:text-align="center" fo:text-indent="0.5in">
        <style:tab-stops>
          <style:tab-stop style:type="left" style:position="0.4923in"/>
        </style:tab-stops>
      </style:paragraph-properties>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fo:text-indent="0.5in">
        <style:tab-stops>
          <style:tab-stop style:type="left" style:position="0.4923in"/>
        </style:tab-stops>
      </style:paragraph-properties>
      <style:text-properties style:font-name-asian="Calibri" fo:font-weight="bold" style:font-weight-asian="bold" style:font-size-complex="12pt"/>
    </style:style>
    <style:style style:name="P48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tyle="italic" style:font-style-asian="italic" fo:font-size="11pt" style:font-size-asian="11pt"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fo:font-style="italic" style:font-style-asian="italic" style:text-position="-54.5% 100%" fo:font-size="11pt" style:font-size-asian="11pt" style:font-size-complex="11pt"/>
    </style:style>
    <style:style style:name="T502" style:parent-style-name="DefaultParagraphFont" style:family="text">
      <style:text-properties style:font-name-asian="Calibri" fo:font-style="italic" style:font-style-asian="italic" fo:font-size="11pt" style:font-size-asian="11pt" style:font-size-complex="11pt"/>
    </style:style>
    <style:style style:name="T503" style:parent-style-name="DefaultParagraphFont" style:family="text">
      <style:text-properties fo:font-style="italic" style:font-style-asian="italic"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style:font-name-asian="Calibri" fo:font-style="italic" style:font-style-asian="italic" fo:font-size="11pt" style:font-size-asian="11pt" style:font-size-complex="11pt"/>
    </style:style>
    <style:style style:name="T506" style:parent-style-name="DefaultParagraphFont" style:family="text">
      <style:text-properties style:font-name-asian="Calibri" fo:font-style="italic" style:font-style-asian="italic" style:text-position="super 63.6%" fo:font-size="11pt" style:font-size-asian="11pt" style:font-size-complex="11pt"/>
    </style:style>
    <style:style style:name="T507" style:parent-style-name="DefaultParagraphFont" style:family="text">
      <style:text-properties style:font-name-asian="Calibri" fo:font-style="italic" style:font-style-asian="italic" fo:font-size="11pt" style:font-size-asian="11pt" style:font-size-complex="11pt"/>
    </style:style>
    <style:style style:name="P50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09" style:parent-style-name="DefaultParagraphFont" style:family="text">
      <style:text-properties style:font-name-asian="Calibri" fo:font-style="italic" style:font-style-asian="italic" fo:font-size="11pt" style:font-size-asian="11pt" style:font-size-complex="11pt"/>
    </style:style>
    <style:style style:name="T510" style:parent-style-name="DefaultParagraphFont" style:family="text">
      <style:text-properties style:font-name-asian="Calibri" fo:font-style="italic" style:font-style-asian="italic"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style:font-name-asian="Calibri" fo:font-style="italic" style:font-style-asian="italic" fo:font-size="11pt" style:font-size-asian="11pt" style:font-size-complex="11pt"/>
    </style:style>
    <style:style style:name="T513" style:parent-style-name="DefaultParagraphFont" style:family="text">
      <style:text-properties style:font-name-asian="Calibri" fo:font-style="italic" style:font-style-asian="italic" style:text-position="super 63.6%" fo:font-size="11pt" style:font-size-asian="11pt" style:font-size-complex="11pt"/>
    </style:style>
    <style:style style:name="T514" style:parent-style-name="DefaultParagraphFont" style:family="text">
      <style:text-properties style:font-name-asian="Calibri" fo:font-style="italic" style:font-style-asian="italic" fo:font-size="11pt" style:font-size-asian="11pt" style:font-size-complex="11pt"/>
    </style:style>
    <style:style style:name="P51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end">
        <style:tab-stops>
          <style:tab-stop style:type="left" style:position="0.4923in"/>
        </style:tab-stops>
      </style:paragraph-properties>
    </style:style>
    <style:style style:name="T525" style:parent-style-name="DefaultParagraphFont" style:family="text">
      <style:text-properties style:font-name-asian="Calibri" style:text-position="-145.4% 100%" style:font-size-complex="11pt" style:language-asian="zh" style:country-asian="C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text-position="sub 66.6%" style:font-size-complex="11pt"/>
    </style:style>
    <style:style style:name="T528" style:parent-style-name="DefaultParagraphFont" style:family="text">
      <style:text-properties style:font-name-asian="Calibri" style:text-position="sub 66.6%" style:font-size-complex="11pt"/>
    </style:style>
    <style:style style:name="T529" style:parent-style-name="DefaultParagraphFont" style:family="text">
      <style:text-properties style:font-name-asian="Calibri" style:text-position="sub 66.6%" style:font-size-complex="11pt"/>
    </style:style>
    <style:style style:name="T530" style:parent-style-name="DefaultParagraphFont" style:family="text">
      <style:text-properties style:font-name-asian="Calibri" style:text-position="sub 66.6%" style:font-size-complex="11pt"/>
    </style:style>
    <style:style style:name="T531" style:parent-style-name="DefaultParagraphFont" style:family="text">
      <style:text-properties style:font-name-asian="Calibri" style:text-position="sub 66.6%" style:font-size-complex="11pt"/>
    </style:style>
    <style:style style:name="T532" style:parent-style-name="DefaultParagraphFont" style:family="text">
      <style:text-properties style:font-name-asian="Calibri" style:text-position="sub 66.6%"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fo:font-style="italic" style:font-style-asian="italic" style:text-position="-54.5% 100%" fo:font-size="11pt" style:font-size-asian="11pt" style:font-size-complex="11pt"/>
    </style:style>
    <style:style style:name="T538" style:parent-style-name="DefaultParagraphFont" style:family="text">
      <style:text-properties style:font-name-asian="Calibri" fo:font-style="italic" style:font-style-asian="italic" fo:font-size="11pt" style:font-size-asian="11pt" style:font-size-complex="11pt"/>
    </style:style>
    <style:style style:name="T539" style:parent-style-name="DefaultParagraphFont" style:family="text">
      <style:text-properties fo:font-style="italic" style:font-style-asian="italic" fo:font-size="11pt" style:font-size-asian="11pt" style:font-size-complex="11pt"/>
    </style:style>
    <style:style style:name="T540" style:parent-style-name="DefaultParagraphFont" style:family="text">
      <style:text-properties style:font-name-asian="Calibri" fo:font-style="italic" style:font-style-asian="italic"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style:font-name-asian="Calibri" fo:font-style="italic" style:font-style-asian="italic" fo:font-size="11pt" style:font-size-asian="11pt" style:font-size-complex="11pt"/>
    </style:style>
    <style:style style:name="T543" style:parent-style-name="DefaultParagraphFont" style:family="text">
      <style:text-properties style:font-name-asian="Calibri" fo:font-style="italic" style:font-style-asian="italic" style:text-position="super 63.6%" fo:font-size="11pt" style:font-size-asian="11pt" style:font-size-complex="11pt"/>
    </style:style>
    <style:style style:name="T544" style:parent-style-name="DefaultParagraphFont" style:family="text">
      <style:text-properties style:font-name-asian="Calibri" fo:font-style="italic" style:font-style-asian="italic" fo:font-size="11pt" style:font-size-asian="11pt" style:font-size-complex="11p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name-asian="Calibri" fo:font-style="italic" style:font-style-asian="italic" style:text-position="-63.6% 100%" fo:font-size="11pt" style:font-size-asian="11pt" style:font-size-complex="11pt"/>
    </style:style>
    <style:style style:name="T547" style:parent-style-name="DefaultParagraphFont" style:family="text">
      <style:text-properties style:font-name-asian="Calibri" fo:font-style="italic" style:font-style-asian="italic"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style:font-name-asian="Calibri" fo:font-style="italic" style:font-style-asian="italic" fo:font-size="11pt" style:font-size-asian="11pt" style:font-size-complex="11pt"/>
    </style:style>
    <style:style style:name="T550" style:parent-style-name="DefaultParagraphFont" style:family="text">
      <style:text-properties style:font-name-asian="Calibri" fo:font-style="italic" style:font-style-asian="italic" style:text-position="super 63.6%" fo:font-size="11pt" style:font-size-asian="11pt" style:font-size-complex="11pt"/>
    </style:style>
    <style:style style:name="T551" style:parent-style-name="DefaultParagraphFont" style:family="text">
      <style:text-properties style:font-name-asian="Calibri" fo:font-style="italic" style:font-style-asian="italic" fo:font-size="11pt" style:font-size-asian="11pt" style:font-size-complex="11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end">
        <style:tab-stops>
          <style:tab-stop style:type="left" style:position="0.4923in"/>
        </style:tab-stops>
      </style:paragraph-properties>
    </style:style>
    <style:style style:name="T556" style:parent-style-name="DefaultParagraphFont" style:family="text">
      <style:text-properties style:font-name-asian="Calibri" style:text-position="-145.4% 100%" style:font-size-complex="11pt" style:language-asian="zh" style:country-asian="CN"/>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text-position="sub 66.6%" style:font-size-complex="11pt"/>
    </style:style>
    <style:style style:name="T559" style:parent-style-name="DefaultParagraphFont" style:family="text">
      <style:text-properties style:font-name-asian="Calibri" style:text-position="sub 66.6%" style:font-size-complex="11pt"/>
    </style:style>
    <style:style style:name="T560" style:parent-style-name="DefaultParagraphFont" style:family="text">
      <style:text-properties style:font-name-asian="Calibri" style:text-position="sub 66.6%" style:font-size-complex="11pt"/>
    </style:style>
    <style:style style:name="T561" style:parent-style-name="DefaultParagraphFont" style:family="text">
      <style:text-properties style:font-name-asian="Calibri" style:text-position="sub 66.6%" style:font-size-complex="11pt"/>
    </style:style>
    <style:style style:name="T562" style:parent-style-name="DefaultParagraphFont" style:family="text">
      <style:text-properties style:font-name-asian="Calibri" style:text-position="sub 66.6%" style:font-size-complex="11pt"/>
    </style:style>
    <style:style style:name="T563" style:parent-style-name="DefaultParagraphFont" style:family="text">
      <style:text-properties style:font-name-asian="Calibri" style:text-position="sub 66.6%"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fo:font-style="italic" style:font-style-asian="italic" style:text-position="-54.5% 100%" fo:font-size="11pt" style:font-size-asian="11pt" style:font-size-complex="11pt"/>
    </style:style>
    <style:style style:name="T568" style:parent-style-name="DefaultParagraphFont" style:family="text">
      <style:text-properties fo:font-style="italic" style:font-style-asian="italic" fo:font-size="11pt" style:font-size-asian="11pt" style:font-size-complex="11pt"/>
    </style:style>
    <style:style style:name="T569" style:parent-style-name="DefaultParagraphFont" style:family="text">
      <style:text-properties style:font-name-asian="Calibri" fo:font-style="italic" style:font-style-asian="italic"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style:font-name-asian="Calibri" fo:font-style="italic" style:font-style-asian="italic" fo:font-size="11pt" style:font-size-asian="11pt" style:font-size-complex="11pt"/>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style:font-name-asian="Calibri" fo:font-style="italic" style:font-style-asian="italic" fo:font-size="11pt" style:font-size-asian="11pt" style:font-size-complex="11pt"/>
    </style:style>
    <style:style style:name="T574" style:parent-style-name="DefaultParagraphFont" style:family="text">
      <style:text-properties style:font-name-asian="Calibri" fo:font-style="italic" style:font-style-asian="italic" style:text-position="super 63.6%" fo:font-size="11pt" style:font-size-asian="11pt" style:font-size-complex="11pt"/>
    </style:style>
    <style:style style:name="T575" style:parent-style-name="DefaultParagraphFont" style:family="text">
      <style:text-properties style:font-name-asian="Calibri" fo:font-style="italic" style:font-style-asian="italic" fo:font-size="11pt" style:font-size-asian="11pt" style:font-size-complex="11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name-asian="Calibri" fo:font-style="italic" style:font-style-asian="italic" style:text-position="-63.6% 100%" fo:font-size="11pt" style:font-size-asian="11pt" style:font-size-complex="11pt"/>
    </style:style>
    <style:style style:name="T578" style:parent-style-name="DefaultParagraphFont" style:family="text">
      <style:text-properties style:font-name-asian="Calibri" fo:font-style="italic" style:font-style-asian="italic" fo:font-size="11pt" style:font-size-asian="11pt" style:font-size-complex="11pt"/>
    </style:style>
    <style:style style:name="T579" style:parent-style-name="DefaultParagraphFont" style:family="text">
      <style:text-properties style:font-name-asian="Calibri" fo:font-style="italic" style:font-style-asian="italic" fo:font-size="11pt" style:font-size-asian="11pt" style:font-size-complex="11pt"/>
    </style:style>
    <style:style style:name="T580" style:parent-style-name="DefaultParagraphFont" style:family="text">
      <style:text-properties fo:font-style="italic" style:font-style-asian="italic" fo:font-size="11pt" style:font-size-asian="11pt" style:font-size-complex="11pt"/>
    </style:style>
    <style:style style:name="T581" style:parent-style-name="DefaultParagraphFont" style:family="text">
      <style:text-properties style:font-name-asian="Calibri" fo:font-style="italic" style:font-style-asian="italic" fo:font-size="11pt" style:font-size-asian="11pt" style:font-size-complex="11pt"/>
    </style:style>
    <style:style style:name="T582" style:parent-style-name="DefaultParagraphFont" style:family="text">
      <style:text-properties fo:font-style="italic" style:font-style-asian="italic" fo:font-size="11pt" style:font-size-asian="11pt" style:font-size-complex="11pt"/>
    </style:style>
    <style:style style:name="T583" style:parent-style-name="DefaultParagraphFont" style:family="text">
      <style:text-properties style:font-name-asian="Calibri" fo:font-style="italic" style:font-style-asian="italic" fo:font-size="11pt" style:font-size-asian="11pt" style:font-size-complex="11pt"/>
    </style:style>
    <style:style style:name="T584" style:parent-style-name="DefaultParagraphFont" style:family="text">
      <style:text-properties style:font-name-asian="Calibri" fo:font-style="italic" style:font-style-asian="italic" style:text-position="super 63.6%" fo:font-size="11pt" style:font-size-asian="11pt" style:font-size-complex="11pt"/>
    </style:style>
    <style:style style:name="T585" style:parent-style-name="DefaultParagraphFont" style:family="text">
      <style:text-properties style:font-name-asian="Calibri" fo:font-style="italic" style:font-style-asian="italic" fo:font-size="11pt" style:font-size-asian="11pt" style:font-size-complex="11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end">
        <style:tab-stops>
          <style:tab-stop style:type="left" style:position="0.4923in"/>
        </style:tab-stops>
      </style:paragraph-properties>
    </style:style>
    <style:style style:name="T594" style:parent-style-name="DefaultParagraphFont" style:family="text">
      <style:text-properties style:font-name-asian="Calibri" style:text-position="sub 66.6%"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text-position="sub 66.6%" style:font-size-complex="11pt"/>
    </style:style>
    <style:style style:name="T597" style:parent-style-name="DefaultParagraphFont" style:family="text">
      <style:text-properties style:font-name-asian="Calibri" style:text-position="sub 66.6%" style:font-size-complex="11pt"/>
    </style:style>
    <style:style style:name="T598" style:parent-style-name="DefaultParagraphFont" style:family="text">
      <style:text-properties style:font-name-asian="Calibri" style:text-position="sub 66.6%" style:font-size-complex="11pt"/>
    </style:style>
    <style:style style:name="T599" style:parent-style-name="DefaultParagraphFont" style:family="text">
      <style:text-properties style:font-name-asian="Calibri" style:text-position="sub 66.6%" style:font-size-complex="11pt"/>
    </style:style>
    <style:style style:name="T600" style:parent-style-name="DefaultParagraphFont" style:family="text">
      <style:text-properties style:font-name-asian="Calibri" style:text-position="sub 66.6%"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style:font-name-asian="Calibri" style:text-position="-63.6% 100%"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T606" style:parent-style-name="DefaultParagraphFont" style:family="text">
      <style:text-properties style:font-name-asian="Calibri" fo:font-style="italic" style:font-style-asian="italic" fo:font-size="11pt" style:font-size-asian="11pt" style:font-size-complex="11pt"/>
    </style:style>
    <style:style style:name="T607" style:parent-style-name="DefaultParagraphFont" style:family="text">
      <style:text-properties fo:font-style="italic" style:font-style-asian="italic" fo:font-size="11pt" style:font-size-asian="11pt" style:font-size-complex="11pt"/>
    </style:style>
    <style:style style:name="T608" style:parent-style-name="DefaultParagraphFont" style:family="text">
      <style:text-properties fo:font-style="italic" style:font-style-asian="italic" fo:font-size="11pt" style:font-size-asian="11pt" style:font-size-complex="11pt"/>
    </style:style>
    <style:style style:name="T609" style:parent-style-name="DefaultParagraphFont" style:family="text">
      <style:text-properties style:font-name-asian="Calibri" fo:font-style="italic" style:font-style-asian="italic" fo:font-size="11pt" style:font-size-asian="11pt" style:font-size-complex="11pt"/>
    </style:style>
    <style:style style:name="T610" style:parent-style-name="DefaultParagraphFont" style:family="text">
      <style:text-properties style:font-name-asian="Calibri" fo:font-style="italic" style:font-style-asian="italic" style:text-position="super 63.6%" fo:font-size="11pt" style:font-size-asian="11pt" style:font-size-complex="11pt"/>
    </style:style>
    <style:style style:name="T611" style:parent-style-name="DefaultParagraphFont" style:family="text">
      <style:text-properties style:font-name-asian="Calibri" fo:font-style="italic" style:font-style-asian="italic" fo:font-size="11pt" style:font-size-asian="11pt" style:font-size-complex="11p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name-asian="Calibri" style:text-position="-54.5% 100%"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tyle="italic" style:font-style-asian="italic"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style:font-name-asian="Calibri" fo:font-style="italic" style:font-style-asian="italic" fo:font-size="11pt" style:font-size-asian="11pt" style:font-size-complex="11pt"/>
    </style:style>
    <style:style style:name="T618" style:parent-style-name="DefaultParagraphFont" style:family="text">
      <style:text-properties style:font-name-asian="Calibri" fo:font-style="italic" style:font-style-asian="italic" style:text-position="super 63.6%" fo:font-size="11pt" style:font-size-asian="11pt" style:font-size-complex="11pt"/>
    </style:style>
    <style:style style:name="T619" style:parent-style-name="DefaultParagraphFont" style:family="text">
      <style:text-properties style:font-name-asian="Calibri" fo:font-style="italic" style:font-style-asian="italic" fo:font-size="11pt" style:font-size-asian="11pt" style:font-size-complex="11pt"/>
    </style:style>
    <style:style style:name="P620" style:parent-style-name="Normal" style:family="paragraph">
      <style:paragraph-properties fo:text-align="end">
        <style:tab-stops>
          <style:tab-stop style:type="left" style:position="0.4923in"/>
        </style:tab-stops>
      </style:paragraph-properties>
    </style:style>
    <style:style style:name="T621" style:parent-style-name="DefaultParagraphFont" style:family="text">
      <style:text-properties style:font-name-asian="Calibri" fo:font-style="italic" style:font-style-asian="italic" style:text-position="-66.6% 100%"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fo:font-style="italic" style:font-style-asian="italic" style:text-position="super 66.6%"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631" style:parent-style-name="Normal" style:family="paragraph">
      <style:paragraph-properties fo:text-align="justify" fo:text-indent="0.4923in">
        <style:tab-stops>
          <style:tab-stop style:type="left" style:position="0.4923in"/>
        </style:tab-stops>
      </style:paragraph-properties>
    </style:style>
    <style:style style:name="T632" style:parent-style-name="DefaultParagraphFont" style:family="text">
      <style:text-properties style:font-name-asian="Calibri" fo:font-style="italic" style:font-style-asian="italic" style:text-position="-72.7% 100%" fo:font-size="11pt" style:font-size-asian="11pt" style:font-size-complex="11pt"/>
    </style:style>
    <style:style style:name="T633" style:parent-style-name="DefaultParagraphFont" style:family="text">
      <style:text-properties style:font-name-asian="Calibri" fo:font-style="italic" style:font-style-asian="italic" fo:font-size="11pt" style:font-size-asian="11pt" style:font-size-complex="11pt"/>
    </style:style>
    <style:style style:name="T634" style:parent-style-name="DefaultParagraphFont" style:family="text">
      <style:text-properties style:font-name-asian="Calibri" fo:font-style="italic" style:font-style-asian="italic" style:text-position="super 63.6%" fo:font-size="11pt" style:font-size-asian="11pt" style:font-size-complex="11pt"/>
    </style:style>
    <style:style style:name="T635" style:parent-style-name="DefaultParagraphFont" style:family="text">
      <style:text-properties style:font-name-asian="Calibri" fo:font-style="italic" style:font-style-asian="italic" fo:font-size="11pt" style:font-size-asian="11pt" style:font-size-complex="11pt"/>
    </style:style>
    <style:style style:name="P636" style:parent-style-name="Normal" style:family="paragraph">
      <style:paragraph-properties fo:text-align="end">
        <style:tab-stops>
          <style:tab-stop style:type="left" style:position="0.4923in"/>
        </style:tab-stops>
      </style:paragraph-properties>
    </style:style>
    <style:style style:name="T637" style:parent-style-name="DefaultParagraphFont" style:family="text">
      <style:text-properties style:font-name-asian="Calibri" style:text-position="-133.3% 100%"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ize-complex="12pt"/>
    </style:style>
    <style:style style:name="T640" style:parent-style-name="DefaultParagraphFont" style:family="text">
      <style:text-properties style:font-name-asian="Calibri" fo:font-style="italic" style:font-style-asian="italic"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text-position="super 66.6%" style:font-size-complex="12pt"/>
    </style:style>
    <style:style style:name="T643" style:parent-style-name="DefaultParagraphFont" style:family="text">
      <style:text-properties style:font-name-asian="Calibri" style:text-position="super 66.6%" style:font-size-complex="12pt"/>
    </style:style>
    <style:style style:name="T644" style:parent-style-name="DefaultParagraphFont" style:family="text">
      <style:text-properties style:font-name-asian="Calibri" style:text-position="super 66.6%"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name-asian="Calibri" style:text-position="-63.6% 100%"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tyle="italic" style:font-style-asian="italic" fo:font-size="11pt" style:font-size-asian="11pt" style:font-size-complex="11pt"/>
    </style:style>
    <style:style style:name="T652" style:parent-style-name="DefaultParagraphFont" style:family="text">
      <style:text-properties style:font-name-asian="Calibri" fo:font-style="italic" style:font-style-asian="italic" fo:font-size="11pt" style:font-size-asian="11pt" style:font-size-complex="11pt"/>
    </style:style>
    <style:style style:name="P653" style:parent-style-name="Normal" style:family="paragraph">
      <style:paragraph-properties fo:text-align="justify" fo:text-indent="0.4923in">
        <style:tab-stops>
          <style:tab-stop style:type="left" style:position="0.4923in"/>
        </style:tab-stops>
      </style:paragraph-properties>
    </style:style>
    <style:style style:name="T654" style:parent-style-name="DefaultParagraphFont" style:family="text">
      <style:text-properties style:font-name-asian="Calibri" style:text-position="-63.6% 100%"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tyle="italic" style:font-style-asian="italic" fo:font-size="11pt" style:font-size-asian="11pt" style:font-size-complex="11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659" style:parent-style-name="DefaultParagraphFont" style:family="text">
      <style:text-properties style:font-name-asian="Calibri" fo:font-style="italic" style:font-style-asian="italic" fo:font-size="11pt" style:font-size-asian="11pt" style:font-size-complex="11pt"/>
    </style:style>
    <style:style style:name="T660" style:parent-style-name="DefaultParagraphFont" style:family="text">
      <style:text-properties style:font-name-asian="Calibri" fo:font-style="italic" style:font-style-asian="italic" style:text-position="-72.7% 100%" fo:font-size="11pt" style:font-size-asian="11pt" style:font-size-complex="11pt"/>
    </style:style>
    <style:style style:name="T661" style:parent-style-name="DefaultParagraphFont" style:family="text">
      <style:text-properties style:font-name-asian="Calibri" fo:font-style="italic" style:font-style-asian="italic" fo:font-size="11pt" style:font-size-asian="11pt" style:font-size-complex="11pt"/>
    </style:style>
    <style:style style:name="T662" style:parent-style-name="DefaultParagraphFont" style:family="text">
      <style:text-properties style:font-name-asian="Calibri" fo:font-style="italic" style:font-style-asian="italic" style:text-position="-72.7% 100%" fo:font-size="11pt" style:font-size-asian="11pt" style:font-size-complex="11pt"/>
    </style:style>
    <style:style style:name="T663" style:parent-style-name="DefaultParagraphFont" style:family="text">
      <style:text-properties style:font-name-asian="Calibri" fo:font-style="italic" style:font-style-asian="italic" fo:font-size="11pt" style:font-size-asian="11pt" style:font-size-complex="11pt"/>
    </style:style>
    <style:style style:name="P664" style:parent-style-name="Normal" style:family="paragraph">
      <style:paragraph-properties fo:text-align="justify" fo:text-indent="0.4923in">
        <style:tab-stops>
          <style:tab-stop style:type="left" style:position="0.492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tab-stops>
          <style:tab-stop style:type="left" style:position="0.492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66.6% 100%"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end">
        <style:tab-stops>
          <style:tab-stop style:type="left" style:position="0.4923in"/>
        </style:tab-stops>
      </style:paragraph-properties>
    </style:style>
    <style:style style:name="T675" style:parent-style-name="DefaultParagraphFont" style:family="text">
      <style:text-properties style:font-name-asian="Calibri" style:text-position="-154.5% 100%"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font-name-asian="Calibri" style:text-position="-72.7% 100%"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tyle="italic" style:font-style-asian="italic" fo:font-size="11pt" style:font-size-asian="11pt" style:font-size-complex="11pt"/>
    </style:style>
    <style:style style:name="T687" style:parent-style-name="DefaultParagraphFont" style:family="text">
      <style:text-properties style:font-name-asian="Calibri" fo:font-style="italic" style:font-style-asian="italic" fo:font-size="11pt" style:font-size-asian="11pt" style:font-size-complex="11pt"/>
    </style:style>
    <style:style style:name="P688" style:parent-style-name="Normal" style:family="paragraph">
      <style:paragraph-properties fo:text-align="justify" fo:text-indent="0.4923in">
        <style:tab-stops>
          <style:tab-stop style:type="left" style:position="0.4923in"/>
        </style:tab-stops>
      </style:paragraph-properties>
    </style:style>
    <style:style style:name="T689" style:parent-style-name="DefaultParagraphFont" style:family="text">
      <style:text-properties style:font-name-asian="Calibri" style:text-position="-72.7% 100%"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tyle="italic" style:font-style-asian="italic" fo:font-size="11pt" style:font-size-asian="11pt" style:font-size-complex="11pt"/>
    </style:style>
    <style:style style:name="P692" style:parent-style-name="Normal" style:family="paragraph">
      <style:paragraph-properties fo:text-align="justify" fo:text-indent="0.4923in">
        <style:tab-stops>
          <style:tab-stop style:type="left" style:position="0.4923in"/>
        </style:tab-stops>
      </style:paragraph-properties>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66.6% 100%"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end" fo:text-indent="0.4923in">
        <style:tab-stops>
          <style:tab-stop style:type="left" style:position="0.4923in"/>
        </style:tab-stops>
      </style:paragraph-properties>
    </style:style>
    <style:style style:name="T702" style:parent-style-name="DefaultParagraphFont" style:family="text">
      <style:text-properties style:font-name-asian="Calibri" style:text-position="-154.5% 100%" style:font-size-complex="11pt"/>
    </style:style>
    <style:style style:name="T703" style:parent-style-name="DefaultParagraphFont" style:family="text">
      <style:text-properties style:font-name-asian="Calibri" style:font-size-complex="11p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P71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name-asian="Calibri" fo:font-style="italic" style:font-style-asian="italic" style:text-position="-72.7% 100%" fo:font-size="11pt" style:font-size-asian="11pt" style:font-size-complex="11pt"/>
    </style:style>
    <style:style style:name="T713" style:parent-style-name="DefaultParagraphFont" style:family="text">
      <style:text-properties style:font-name-asian="Calibri" fo:font-style="italic" style:font-style-asian="italic" fo:font-size="11pt" style:font-size-asian="11pt" style:font-size-complex="11pt"/>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style:font-name-asian="Calibri" fo:font-style="italic" style:font-style-asian="italic" fo:font-size="11pt" style:font-size-asian="11pt" style:font-size-complex="11pt"/>
    </style:style>
    <style:style style:name="T716" style:parent-style-name="DefaultParagraphFont" style:family="text">
      <style:text-properties fo:font-style="italic" style:font-style-asian="italic" fo:font-size="11pt" style:font-size-asian="11pt" style:font-size-complex="11pt"/>
    </style:style>
    <style:style style:name="T717" style:parent-style-name="DefaultParagraphFont" style:family="text">
      <style:text-properties style:font-name-asian="Calibri" fo:font-style="italic" style:font-style-asian="italic" fo:font-size="11pt" style:font-size-asian="11pt" style:font-size-complex="11pt"/>
    </style:style>
    <style:style style:name="T718" style:parent-style-name="DefaultParagraphFont" style:family="text">
      <style:text-properties style:font-name-asian="Calibri" fo:font-style="italic" style:font-style-asian="italic" style:text-position="super 63.6%" fo:font-size="11pt" style:font-size-asian="11pt" style:font-size-complex="11pt"/>
    </style:style>
    <style:style style:name="T719" style:parent-style-name="DefaultParagraphFont" style:family="text">
      <style:text-properties style:font-name-asian="Calibri" fo:font-style="italic" style:font-style-asian="italic" fo:font-size="11pt" style:font-size-asian="11pt" style:font-size-complex="11pt"/>
    </style:style>
    <style:style style:name="P720" style:parent-style-name="Normal" style:family="paragraph">
      <style:paragraph-properties fo:text-align="justify" fo:text-indent="0.4923in">
        <style:tab-stops>
          <style:tab-stop style:type="left" style:position="0.4923in"/>
        </style:tab-stops>
      </style:paragraph-properties>
    </style:style>
    <style:style style:name="T721" style:parent-style-name="DefaultParagraphFont" style:family="text">
      <style:text-properties style:font-name-asian="Calibri" fo:font-style="italic" style:font-style-asian="italic" style:text-position="-72.7% 100%" fo:font-size="11pt" style:font-size-asian="11pt" style:font-size-complex="11pt"/>
    </style:style>
    <style:style style:name="T722" style:parent-style-name="DefaultParagraphFont" style:family="text">
      <style:text-properties style:font-name-asian="Calibri" fo:font-style="italic" style:font-style-asian="italic" fo:font-size="11pt" style:font-size-asian="11pt" style:font-size-complex="11pt"/>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style:font-name-asian="Calibri" fo:font-style="italic" style:font-style-asian="italic"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style:font-name-asian="Calibri" fo:font-style="italic" style:font-style-asian="italic" fo:font-size="11pt" style:font-size-asian="11pt" style:font-size-complex="11pt"/>
    </style:style>
    <style:style style:name="T727" style:parent-style-name="DefaultParagraphFont" style:family="text">
      <style:text-properties style:font-name-asian="Calibri" fo:font-style="italic" style:font-style-asian="italic" style:text-position="super 63.6%" fo:font-size="11pt" style:font-size-asian="11pt" style:font-size-complex="11pt"/>
    </style:style>
    <style:style style:name="T728" style:parent-style-name="DefaultParagraphFont" style:family="text">
      <style:text-properties style:font-name-asian="Calibri" fo:font-style="italic" style:font-style-asian="italic" fo:font-size="11pt" style:font-size-asian="11pt" style:font-size-complex="11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end">
        <style:tab-stops>
          <style:tab-stop style:type="left" style:position="0.4923in"/>
        </style:tab-stops>
      </style:paragraph-properties>
    </style:style>
    <style:style style:name="T734" style:parent-style-name="DefaultParagraphFont" style:family="text">
      <style:text-properties style:font-name-asian="Calibri" style:text-position="-154.5% 100%"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name-asian="Calibri" fo:font-style="italic" style:font-style-asian="italic" style:text-position="-72.7% 100%" fo:font-size="11pt" style:font-size-asian="11pt" style:font-size-complex="11pt"/>
    </style:style>
    <style:style style:name="T745" style:parent-style-name="DefaultParagraphFont" style:family="text">
      <style:text-properties style:font-name-asian="Calibri"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style:font-name-asian="Calibri" fo:font-style="italic" style:font-style-asian="italic"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style:font-name-asian="Calibri" fo:font-style="italic" style:font-style-asian="italic" fo:font-size="11pt" style:font-size-asian="11pt" style:font-size-complex="11pt"/>
    </style:style>
    <style:style style:name="T750" style:parent-style-name="DefaultParagraphFont" style:family="text">
      <style:text-properties style:font-name-asian="Calibri" fo:font-style="italic" style:font-style-asian="italic" fo:font-size="11pt" style:font-size-asian="11pt" style:font-size-complex="11pt"/>
    </style:style>
    <style:style style:name="T751" style:parent-style-name="DefaultParagraphFont" style:family="text">
      <style:text-properties style:font-name-asian="Calibri" fo:font-style="italic" style:font-style-asian="italic" style:text-position="super 63.6%" fo:font-size="11pt" style:font-size-asian="11pt" style:font-size-complex="11pt"/>
    </style:style>
    <style:style style:name="T752" style:parent-style-name="DefaultParagraphFont" style:family="text">
      <style:text-properties style:font-name-asian="Calibri" fo:font-style="italic" style:font-style-asian="italic" fo:font-size="11pt" style:font-size-asian="11pt" style:font-size-complex="11pt"/>
    </style:style>
    <style:style style:name="P753" style:parent-style-name="Normal" style:family="paragraph">
      <style:paragraph-properties fo:text-align="justify" fo:text-indent="0.4923in">
        <style:tab-stops>
          <style:tab-stop style:type="left" style:position="0.4923in"/>
        </style:tab-stops>
      </style:paragraph-properties>
    </style:style>
    <style:style style:name="T754" style:parent-style-name="DefaultParagraphFont" style:family="text">
      <style:text-properties style:font-name-asian="Calibri" fo:font-style="italic" style:font-style-asian="italic" style:text-position="-72.7% 100%" fo:font-size="11pt" style:font-size-asian="11pt" style:font-size-complex="11pt"/>
    </style:style>
    <style:style style:name="T755" style:parent-style-name="DefaultParagraphFont" style:family="text">
      <style:text-properties style:font-name-asian="Calibri" fo:font-style="italic" style:font-style-asian="italic" fo:font-size="11pt" style:font-size-asian="11pt" style:font-size-complex="11pt"/>
    </style:style>
    <style:style style:name="T756" style:parent-style-name="DefaultParagraphFont" style:family="text">
      <style:text-properties fo:font-style="italic" style:font-style-asian="italic" fo:font-size="11pt" style:font-size-asian="11pt" style:font-size-complex="11pt"/>
    </style:style>
    <style:style style:name="T757" style:parent-style-name="DefaultParagraphFont" style:family="text">
      <style:text-properties style:font-name-asian="Calibri" fo:font-style="italic" style:font-style-asian="italic"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T759" style:parent-style-name="DefaultParagraphFont" style:family="text">
      <style:text-properties style:font-name-asian="Calibri" fo:font-style="italic" style:font-style-asian="italic" fo:font-size="11pt" style:font-size-asian="11pt" style:font-size-complex="11pt"/>
    </style:style>
    <style:style style:name="T760" style:parent-style-name="DefaultParagraphFont" style:family="text">
      <style:text-properties style:font-name-asian="Calibri" fo:font-style="italic" style:font-style-asian="italic" style:text-position="super 63.6%" fo:font-size="11pt" style:font-size-asian="11pt" style:font-size-complex="11pt"/>
    </style:style>
    <style:style style:name="T761" style:parent-style-name="DefaultParagraphFont" style:family="text">
      <style:text-properties style:font-name-asian="Calibri" fo:font-style="italic" style:font-style-asian="italic" fo:font-size="11pt" style:font-size-asian="11pt" style:font-size-complex="11pt"/>
    </style:style>
    <style:style style:name="P762" style:parent-style-name="Normal" style:family="paragraph">
      <style:paragraph-properties fo:text-align="justify" fo:text-indent="0.4923in">
        <style:tab-stops>
          <style:tab-stop style:type="left" style:position="0.4923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66.6% 100%"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end" fo:text-indent="0.4923in">
        <style:tab-stops>
          <style:tab-stop style:type="left" style:position="0.4923in"/>
        </style:tab-stops>
      </style:paragraph-properties>
    </style:style>
    <style:style style:name="T772" style:parent-style-name="DefaultParagraphFont" style:family="text">
      <style:text-properties style:font-name-asian="Calibri" style:text-position="-154.5% 100%"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font-name-asian="Calibri" fo:font-style="italic" style:font-style-asian="italic" style:text-position="-72.7% 100%" fo:font-size="11pt" style:font-size-asian="11pt" style:font-size-complex="11pt"/>
    </style:style>
    <style:style style:name="T783" style:parent-style-name="DefaultParagraphFont" style:family="text">
      <style:text-properties style:font-name-asian="Calibri" fo:font-style="italic" style:font-style-asian="italic"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style:font-name-asian="Calibri" fo:font-style="italic" style:font-style-asian="italic"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style:font-name-asian="Calibri" fo:font-style="italic" style:font-style-asian="italic" fo:font-size="11pt" style:font-size-asian="11pt" style:font-size-complex="11pt"/>
    </style:style>
    <style:style style:name="T788" style:parent-style-name="DefaultParagraphFont" style:family="text">
      <style:text-properties style:font-name-asian="Calibri" fo:font-style="italic" style:font-style-asian="italic" style:text-position="super 63.6%" fo:font-size="11pt" style:font-size-asian="11pt" style:font-size-complex="11pt"/>
    </style:style>
    <style:style style:name="T789" style:parent-style-name="DefaultParagraphFont" style:family="text">
      <style:text-properties style:font-name-asian="Calibri" fo:font-style="italic" style:font-style-asian="italic" fo:font-size="11pt" style:font-size-asian="11pt" style:font-size-complex="11p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font-name-asian="Calibri" fo:font-style="italic" style:font-style-asian="italic" style:text-position="-72.7% 100%" fo:font-size="11pt" style:font-size-asian="11pt" style:font-size-complex="11pt"/>
    </style:style>
    <style:style style:name="T792" style:parent-style-name="DefaultParagraphFont" style:family="text">
      <style:text-properties style:font-name-asian="Calibri" fo:font-style="italic" style:font-style-asian="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style:font-name-asian="Calibri" fo:font-style="italic" style:font-style-asian="italic" fo:font-size="11pt" style:font-size-asian="11pt" style:font-size-complex="11pt"/>
    </style:style>
    <style:style style:name="T795" style:parent-style-name="DefaultParagraphFont" style:family="text">
      <style:text-properties fo:font-style="italic" style:font-style-asian="italic" fo:font-size="11pt" style:font-size-asian="11pt" style:font-size-complex="11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T797" style:parent-style-name="DefaultParagraphFont" style:family="text">
      <style:text-properties style:font-name-asian="Calibri" fo:font-style="italic" style:font-style-asian="italic" style:text-position="super 63.6%" fo:font-size="11pt" style:font-size-asian="11pt" style:font-size-complex="11pt"/>
    </style:style>
    <style:style style:name="T798" style:parent-style-name="DefaultParagraphFont" style:family="text">
      <style:text-properties style:font-name-asian="Calibri" fo:font-style="italic" style:font-style-asian="italic" fo:font-size="11pt" style:font-size-asian="11pt" style:font-size-complex="11p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end">
        <style:tab-stops>
          <style:tab-stop style:type="left" style:position="0.4923in"/>
        </style:tab-stops>
      </style:paragraph-properties>
    </style:style>
    <style:style style:name="T803" style:parent-style-name="DefaultParagraphFont" style:family="text">
      <style:text-properties style:font-name-asian="Calibri" style:text-position="-154.5% 100%"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name-asian="Calibri" fo:font-style="italic" style:font-style-asian="italic" style:text-position="-72.7% 100%" fo:font-size="11pt" style:font-size-asian="11pt" style:font-size-complex="11pt"/>
    </style:style>
    <style:style style:name="T815" style:parent-style-name="DefaultParagraphFont" style:family="text">
      <style:text-properties style:font-name-asian="Calibri" fo:font-style="italic" style:font-style-asian="italic" fo:font-size="11pt" style:font-size-asian="11pt" style:font-size-complex="11pt"/>
    </style:style>
    <style:style style:name="T816" style:parent-style-name="DefaultParagraphFont" style:family="text">
      <style:text-properties fo:font-style="italic" style:font-style-asian="italic" fo:font-size="11pt" style:font-size-asian="11pt" style:font-size-complex="11pt"/>
    </style:style>
    <style:style style:name="T817" style:parent-style-name="DefaultParagraphFont" style:family="text">
      <style:text-properties style:font-name-asian="Calibri" fo:font-style="italic" style:font-style-asian="italic" fo:font-size="11pt" style:font-size-asian="11pt" style:font-size-complex="11pt"/>
    </style:style>
    <style:style style:name="T818" style:parent-style-name="DefaultParagraphFont" style:family="text">
      <style:text-properties fo:font-style="italic" style:font-style-asian="italic" fo:font-size="11pt" style:font-size-asian="11pt" style:font-size-complex="11pt"/>
    </style:style>
    <style:style style:name="T819" style:parent-style-name="DefaultParagraphFont" style:family="text">
      <style:text-properties style:font-name-asian="Calibri" fo:font-style="italic" style:font-style-asian="italic" fo:font-size="11pt" style:font-size-asian="11pt" style:font-size-complex="11pt"/>
    </style:style>
    <style:style style:name="T820" style:parent-style-name="DefaultParagraphFont" style:family="text">
      <style:text-properties style:font-name-asian="Calibri" fo:font-style="italic" style:font-style-asian="italic" style:text-position="super 63.6%" fo:font-size="11pt" style:font-size-asian="11pt" style:font-size-complex="11pt"/>
    </style:style>
    <style:style style:name="T821" style:parent-style-name="DefaultParagraphFont" style:family="text">
      <style:text-properties style:font-name-asian="Calibri" fo:font-style="italic" style:font-style-asian="italic" fo:font-size="11pt" style:font-size-asian="11pt" style:font-size-complex="11p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style:font-name-asian="Calibri" fo:font-style="italic" style:font-style-asian="italic" style:text-position="-72.7% 100%" fo:font-size="11pt" style:font-size-asian="11pt" style:font-size-complex="11pt"/>
    </style:style>
    <style:style style:name="T824" style:parent-style-name="DefaultParagraphFont" style:family="text">
      <style:text-properties style:font-name-asian="Calibri" fo:font-style="italic" style:font-style-asian="italic" fo:font-size="11pt" style:font-size-asian="11pt" style:font-size-complex="11pt"/>
    </style:style>
    <style:style style:name="T825" style:parent-style-name="DefaultParagraphFont" style:family="text">
      <style:text-properties fo:font-style="italic" style:font-style-asian="italic" fo:font-size="11pt" style:font-size-asian="11pt" style:font-size-complex="11pt"/>
    </style:style>
    <style:style style:name="T826" style:parent-style-name="DefaultParagraphFont" style:family="text">
      <style:text-properties style:font-name-asian="Calibri" fo:font-style="italic" style:font-style-asian="italic"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style:font-name-asian="Calibri" fo:font-style="italic" style:font-style-asian="italic" fo:font-size="11pt" style:font-size-asian="11pt" style:font-size-complex="11pt"/>
    </style:style>
    <style:style style:name="T829" style:parent-style-name="DefaultParagraphFont" style:family="text">
      <style:text-properties style:font-name-asian="Calibri" fo:font-style="italic" style:font-style-asian="italic" style:text-position="super 63.6%" fo:font-size="11pt" style:font-size-asian="11pt" style:font-size-complex="11pt"/>
    </style:style>
    <style:style style:name="T830" style:parent-style-name="DefaultParagraphFont" style:family="text">
      <style:text-properties style:font-name-asian="Calibri" fo:font-style="italic" style:font-style-asian="italic" fo:font-size="11pt" style:font-size-asian="11pt" style:font-size-complex="11pt"/>
    </style:style>
    <style:style style:name="P831" style:parent-style-name="Normal" style:family="paragraph">
      <style:paragraph-properties fo:text-align="center">
        <style:tab-stops>
          <style:tab-stop style:type="left" style:position="0.4923in"/>
        </style:tab-stops>
      </style:paragraph-properties>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8-01</text:span></text:p>
      <text:p text:style-name="P8"/>
      <text:p text:style-name="P9"><text:span text:style-name="T10">Nutarimas paskelbtas: TAR 2016-06-14, i. k. 2016-16356</text:span></text:p>
      <text:p text:style-name="P11"/>
      <text:p text:style-name="P12"/>
      <text:p text:style-name="P13"/>
      <text:p text:style-name="P14"><text:span text:style-name="T15"><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16">vALSTYBINĖ KAINŲ IR ENERGETIKOS KONTROLĖS KOMISIJA</text:p>
      <text:p text:style-name="P17"/>
      <text:p text:style-name="P18">NUTARIMAS</text:p>
      <text:p text:style-name="P19"><text:span text:style-name="T20">DĖL<text:s/></text:span><text:span text:style-name="T21">KLAIPĖDOS MIESTO I. SIMONAITYTĖS G. 27 DAUGIABUČIO NAMO SAVININKŲ BENDRIJOS „DVYNIAI“ VARTOTOJŲ PASIŪLYTO ŠILUMOS PASKIRSTYMO METODO NR. 7<text:s/></text:span><text:span text:style-name="T22">PATVIRTINIMO</text:span></text:p>
      <text:p text:style-name="P23"/>
      <text:p text:style-name="P24">2016 m. birželio 13 d. Nr. O3-186</text:p>
      <text:p text:style-name="P25">Vilnius</text:p>
      <text:p text:style-name="P26"/>
      <text:p text:style-name="P27"/>
      <text:p text:style-name="P28"><text:span text:style-name="T29">Vadovaudamasi Lietuvos Respublikos šilumos ūkio įstatymo 12</text:span><text:span text:style-name="T30"><text:s/>straipsnio 2 dalimi<text:s/></text:span><text:span text:style-name="T31">ir atsižvelgdama į Valstybinės kainų ir energetikos kontrolės komisijos (toliau – Komisija) Šilumos ir vandens departamento Šilumos paskirstymo skyriaus 2016 m. birželio 2 d. pažymą Nr. O5-149 „Dėl Komisijos rekomenduojamų šilumos pask</text:span><text:span text:style-name="T32">irstymo metodų pripažinimo netekusiais galios ir naujų šilumos paskirstymo metodų patvirtinimo“,<text:s/></text:span><text:span text:style-name="T33">Komisija n u t a r i a:</text:span></text:p>
      <text:p text:style-name="P34"><text:span text:style-name="T35">1</text:span><text:span text:style-name="T36">. Patvirtinti<text:s/></text:span><text:span text:style-name="T37">Klaipėdos miesto I. Simonaitytės g. 27 daugiabučio namo savininkų bendrijos „Dvyniai“ vartotojų pasiūlytą šilumos pa</text:span><text:span text:style-name="T38">skirstymo metodą Nr. 7<text:s/></text:span><text:span text:style-name="T39">(pridedama).</text:span></text:p>
      <text:p text:style-name="P40"><text:span text:style-name="T41">2</text:span><text:span text:style-name="T42">. Pripažinti netekusiu galios Komisijos<text:s/></text:span><text:span text:style-name="T43">2007 m. vasario 19 d. nutarimą Nr. O3-14<text:s/></text:span><text:span text:style-name="T44">„Dėl Komisijos rekomenduojamo šilumos paskirstymo metodo patvirtinimo“ su visais pakeitimais ir papildymais.</text:span></text:p>
      <text:p text:style-name="P45"><text:span text:style-name="T46">3</text:span><text:span text:style-name="T47">. Nustatyti, kad šis</text:span><text:span text:style-name="T48"><text:s/>nutarimas įsigalioja 2017 m. rugpjūčio 1 d.</text:span><text:s/></text:p>
      <text:p text:style-name="P49">Punkto pakeitimai:</text:p>
      <text:p text:style-name="P50"><text:span text:style-name="T51">Nr.<text:s/></text:span><text:a xlink:href="https://www.e-tar.lt/portal/legalAct.html?documentId=a6604d20503411e7846ef01bfffb9b64" office:target-frame-name="_top" xlink:show="replace"><text:span text:style-name="T52">O3E-233</text:span></text:a><text:span text:style-name="T53">, 2017-06-13, paskelbta TAR 2017-06-13, i. k. 2017-09964</text:span></text:p>
      <text:p text:style-name="Normal"/>
      <text:p text:style-name="P54"/>
      <text:p text:style-name="P55"/>
      <text:p text:style-name="P56"/>
      <text:p text:style-name="P57"><text:span text:style-name="T58">Komisijos<text:s/></text:span><text:span text:style-name="T59">pirm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23"/>Inga Žilienė</text:span></text:p>
      <text:p text:style-name="P68"/>
      <text:soft-page-break/>
      <text:p text:style-name="P69">PATVIRTINTA</text:p>
      <text:p text:style-name="P70">Valstybinės kainų ir energetikos kontrolės komisijos<text:s/></text:p>
      <text:p text:style-name="P71">2016 m. birželio 13 d. nutarimu Nr. O3-186</text:p>
      <text:p text:style-name="P72"/>
      <text:p text:style-name="P73"><text:span text:style-name="T74">KLAIPĖDOS MIESTO I. SIMONAITYTĖS G. 27 DAUGIABUČIO NAMO SAVININKŲ BENDRIJOS „DVYNIAI“<text:s/></text:span><text:span text:style-name="T75">VARTOTOJŲ PASIŪLYTAS ŠILUMOS PASKIRSTYMO METODAS NR. 7</text:span></text:p>
      <text:p text:style-name="P76"/>
      <text:p text:style-name="P77"><text:span text:style-name="T78">1</text:span><text:span text:style-name="T79">. Klaipėdos miesto I. Simonaitytės g. 27 daugiabučio namo savininkų bendrijos „Dvyniai“ vartotojų pasiūlytas šilumos paskirstymo metodas Nr. 7 (toliau – Metodas Nr. 7) gali būti taikomas, kai:</text:span></text:p>
      <text:p text:style-name="P80"><text:span text:style-name="T81">1.</text:span><text:span text:style-name="T82">1</text:span><text:span text:style-name="T83">. šiluma ir karštas vanduo šilumos ir (ar) karšto vandens vartotojams tiekiami iš pastato individualaus šilumos punkto;</text:span></text:p>
      <text:p text:style-name="P84"><text:span text:style-name="T85">1.2</text:span><text:span text:style-name="T86">. visas pastate suvartotas šilumos kiekis nustatomas pagal vieno įvadinio šilumos apskaitos prietaiso, matuojančio šilumos kie</text:span><text:span text:style-name="T87">kį pastatui šildyti ir karštam vandeniui (</text:span><text:span text:style-name="T88"><draw:frame draw:z-index="0" draw:id="id0" draw:style-name="a1" draw:name="Object 1" text:anchor-type="as-char" svg:x="0in" svg:y="0in" svg:width="0.41389in" svg:height="0.26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9">)</text:span><text:span text:style-name="T90">, rodmenis;</text:span></text:p>
      <text:p text:style-name="P91"><text:span text:style-name="T92">1.3</text:span><text:span text:style-name="T93">. bute ar kitoje patalpoje, kuriuose esantys karšto vandens vartojimo prietaisai prijungti prie pastato karšto vandens tiekimo sistemos</text:span><text:span text:style-name="T94">,</text:span><text:span text:style-name="T95"><text:s/>suvartotas karšto vandens kiekis nustatomas:</text:span></text:p>
      <text:p text:style-name="P96"><text:span text:style-name="T97">1.3.1</text:span><text:span text:style-name="T98">. pagal faktinius karšto vandens apskaitos prietaisų rodmenis;</text:span></text:p>
      <text:p text:style-name="P99"><text:span text:style-name="T100">1.3.2</text:span><text:span text:style-name="T101">. pagal karšto vandens suvartojimo normas, kurių taikymo sąlygos nurodytos Šilumos paskirstymo vartotojams metodų rengimo ir taikym</text:span><text:span text:style-name="T102">o taisyklėse, patvirtintose Komisijos 2004 m. lapkričio 11 d. nutarimu Nr. O3-121 „Dėl Šilumos paskirstymo vartotojams metodų rengimo ir taikymo taisyklių patvirtinimo“;</text:span></text:p>
      <text:p text:style-name="P103"><text:span text:style-name="T104">1.4</text:span><text:span text:style-name="T105">. pastate suvartotas karšto vandens kiekis nustatomas pagal geriamojo vandens</text:span><text:span text:style-name="T106"><text:s/>apskaitos prietaiso, geriamojo vandens tiekėjo įrengto pastate prieš karšto vandens ruošimo įrenginius, rodmenis;</text:span></text:p>
      <text:p text:style-name="P107"><text:span text:style-name="T108">1.5</text:span><text:span text:style-name="T109">. pastato butų ir (ar) kitų patalpų savininkai įstatymų nustatyta tvarka yra pasirinkę apsirūpinimo karštu vandeniu būdą be karšto van</text:span><text:span text:style-name="T110">dens tiekėjo;</text:span></text:p>
      <text:p text:style-name="P111"><text:span text:style-name="T112">1.6</text:span><text:span text:style-name="T113">. pastato karšto vandens tiekimo sistema yra su cirkuliacine linija (su karšto vandens cirkuliacija);</text:span></text:p>
      <text:p text:style-name="P114"><text:span text:style-name="T115">1.7</text:span><text:span text:style-name="T116">. šilumos kiekis karšto vandens temperatūrai palaikyti (cirkuliacijai) šildymo ir nešildymo sezono metu nustatomas taikant Met</text:span><text:span text:style-name="T117">ode Nr. 7 įtvirtintus vidutinius šilumos sąnaudų normatyvus cirkuliacijai.</text:span></text:p>
      <text:p text:style-name="P118"><text:span text:style-name="T119">2</text:span><text:span text:style-name="T120">. Kiekvienam atsiskaitymo laikotarpiui sudaromas šilumos balansas – visas pastate suvartotas šilumos kiekis (</text:span><text:span text:style-name="T121"><draw:frame draw:z-index="0" draw:id="id1" draw:style-name="a2" draw:name="Object 2" text:anchor-type="as-char" svg:x="0in" svg:y="0in" svg:width="0.23264in" svg:height="0.2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2">) susideda iš šilumos kiekių sumos:</text:span></text:p>
      <text:p text:style-name="P123"><text:span text:style-name="T124">2.1</text:span><text:span text:style-name="T125">.<text:s/></text:span><text:span text:style-name="T126">šildymo sezono metu:</text:span></text:p>
      <text:p text:style-name="P127"><text:span text:style-name="T128"><draw:frame draw:z-index="0" draw:id="id2" draw:style-name="a3" draw:name="Object 3" text:anchor-type="as-char" svg:x="0in" svg:y="0in" svg:width="2.19861in" svg:height="0.2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9">,</text:span><text:span text:style-name="T130"><text:s/>kWh</text:span><text:span text:style-name="T131">;</text:span><text:span text:style-name="T132"><text:tab/></text:span><text:span text:style-name="T133"><text:tab/></text:span><text:span text:style-name="T134"><text:tab/>(1)</text:span></text:p>
      <text:p text:style-name="P135">čia:</text:p>
      <text:p text:style-name="P136"><text:span text:style-name="T137"><draw:frame draw:z-index="0" draw:id="id3" draw:style-name="a4" draw:name="Object 4" text:anchor-type="as-char" svg:x="0in" svg:y="0in" svg:width="0.41389in" svg:height="0.21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8"><text:s/>– pastate suvartotas šilumos kiekis, nustatytas pagal šilumos apskaitos prietaiso pastatui šildyti ir karštam vandeniui rodmenis, kWh;</text:span></text:p>
      <text:p text:style-name="P139"><text:span text:style-name="T140"><draw:frame draw:z-index="0" draw:id="id4" draw:style-name="a5" draw:name="Object 5" text:anchor-type="as-char" svg:x="0in" svg:y="0in" svg:width="0.34514in" svg:height="0.21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1"><text:s/>– pastate suvartotas šilumos kiekis karštam vandeniui paruošti, kWh;</text:span></text:p>
      <text:p text:style-name="P142"><text:span text:style-name="T143"><draw:frame draw:z-index="0" draw:id="id5" draw:style-name="a6" draw:name="Object 6" text:anchor-type="as-char" svg:x="0in" svg:y="0in" svg:width="0.29306in" svg:height="0.21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4"><text:s/>– pastate suvartotas šilumos kiekis cirkuliacijai, kWh;</text:span></text:p>
      <text:p text:style-name="P145"><text:span text:style-name="T146"><draw:frame draw:z-index="0" draw:id="id6" draw:style-name="a7" draw:name="Object 7" text:anchor-type="as-char" svg:x="0in" svg:y="0in" svg:width="0.29306in" svg:height="0.26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7"><text:s/>– šilumos kiekis pastatui šildyti, kWh;</text:span></text:p>
      <text:p text:style-name="P148"><text:span text:style-name="T149">2.2</text:span><text:span text:style-name="T150">. nešildymo sezono metu:</text:span></text:p>
      <text:p text:style-name="P151"><text:span text:style-name="T152"><draw:frame draw:z-index="0" draw:id="id7" draw:style-name="a8" draw:name="Object 8" text:anchor-type="as-char" svg:x="0in" svg:y="0in" svg:width="1.76736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3">,</text:span><text:span text:style-name="T154"><text:s/>kWh</text:span><text:span text:style-name="T155">.</text:span><text:span text:style-name="T156"><text:tab/></text:span><text:span text:style-name="T157"><text:tab/></text:span><text:span text:style-name="T158"><text:tab/></text:span><text:span text:style-name="T159"><text:tab/>(2)</text:span></text:p>
      <text:p text:style-name="P160"><text:span text:style-name="T161">3</text:span><text:span text:style-name="T162">. Pastate suvartotas šilumos kiekis karšto vandens cirkuliacijai (</text:span><text:span text:style-name="T163"><draw:frame draw:z-index="0" draw:id="id8" draw:style-name="a9" draw:name="Object 9" text:anchor-type="as-char" svg:x="0in" svg:y="0in" svg:width="0.29306in" svg:height="0.2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64">) šildymo ir nešildymo sezono metu nustatomas:</text:span></text:p>
      <text:p text:style-name="P165"><text:span text:style-name="T166"><draw:frame draw:z-index="0" draw:id="id9" draw:style-name="a10" draw:name="Object 10" text:anchor-type="as-char" svg:x="0in" svg:y="0in" svg:width="0.95694in" svg:height="0.26736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67">,<text:s/></text:span><text:span text:style-name="T168">kWh</text:span><text:span text:style-name="T169">;</text:span><text:span text:style-name="T170"><text:tab/></text:span><text:span text:style-name="T171"><text:tab/></text:span><text:span text:style-name="T172"><text:tab/></text:span><text:span text:style-name="T173"><text:tab/></text:span><text:span text:style-name="T174"><text:tab/></text:span><text:span text:style-name="T175"><text:tab/>(3)</text:span></text:p>
      <text:p text:style-name="P176">čia:</text:p>
      <text:p text:style-name="P177"><text:span text:style-name="T178"><draw:frame draw:z-index="0" draw:id="id10" draw:style-name="a11" draw:name="Object 11" text:anchor-type="as-char" svg:x="0in" svg:y="0in" svg:width="0.65486in" svg:height="0.284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79">butams ir (ar) kitoms<text:s/></text:span><text:span text:style-name="T180">patalpoms pagal Metodo Nr. 7 9 punktą priskiriamų normatyvinių šilumos kiekių cirkuliacijai suma, kWh.</text:span></text:p>
      <text:p text:style-name="P181"><text:span text:style-name="T182">4</text:span><text:span text:style-name="T183">. Pastate suvartotas šilumos kiekis karštam vandeniui paruošti (</text:span><text:span text:style-name="T184"><draw:frame draw:z-index="0" draw:id="id11" draw:style-name="a12" draw:name="Object 12" text:anchor-type="as-char" svg:x="0in" svg:y="0in" svg:width="0.34514in" svg:height="0.26736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85">) nustatomas:</text:span></text:p>
      <text:p text:style-name="P186"><text:span text:style-name="T187">4.1</text:span><text:span text:style-name="T188">. šildymo sezono metu:</text:span></text:p>
      <text:p text:style-name="P189"><text:span text:style-name="T190"><draw:frame draw:z-index="0" draw:id="id12" draw:style-name="a13" draw:name="Object 13" text:anchor-type="as-char" svg:x="0in" svg:y="0in" svg:width="1.15486in" svg:height="0.26736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91">,<text:s/></text:span><text:span text:style-name="T192">kWh</text:span><text:span text:style-name="T193">;</text:span><text:span text:style-name="T194"><text:tab/></text:span><text:span text:style-name="T195"><text:tab/></text:span><text:span text:style-name="T196"><text:tab/></text:span><text:span text:style-name="T197"><text:tab/></text:span><text:span text:style-name="T198"><text:tab/>(4)</text:span></text:p>
      <text:p text:style-name="P199">čia:</text:p>
      <text:p text:style-name="P200"><text:span text:style-name="T201"><draw:frame draw:z-index="0" draw:id="id13" draw:style-name="a14" draw:name="Object 14" text:anchor-type="as-char" svg:x="0in" svg:y="0in" svg:width="0.26736in" svg:height="0.26736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02"><text:s/>–<text:s/></text:span><text:span text:style-name="T203">šilumos sąnaudos geriamojo vandens vienam kubiniam metrui pašildyti, kWh/m</text:span><text:span text:style-name="T204">3</text:span><text:span text:style-name="T205">, nustatomos pagal Metodo Nr. 7 7.1 papunktį;</text:span></text:p>
      <text:p text:style-name="P206"><text:span text:style-name="T207"><draw:frame draw:z-index="0" draw:id="id14" draw:style-name="a15" draw:name="Object 15" text:anchor-type="as-char" svg:x="0in" svg:y="0in" svg:width="0.37083in" svg:height="0.26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08"><text:s/>– pastate suvartoto karšto vandens kiekis, nustatomas pagal geria</text:span><text:span text:style-name="T209">mojo vandens apskaitos prietaiso, geriamojo vandens tiekėjo įrengto pastate prieš karšto vandens ruošimo įrenginius, rodmenis, m</text:span><text:span text:style-name="T210">3</text:span><text:span text:style-name="T211">;</text:span></text:p>
      <text:p text:style-name="P212"><text:span text:style-name="T213">4.2</text:span><text:span text:style-name="T214">. nešildymo sezono metu:</text:span></text:p>
      <text:p text:style-name="P215"><text:span text:style-name="T216"><draw:frame draw:z-index="0" draw:id="id15" draw:style-name="a16" draw:name="Object 16" text:anchor-type="as-char" svg:x="0in" svg:y="0in" svg:width="1.29306in" svg:height="0.26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17">,<text:s/></text:span><text:span text:style-name="T218">kWh</text:span><text:span text:style-name="T219">.</text:span><text:span text:style-name="T220"><text:tab/></text:span><text:span text:style-name="T221"><text:tab/></text:span><text:span text:style-name="T222"><text:tab/></text:span><text:span text:style-name="T223"><text:tab/></text:span><text:span text:style-name="T224"><text:tab/>(5)</text:span></text:p>
      <text:p text:style-name="P225"><text:span text:style-name="T226">5</text:span><text:span text:style-name="T227">.<text:s/></text:span><text:span text:style-name="T228">Šilumos kiekis pastatui šildyti (</text:span><text:span text:style-name="T229"><draw:frame draw:z-index="0" draw:id="id16" draw:style-name="a17" draw:name="Object 17" text:anchor-type="as-char" svg:x="0in" svg:y="0in" svg:width="0.29306in" svg:height="0.2673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30">)</text:span><text:span text:style-name="T231"><text:s/>nustatomas:</text:span></text:p>
      <text:p text:style-name="P232"><text:span text:style-name="T233"><draw:frame draw:z-index="0" draw:id="id17" draw:style-name="a18" draw:name="Object 18" text:anchor-type="as-char" svg:x="0in" svg:y="0in" svg:width="1.80139in" svg:height="0.26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34">,<text:s/></text:span><text:span text:style-name="T235">kWh</text:span><text:span text:style-name="T236">.</text:span><text:span text:style-name="T237"><text:tab/></text:span><text:span text:style-name="T238"><text:tab/></text:span><text:span text:style-name="T239"><text:tab/></text:span><text:span text:style-name="T240"><text:tab/>(6)</text:span></text:p>
      <text:p text:style-name="P241"><text:span text:style-name="T242">6</text:span><text:span text:style-name="T243">.<text:s/></text:span>Butui ar kitai patalpai priskiriamas šilumos kiekis (<draw:frame draw:z-index="0" draw:id="id18" draw:style-name="a19" draw:name="Object 19" text:anchor-type="as-char" svg:x="0in" svg:y="0in" svg:width="0.21528in" svg:height="0.215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 susideda iš šilumos kiekių sumos:</text:p>
      <text:p text:style-name="P244">6.1. šildymo sezono metu:</text:p>
      <text:p text:style-name="P245"><text:span text:style-name="T246"><draw:frame draw:z-index="0" draw:id="id19" draw:style-name="a20" draw:name="Object 20" text:anchor-type="as-char" svg:x="0in" svg:y="0in" svg:width="2.16389in" svg:height="0.2673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47">,</text:span><text:span text:style-name="T248"><text:s/>kWh</text:span><text:span text:style-name="T249">;</text:span><text:span text:style-name="T250"><text:tab/></text:span><text:span text:style-name="T251"><text:tab/></text:span><text:span text:style-name="T252"><text:tab/></text:span><text:span text:style-name="T253"><text:tab/>(7)</text:span></text:p>
      <text:p text:style-name="P254">čia:</text:p>
      <text:p text:style-name="P255"><text:span text:style-name="T256"><draw:frame draw:z-index="0" draw:id="id20" draw:style-name="a21" draw:name="Object 21" text:anchor-type="as-char" svg:x="0in" svg:y="0in" svg:width="0.34514in" svg:height="0.21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57"><text:s/>– butui ar kitai patalpai, kuriuose esantys karšto vandens vartojimo prietaisai prijungti prie pastato karšto vandens tiekimo sistemos, priskiriamas šilumos kiekis karštam vandeniui paruošti, kWh;</text:span></text:p>
      <text:p text:style-name="P258"><text:span text:style-name="T259"><draw:frame draw:z-index="0" draw:id="id21" draw:style-name="a22" draw:name="Object 22" text:anchor-type="as-char" svg:x="0in" svg:y="0in" svg:width="0.44861in" svg:height="0.25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60"><text:s/>– butui<text:s/></text:span><text:span text:style-name="T261">ar kitai patalpai, kuriuose esantys karšto vandens vartojimo prietaisai prijungti prie pastato karšto vandens tiekimo sistemos, priskiriamas šilumos kiekis su nepaskirstytu karštu vandeniu, kWh;</text:span></text:p>
      <text:p text:style-name="P262"><text:span text:style-name="T263"><draw:frame draw:z-index="0" draw:id="id22" draw:style-name="a23" draw:name="Object 23" text:anchor-type="as-char" svg:x="0in" svg:y="0in" svg:width="0.29306in" svg:height="0.21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4"><text:s/>– butui ar kitai patalpai priskiriamas</text:span><text:span text:style-name="T265"><text:s/>šilumos kiekis cirkuliacijai, kWh;</text:span></text:p>
      <text:p text:style-name="P266"><text:span text:style-name="T267"><draw:frame draw:z-index="0" draw:id="id23" draw:style-name="a24" draw:name="Object 24" text:anchor-type="as-char" svg:x="0in" svg:y="0in" svg:width="0.28472in" svg:height="0.241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8"><text:s/>– butui ar kitai patalpai, kuriuose esantys šildymo prietaisai prijungti prie pastato bendrosios šildymo sistemos, priskiriamas šilumos kiekis šildymui, kWh;</text:span></text:p>
      <text:p text:style-name="P269">6.2. nešildymo sezono metu:</text:p>
      <text:p text:style-name="P270"><text:span text:style-name="T271"><draw:frame draw:z-index="0" draw:id="id24" draw:style-name="a25" draw:name="Object 25" text:anchor-type="as-char" svg:x="0in" svg:y="0in" svg:width="1.73264in" svg:height="0.2673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2">,<text:s/></text:span><text:span text:style-name="T273">kWh</text:span><text:span text:style-name="T274">.</text:span><text:span text:style-name="T275"><text:tab/></text:span><text:span text:style-name="T276"><text:tab/></text:span><text:span text:style-name="T277"><text:tab/></text:span><text:span text:style-name="T278"><text:tab/>(8)</text:span></text:p>
      <text:p text:style-name="P279"><text:span text:style-name="T280">7</text:span><text:span text:style-name="T281">.<text:s/></text:span><text:span text:style-name="T282">Butui ar kitai patalpai, kuriuose esantys karšto vandens vartojimo prietaisai prijungti prie pastato karšto vandens tiekimo sistemos, priskiriamas šilumos kiekis karštam vandeniui paruošti<text:s/></text:span><text:span text:style-name="T283"><text:line-break/>(</text:span><text:span text:style-name="T284"><draw:frame draw:z-index="0" draw:id="id25" draw:style-name="a26" draw:name="Object 26" text:anchor-type="as-char" svg:x="0in" svg:y="0in" svg:width="0.34514in" svg:height="0.21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85">)<text:s/></text:span><text:span text:style-name="T286">šildymo ir nešildymo sezono metu nustatomas:</text:span></text:p>
      <text:p text:style-name="P287"><text:span text:style-name="T288"><draw:frame draw:z-index="0" draw:id="id26" draw:style-name="a27" draw:name="Object 27" text:anchor-type="as-char" svg:x="0in" svg:y="0in" svg:width="1.17222in" svg:height="0.26736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89">kWh</text:span><text:span text:style-name="T290">;</text:span><text:span text:style-name="T291"><text:tab/></text:span><text:span text:style-name="T292"><text:tab/></text:span><text:span text:style-name="T293"><text:tab/></text:span><text:span text:style-name="T294"><text:tab/></text:span><text:span text:style-name="T295"><text:tab/></text:span><text:span text:style-name="T296">(9)</text:span></text:p>
      <text:p text:style-name="P297"><text:span text:style-name="T298">čia:</text:span><text:span text:style-name="T299"><text:s/></text:span></text:p>
      <text:p text:style-name="P300"><text:span text:style-name="T301"><draw:frame draw:z-index="0" draw:id="id27" draw:style-name="a28" draw:name="Object 28" text:anchor-type="as-char" svg:x="0in" svg:y="0in" svg:width="0.34514in" svg:height="0.26736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02"><text:s/>– bute ar kitoje patalpoje suvartotas karšto vandens kiekis, nustatomas pagal Metodo Nr. 7<text:s/></text:span><text:span text:style-name="T303"><text:line-break/>1.3 papunktį;</text:span></text:p>
      <text:p text:style-name="P304"><text:span text:style-name="T305"><draw:frame draw:z-index="0" draw:id="id28" draw:style-name="a29" draw:name="Object 29" text:anchor-type="as-char" svg:x="0in" svg:y="0in" svg:width="0.26736in" svg:height="0.26736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06"><text:s/>– šilumos sąnaudos geriamojo vandens vienam kubiniam metrui pašildyti, kWh/m</text:span><text:span text:style-name="T307">3</text:span><text:span text:style-name="T308">, nustatomos:</text:span></text:p>
      <text:p text:style-name="P309"><text:span text:style-name="T310">7.1</text:span><text:span text:style-name="T311">. šildymo sezono metu:<text:s/></text:span></text:p>
      <text:p text:style-name="P312"><text:span text:style-name="T313"><draw:frame draw:z-index="0" draw:id="id29" draw:style-name="a30" draw:name="Object 30" text:anchor-type="as-char" svg:x="0in" svg:y="0in" svg:width="1.73264in" svg:height="0.43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14">,<text:s/></text:span><text:span text:style-name="T315">kWh/m</text:span><text:span text:style-name="T316">3</text:span><text:span text:style-name="T317">;</text:span><text:span text:style-name="T318"><text:tab/></text:span><text:span text:style-name="T319"><text:tab/></text:span><text:span text:style-name="T320"><text:tab/></text:span><text:span text:style-name="T321"><text:tab/>(10)</text:span></text:p>
      <text:p text:style-name="P322"><text:span text:style-name="T323">čia:</text:span></text:p>
      <text:p text:style-name="P324"><text:span text:style-name="T325"><draw:frame draw:z-index="0" draw:id="id30" draw:style-name="a31" draw:name="Object 31" text:anchor-type="as-char" svg:x="0in" svg:y="0in" svg:width="1.15486in" svg:height="0.2673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26"><text:s/>– pagal Metodo Nr. 7 7.2 papunktį nustatytos atitinkamai liepos, rugpjūčio ir rugsėjo mėnesių šilumos sąnaudos geriamojo vandens vienam kubiniam metrui pašildyti, kWh/m</text:span><text:span text:style-name="T327">3</text:span><text:span text:style-name="T328">;</text:span></text:p>
      <text:p text:style-name="P329"><text:span text:style-name="T330">7.2</text:span><text:span text:style-name="T331">. nešildymo sezono metu:</text:span></text:p>
      <text:p text:style-name="P332"><text:span text:style-name="T333"><draw:frame draw:z-index="0" draw:id="id31" draw:style-name="a32" draw:name="Object 32" text:anchor-type="as-char" svg:x="0in" svg:y="0in" svg:width="1.43125in" svg:height="0.4743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34">.</text:span><text:span text:style-name="T335"><text:tab/></text:span><text:span text:style-name="T336"><text:tab/></text:span><text:span text:style-name="T337"><text:tab/></text:span><text:span text:style-name="T338"><text:tab/></text:span><text:span text:style-name="T339"><text:tab/></text:span><text:span text:style-name="T340">(11)</text:span></text:p>
      <text:p text:style-name="P341"><text:span text:style-name="T342">8</text:span><text:span text:style-name="T343">. Butui ar<text:s/></text:span><text:span text:style-name="T344">kitai patalpai</text:span><text:span text:style-name="T345">, kuriuose esantys karšto vandens vartojimo prietaisai prijungti prie pastato karšto vandens tiekimo sistemos,</text:span><text:span text:style-name="T346"><text:s/>priskiriamas šilumos kiekis su nepaskirstytu karštu vandeniu (</text:span><text:span text:style-name="T347"><draw:frame draw:z-index="0" draw:id="id32" draw:style-name="a33" draw:name="Object 33" text:anchor-type="as-char" svg:x="0in" svg:y="0in" svg:width="0.44861in" svg:height="0.2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48">)<text:s/></text:span><text:span text:style-name="T349">šildymo ir nešildymo sezono metu</text:span><text:span text:style-name="T350"><text:s/>nustatomas:</text:span></text:p>
      <text:p text:style-name="P351"><text:span text:style-name="T352"><draw:frame draw:z-index="0" draw:id="id33" draw:style-name="a34" draw:name="Object 34" text:anchor-type="as-char" svg:x="0in" svg:y="0in" svg:width="2.26736in" svg:height="0.26736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53">,<text:s/></text:span><text:span text:style-name="T354">kWh</text:span><text:span text:style-name="T355">;</text:span><text:span text:style-name="T356"><text:tab/></text:span><text:span text:style-name="T357"><text:tab/></text:span><text:span text:style-name="T358"><text:tab/>(12)</text:span></text:p>
      <text:p text:style-name="P359">čia:</text:p>
      <text:p text:style-name="P360"><text:span text:style-name="T361"><draw:frame draw:style-name="a35" draw:name="Picture 1" text:anchor-type="as-char" svg:x="0in" svg:y="0in" svg:width="0.53889in" svg:height="0.26944in" style:rel-width="scale" style:rel-height="scale"><draw:image xlink:href="media/image2.wmf" xlink:type="simple" xlink:show="embed" xlink:actuate="onLoad"/><svg:title/><svg:desc/></draw:frame></text:span><text:span text:style-name="T362"><text:s/>–<text:s/></text:span><text:span text:style-name="T363">butams ir (ar) kitoms patalpoms priskiriamų</text:span><text:span text:style-name="T364"><text:s/>šilumos kiekių karštam vandeniui paruošti suma, kWh;</text:span></text:p>
      <text:p text:style-name="P365"><text:span text:style-name="T366"><draw:frame draw:z-index="0" draw:id="id34" draw:style-name="a36" draw:name="Object 35" text:anchor-type="as-char" svg:x="0in" svg:y="0in" svg:width="0.43125in" svg:height="0.26736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67"><text:s/>–<text:s/></text:span><text:span text:style-name="T368">butui ar kitai patalpai</text:span><text:span text:style-name="T369"><text:s/>tenkančios šilumos kiekio su nepaskirstytu karštu vandeniu dalies priskyrimo koeficientas, nustatomas pagal Metodo Nr. 7 priedą.</text:span></text:p>
      <text:p text:style-name="P370">9.<text:span text:style-name="T371"><text:s/>Butui ar kitai patalpai priskiriamas šilumos kiekis cirkuliacijai<text:s/></text:span><text:span text:style-name="T372">(</text:span><text:span text:style-name="T373"><draw:frame draw:z-index="0" draw:id="id35" draw:style-name="a37" draw:name="Object 36" text:anchor-type="as-char" svg:x="0in" svg:y="0in" svg:width="0.28472in" svg:height="0.2152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74">)<text:s/></text:span><text:span text:style-name="T375">šildymo ir nešildymo sezono<text:s/></text:span><text:span text:style-name="T376">metu nustatomas:</text:span></text:p>
      <text:p text:style-name="P377"><draw:frame draw:z-index="0" draw:id="id36" draw:style-name="a38" draw:name="Object 37" text:anchor-type="as-char" svg:x="0in" svg:y="0in" svg:width="0.94861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text:span text:style-name="T378">kWh</text:span>;<text:tab/><text:tab/><text:tab/><text:tab/><text:tab/>(13)</text:p>
      <text:p text:style-name="P379">čia:</text:p>
      <text:p text:style-name="P380"><text:span text:style-name="T381"><draw:frame draw:z-index="0" draw:id="id37" draw:style-name="a39" draw:name="Object 38" text:anchor-type="as-char" svg:x="0in" svg:y="0in" svg:width="0.49167in" svg:height="0.2673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82"><text:s/>– butui ar kitai patalpai priskiriamas vidutinis energijos sąnaudų cirkuliacijai normatyvas, kWh/butui per mėn., lygus:</text:span></text:p>
      <text:p text:style-name="P383"><text:span text:style-name="T384">a</text:span><text:span text:style-name="T385">)<text:s/></text:span><text:span text:style-name="T386">kai karšto vandens sistemos tiekimo ir<text:s/></text:span><text:span text:style-name="T387">cirkuliacijos stovai įrengti virtuvėje ir buto pagalbinėse patalpose (vonioje ar tualete) bei įrengtas vonios šildytuvas – 140 kWh;</text:span></text:p>
      <text:p text:style-name="P388"><text:span text:style-name="T389">b</text:span><text:span text:style-name="T390">)<text:s/></text:span><text:span text:style-name="T391">kai karšto vandens sistemos tiekimo ir cirkuliacijos stovai įrengti buto pagalbinėse patalpose (vonioje ar tualete) b</text:span><text:span text:style-name="T392">ei įrengtas vonios šildytuvas – 100 kWh</text:span><text:span text:style-name="T393">;</text:span></text:p>
      <text:p text:style-name="P394"><text:span text:style-name="T395">c</text:span><text:span text:style-name="T396">)<text:s/></text:span><text:span text:style-name="T397">kai karšto vandens sistemos tiekimo ir cirkuliacijos stovai įrengti buto pagalbinėse patalpose (vonioje ar tualete), bet nėra vonios šildytuvo</text:span><text:span text:style-name="T398"><text:s/>– 70 kWh;</text:span></text:p>
      <text:p text:style-name="P399"><text:span text:style-name="T400">d</text:span><text:span text:style-name="T401">)<text:s/></text:span><text:span text:style-name="T402">kai karšto vandens cirkuliacija yra tik namo rūs</text:span><text:span text:style-name="T403">yje</text:span><text:span text:style-name="T404"><text:s/>– 10 kWh.</text:span></text:p>
      <text:p text:style-name="P405"><text:span text:style-name="T406">10</text:span><text:span text:style-name="T407">. Butui ar kitai patalpai, kuriuose esantys šildymo prietaisai prijungti prie pastato bendrosios šildymo sistemos, priskiriamas šilumos kiekis šildymui (</text:span><text:span text:style-name="T408"><draw:frame draw:z-index="0" draw:id="id38" draw:style-name="a40" draw:name="Object 39" text:anchor-type="as-char" svg:x="0in" svg:y="0in" svg:width="0.28472in" svg:height="0.241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409">) nustatomas:</text:span></text:p>
      <text:p text:style-name="P410"><text:span text:style-name="T411">10.1</text:span><text:span text:style-name="T412">. kai gyvenamajame pastate nėra negyven</text:span><text:span text:style-name="T413">amosios (prekybos, paslaugų, administracinės ir kt.) paskirties patalpų:</text:span></text:p>
      <text:p text:style-name="P414"><text:span text:style-name="T415"><draw:frame draw:z-index="0" draw:id="id39" draw:style-name="a41" draw:name="Object 40" text:anchor-type="as-char" svg:x="0in" svg:y="0in" svg:width="1.05139in" svg:height="0.26736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16">,<text:s/></text:span><text:span text:style-name="T417">kWh</text:span><text:span text:style-name="T418">;</text:span><text:span text:style-name="T419"><text:tab/></text:span><text:span text:style-name="T420"><text:tab/></text:span><text:span text:style-name="T421"><text:tab/></text:span><text:span text:style-name="T422"><text:tab/></text:span><text:span text:style-name="T423"><text:tab/>(14)</text:span></text:p>
      <text:p text:style-name="P424">čia:</text:p>
      <text:p text:style-name="P425"><text:span text:style-name="T426"><draw:frame draw:z-index="0" draw:id="id40" draw:style-name="a42" draw:name="Object 41" text:anchor-type="as-char" svg:x="0in" svg:y="0in" svg:width="0.26736in" svg:height="0.26736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27"><text:s/>– butui ar kitai patalpai tenkančios šilumos kiekio šildymui dalies priskyrimo koeficientas, nustatomas pagal Metodo Nr. 7 priedą;</text:span></text:p>
      <text:p text:style-name="P428"><text:span text:style-name="T429">10.2</text:span><text:span text:style-name="T430">. kai gyvenamajame pastate yra negyvenamosios (prekybos, paslaugų, administracinės ir kt.) paskirties patalpų ir pas</text:span><text:span text:style-name="T431">tato bendraturčiams įstatymų nustatyta tvarka priėmus sprendimą atskirai skirstyti šilumos kiekį šildymui gyvenamosios ir negyvenamosios paskirties patalpoms:</text:span></text:p>
      <text:p text:style-name="P432"><text:span text:style-name="T433">10.2.1</text:span><text:span text:style-name="T434">. gyvenamosios paskirties patalpai<text:s/></text:span><text:span text:style-name="T435">priskiriamas šilumos kiekis šildymui (</text:span><text:span text:style-name="T436"><draw:frame draw:z-index="0" draw:id="id41" draw:style-name="a43" draw:name="Object 42" text:anchor-type="as-char" svg:x="0in" svg:y="0in" svg:width="0.43958in" svg:height="0.2847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37">) nustatomas:</text:span></text:p>
      <text:p text:style-name="P438"><text:span text:style-name="T439"><draw:frame draw:z-index="0" draw:id="id42" draw:style-name="a44" draw:name="Object 43" text:anchor-type="as-char" svg:x="0in" svg:y="0in" svg:width="1.84514in" svg:height="0.2847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40">,<text:s/></text:span><text:span text:style-name="T441">kWh</text:span><text:span text:style-name="T442">;</text:span><text:span text:style-name="T443"><text:tab/></text:span><text:span text:style-name="T444"><text:tab/></text:span><text:span text:style-name="T445"><text:tab/></text:span><text:span text:style-name="T446"><text:tab/>(15)</text:span></text:p>
      <text:p text:style-name="P447">čia:</text:p>
      <text:p text:style-name="P448"><text:span text:style-name="T449"><draw:frame draw:z-index="0" draw:id="id43" draw:style-name="a45" draw:name="Object 44" text:anchor-type="as-char" svg:x="0in" svg:y="0in" svg:width="0.39653in" svg:height="0.2847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50"><text:s/>– pastato gyvenamosios paskirties patalpoms šilumos kiekio šildymui dalies priskyrimo koeficientas, nustatomas pagal Metodo Nr. 7 priedą;</text:span></text:p>
      <text:p text:style-name="P451"><text:span text:style-name="T452"><draw:frame draw:z-index="0" draw:id="id44" draw:style-name="a46" draw:name="Object 45" text:anchor-type="as-char" svg:x="0in" svg:y="0in" svg:width="0.39653in" svg:height="0.2847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53"><text:s/>– gyvenamosios paskirties patalpai tenkančios šilumos kiekio šildymui dalies priskyrimo koeficientas, nustatomas pagal Metodo Nr. 7 priedą;</text:span></text:p>
      <text:p text:style-name="P454"><text:span text:style-name="T455">10.2.2</text:span><text:span text:style-name="T456">. negyvenamosios paskirties patalpai<text:s/></text:span><text:span text:style-name="T457">priskiriamas šilumos kiekis šildymui (</text:span><text:span text:style-name="T458"><draw:frame draw:z-index="0" draw:id="id45" draw:style-name="a47" draw:name="Object 46" text:anchor-type="as-char" svg:x="0in" svg:y="0in" svg:width="0.55139in" svg:height="0.2847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59">) nustat</text:span><text:span text:style-name="T460">omas:</text:span></text:p>
      <text:p text:style-name="P461"><text:span text:style-name="T462"><draw:frame draw:z-index="0" draw:id="id46" draw:style-name="a48" draw:name="Object 47" text:anchor-type="as-char" svg:x="0in" svg:y="0in" svg:width="2.35347in" svg:height="0.2847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63">,<text:s/></text:span><text:span text:style-name="T464">kWh</text:span><text:span text:style-name="T465">;</text:span><text:span text:style-name="T466"><text:tab/></text:span><text:span text:style-name="T467"><text:tab/></text:span><text:span text:style-name="T468"><text:tab/>(16)</text:span></text:p>
      <text:p text:style-name="P469">čia:</text:p>
      <text:p text:style-name="P470"><text:span text:style-name="T471"><draw:frame draw:z-index="0" draw:id="id47" draw:style-name="a49" draw:name="Object 48" text:anchor-type="as-char" svg:x="0in" svg:y="0in" svg:width="0.47431in" svg:height="0.2847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72"><text:s/>– negyvenamosios paskirties patalpai tenkančios šilumos kiekio šildymui dalies priskyrimo koeficientas, nustatomas pagal Metodo Nr. 7 priedą;</text:span></text:p>
      <text:p text:style-name="P473"><text:span text:style-name="T474">___________________</text:span></text:p>
      <text:p text:style-name="P475"/>
      <text:soft-page-break/>
      <text:p text:style-name="P476">Klaipėdos miesto I. Simonaitytės g. 27 daugiabučio namo savininkų bendrijos „Dvyniai“ vartotojų pasiūlyto šilumos paskirstymo metodo Nr. 7<text:s/></text:p>
      <text:p text:style-name="P477">priedas</text:p>
      <text:p text:style-name="P478"/>
      <text:p text:style-name="P479"><text:span text:style-name="T480">ŠILUMOS KIEKIO DALIES PRISKYRIMO KOEFICIENTAI</text:span></text:p>
      <text:p text:style-name="P481"/>
      <text:p text:style-name="P482"><text:span text:style-name="T483">1</text:span><text:span text:style-name="T484">.<text:s/></text:span><text:span text:style-name="T485">Butui ar kitai patalpai</text:span><text:span text:style-name="T486"><text:s/>tenkančios šilumos kiekio su<text:s/></text:span><text:span text:style-name="T487">nepaskirstytu karštu vandeniu dalies priskyrimo koeficientas (</text:span><text:span text:style-name="T488"><draw:frame draw:z-index="0" draw:id="id48" draw:style-name="a50" draw:name="Object 49" text:anchor-type="as-char" svg:x="0in" svg:y="0in" svg:width="0.43125in" svg:height="0.26736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89">) nustatomas:</text:span></text:p>
      <text:p text:style-name="P490"><text:span text:style-name="T491"><draw:frame draw:z-index="0" draw:id="id49" draw:style-name="a51" draw:name="Object 50" text:anchor-type="as-char" svg:x="0in" svg:y="0in" svg:width="1.16389in" svg:height="0.491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92">;</text:span><text:span text:style-name="T493"><text:tab/></text:span><text:span text:style-name="T494"><text:tab/></text:span><text:span text:style-name="T495"><text:tab/></text:span><text:span text:style-name="T496"><text:tab/></text:span><text:span text:style-name="T497"><text:tab/></text:span><text:span text:style-name="T498">(1)</text:span></text:p>
      <text:p text:style-name="P499">čia:</text:p>
      <text:p text:style-name="P500"><text:span text:style-name="T501"><draw:frame draw:z-index="0" draw:id="id50" draw:style-name="a52" draw:name="Object 51" text:anchor-type="as-char" svg:x="0in" svg:y="0in" svg:width="0.34514in" svg:height="0.2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502"><text:s/>– buto ar kitos patalpos,<text:s/></text:span><text:span text:style-name="T503">kuriuose esantys karšto vandens vartojimo prietaisai prijungti prie<text:s/></text:span><text:span text:style-name="T504">pastato karšto vandens tiekimo sistemos,</text:span><text:span text:style-name="T505"><text:s/>naudingasis plotas, m</text:span><text:span text:style-name="T506">2</text:span><text:span text:style-name="T507">;</text:span></text:p>
      <text:p text:style-name="P508"><text:span text:style-name="T509"><draw:frame draw:z-index="0" draw:id="id51" draw:style-name="a53" draw:name="Object 52" text:anchor-type="as-char" svg:x="0in" svg:y="0in" svg:width="0.55139in" svg:height="0.284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510"><text:s/>– pastato butų ir (ar) kitų patalpų,</text:span><text:span text:style-name="T511"><text:s/>kuriuose esantys karšto vandens vartojimo prietaisai prijungti prie pastato karšto vandens tiekimo sistemos,</text:span><text:span text:style-name="T512"><text:s/>naudingųjų plotų suma, m</text:span><text:span text:style-name="T513">2</text:span><text:span text:style-name="T514">.</text:span></text:p>
      <text:p text:style-name="P515"><text:span text:style-name="T516">2</text:span><text:span text:style-name="T517">. Butui ar kitai patalpai tenkančios šilumos kiekio šildymui dalies priskyrimo koeficientas<text:s/></text:span><text:span text:style-name="T518"><text:line-break/>(</text:span><text:span text:style-name="T519"><draw:frame draw:z-index="0" draw:id="id52" draw:style-name="a54" draw:name="Object 53" text:anchor-type="as-char" svg:x="0in" svg:y="0in" svg:width="0.26736in" svg:height="0.2673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520">) nustatomas:</text:span></text:p>
      <text:p text:style-name="P521"><text:span text:style-name="T522">2.1</text:span><text:span text:style-name="T523">. kai pastato butų ir (ar) kitų patalpų aukštis vienodas:</text:span></text:p>
      <text:p text:style-name="P524"><text:span text:style-name="T525"><draw:frame draw:z-index="0" draw:id="id53" draw:style-name="a55" draw:name="Object 54" text:anchor-type="as-char" svg:x="0in" svg:y="0in" svg:width="0.92222in" svg:height="0.50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526">;</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span><text:span text:style-name="T534">2)</text:span></text:p>
      <text:p text:style-name="P535">čia:</text:p>
      <text:p text:style-name="P536"><text:span text:style-name="T537"><draw:frame draw:z-index="0" draw:id="id54" draw:style-name="a56" draw:name="Object 55" text:anchor-type="as-char" svg:x="0in" svg:y="0in" svg:width="0.28472in" svg:height="0.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538"><text:s/>– buto ar kitos patalpos, kuriuose esantys šildymo prietaisai prijungti prie pastato<text:s/></text:span><text:span text:style-name="T539">bendrosios</text:span><text:span text:style-name="T540"><text:s/>šildymo sistemos</text:span><text:span text:style-name="T541">,<text:s/></text:span><text:span text:style-name="T542">naudingasis plotas, m</text:span><text:span text:style-name="T543">2</text:span><text:span text:style-name="T544">;</text:span></text:p>
      <text:p text:style-name="P545"><text:span text:style-name="T546"><draw:frame draw:z-index="0" draw:id="id55" draw:style-name="a57" draw:name="Object 56" text:anchor-type="as-char" svg:x="0in" svg:y="0in" svg:width="0.50833in" svg:height="0.2847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47"><text:s/>– pastato butų ir (ar) kitų patalpų, kuriuose esantys šildymo prietaisai prijungti prie pastato<text:s/></text:span><text:span text:style-name="T548">bendrosios</text:span><text:span text:style-name="T549"><text:s/>šildymo sistemos, naudingųjų plotų suma, m</text:span><text:span text:style-name="T550">2</text:span><text:span text:style-name="T551">;</text:span></text:p>
      <text:p text:style-name="P552"><text:span text:style-name="T553">2.2</text:span><text:span text:style-name="T554">. kai pastato butų ir (ar) kitų patalpų aukštis nevienodas:</text:span></text:p>
      <text:p text:style-name="P555"><text:span text:style-name="T556"><draw:frame draw:z-index="0" draw:id="id56" draw:style-name="a58" draw:name="Object 57" text:anchor-type="as-char" svg:x="0in" svg:y="0in" svg:width="0.92222in" svg:height="0.5083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57">;</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3)</text:span></text:p>
      <text:p text:style-name="P565">čia:</text:p>
      <text:p text:style-name="P566"><text:span text:style-name="T567"><draw:frame draw:z-index="0" draw:id="id57" draw:style-name="a59" draw:name="Object 58" text:anchor-type="as-char" svg:x="0in" svg:y="0in" svg:width="0.26736in" svg:height="0.2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68"><text:s/></text:span><text:span text:style-name="T569">– buto ar kitos patalpos, kuriuose esantys šildymo prietaisai prijungti prie pastato<text:s/></text:span><text:span text:style-name="T570">bendrosios</text:span><text:span text:style-name="T571"><text:s/>šildymo sistemos</text:span><text:span text:style-name="T572">,</text:span><text:span text:style-name="T573"><text:s/>tūris, apskaičiuotas vertinant naudingąjį plotą, m</text:span><text:span text:style-name="T574">3</text:span><text:span text:style-name="T575">;</text:span></text:p>
      <text:p text:style-name="P576"><text:span text:style-name="T577"><draw:frame draw:z-index="0" draw:id="id58" draw:style-name="a60" draw:name="Object 59" text:anchor-type="as-char" svg:x="0in" svg:y="0in" svg:width="0.49167in" svg:height="0.2847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78"><text:s/>– pastato butų ir (ar) kitų patalpų, k</text:span><text:span text:style-name="T579">uriuose esantys šildymo prietaisai prijungti prie pastato<text:s/></text:span><text:span text:style-name="T580">bendrosios</text:span><text:span text:style-name="T581"><text:s/>šildymo sistemos</text:span><text:span text:style-name="T582">,</text:span><text:span text:style-name="T583"><text:s/>tūrių, apskaičiuotų vertinant naudinguosius plotus, suma, m</text:span><text:span text:style-name="T584">3</text:span><text:span text:style-name="T585">;</text:span></text:p>
      <text:p text:style-name="P586"><text:span text:style-name="T587">2.3</text:span><text:span text:style-name="T588">. jeigu dalyje pastato butų ir (ar) kitų patalpų, palyginti su šildymo sistemos projektu, yra<text:s/></text:span><text:span text:style-name="T589">padidinta įrengtų šildymo prietaisų galia:</text:span></text:p>
      <text:p text:style-name="P590"><text:span text:style-name="T591">2.3.1</text:span><text:span text:style-name="T592">. kai pastato butų ir (ar) kitų patalpų aukštis vienodas:</text:span></text:p>
      <text:p text:style-name="P593"><text:span text:style-name="T594"><draw:frame draw:z-index="0" draw:id="id59" draw:style-name="a61" draw:name="Object 60" text:anchor-type="as-char" svg:x="0in" svg:y="0in" svg:width="1.04306in" svg:height="0.50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95">;</text:span><text:span text:style-name="T596"><text:tab/></text:span><text:span text:style-name="T597"><text:tab/></text:span><text:span text:style-name="T598"><text:tab/></text:span><text:span text:style-name="T599"><text:tab/></text:span><text:span text:style-name="T600"><text:tab/></text:span><text:span text:style-name="T601">(4)</text:span></text:p>
      <text:p text:style-name="P602">čia:</text:p>
      <text:p text:style-name="P603"><text:span text:style-name="T604"><draw:frame draw:z-index="0" draw:id="id60" draw:style-name="a62" draw:name="Object 61" text:anchor-type="as-char" svg:x="0in" svg:y="0in" svg:width="0.60347in" svg:height="0.284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605"><text:s/>–<text:s/></text:span><text:span text:style-name="T606">butų ar kitų patalpų, kuriuose esantys šildymo prietaisai prijungti prie pastato<text:s/></text:span><text:span text:style-name="T607">bendr</text:span><text:span text:style-name="T608">osios</text:span><text:span text:style-name="T609"><text:s/>šildymo sistemos, sąlyginių plotų suma, m</text:span><text:span text:style-name="T610">2</text:span><text:span text:style-name="T611">;</text:span></text:p>
      <text:p text:style-name="P612"><text:span text:style-name="T613"><draw:frame draw:z-index="0" draw:id="id61" draw:style-name="a63" draw:name="Object 62" text:anchor-type="as-char" svg:x="0in" svg:y="0in" svg:width="0.38819in" svg:height="0.26736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614"><text:s/>–<text:s/></text:span><text:span text:style-name="T615">buto ar kitos patalpos, kuriuose esantys šildymo prietaisai prijungti prie pastato<text:s/></text:span><text:span text:style-name="T616">bendrosios</text:span><text:span text:style-name="T617"><text:s/>šildymo sistemos, sąlyginis plotas, m</text:span><text:span text:style-name="T618">2</text:span><text:span text:style-name="T619">, nustatomas:</text:span></text:p>
      <text:p text:style-name="P620"><text:span text:style-name="T621"><draw:frame draw:z-index="0" draw:id="id62" draw:style-name="a64" draw:name="Object 63" text:anchor-type="as-char" svg:x="0in" svg:y="0in" svg:width="1.36181in" svg:height="0.2847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622">, m</text:span><text:span text:style-name="T623">2</text:span><text:span text:style-name="T624">;</text:span><text:span text:style-name="T625"><text:tab/></text:span><text:span text:style-name="T626"><text:tab/></text:span><text:span text:style-name="T627"><text:tab/></text:span><text:span text:style-name="T628"><text:tab/></text:span><text:span text:style-name="T629"><text:tab/>(5)</text:span></text:p>
      <text:soft-page-break/>
      <text:p text:style-name="P630">čia:</text:p>
      <text:p text:style-name="P631"><text:span text:style-name="T632"><draw:frame draw:z-index="0" draw:id="id63" draw:style-name="a65" draw:name="Object 64" text:anchor-type="as-char" svg:x="0in" svg:y="0in" svg:width="0.43125in" svg:height="0.284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633"><text:s/>– buto ar kitos patalpos naudingojo ploto sąlyginis padidėjimas dėl šildymo prietaisų galios padidinimo, m</text:span><text:span text:style-name="T634">2</text:span><text:span text:style-name="T635">, nustatomas:</text:span></text:p>
      <text:p text:style-name="P636"><text:span text:style-name="T637"><draw:frame draw:z-index="0" draw:id="id64" draw:style-name="a66" draw:name="Object 65" text:anchor-type="as-char" svg:x="0in" svg:y="0in" svg:width="1.79306in" svg:height="0.50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638">,<text:s/></text:span><text:span text:style-name="T639">m</text:span><text:span text:style-name="T640">2</text:span><text:span text:style-name="T641">;</text:span><text:span text:style-name="T642"><text:tab/></text:span><text:span text:style-name="T643"><text:tab/></text:span><text:span text:style-name="T644"><text:tab/></text:span><text:span text:style-name="T645"><text:tab/></text:span><text:span text:style-name="T646">(6)</text:span></text:p>
      <text:p text:style-name="P647">čia:</text:p>
      <text:p text:style-name="P648"><text:span text:style-name="T649"><draw:frame draw:z-index="0" draw:id="id65" draw:style-name="a67" draw:name="Object 66" text:anchor-type="as-char" svg:x="0in" svg:y="0in" svg:width="0.36181in" svg:height="0.26736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650"><text:s/>–<text:s/></text:span><text:span text:style-name="T651">faktinis buto ar kitos patalpos šildymo<text:s/></text:span><text:span text:style-name="T652">prietaisų ekvivalentinis plotas arba galia;</text:span></text:p>
      <text:p text:style-name="P653"><text:span text:style-name="T654"><draw:frame draw:z-index="0" draw:id="id66" draw:style-name="a68" draw:name="Object 67" text:anchor-type="as-char" svg:x="0in" svg:y="0in" svg:width="0.36181in" svg:height="0.26736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655"><text:s/>–</text:span><text:span text:style-name="T656"><text:s/>projektinis buto ar kitos patalpos šildymo prietaisų ekvivalentinis plotas arba galia;</text:span></text:p>
      <text:p text:style-name="P657"><text:span text:style-name="T658">Pastaba.</text:span><text:span text:style-name="T659"><text:s/>Jei<text:s/></text:span><text:span text:style-name="T660"><draw:frame draw:z-index="0" draw:id="id67" draw:style-name="a69" draw:name="Object 68" text:anchor-type="as-char" svg:x="0in" svg:y="0in" svg:width="0.70694in" svg:height="0.2847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661">, laikoma, kad<text:s/></text:span><text:span text:style-name="T662"><draw:frame draw:z-index="0" draw:id="id68" draw:style-name="a70" draw:name="Object 69" text:anchor-type="as-char" svg:x="0in" svg:y="0in" svg:width="0.70694in" svg:height="0.2847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663">;</text:span></text:p>
      <text:p text:style-name="P664"><text:span text:style-name="T665">2.3.2</text:span><text:span text:style-name="T666">. kai pastato butų ir (ar) kitų patalpų aukštis nevienodas, skaičiavimai atliekami pagal šio priedo 2.3.1 papunktį, vietoj butų ir (ar) kitų patalpų naudingųjų ir sąlyginių plotų atitinkamai naudojant butų ir (ar) kitų patalpų tūrius ir sąlyginius tūrius.<text:s/></text:span></text:p>
      <text:p text:style-name="P667"><text:span text:style-name="T668">3</text:span><text:span text:style-name="T669">. Pastato gyvenamosios paskirties patalpoms šilumos kiekio šildymui dalies priskyrimo koeficientas</text:span><text:span text:style-name="T670"><text:s/></text:span><text:span text:style-name="T671">(</text:span><text:span text:style-name="T672"><draw:frame draw:z-index="0" draw:id="id69" draw:style-name="a71" draw:name="Object 70" text:anchor-type="as-char" svg:x="0in" svg:y="0in" svg:width="0.38819in" svg:height="0.2847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673">) nustatomas:<text:s/></text:span></text:p>
      <text:p text:style-name="P674"><text:span text:style-name="T675"><draw:frame draw:z-index="0" draw:id="id70" draw:style-name="a72" draw:name="Object 71" text:anchor-type="as-char" svg:x="0in" svg:y="0in" svg:width="1.62917in" svg:height="0.55139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676">;</text:span><text:span text:style-name="T677"><text:tab/></text:span><text:span text:style-name="T678"><text:tab/></text:span><text:span text:style-name="T679"><text:tab/></text:span><text:span text:style-name="T680"><text:tab/></text:span><text:span text:style-name="T681"><text:tab/>(7)</text:span></text:p>
      <text:p text:style-name="P682">čia:</text:p>
      <text:p text:style-name="P683"><text:span text:style-name="T684"><draw:frame draw:z-index="0" draw:id="id71" draw:style-name="a73" draw:name="Object 72" text:anchor-type="as-char" svg:x="0in" svg:y="0in" svg:width="0.43958in" svg:height="0.26736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685"><text:s/>–<text:s/></text:span><text:span text:style-name="T686">pastato gyvenamosios paskirties patalpų<text:s/></text:span><text:span text:style-name="T687">projektinė galia šildymui, kW;</text:span></text:p>
      <text:p text:style-name="P688"><text:span text:style-name="T689"><draw:frame draw:z-index="0" draw:id="id72" draw:style-name="a74" draw:name="Object 73" text:anchor-type="as-char" svg:x="0in" svg:y="0in" svg:width="0.52569in" svg:height="0.26736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690"><text:s/>–<text:s/></text:span><text:span text:style-name="T691">pastato negyvenamosios paskirties patalpų projektinė galia šildymui, kW.</text:span></text:p>
      <text:p text:style-name="P692"><text:span text:style-name="T693">4</text:span><text:span text:style-name="T694">.<text:s/></text:span><text:span text:style-name="T695">Gyvenamosios paskirties patalpai tenkančios šilumos kiekio šildymui dalies priskyrimo koeficientas (</text:span><text:span text:style-name="T696"><draw:frame draw:z-index="0" draw:id="id73" draw:style-name="a75" draw:name="Object 74" text:anchor-type="as-char" svg:x="0in" svg:y="0in" svg:width="0.39653in" svg:height="0.28472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97">) nustatomas:</text:span></text:p>
      <text:p text:style-name="P698"><text:span text:style-name="T699">4.1</text:span><text:span text:style-name="T700">. kai gyvenamosios paskirties patalpų aukštis vienodas:</text:span></text:p>
      <text:p text:style-name="P701"><text:span text:style-name="T702"><draw:frame draw:z-index="0" draw:id="id74" draw:style-name="a76" draw:name="Object 75" text:anchor-type="as-char" svg:x="0in" svg:y="0in" svg:width="1.12917in" svg:height="0.55139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703">;</text:span><text:span text:style-name="T704"><text:tab/></text:span><text:span text:style-name="T705"><text:tab/></text:span><text:span text:style-name="T706"><text:tab/></text:span><text:span text:style-name="T707"><text:tab/></text:span><text:span text:style-name="T708"><text:tab/></text:span><text:span text:style-name="T709"><text:tab/>(8)</text:span></text:p>
      <text:p text:style-name="P710">čia:</text:p>
      <text:p text:style-name="P711"><text:span text:style-name="T712"><draw:frame draw:z-index="0" draw:id="id75" draw:style-name="a77" draw:name="Object 76" text:anchor-type="as-char" svg:x="0in" svg:y="0in" svg:width="0.41389in" svg:height="0.2847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713"><text:s/>– gyvenamosios paskirties patalpos, kurioje esantys šildymo prietaisai prijungti prie pastato<text:s/></text:span><text:span text:style-name="T714">bendrosios</text:span><text:span text:style-name="T715"><text:s/>šildymo sistemos</text:span><text:span text:style-name="T716">,<text:s/></text:span><text:span text:style-name="T717">naudingasis plotas, m</text:span><text:span text:style-name="T718">2</text:span><text:span text:style-name="T719">;</text:span></text:p>
      <text:p text:style-name="P720"><text:span text:style-name="T721"><draw:frame draw:z-index="0" draw:id="id76" draw:style-name="a78" draw:name="Object 77" text:anchor-type="as-char" svg:x="0in" svg:y="0in" svg:width="0.62917in" svg:height="0.2847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722"><text:s/>– pastato gyvenamosios paskirties patalpų, kuriose esantys šildymo prietaisai prijungti prie pastato<text:s/></text:span><text:span text:style-name="T723">bendrosios</text:span><text:span text:style-name="T724"><text:s/>šildymo sistemos</text:span><text:span text:style-name="T725">,<text:s/></text:span><text:span text:style-name="T726">naudingųjų plotų suma, m</text:span><text:span text:style-name="T727">2</text:span><text:span text:style-name="T728">;</text:span></text:p>
      <text:p text:style-name="P729"><text:span text:style-name="T730">4.2</text:span><text:span text:style-name="T731">. kai gyvenamosios paskirt</text:span><text:span text:style-name="T732">ies patalpų aukštis nevienodas:</text:span></text:p>
      <text:p text:style-name="P733"><text:span text:style-name="T734"><draw:frame draw:z-index="0" draw:id="id77" draw:style-name="a79" draw:name="Object 78" text:anchor-type="as-char" svg:x="0in" svg:y="0in" svg:width="1.12917in" svg:height="0.55139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735">;</text:span><text:span text:style-name="T736"><text:tab/></text:span><text:span text:style-name="T737"><text:tab/></text:span><text:span text:style-name="T738"><text:tab/></text:span><text:span text:style-name="T739"><text:tab/></text:span><text:span text:style-name="T740"><text:tab/></text:span><text:span text:style-name="T741"><text:tab/>(9)</text:span></text:p>
      <text:p text:style-name="P742">čia:</text:p>
      <text:p text:style-name="P743"><text:span text:style-name="T744"><draw:frame draw:z-index="0" draw:id="id78" draw:style-name="a80" draw:name="Object 79" text:anchor-type="as-char" svg:x="0in" svg:y="0in" svg:width="0.38819in" svg:height="0.2847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745"><text:s/>– gyvenamosios paskirties patalpos, kurioje esantys šildymo prietaisai prijungti prie pastato<text:s/></text:span><text:span text:style-name="T746">bendrosios</text:span><text:span text:style-name="T747"><text:s/>šildymo sistemos</text:span><text:span text:style-name="T748">,<text:s/></text:span><text:span text:style-name="T749">tūris, apskaičiuotas vertinant<text:s/></text:span><text:span text:style-name="T750">naudingąjį plotą, m</text:span><text:span text:style-name="T751">3</text:span><text:span text:style-name="T752">;</text:span></text:p>
      <text:p text:style-name="P753"><text:span text:style-name="T754"><draw:frame draw:z-index="0" draw:id="id79" draw:style-name="a81" draw:name="Object 80" text:anchor-type="as-char" svg:x="0in" svg:y="0in" svg:width="0.61181in" svg:height="0.2847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755"><text:s/>– pastato gyvenamosios paskirties patalpų, kuriose esantys šildymo prietaisai prijungti prie pastato<text:s/></text:span><text:span text:style-name="T756">bendrosios</text:span><text:span text:style-name="T757"><text:s/>šildymo sistemos</text:span><text:span text:style-name="T758">, tūrių,<text:s/></text:span><text:span text:style-name="T759">apskaičiuotų vertinant naudinguosius plotus, suma, m</text:span><text:span text:style-name="T760">3</text:span><text:span text:style-name="T761">.</text:span></text:p>
      <text:p text:style-name="P762"><text:span text:style-name="T763">5</text:span><text:span text:style-name="T764">. Negyvenamo</text:span><text:span text:style-name="T765">sios paskirties patalpai tenkančios šilumos kiekio šildymui dalies priskyrimo koeficientas (</text:span><text:span text:style-name="T766"><draw:frame draw:z-index="0" draw:id="id80" draw:style-name="a82" draw:name="Object 81" text:anchor-type="as-char" svg:x="0in" svg:y="0in" svg:width="0.47431in" svg:height="0.2847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767">) nustatomas:</text:span></text:p>
      <text:p text:style-name="P768"><text:span text:style-name="T769">5.1</text:span><text:span text:style-name="T770">. kai negyvenamosios paskirties patalpų aukštis vienodas:</text:span></text:p>
      <text:p text:style-name="P771"><text:span text:style-name="T772"><draw:frame draw:z-index="0" draw:id="id81" draw:style-name="a83" draw:name="Object 82" text:anchor-type="as-char" svg:x="0in" svg:y="0in" svg:width="1.31875in" svg:height="0.55139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773">;</text:span><text:span text:style-name="T774"><text:tab/></text:span><text:span text:style-name="T775"><text:tab/></text:span><text:span text:style-name="T776"><text:tab/></text:span><text:span text:style-name="T777"><text:tab/></text:span><text:span text:style-name="T778"><text:tab/></text:span><text:span text:style-name="T779"><text:tab/>(10)</text:span></text:p>
      <text:p text:style-name="P780">čia:</text:p>
      <text:p text:style-name="P781"><text:span text:style-name="T782"><draw:frame draw:z-index="0" draw:id="id82" draw:style-name="a84" draw:name="Object 83" text:anchor-type="as-char" svg:x="0in" svg:y="0in" svg:width="0.50833in" svg:height="0.2847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783"><text:s/>– negyvenamosios paskirties patalpos, kurioje esantys šildymo prietaisai prijungti prie pastato<text:s/></text:span><text:span text:style-name="T784">bendrosios</text:span><text:span text:style-name="T785"><text:s/>šildymo sistemos</text:span><text:span text:style-name="T786">,<text:s/></text:span><text:span text:style-name="T787">naudingasis plotas, m</text:span><text:span text:style-name="T788">2</text:span><text:span text:style-name="T789">;</text:span></text:p>
      <text:p text:style-name="P790"><text:span text:style-name="T791"><draw:frame draw:z-index="0" draw:id="id83" draw:style-name="a85" draw:name="Object 84" text:anchor-type="as-char" svg:x="0in" svg:y="0in" svg:width="0.71528in" svg:height="0.2847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792"><text:s/>– pastato negyvenamosios paskirties patalpų, kuriose esantys šildymo prietaisai prijungti prie pastato<text:s/></text:span><text:span text:style-name="T793">bendrosios</text:span><text:span text:style-name="T794"><text:s/>šildymo sistemos</text:span><text:span text:style-name="T795">,<text:s/></text:span><text:span text:style-name="T796">naudingųjų plotų suma, m</text:span><text:span text:style-name="T797">2</text:span><text:span text:style-name="T798">;</text:span></text:p>
      <text:p text:style-name="P799"><text:span text:style-name="T800">5.2</text:span><text:span text:style-name="T801">. kai negyvenamosios paskirties patalpų aukštis nevienodas:</text:span></text:p>
      <text:p text:style-name="P802"><text:span text:style-name="T803"><draw:frame draw:z-index="0" draw:id="id84" draw:style-name="a86" draw:name="Object 85" text:anchor-type="as-char" svg:x="0in" svg:y="0in" svg:width="1.29306in" svg:height="0.55139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804">;</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11)</text:span></text:p>
      <text:p text:style-name="P812">čia:</text:p>
      <text:p text:style-name="P813"><text:span text:style-name="T814"><draw:frame draw:z-index="0" draw:id="id85" draw:style-name="a87" draw:name="Object 86" text:anchor-type="as-char" svg:x="0in" svg:y="0in" svg:width="0.49167in" svg:height="0.2847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815"><text:s/>– negyvenamosios paskirties patalpos, kurioje esantys šildymo prietaisai prijungti prie pastato<text:s/></text:span><text:span text:style-name="T816">bendrosios</text:span><text:span text:style-name="T817"><text:s/>šildymo sistemos</text:span><text:span text:style-name="T818">,<text:s/></text:span><text:span text:style-name="T819">tūris, apskaičiuotas vertinant naudingąjį plotą, m</text:span><text:span text:style-name="T820">3</text:span><text:span text:style-name="T821">;</text:span></text:p>
      <text:p text:style-name="P822"><text:span text:style-name="T823"><draw:frame draw:z-index="0" draw:id="id86" draw:style-name="a88" draw:name="Object 87" text:anchor-type="as-char" svg:x="0in" svg:y="0in" svg:width="0.49167in" svg:height="0.28472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824"><text:s/>– pastato negyvenamosios paskirties patalpų, kuriose esantys šildymo prietaisai prijungti prie pastato<text:s/></text:span><text:span text:style-name="T825">bendrosios</text:span><text:span text:style-name="T826"><text:s/>šildymo sistemos</text:span><text:span text:style-name="T827">, tūrių,<text:s/></text:span><text:span text:style-name="T828">apskaičiuotų vertinant naudinguosius plotus, suma, m</text:span><text:span text:style-name="T829">3</text:span><text:span text:style-name="T830">.</text:span></text:p>
      <text:p text:style-name="P831"><text:span text:style-name="T832">___________________</text:span></text:p>
      <text:p text:style-name="P833"/>
      <text:p text:style-name="P834"/>
      <text:p text:style-name="P835"><text:span text:style-name="T836">Pakeitimai:</text:span></text:p>
      <text:p text:style-name="P837"/>
      <text:p text:style-name="P838"><text:span text:style-name="T839">1.</text:span></text:p>
      <text:p text:style-name="P840"><text:span text:style-name="T841">Valstybinė kainų<text:s/></text:span><text:span text:style-name="T842">ir energetikos kontrolės komisija, Nutarimas</text:span></text:p>
      <text:p text:style-name="P843"><text:span text:style-name="T844">Nr.<text:s/></text:span><text:a xlink:href="https://www.e-tar.lt/portal/legalAct.html?documentId=a6604d20503411e7846ef01bfffb9b64" office:target-frame-name="_top" xlink:show="replace"><text:span text:style-name="T845">O3E-233</text:span></text:a><text:span text:style-name="T846">, 2017-06-13, paskelbta TAR 2017-06-13, i. k. 2017-09964</text:span></text:p>
      <text:p text:style-name="P847"><text:span text:style-name="T848">Dėl Valstybinės kainų ir energetikos<text:s/></text:span><text:span text:style-name="T849">kontrolės komisijos 2016 m. birželio 13 d. nutarimo Nr. O3-186 „Dėl Klaipėdos miesto I. Simonaitytės g. 27 daugiabučio namo savininkų bendrijos „Dvyniai“ vartotojų pasiūlyto šilumos paskirstymo metodo Nr. 7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6T13:36:00Z</meta:creation-date>
    <dc:date>2017-06-16T13:36: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8" meta:paragraph-count="166" meta:word-count="2370" meta:character-count="16473" meta:row-count="620" meta:non-whitespace-character-count="14269"/>
  </office:meta>
</office:document-meta>
</file>