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3" style:parent-style-name="Normal" style:family="paragraph">
      <style:paragraph-properties fo:margin-left="3.6in" fo:text-indent="0.9in">
        <style:tab-stops/>
      </style:paragraph-properties>
      <style:text-properties style:font-size-complex="12pt" style:language-asian="lt" style:country-asian="LT"/>
    </style:style>
    <style:style style:name="P44" style:parent-style-name="Normal" style:family="paragraph">
      <style:paragraph-properties fo:margin-left="3.6in" fo:text-indent="0.9in">
        <style:tab-stops/>
      </style:paragraph-properties>
      <style:text-properties style:font-size-complex="12pt" style:language-asian="lt" style:country-asian="LT"/>
    </style:style>
    <style:style style:name="P45" style:parent-style-name="Normal" style:family="paragraph">
      <style:paragraph-properties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name="Times New Roman Bold" fo:font-weight="bold" style:font-weight-asian="bold" style:font-weight-complex="bold" fo:text-transform="uppercase" style:font-size-complex="12p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keep-with-next="alway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keep-with-next="alway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text:span></text:p>
      <text:p text:style-name="P4"/>
      <text:p text:style-name="P5"><text:span text:style-name="T6">Nutarimas paskelbtas: TAR 2016-07-15, i. k. 2016-20635</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text:s/></text:span><text:span text:style-name="T17">Lietuvos banko valdybos darbo reglamento patvirtinimo</text:span></text:p>
      <text:p text:style-name="P18"/>
      <text:p text:style-name="P19">2016 m. liepos 14 d. Nr. 03-90</text:p>
      <text:p text:style-name="P20">Vilnius</text:p>
      <text:p text:style-name="P21"/>
      <text:p text:style-name="P22"/>
      <text:p text:style-name="P23"><text:span text:style-name="T24">Lietuvos banko valdyba<text:s/></text:span><text:span text:style-name="T25">n u t a r i a:</text:span></text:p>
      <text:p text:style-name="P26"><text:span text:style-name="T27">1</text:span><text:span text:style-name="T28">. Patvirtinti Lietuvos banko valdybos darbo reglamentą (pridedama).</text:span></text:p>
      <text:p text:style-name="P29"><text:span text:style-name="T30">2</text:span><text:span text:style-name="T31">.<text:s/></text:span><text:span text:style-name="T32">Pripažinti netekusiu galios<text:s/></text:span><text:span text:style-name="T33">Lietuvos banko valdybos 2001 m. balandžio 19 d. nutarimą Nr. 68 „Dėl Lietuvos banko valdybos darbo reglamento“</text:span><text:span text:style-name="T34"><text:s/>su visais pakeitimais<text:s/></text:span><text:span text:style-name="T35">ir papildymais. <text:s/></text:span></text:p>
      <text:p text:style-name="P36"/>
      <text:p text:style-name="P37"/>
      <text:p text:style-name="P38"/>
      <text:p text:style-name="P39">Valdybos pirmininkas<text:s/><text:tab/><text:tab/><text:tab/><text:tab/><text:tab/><text:tab/><text:tab/><text:tab/><text:tab/><text:tab/><text:tab/><text:tab/><text:tab/><text:tab/><text:tab/><text:tab/><text:tab/><text:tab/><text:tab/><text:tab/><text:tab/><text:tab/><text:tab/><text:tab/><text:tab/><text:tab/><text:tab/><text:tab/><text:tab/><text:tab/><text:tab/><text:tab/><text:tab/>Vitas Vasiliauskas<text:s/></text:p>
      <text:p text:style-name="P40"/>
      <text:p text:style-name="Normal"/>
      <text:soft-page-break/>
      <text:p text:style-name="P41">PATVIRTINTA</text:p>
      <text:p text:style-name="P43">Lietuvos banko<text:s/>valdybos</text:p>
      <text:p text:style-name="P44">2016 m. liepos 14 d.</text:p>
      <text:p text:style-name="P45">nutarimu Nr. 03-90</text:p>
      <text:p text:style-name="P46"/>
      <text:p text:style-name="P47"/>
      <text:p text:style-name="P48"><text:span text:style-name="T49">LIETUVOS BANKO VALDYBOS DARBO REGLAMENT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me reglamente nustatyta Lietuvos banko valdybos (toliau – Valdyba) darbo tvarka.</text:span></text:p>
      <text:p text:style-name="P61"><text:span text:style-name="T62">2</text:span><text:span text:style-name="T63">. Valdyba yra kolegialus<text:s/></text:span><text:span text:style-name="T64">organas. Remdamasi Lietuvos Respublikos Konstitucija, Lietuvos Respublikos Lietuvos banko įstatymu, kitais įstatymais ir teisės aktais bei šiuo reglamentu, Valdyba vadovauja Lietuvos banko veiklai.</text:span></text:p>
      <text:p text:style-name="P65"><text:span text:style-name="T66">3</text:span><text:span text:style-name="T67">. Valdybos sprendimai įgyvendinami jos nutarimais arb</text:span><text:span text:style-name="T68">a Valdybos pirmininko įsakymais. Nutarimai priimami Valdybos posėdyje.</text:span></text:p>
      <text:p text:style-name="P69"><text:span text:style-name="T70">4</text:span><text:span text:style-name="T71">. Dokumente vartojamos sąvokos:</text:span></text:p>
      <text:p text:style-name="P72"><text:span text:style-name="T73">4.1</text:span><text:span text:style-name="T74">. </text:span><text:span text:style-name="T75">dokumentų valdymo sistema</text:span><text:span text:style-name="T76"><text:s/></text:span><text:span text:style-name="T77">–</text:span><text:span text:style-name="T78"><text:s/>Lietuvos banko nestruktūrizuotų duomenų saugyklos ir grupinio darbo sistema (</text:span><text:span text:style-name="T79">NDS ir GDS)</text:span><text:span text:style-name="T80">, t. y. intranetinė dokum</text:span><text:span text:style-name="T81">entų valdymo sistema, skirta dokumentų valdymo (rengimo, tvarkymo, apskaitos, saugojimo) funkcijoms atlikti;</text:span></text:p>
      <text:p text:style-name="P82"><text:span text:style-name="T83">4.2</text:span><text:span text:style-name="T84">. </text:span><text:span text:style-name="T85">kuratorius</text:span><text:span text:style-name="T86"><text:s/>– struktūrinio padalinio veiklos sritį kuruojantis Valdybos narys;</text:span></text:p>
      <text:p text:style-name="P87"><text:span text:style-name="T88">4.3</text:span><text:span text:style-name="T89">. </text:span><text:span text:style-name="T90">kviestieji asmenys</text:span><text:span text:style-name="T91"><text:s/>– į posėdį pakviesti finansų rin</text:span><text:span text:style-name="T92">kos dalyvių, kurių veiklos klausimai svarstomi, vadovai ir (arba) kiti asmenys, kai svarstoma dėl Lietuvos banko poveikio priemonių<text:s/></text:span><text:soft-page-break/><text:span text:style-name="T93">taikymo prižiūrimiems finansų rinkos dalyviams, nagrinėjamos administracinių teisės pažeidimų bylos arba kitais teisės aktuo</text:span><text:span text:style-name="T94">se nustatytais atvejais;</text:span></text:p>
      <text:p text:style-name="P95"><text:span text:style-name="T96">4.4</text:span><text:span text:style-name="T97">. </text:span><text:span text:style-name="T98">sekretorius</text:span><text:span text:style-name="T99"><text:s/>– Lietuvos banko tarnautojas, kuriam pavesta rengti Valdybos posėdžius, tvarkyti Valdybos posėdžiui pateiktus ir kitus su Valdybos posėdžiais susijusius dokumentus;</text:span></text:p>
      <text:p text:style-name="P100"><text:span text:style-name="T101">4.5</text:span><text:span text:style-name="T102">. struktūriniai padaliniai – Lietuvos<text:s/></text:span><text:span text:style-name="T103">banko departamentai ir savarankiški skyriai, Rinkos operacijų departamento Rizikos valdymo ir atskaitomybės skyrius, Finansinio stabilumo departamento</text:span><text:span text:style-name="T104"><text:s/>Pertvarkymo skyrius</text:span><text:span text:style-name="T105">;</text:span><text:s/></text:p>
      <text:p text:style-name="P106">Papunkčio pakeitimai:</text:p>
      <text:p text:style-name="P107"><text:span text:style-name="T108">Nr.<text:s/></text:span><text:a xlink:href="https://www.e-tar.lt/portal/legalAct.html?documentId=4804d9a063c411eca9ac839120d251c4" office:target-frame-name="_top" xlink:show="replace"><text:span text:style-name="T109">03-224</text:span></text:a><text:span text:style-name="T110">, 2021-12-21, paskelbta TAR 2021-12-23, i. k. 2021-26725</text:span></text:p>
      <text:p text:style-name="Normal"/>
      <text:p text:style-name="P111">4.6. <text:span text:style-name="T112">susijusi įmonė</text:span><text:s/>– Lietuvos banko valdoma arba kitaip su Lietuvos banko atliekamomis funkcijomis susijusi įstaiga ar įmonė (arba fizinis asmuo);</text:p>
      <text:p text:style-name="P113"><text:span text:style-name="T114">4.7</text:span><text:span text:style-name="T115">. </text:span><text:span text:style-name="T116">Valdybos narys</text:span><text:span text:style-name="T117"><text:s/>– Valdybos pirmininkas, Valdybos pirmininko pavaduotojas arba Valdybos narys;</text:span></text:p>
      <text:p text:style-name="P118"><text:span text:style-name="T119">4.8</text:span><text:span text:style-name="T120">. </text:span><text:span text:style-name="T121">Valdybos posėdžio darbotvarkės A dalies klausimai</text:span><text:span text:style-name="T122"><text:s/>– klausimai, kurių Valdybos posėdyje ne</text:span><text:span text:style-name="T123">reikia plačiau pristatyti;</text:span></text:p>
      <text:p text:style-name="P124"><text:span text:style-name="T125">4.9</text:span><text:span text:style-name="T126">. </text:span><text:span text:style-name="T127">Valdybos posėdžio darbotvarkės B dalies klausimai</text:span><text:span text:style-name="T128"><text:s/>– plačiau Valdybos posėdyje pristatytini klausimai.</text:span></text:p>
      <text:p text:style-name="P129"/>
      <text:p text:style-name="P130"><text:span text:style-name="T131">II</text:span><text:span text:style-name="T132"><text:s/>SKYRIUS</text:span></text:p>
      <text:p text:style-name="P133"><text:span text:style-name="T134">VALDYBOS POSĖDŽIO<text:s/></text:span><text:span text:style-name="T135">medžiaga</text:span></text:p>
      <text:p text:style-name="P136"/>
      <text:p text:style-name="P137"><text:span text:style-name="T138">5</text:span><text:span text:style-name="T139">. Klausimus Valdybos posėdžiams rengia ir teikia struktūriniai<text:s/></text:span><text:span text:style-name="T140">padaliniai. Klausimus Valdybos posėdžiams taip pat gali rengti ir teikti Valdybos nariai, Valdybos pirmininko ir Valdybos narių patarėjai, susijusios įmonės.</text:span></text:p>
      <text:p text:style-name="P141"><text:span text:style-name="T142">6</text:span><text:span text:style-name="T143">. Valdybos posėdžiui teikiamo svarstyti klausimo medžiagą turi sudaryti pažyma, nutarimo (pro</text:span><text:span text:style-name="T144">tokolinio nutarimo) projektas, lyginamasis variantas (jei keičiamas arba papildomas galiojantis nutarimas), kiti su teikiamu svarstyti klausimu susiję dokumentai.</text:span></text:p>
      <text:p text:style-name="P145"><text:span text:style-name="T146">7</text:span><text:span text:style-name="T147">. Valdybos posėdžiui teikiamo svarstyti klausimo medžiaga turi būti įforminta laikantis<text:s/></text:span><text:span text:style-name="T148">Lietuvos banko valdybos sprendimų priėmimo proceso apraše, patvirtintame Lietuvos banko valdybos pirmininko 2016 m. liepos 20 d. įsakymu Nr. V 2016/(</text:span><text:span text:style-name="T149">1.7-260603)-02-</text:span><text:span text:style-name="T150">129 „Dėl Informacijos pristatymo Lietuvos banko valdybai proceso aprašo ir Lietuvos banko va</text:span><text:span text:style-name="T151">ldybos sprendimų priėmimo proceso aprašo patvirtinimo“, (toliau – Aprašas), Teisės aktų rengimo Lietuvos banke tvarkos apraše, patvirtintame Lietuvos banko valdybos pirmininko 2015 m. gruodžio 31 d. įsakymu Nr. </text:span><text:span text:style-name="T152">V 2015/(1.7-260603)-02-252 „Dėl<text:s/></text:span><text:span text:style-name="T153">Teisės aktų r</text:span><text:span text:style-name="T154">engimo Lietuvos banke tvarkos aprašo patvirtinimo“, ir kituose teisės aktų projektų rengimą reglamentuojančiuose teisės aktuose nustatytų reikalavimų.</text:span><text:s/></text:p>
      <text:p text:style-name="P155">Punkto pakeitimai:</text:p>
      <text:p text:style-name="P156"><text:span text:style-name="T157">Nr.<text:s/></text:span><text:a xlink:href="https://www.e-tar.lt/portal/legalAct.html?documentId=f2ff0cc0702a11eabee4a336e7e6fdab" office:target-frame-name="_top" xlink:show="replace"><text:span text:style-name="T158">03-37</text:span></text:a><text:span text:style-name="T159">, 2020-03-26, paskelbta TAR 2020-03-27, i. k. 2020-06207</text:span></text:p>
      <text:p text:style-name="Normal"/>
      <text:p text:style-name="P160"><text:span text:style-name="T161">8</text:span><text:span text:style-name="T162">. Valdybos nariams, posėdžio dalyviams ir kitiems tarnautojams Valdybos posėdžio medžiaga pa</text:span><text:span text:style-name="T163">teikiama Apraše nustatyta tvarka.</text:span></text:p>
      <text:p text:style-name="P164"><text:span text:style-name="T165">9</text:span><text:span text:style-name="T166">. Kviestuosius asmenis su klausimo, kurį svarstant jie kviečiami dalyvauti, medžiaga supažindina, jeigu kviestieji asmenys pareiškė norą susipažinti su šia medžiaga, klausimą rengęs struktūrinis padalinys, jeigu kituo</text:span><text:span text:style-name="T167">se dokumentuose nenurodyta, kad tai draudžiama.</text:span></text:p>
      <text:p text:style-name="P168"><text:span text:style-name="T169">10</text:span><text:span text:style-name="T170">. Valdybos posėdžio medžiaga, kurioje yra<text:s/></text:span><text:span text:style-name="T171">valstybės arba tarnybos paslaptį sudarančios informacijos,<text:s/></text:span><text:span text:style-name="T172">įteikiama tik asmenims, turintiems teisę su šia informacija susipažinti,<text:s/></text:span><text:span text:style-name="T173">laikantis principo „Būtina ž</text:span><text:span text:style-name="T174">inoti“</text:span><text:span text:style-name="T175">. Ši medžiaga posėdžio dalyviams gali būti įteikiama prieš pat posėdį.</text:span><text:s/></text:p>
      <text:soft-page-break/>
      <text:p text:style-name="P176">Punkto pakeitimai:</text:p>
      <text:p text:style-name="P177"><text:span text:style-name="T178">Nr.<text:s/></text:span><text:a xlink:href="https://www.e-tar.lt/portal/legalAct.html?documentId=4804d9a063c411eca9ac839120d251c4" office:target-frame-name="_top" xlink:show="replace"><text:span text:style-name="T179">03-224</text:span></text:a><text:span text:style-name="T180">, 2021-12-21, paskelbta TAR 2021-12-23, i. k. 2021-</text:span><text:span text:style-name="T181">26725</text:span></text:p>
      <text:p text:style-name="Normal"/>
      <text:p text:style-name="P182"><text:span text:style-name="T183">11</text:span><text:span text:style-name="T184">. Skelbtinų nutarimų projektai ir kita teisės aktuose nurodyta medžiaga skelbiama Valdybos pirmininko nustatyta tvarka.</text:span></text:p>
      <text:p text:style-name="P185"/>
      <text:p text:style-name="P186"><text:span text:style-name="T187">III</text:span><text:span text:style-name="T188"><text:s/>SKYRIUS</text:span></text:p>
      <text:p text:style-name="P189"><text:span text:style-name="T190">VALDYBOS POSĖDIS</text:span></text:p>
      <text:p text:style-name="P191"/>
      <text:p text:style-name="P192"><text:span text:style-name="T193">12</text:span><text:span text:style-name="T194">. Valdybos posėdžius šaukia ir jiems pirmininkauja Valdybos pirmininkas arba jo<text:s/></text:span><text:span text:style-name="T195">pavedimu Valdybos pirmininko pavaduotojas (toliau – Valdybos pirmininkas arba posėdžio pirmininkas).</text:span></text:p>
      <text:p text:style-name="P196"><text:span text:style-name="T197">13</text:span><text:span text:style-name="T198">. Valdybos posėdžiai rengiami prireikus, bet ne rečiau kaip vieną kartą per mėnesį.</text:span></text:p>
      <text:p text:style-name="P199"><text:span text:style-name="T200">Valdybos posėdis taip pat turi būti šaukiamas, jeigu to reikalauj</text:span><text:span text:style-name="T201">a ne mažiau kaip trys Valdybos nariai. Tokiame posėdyje svarstomi ir posėdžio iniciatorių pasiūlyti, ir kiti šio reglamento nustatyta tvarka į posėdžio darbotvarkę įtraukti klausimai.</text:span></text:p>
      <text:p text:style-name="P202"><text:span text:style-name="T203">14</text:span><text:span text:style-name="T204">. Valdybos posėdžiai rengiami Valdybos pirmininko paskirtu laiku (</text:span><text:span text:style-name="T205">paprastai ketvirtadienį 9–11 val., jeigu tai dera su Valdybos narių darbotvarkėmis).<text:s/></text:span></text:p>
      <text:p text:style-name="P206">15. Valdybos posėdžiai yra teisėti, kai juose dalyvauja ne mažiau kaip trys Valdybos nariai.</text:p>
      <text:p text:style-name="P207"><text:span text:style-name="T208">16</text:span><text:span text:style-name="T209">. Pranešus apie rengiamą Valdybos posėdį, negalintis jame dalyvauti</text:span><text:span text:style-name="T210"><text:s/>Valdybos narys turi kuo anksčiau informuoti Valdybos pirmininką ir sekretorių ir nurodyti priežastį.</text:span><text:s/></text:p>
      <text:p text:style-name="P211">Punkto pakeitimai:</text:p>
      <text:p text:style-name="P212"><text:span text:style-name="T213">Nr.<text:s/></text:span><text:a xlink:href="https://www.e-tar.lt/portal/legalAct.html?documentId=4804d9a063c411eca9ac839120d251c4" office:target-frame-name="_top" xlink:show="replace"><text:span text:style-name="T214">03-224</text:span></text:a><text:span text:style-name="T215">, 2021-12-21, paskelbta TA</text:span><text:span text:style-name="T216">R 2021-12-23, i. k. 2021-26725</text:span></text:p>
      <text:p text:style-name="Normal"/>
      <text:p text:style-name="P217"><text:span text:style-name="T218">17</text:span><text:span text:style-name="T219">. Negalintis atvykti į posėdį, bet susipažinęs su posėdžio medžiaga Valdybos narys savo nuomonę pateiktais svarstyti klausimais turi teisę pareikšti<text:s/></text:span>(dėl nutarimų projektų – balsuoti)<text:s/><text:span text:style-name="T220">raštu.<text:s/></text:span><text:soft-page-break/><text:span text:style-name="T221">Posėdžio pirmininkas paskelbia<text:s/></text:span>neatvykusio Valdybos nario raštu pareikštą nuomonę<text:span text:style-name="T222"><text:s/>posėdžio metu</text:span>, o Valdybos narys įskaitomas į posėdžio kvorumą.</text:p>
      <text:p text:style-name="P223"><text:span text:style-name="T224">18</text:span><text:span text:style-name="T225">. Valdybos posėdyje, be Valdybos narių, dalyvauja sekretorius, Valdybos pirmininko, Valdybos pirmi</text:span><text:span text:style-name="T226">ninko pavaduotojų ir Valdybos narių patarėjai, Vidaus audito skyriaus vadovas, Strategijos ir valdysenos departamento (SVD) direktorius, SVD Teisės skyriaus, Atitikties ir rizikos valdymo skyriaus, Komunikacijos skyriaus vadovai ir SVD Komunikacijos skyria</text:span><text:span text:style-name="T227">us tarnautojas, rengiantis žiniasklaidai informaciją apie Valdybos sprendimus.</text:span><text:s/></text:p>
      <text:p text:style-name="P228">Punkto pakeitimai:</text:p>
      <text:p text:style-name="P229"><text:span text:style-name="T230">Nr.<text:s/></text:span><text:a xlink:href="https://www.e-tar.lt/portal/legalAct.html?documentId=f2ff0cc0702a11eabee4a336e7e6fdab" office:target-frame-name="_top" xlink:show="replace"><text:span text:style-name="T231">03-37</text:span></text:a><text:span text:style-name="T232">, 2020-03-26, paskelbta TAR 2020-03-27, i. k. 2020</text:span><text:span text:style-name="T233">-06207</text:span></text:p>
      <text:p text:style-name="P234"><text:span text:style-name="T235">Nr.<text:s/></text:span><text:a xlink:href="https://www.e-tar.lt/portal/legalAct.html?documentId=4804d9a063c411eca9ac839120d251c4" office:target-frame-name="_top" xlink:show="replace"><text:span text:style-name="T236">03-224</text:span></text:a><text:span text:style-name="T237">, 2021-12-21, paskelbta TAR 2021-12-23, i. k. 2021-26725</text:span></text:p>
      <text:p text:style-name="Normal"/>
      <text:p text:style-name="P238"><text:span text:style-name="T239">19</text:span><text:span text:style-name="T240">. Svarstant į posėdžio darbotvarkės B dalį įtrauktus klausimus, posėdyje taip pat dalyvauja pateiktą svarstyti klausimą rengusio struktūrinio padalinio vadovas, klausimo pranešėjas, kai klausimą pristato ne klausimą rengusio struktūrinio padalinio vadovas,</text:span><text:span text:style-name="T241"><text:s/>ir, jei Valdybos pirmininkas sutinka, pakviesti struktūrinių padalinių, su kurių veikla susijęs į darbotvarkės B dalį įtrauktas klausimas, vadovai.<text:s/></text:span></text:p>
      <text:p text:style-name="P242">Valdybos narių arba struktūrinių padalinių vadovų siūlymu, jeigu Valdybos pirmininkas sutinka, posėdyje gali dalyvauti Valdybos narių, struktūrinių padalinių vadovų arba sekretoriaus pakviesti Lietuvos banko tarnautojai arba kiti asmenys.<text:s/></text:p>
      <text:p text:style-name="P243"><text:span text:style-name="T244">Šiame punkte nurodyti asmenys dalyvauja svarstant tik tą klausimą, į kurio svarstymą yra pakviesti.</text:span><text:s/></text:p>
      <text:p text:style-name="P245">Punkto pakeitimai:</text:p>
      <text:p text:style-name="P246"><text:span text:style-name="T247">Nr</text:span><text:span text:style-name="T248">.<text:s/></text:span><text:a xlink:href="https://www.e-tar.lt/portal/legalAct.html?documentId=4804d9a063c411eca9ac839120d251c4" office:target-frame-name="_top" xlink:show="replace"><text:span text:style-name="T249">03-224</text:span></text:a><text:span text:style-name="T250">, 2021-12-21, paskelbta TAR 2021-12-23, i. k. 2021-26725</text:span></text:p>
      <text:p text:style-name="Normal"/>
      <text:p text:style-name="P251"><text:span text:style-name="T252">20</text:span><text:span text:style-name="T253">. Negalintis dalyvauti posėdyje struktūrinio padalinio vadovas privalo pavesti dalyvau</text:span><text:span text:style-name="T254">ti posėdyje kitam padalinio tarnautojui ir apie tai pranešti kuratoriui ir sekretoriui.</text:span><text:s/></text:p>
      <text:soft-page-break/>
      <text:p text:style-name="P255">Punkto pakeitimai:</text:p>
      <text:p text:style-name="P256"><text:span text:style-name="T257">Nr.<text:s/></text:span><text:a xlink:href="https://www.e-tar.lt/portal/legalAct.html?documentId=4804d9a063c411eca9ac839120d251c4" office:target-frame-name="_top" xlink:show="replace"><text:span text:style-name="T258">03-224</text:span></text:a><text:span text:style-name="T259">, 2021-12-21, paskelbta TAR 2021-12-23,<text:s/></text:span><text:span text:style-name="T260">i. k. 2021-26725</text:span></text:p>
      <text:p text:style-name="Normal"/>
      <text:p text:style-name="P261"><text:span text:style-name="T262">20</text:span><text:span text:style-name="T263">1</text:span><text:span text:style-name="T264">. Jei yra techninių galimybių ir posėdžio pirmininkas sutinka, Valdybos narys arba kitas į Valdybos posėdį pakviestas Lietuvos banko tarnautojas ar kitas asmuo Valdybos posėdyje gali dalyvauti nuotoliniu būdu, naudodamasis garso ir</text:span><text:span text:style-name="T265"><text:s/>vaizdo nuotolinio perdavimo priemonėmis. Šiuo būdu asmeniui dalyvaujant posėdyje, turi būti užtikrintas jo tapatybės nustatymas.</text:span><text:s/></text:p>
      <text:p text:style-name="P266">Papildyta punktu:</text:p>
      <text:p text:style-name="P267"><text:span text:style-name="T268">Nr.<text:s/></text:span><text:a xlink:href="https://www.e-tar.lt/portal/legalAct.html?documentId=f2ff0cc0702a11eabee4a336e7e6fdab" office:target-frame-name="_top" xlink:show="replace"><text:span text:style-name="T269">03-37</text:span></text:a><text:span text:style-name="T270">, 2020-03-26, paskelbta TAR 2020-03-27, i. k. 2020-06207</text:span></text:p>
      <text:p text:style-name="Normal"/>
      <text:p text:style-name="P271"><text:span text:style-name="T272">21</text:span><text:span text:style-name="T273">. Svarstant klausimus dėl Lietuvos banko poveikio priemonių taikymo prižiūrimiems finansų rinkos dalyviams, nagrinėjant administracinių teisės pažeidimų bylas arba kitais teisės aktuose nustat</text:span><text:span text:style-name="T274">ytais atvejais į posėdį kviečiami finansų rinkos dalyvių, kurių veiklos klausimai svarstomi, vadovai ir (arba) kiti asmenys.</text:span><text:s/></text:p>
      <text:p text:style-name="P275">Punkto pakeitimai:</text:p>
      <text:p text:style-name="P276"><text:span text:style-name="T277">Nr.<text:s/></text:span><text:a xlink:href="https://www.e-tar.lt/portal/legalAct.html?documentId=f2ff0cc0702a11eabee4a336e7e6fdab" office:target-frame-name="_top" xlink:show="replace"><text:span text:style-name="T278">03-37</text:span></text:a><text:span text:style-name="T279">, 20</text:span><text:span text:style-name="T280">20-03-26, paskelbta TAR 2020-03-27, i. k. 2020-06207</text:span></text:p>
      <text:p text:style-name="Normal"/>
      <text:p text:style-name="P281"><text:span text:style-name="T282">21</text:span><text:span text:style-name="T283">1</text:span><text:span text:style-name="T284">.<text:s/></text:span><text:span text:style-name="T285">Jei dėl nepaprastosios padėties, ekstremaliosios situacijos ar karantino asmuo, kuris turi teisę dalyvauti nagrinėjant įstatymo pažeidimo klausimą, negali atvykti į Valdybos posėdį arba asmuo p</text:span><text:span text:style-name="T286">rašo ar sutinka ir yra techninių galimybių, jis ir (arba) jo atstovas Valdybos posėdyje gali dalyvauti nuotoliniu būdu. Laikoma, kad asmuo dalyvauja posėdyje, jei jis, Valdybos nariai ir kiti posėdyje dalyvaujantys asmenys gali realiuoju laiku garso ir vai</text:span><text:span text:style-name="T287">zdo nuotolinio perdavimo priemonėmis matyti ir girdėti vieni kitus.</text:span><text:s/></text:p>
      <text:p text:style-name="P288">Papildyta punktu:</text:p>
      <text:p text:style-name="P289"><text:span text:style-name="T290">Nr.<text:s/></text:span><text:a xlink:href="https://www.e-tar.lt/portal/legalAct.html?documentId=f2ff0cc0702a11eabee4a336e7e6fdab" office:target-frame-name="_top" xlink:show="replace"><text:span text:style-name="T291">03-37</text:span></text:a><text:span text:style-name="T292">, 2020-03-26, paskelbta TAR 2020-03-27, i. k. 2020-06207</text:span></text:p>
      <text:p text:style-name="Normal"/>
      <text:p text:style-name="P293"><text:span text:style-name="T294">21</text:span><text:span text:style-name="T295">2</text:span><text:span text:style-name="T296">.<text:s/></text:span><text:span text:style-name="T297">Asmens ir (arba) jo atstovo, Valdybos posėdyje dalyvaujančio nuotoliniu būdu, tapatybė, taip pat atstovų įgalinimai patikrinami asmeniui prisistatant ir parodant asmens tapatybę liudijantį dokumentą ir, jeigu reikia, atstovavimą patvirtinantį dokument</text:span><text:span text:style-name="T298">ą taip, kad būtų galima įsitikinti asmens tapatybe ir turimais įgalinimais.</text:span><text:s/></text:p>
      <text:p text:style-name="P299">Papildyta punktu:</text:p>
      <text:p text:style-name="P300"><text:span text:style-name="T301">Nr.<text:s/></text:span><text:a xlink:href="https://www.e-tar.lt/portal/legalAct.html?documentId=f2ff0cc0702a11eabee4a336e7e6fdab" office:target-frame-name="_top" xlink:show="replace"><text:span text:style-name="T302">03-37</text:span></text:a><text:span text:style-name="T303">, 2020-03-26, paskelbta TAR 2020-03-27, i. k. 2020-062</text:span><text:span text:style-name="T304">07</text:span></text:p>
      <text:p text:style-name="Normal"/>
      <text:p text:style-name="P305"><text:span text:style-name="T306">21</text:span><text:span text:style-name="T307">3</text:span><text:span text:style-name="T308">.<text:s/></text:span><text:span text:style-name="T309">Kviestieji asmenys dalyvauja tik svarstant tą klausimą, kurį svarstyti yra pakviesti.</text:span><text:s/></text:p>
      <text:p text:style-name="P310">Papildyta punktu:</text:p>
      <text:p text:style-name="P311"><text:span text:style-name="T312">Nr.<text:s/></text:span><text:a xlink:href="https://www.e-tar.lt/portal/legalAct.html?documentId=f2ff0cc0702a11eabee4a336e7e6fdab" office:target-frame-name="_top" xlink:show="replace"><text:span text:style-name="T313">03-37</text:span></text:a><text:span text:style-name="T314">, 2020-03-26, paskelbta TAR<text:s/></text:span><text:span text:style-name="T315">2020-03-27, i. k. 2020-06207</text:span></text:p>
      <text:p text:style-name="Normal"/>
      <text:p text:style-name="P316"><text:span text:style-name="T317">22</text:span><text:span text:style-name="T318">. Apie Lietuvos banko tarnautojus arba kitus į posėdį pakviestus asmenis informuojamas sekretorius ir nurodoma, kurie asmenys, sutikus Valdybos pirmininkui, pakviesti.</text:span></text:p>
      <text:p text:style-name="P319"><text:span text:style-name="T320">23</text:span><text:span text:style-name="T321">. Valdybos pirmininko siūlymu, jeigu kiti posė</text:span><text:span text:style-name="T322">dyje dalyvaujantys Valdybos nariai sutinka, gali būti kviečiami posėdyje dalyvauti tik Valdybos pirmininko nurodyti Lietuvos banko tarnautojai ir (arba) kiti asmenys.</text:span></text:p>
      <text:p text:style-name="P323"><text:span text:style-name="T324">24</text:span><text:span text:style-name="T325">. Posėdyje svarstant klausimą, susijusį su valstybės arba tarnybos paslaptimi, turi</text:span><text:span text:style-name="T326"><text:s/>teisę dalyvauti tik Valdybos nariai ir asmenys, kurie turi leidimą dirbti ar susipažinti su įslaptinta informacija, ir laikantis principo „Būtina žinoti“. Kiti asmenys privalo palikti patalpą, kurioje vyksta posėdis, ir išsinešti asmeninius daiktus.</text:span><text:s/></text:p>
      <text:p text:style-name="P327">Punkto pakeitimai:</text:p>
      <text:p text:style-name="P328"><text:span text:style-name="T329">Nr.<text:s/></text:span><text:a xlink:href="https://www.e-tar.lt/portal/legalAct.html?documentId=4804d9a063c411eca9ac839120d251c4" office:target-frame-name="_top" xlink:show="replace"><text:span text:style-name="T330">03-224</text:span></text:a><text:span text:style-name="T331">, 2021-12-21, paskelbta TAR 2021-12-23, i. k. 2021-26725</text:span></text:p>
      <text:p text:style-name="Normal"/>
      <text:p text:style-name="P332"><text:span text:style-name="T333">25</text:span><text:span text:style-name="T334">. Į patalpą, kurioje svarstomas klausimas, susijęs su valstybės arba<text:s/></text:span><text:span text:style-name="T335">tarnybos paslaptimi, negalima įsinešti garso ir vaizdo įrašymo priemonių, mobiliųjų telefonų, kitų informacijos fiksavimo arba perdavimo įrenginių.</text:span></text:p>
      <text:p text:style-name="P336"><text:span text:style-name="T337">26</text:span><text:span text:style-name="T338">. Jeigu ne mažiau kaip trys Valdybos nariai sutinka, posėdis gali vykti apklausos, elektroniniu arba n</text:span><text:span text:style-name="T339">uotoliniu būdu.</text:span><text:s/></text:p>
      <text:p text:style-name="P340">Punkto pakeitimai:</text:p>
      <text:p text:style-name="P341"><text:span text:style-name="T342">Nr.<text:s/></text:span><text:a xlink:href="https://www.e-tar.lt/portal/legalAct.html?documentId=f2ff0cc0702a11eabee4a336e7e6fdab" office:target-frame-name="_top" xlink:show="replace"><text:span text:style-name="T343">03-37</text:span></text:a><text:span text:style-name="T344">, 2020-03-26, paskelbta TAR 2020-03-27, i. k. 2020-06207</text:span></text:p>
      <text:p text:style-name="Normal"/>
      <text:p text:style-name="P345"><text:span text:style-name="T346">27</text:span><text:span text:style-name="T347">. Apklausos būdu rengiamo posėdžio darbotvarkės<text:s/></text:span><text:span text:style-name="T348">klausimais savo nuomonę Valdybos nariai iki posėdžio pirmininko nustatyto laiko pareiškia (dėl nutarimų projektų – balsuoja) raštu.</text:span></text:p>
      <text:p text:style-name="P349"><text:span text:style-name="T350">28</text:span><text:span text:style-name="T351">. Elektroniniu būdu rengiamo posėdžio darbotvarkės klausimais savo nuomonę Valdybos nariai iki posėdžio pirmininko nus</text:span><text:span text:style-name="T352">tatyto laiko pareiškia (dėl nutarimų projektų – balsuoja) naudodamiesi dokumentų valdymo sistema.</text:span></text:p>
      <text:p text:style-name="P353"><text:span text:style-name="T354">28</text:span><text:span text:style-name="T355">1</text:span><text:span text:style-name="T356">. Nuotoliniu būdu rengiamas posėdis vyksta realiuoju laiku naudojantis garso ir vaizdo nuotolinio perdavimo priemonėmis. Šiuo būdu priimant nutarimus t</text:span><text:span text:style-name="T357">uri būti užtikrintas Valdybos nario tapatybės ir jo balsavimo rezultatų nustatymas.</text:span><text:s/></text:p>
      <text:p text:style-name="P358">Papildyta punktu:</text:p>
      <text:p text:style-name="P359"><text:span text:style-name="T360">Nr.<text:s/></text:span><text:a xlink:href="https://www.e-tar.lt/portal/legalAct.html?documentId=f2ff0cc0702a11eabee4a336e7e6fdab" office:target-frame-name="_top" xlink:show="replace"><text:span text:style-name="T361">03-37</text:span></text:a><text:span text:style-name="T362">, 2020-03-26, paskelbta TAR 2020-03-27, i. k.<text:s/></text:span><text:span text:style-name="T363">2020-06207</text:span></text:p>
      <text:p text:style-name="Normal"/>
      <text:p text:style-name="P364"><text:span text:style-name="T365">28</text:span><text:span text:style-name="T366">2</text:span><text:span text:style-name="T367">. Nuotoliniu būdu Valdybos posėdyje dalyvaujantys asmenys privalo užtikrinti, kad posėdžio nestebėtų ir negirdėtų asmenys, kurie nėra pakviesti į Valdybos posėdį arba dėl kurių dalyvavimo nėra gautas posėdžio pirmininko sutikimas.</text:span><text:s/></text:p>
      <text:p text:style-name="P368">Papildyta punktu:</text:p>
      <text:p text:style-name="P369"><text:span text:style-name="T370">Nr.<text:s/></text:span><text:a xlink:href="https://www.e-tar.lt/portal/legalAct.html?documentId=f2ff0cc0702a11eabee4a336e7e6fdab" office:target-frame-name="_top" xlink:show="replace"><text:span text:style-name="T371">03-37</text:span></text:a><text:span text:style-name="T372">, 2020-03-26, paskelbta TAR 2020-03-27, i. k. 2020-06207</text:span></text:p>
      <text:p text:style-name="Normal"/>
      <text:p text:style-name="P373"><text:span text:style-name="T374">29</text:span><text:span text:style-name="T375">. Valdybos posėdyje svarstomi į posėdžio darbotvarkę įtraukti klausimai.</text:span></text:p>
      <text:p text:style-name="P376"><text:span text:style-name="T377">30</text:span><text:span text:style-name="T378">. Posėdžio pirmininko arba kito Valdybos nario siūlymu Valdybos pirmininko pasirašyta posėdžio darbotvarkė posėdžio metu gali būti<text:s/></text:span>papildoma arba<text:span text:style-name="T379"><text:s/></text:span><text:span text:style-name="T380">keičiama, jeigu tam pritaria ne mažiau kaip pusė posėdyje dalyvaujančių Valdybos narių.<text:s/></text:span></text:p>
      <text:p text:style-name="P381"><text:span text:style-name="T382">31</text:span><text:span text:style-name="T383">. Pasiūlymas įtraukti naują klausimą į Valdybos posėdžio darbotvarkę gali būti pateiktas, jeigu klausimo medžiaga atitinka Apraše nustatytus reikalavimus. Šios nuostatos gali būti nesilaikoma, kai<text:s/></text:span>klausimą būtina svarstyti nedelsiant.</text:p>
      <text:p text:style-name="P384"><text:span text:style-name="T385">32</text:span><text:span text:style-name="T386">. Valdybos posė</text:span><text:span text:style-name="T387">dyje išklausomi pranešimai,<text:s/></text:span>Valdybos<text:span text:style-name="T388"><text:s/>narių ir kitų posėdžio dalyvių nuomonės, klausimai ir atsakymai, priimami nutarimai.</text:span></text:p>
      <text:p text:style-name="P389"><text:span text:style-name="T390">33</text:span><text:span text:style-name="T391">. Valdybos posėdžio pirmininkas:</text:span></text:p>
      <text:p text:style-name="P392"><text:span text:style-name="T393">33.1</text:span><text:span text:style-name="T394">. tikrina, ar yra kvorumas;</text:span></text:p>
      <text:p text:style-name="P395"><text:span text:style-name="T396">33.2</text:span><text:span text:style-name="T397">. skelbia posėdžio pradžią ir pabaigą;</text:span></text:p>
      <text:p text:style-name="P398"><text:span text:style-name="T399">33.3</text:span><text:span text:style-name="T400">. praneša apie daromą garso ir (arba) vaizdo įrašą (jeigu daromas), taip pat informuoja, kad posėdis nėra viešas ir jame dalyvaujantiems asmenims neleidžiama daryti garso ir (arba) vaizdo įrašų;</text:span><text:s/></text:p>
      <text:p text:style-name="P401">Papunkčio pakeitimai:</text:p>
      <text:p text:style-name="P402"><text:span text:style-name="T403">Nr.<text:s/></text:span><text:a xlink:href="https://www.e-tar.lt/portal/legalAct.html?documentId=f2ff0cc0702a11eabee4a336e7e6fdab" office:target-frame-name="_top" xlink:show="replace"><text:span text:style-name="T404">03-37</text:span></text:a><text:span text:style-name="T405">, 2020-03-26, paskelbta TAR 2020-03-27, i. k. 2020-06207</text:span></text:p>
      <text:p text:style-name="Normal"/>
      <text:p text:style-name="P406"><text:span text:style-name="T407">33.4</text:span><text:span text:style-name="T408">. skelbia darbotvarkę ir pats arba Valdybos narių siūlymu, jeigu pritaria ne mažiau kaip pusė posėdyje dalyvaujančių Vald</text:span><text:span text:style-name="T409">ybos narių, ją papildo ir keičia;</text:span></text:p>
      <text:p text:style-name="P410"><text:span text:style-name="T411">33.5</text:span><text:span text:style-name="T412">. skelbia posėdyje nesančio Valdybos nario raštu pareikštą nuomonę;</text:span></text:p>
      <text:p text:style-name="P413"><text:span text:style-name="T414">33.6</text:span><text:span text:style-name="T415">. skelbia informaciją, paklausimus, asmeninius pareiškimus;</text:span></text:p>
      <text:p text:style-name="P416"><text:span text:style-name="T417">33.7</text:span><text:span text:style-name="T418">. vadovauja svarstymo eigai: suteikia žodį Valdybos nariams ir kitiems</text:span><text:span text:style-name="T419"><text:s/>posėdžio dalyviams, gali įspėti kalbėtoją ir nutraukti jo kalbą, jeigu nutolstama nuo svarstomo klausimo esmės arba viršijamas kalbėtojui skirtas laikas, apibendrina svarstymo rezultatus, įspėja Valdybos narius ir kitus dalyvaujančius asmenis, jeigu jie n</text:span><text:span text:style-name="T420">esilaiko šio reglamento arba kitaip trukdo Valdybos darbui;</text:span></text:p>
      <text:p text:style-name="P421"><text:span text:style-name="T422">33.8</text:span><text:span text:style-name="T423">. pagal svarstymo rezultatus formuluoja priimamus sprendimus ir siūlo balsuoti, skelbia balsavimo rezultatus.</text:span></text:p>
      <text:p text:style-name="P424"><text:span text:style-name="T425">34</text:span><text:span text:style-name="T426">. Valdybos narys turi teisę:</text:span></text:p>
      <text:p text:style-name="P427"><text:span text:style-name="T428">34.1</text:span><text:span text:style-name="T429">. rengti arba dalyvauti rengiant<text:s/></text:span><text:span text:style-name="T430">klausimus Valdybos posėdžiui;</text:span></text:p>
      <text:p text:style-name="P431"><text:span text:style-name="T432">34.2</text:span><text:span text:style-name="T433">. siūlyti svarstyti klausimus Valdybos posėdyje;</text:span></text:p>
      <text:p text:style-name="P434"><text:span text:style-name="T435">34.3</text:span><text:span text:style-name="T436">. siūlyti kviesti į Valdybos posėdį reikalingus asmenis;</text:span></text:p>
      <text:p text:style-name="P437"><text:span text:style-name="T438">34.4</text:span><text:span text:style-name="T439">. teikti pastabas ir pasiūlymus dėl posėdžio darbotvarkės;</text:span></text:p>
      <text:p text:style-name="P440"><text:span text:style-name="T441">34.5</text:span><text:span text:style-name="T442">. dalyvauti diskusijose visai</text:span><text:span text:style-name="T443">s posėdyje svarstomais klausimais, teikti pasiūlymus ir pastabas;</text:span></text:p>
      <text:p text:style-name="P444"><text:span text:style-name="T445">34.6</text:span><text:span text:style-name="T446">. teikti posėdžio pirmininkui pasiūlymus ir pastabas dėl posėdžio vedimo tvarkos ir šio reglamento laikymosi;</text:span></text:p>
      <text:p text:style-name="P447"><text:span text:style-name="T448">34.7</text:span><text:span text:style-name="T449">. nurodyti balsavimo motyvus, balsuoti dėl svarstomų klausimų.</text:span></text:p>
      <text:p text:style-name="P450"><text:span text:style-name="T451">35</text:span><text:span text:style-name="T452">. Jeigu Valdybos posėdyje sprendžiamas klausimas susijęs su tarnautojo privačiais interesais, turi būti laikomasi reikalavimų, nustatytų Lietuvos banko tarnautojų etikos kodekso įgyvendinimo apraše, patvirtintame Lietuvos banko valdybos 2016 m. bala</text:span><text:span text:style-name="T453">ndžio 14 d. nutarimu Nr. 03-49 „Dėl Lietuvos banko tarnautojų etikos kodekso įgyvendinimo aprašo patvirtinimo“.</text:span></text:p>
      <text:p text:style-name="P454"><text:span text:style-name="T455">36</text:span><text:span text:style-name="T456">. Valdybos posėdyje svarstant klausimus, įtrauktus į posėdžio darbotvarkės A dalį, juos paprastai trumpai pristato posėdžio pirmininkas, p</text:span><text:span text:style-name="T457">rireikus išklausoma Valdybos narių nuomonė. Posėdžio pirmininkui leidus, savo nuomonę gali pareikšti ir kiti posėdžio dalyviai.</text:span></text:p>
      <text:p text:style-name="P458"><text:span text:style-name="T459">37</text:span><text:span text:style-name="T460">. Valdybos posėdyje svarstant klausimus, įtrauktus į posėdžio darbotvarkės B dalį, juos<text:s/></text:span><text:span text:style-name="T461">paprastai<text:s/></text:span><text:span text:style-name="T462">pristato klausimą rengus</text:span><text:span text:style-name="T463">io struktūrinio padalinio vadovas, prireikus – Valdybos narys, pakviestas į posėdį tarnautojas arba kitas asmuo. Pirmiausia išklausomas pranešimas pristatomu klausimu, kviestųjų asmenų ir (arba) jų įgaliotųjų atstovų kalbos, Valdybos narių nuomonė ir pasiū</text:span><text:span text:style-name="T464">lymai. Posėdžio pirmininkui leidus, savo nuomonę gali pareikšti ir kiti posėdžio dalyviai. Pranešėjui ir kviestiesiems asmenims ir (arba) jų įgaliotiesiems atstovams gali būti užduodami klausimai.</text:span></text:p>
      <text:p text:style-name="P465"><text:span text:style-name="T466">38</text:span><text:span text:style-name="T467">. Darbotvarkės klausimui pristatyti skiriama ne daugi</text:span><text:span text:style-name="T468">au kaip 10 minučių, pranešėją papildantiesiems – iki 7 minučių, kitiems kalbėtojams – iki 5 minučių. Posėdžio pirmininkas gali nustatyti kitokią kalbėjimo trukmę, jeigu Valdyba nenusprendžia kitaip.</text:span></text:p>
      <text:p text:style-name="P469"><text:span text:style-name="T470">39</text:span><text:span text:style-name="T471">. Kalbėti posėdyje galima, jeigu posėdžio<text:s/></text:span><text:span text:style-name="T472">pirmininkas leidžia. Nutraukti kalbėtoją gali tik posėdžio pirmininkas. Žodį diskusijoje Valdybos nariams suteikia posėdžio pirmininkas, atsižvelgdamas į pareiškusiųjų norą kalbėti eilės tvarką. Be eilės gali kalbėti tik posėdžio pirmininkas.</text:span></text:p>
      <text:p text:style-name="P473"><text:span text:style-name="T474">Baigus kalbėt</text:span><text:span text:style-name="T475">i, pirmiausia išsakomos pastabos dėl posėdžio vedimo tvarkos.</text:span></text:p>
      <text:p text:style-name="P476"><text:span text:style-name="T477">40</text:span><text:span text:style-name="T478">. Valdybos posėdžiai vyksta lietuvių kalba. Asmenys, nemokantys lietuvių kalbos, turi teisę kalbėti kita kalba,<text:s/></text:span><text:span text:style-name="T479">jeigu savo iniciatyva ir sąskaita į Valdybos posėdį pasikviečia kvalifikuotą</text:span><text:span text:style-name="T480"><text:s/>vertėją</text:span><text:span text:style-name="T481">.<text:s/></text:span></text:p>
      <text:p text:style-name="P482"><text:span text:style-name="T483">Poveikio priemonių taikymo metu fiziniams asmenims, nemokantiems lietuvių kalbos, garantuojama teisė nemokamai naudotis vertėjo paslaugomis. Asmenys, kuriems Valdybos posėdyje bus reikalingas vertėjas, apie tai informuoja Lietuvos banką likus pa</text:span><text:span text:style-name="T484">kankamai laiko pasirūpinti vertėju.</text:span><text:s/></text:p>
      <text:p text:style-name="P485">Punkto pakeitimai:</text:p>
      <text:p text:style-name="P486"><text:span text:style-name="T487">Nr.<text:s/></text:span><text:a xlink:href="https://www.e-tar.lt/portal/legalAct.html?documentId=4804d9a063c411eca9ac839120d251c4" office:target-frame-name="_top" xlink:show="replace"><text:span text:style-name="T488">03-224</text:span></text:a><text:span text:style-name="T489">, 2021-12-21, paskelbta TAR 2021-12-23, i. k. 2021-26725</text:span></text:p>
      <text:p text:style-name="Normal"/>
      <text:p text:style-name="P490"><text:span text:style-name="T491">41</text:span><text:span text:style-name="T492">. Valdybos posėdžio metu<text:s/></text:span><text:span text:style-name="T493">daromas posėdžio garso įrašas. Nuotoliniu būdu vykstančio Valdybos posėdžio metu daromas garso ir vaizdo įrašas.</text:span></text:p>
      <text:p text:style-name="P494"><text:span text:style-name="T495">Garso ir vaizdo įrašas nedaromas, kai svarstomas klausimas, susijęs su valstybės arba tarnybos paslaptimi, arba nėra techninių galimybių užtikr</text:span><text:span text:style-name="T496">inti, kad garso arba vaizdo įrašas bus tinkamos kokybės.</text:span><text:s/></text:p>
      <text:p text:style-name="P497">Punkto pakeitimai:</text:p>
      <text:p text:style-name="P498"><text:span text:style-name="T499">Nr.<text:s/></text:span><text:a xlink:href="https://www.e-tar.lt/portal/legalAct.html?documentId=f2ff0cc0702a11eabee4a336e7e6fdab" office:target-frame-name="_top" xlink:show="replace"><text:span text:style-name="T500">03-37</text:span></text:a><text:span text:style-name="T501">, 2020-03-26, paskelbta TAR 2020-03-27, i. k. 2020-06207</text:span></text:p>
      <text:p text:style-name="Normal"/>
      <text:p text:style-name="P502"><text:span text:style-name="T503">42</text:span><text:span text:style-name="T504">. Valdyb</text:span><text:span text:style-name="T505">os posėdžių garso ir vaizdo įrašai daromi ir tvarkomi vadovaujantis Valdybos pirmininko nustatyta tvarka.</text:span><text:s/></text:p>
      <text:p text:style-name="P506">Punkto pakeitimai:</text:p>
      <text:p text:style-name="P507"><text:span text:style-name="T508">Nr.<text:s/></text:span><text:a xlink:href="https://www.e-tar.lt/portal/legalAct.html?documentId=f2ff0cc0702a11eabee4a336e7e6fdab" office:target-frame-name="_top" xlink:show="replace"><text:span text:style-name="T509">03-37</text:span></text:a><text:span text:style-name="T510">, 2020-03-26, paskelbta</text:span><text:span text:style-name="T511"><text:s/>TAR 2020-03-27, i. k. 2020-06207</text:span></text:p>
      <text:p text:style-name="Normal"/>
      <text:p text:style-name="P512"><text:span text:style-name="T513">43</text:span><text:span text:style-name="T514">. Jeigu posėdžio pirmininkas leidžia, iš Valdybos posėdžio gali būti rengiamas radijo arba televizijos reportažas.</text:span></text:p>
      <text:p text:style-name="P515"/>
      <text:p text:style-name="P516"><text:span text:style-name="T517">IV</text:span><text:span text:style-name="T518"><text:s/>SKYRIUS</text:span></text:p>
      <text:p text:style-name="P519"><text:span text:style-name="T520">VALDYBOS POSĖDŽIO SPRENDIMAI</text:span></text:p>
      <text:p text:style-name="P521"/>
      <text:p text:style-name="P522"><text:span text:style-name="T523">PIRMASIS</text:span><text:span text:style-name="T524"><text:s/>SKIRSNIS</text:span></text:p>
      <text:p text:style-name="P525"><text:span text:style-name="T526">PRIĖMIMAS IR ĮFORMINIMAS</text:span></text:p>
      <text:p text:style-name="P527"/>
      <text:p text:style-name="P528"><text:span text:style-name="T529">44</text:span><text:span text:style-name="T530">. Valdybos sprendimai priimami ne mažiau kaip trijų balsų dauguma.</text:span></text:p>
      <text:p text:style-name="P531"><text:span text:style-name="T532">45</text:span><text:span text:style-name="T533">. Kiekvienas Valdybos narys turi vieną balsą. Balso teisė negali būti perduota kitiems asmenims.</text:span></text:p>
      <text:p text:style-name="P534"><text:span text:style-name="T535">46</text:span><text:span text:style-name="T536">. Sprendimai dėl Valdybos posėdyje svarstomų klausimų priimami bendru<text:s/></text:span><text:span text:style-name="T537">sutarimu, jeigu yra prieštaraujančiųjų – rankų pakėlimu arba Valdybos nariui pasakant, kaip jis balsuoja, kai posėdis vyksta nuotoliniu būdu.</text:span><text:s/></text:p>
      <text:p text:style-name="P538">Punkto pakeitimai:</text:p>
      <text:p text:style-name="P539"><text:span text:style-name="T540">Nr.<text:s/></text:span><text:a xlink:href="https://www.e-tar.lt/portal/legalAct.html?documentId=f2ff0cc0702a11eabee4a336e7e6fdab" office:target-frame-name="_top" xlink:show="replace"><text:span text:style-name="T541">03-37</text:span></text:a><text:span text:style-name="T542">, 2020-03-26, paskelbta TAR 2020-03-27, i. k. 2020-06207</text:span></text:p>
      <text:p text:style-name="Normal"/>
      <text:p text:style-name="P543"><text:span text:style-name="T544">47</text:span><text:span text:style-name="T545">. Valdybos posėdžiai yra protokoluojami. Protokole nurodoma posėdžio data, protokolo eilės numeris, posėdžio pirmininkas, posėdžio sekretorius, posėdžio dalyviai, svarstomų klausi</text:span><text:span text:style-name="T546">mų pavadinimai, pranešėjai, kalbėtojai ir trumpas jų kalbų turinys, priimti sprendimai ir, jeigu dėl<text:s/></text:span><text:soft-page-break/><text:span text:style-name="T547">svarstomo klausimo balsuojama, nurodomi balsavimo rezultatai (kiek balsavo „už“, „prieš“ arba „susilaikau“), taip pat pažymima,<text:s/></text:span><text:span text:style-name="T548">kas balsavo „prieš“ arba su</text:span><text:span text:style-name="T549">silaikė</text:span><text:span text:style-name="T550">, ir nurodomi balsavimo motyvai.<text:s/></text:span></text:p>
      <text:p text:style-name="P551">48. Valdybos posėdžiuose priimti sprendimai įforminami nutarimais.</text:p>
      <text:p text:style-name="P552">49. Nutarimas įforminamas atskiru dokumentu, jam suteikiamas registracijos eilės numeris pagal bendrąją numeraciją nuo metų pradžios iki pabaigos ir nurodoma Valdybos posėdžio, kuriame Valdybos nutarimas priimtas, data arba nutarimo tekstas išdėstomas posėdžio protokole (protokolinis nutarimas).</text:p>
      <text:p text:style-name="P553"/>
      <text:p text:style-name="P554"><text:span text:style-name="T555">ANTRASIS</text:span><text:span text:style-name="T556"><text:s/>SKIRSNIS</text:span></text:p>
      <text:p text:style-name="P557"><text:span text:style-name="T558">PASIRAŠYMAS</text:span></text:p>
      <text:p text:style-name="P559"/>
      <text:p text:style-name="P560"><text:span text:style-name="T561">50</text:span><text:span text:style-name="T562">. Posėdžio protokolą pasirašo posėdžio pirmininkas ir<text:s/></text:span><text:span text:style-name="T563">sekretorius.</text:span></text:p>
      <text:p text:style-name="P564"><text:span text:style-name="T565">Jeigu posėdžio pirmininko nėra, posėdžio protokolą pasirašo Valdybos pirmininkas, jeigu jis dalyvavo Valdybos posėdyje. Jeigu Valdybos pirmininkas posėdyje nedalyvavo, jo pavedimu pasirašo kitas, Valdybos posėdyje dalyvavęs, Valdybos narys.</text:span></text:p>
      <text:p text:style-name="P566"><text:span text:style-name="T567">51</text:span><text:span text:style-name="T568">. </text:span><text:span text:style-name="T569">Valdybos nutarimus pasirašo Valdybos pirmininkas. Jeigu Valdybos pirmininkas nuo klausimo svarstymo nusišalino, jo pavedimu tuo klausimu priimtus Valdybos nutarimus pasirašo kitas Valdybos posėdyje dalyvavęs Valdybos narys.</text:span></text:p>
      <text:p text:style-name="P570"><text:span text:style-name="T571">Nutarimą administracinio t</text:span><text:span text:style-name="T572">eisės pažeidimo byloje pasirašo posėdžio pirmininkas ir sekretorius.</text:span></text:p>
      <text:p text:style-name="P573">Punkto pakeitimai:</text:p>
      <text:p text:style-name="P574"><text:span text:style-name="T575">Nr.<text:s/></text:span><text:a xlink:href="https://www.e-tar.lt/portal/legalAct.html?documentId=4804d9a063c411eca9ac839120d251c4" office:target-frame-name="_top" xlink:show="replace"><text:span text:style-name="T576">03-224</text:span></text:a><text:span text:style-name="T577">, 2021-12-21, paskelbta TAR 2021-12-23, i. k. 2021-26725</text:span></text:p>
      <text:p text:style-name="Normal"/>
      <text:p text:style-name="P578"><text:span text:style-name="T579">52</text:span><text:span text:style-name="T580">. Valdybos posėdžio nutarimai pasirašomi per tris darbo dienas po posėdžio dienos, o Valdybos posėdžio protokolai – per dešimt darbo dienų po posėdžio dienos, jeigu Valdyba nenustato kito termino.</text:span><text:s/></text:p>
      <text:p text:style-name="P581">Punkto pakeitimai:</text:p>
      <text:p text:style-name="P582"><text:span text:style-name="T583">Nr.<text:s/></text:span><text:a xlink:href="https://www.e-tar.lt/portal/legalAct.html?documentId=4804d9a063c411eca9ac839120d251c4" office:target-frame-name="_top" xlink:show="replace"><text:span text:style-name="T584">03-224</text:span></text:a><text:span text:style-name="T585">, 2021-12-21, paskelbta TAR 2021-12-23, i. k. 2021-26725</text:span></text:p>
      <text:p text:style-name="Normal"/>
      <text:p text:style-name="P586"><text:span text:style-name="T587">TREČIASIS</text:span><text:span text:style-name="T588"><text:s/>SKIRSNIS</text:span></text:p>
      <text:p text:style-name="P589"><text:span text:style-name="T590">SKELBIMAS</text:span></text:p>
      <text:p text:style-name="P591"/>
      <text:p text:style-name="P592"><text:span text:style-name="T593">53</text:span><text:span text:style-name="T594">. Valdybos priimti ir Valdybos pirmininko pasirašyti norminiai teisės aktai ir teis</text:span><text:span text:style-name="T595">ės taikymo aktai, kuriuos skelbti privaloma pagal teisės aktus, skelbiami Teisės aktų registre ir Lietuvos banko interneto svetainėje Valdybos pirmininko nustatyta tvarka.</text:span></text:p>
      <text:p text:style-name="P596"><text:span text:style-name="T597">54</text:span><text:span text:style-name="T598">. Valdybos pirmininko leidimu Valdybos sprendimai skelbiami ir žiniasklaidoje.</text:span><text:span text:style-name="T599"><text:s/>Jai šią informaciją teikia SVD Komunikacijos skyrius.</text:span><text:s/></text:p>
      <text:p text:style-name="P600">Punkto pakeitimai:</text:p>
      <text:p text:style-name="P601"><text:span text:style-name="T602">Nr.<text:s/></text:span><text:a xlink:href="https://www.e-tar.lt/portal/legalAct.html?documentId=4804d9a063c411eca9ac839120d251c4" office:target-frame-name="_top" xlink:show="replace"><text:span text:style-name="T603">03-224</text:span></text:a><text:span text:style-name="T604">, 2021-12-21, paskelbta TAR 2021-12-23, i. k. 2021-26725</text:span></text:p>
      <text:p text:style-name="Normal"/>
      <text:p text:style-name="P605"><text:span text:style-name="T606">55</text:span><text:span text:style-name="T607">. Valdybos nutarimai Lietuvos banko struktūriniams padaliniams ir tarnautojams siunčiami naudojantis dokumentų valdymo sistema.</text:span></text:p>
      <text:p text:style-name="P608">Sekretorius atskiru dokumentu įformintų Valdybos nutarimų patvirtintus nuorašus siunčia suinteresuotoms įstaigoms, įmonėms, asmenims ir prireikus Lietuvos banko struktūriniams padaliniams.</text:p>
      <text:p text:style-name="P609"><text:span text:style-name="T610">Protokoliniai nutarimai siunčiami vykdytojams, o prireikus ir kitiems adresatams kaip protokolo išrašai.</text:span></text:p>
      <text:p text:style-name="P611"><text:span text:style-name="T612">56</text:span><text:span text:style-name="T613">. Su visais Valdybos posėdžių protokolais ir posėdžių medžiaga turi teisę susipažint</text:span><text:span text:style-name="T614">i Valdybos nariai, o kiti Lietuvos banko tarnautojai arba kiti asmenys – Valdybos pirmininko leidimu.</text:span></text:p>
      <text:p text:style-name="P615"><text:span text:style-name="T616">57</text:span><text:span text:style-name="T617">. Valdybos posėdžių protokolų ir nutarimų originalus bei visą posėdžiui pateiktą medžiagą metus saugo sekretorius, vėliau teisės aktuose nustatyta t</text:span><text:span text:style-name="T618">varka jis dokumentus perduoda į archyvą.</text:span></text:p>
      <text:p text:style-name="P619"/>
      <text:p text:style-name="P620"><text:span text:style-name="T621">V</text:span><text:span text:style-name="T622"><text:s/>SKYRIUS</text:span></text:p>
      <text:p text:style-name="P623"><text:span text:style-name="T624">pasitarimai ir pristatymai valdybai</text:span></text:p>
      <text:p text:style-name="P625"/>
      <text:p text:style-name="P626">58. <text:span text:style-name="T627">Valdybos narių, struktūrinių padalinių arba darbo grupių iniciatyva, kai reikia informuoti Valdybą apie tam tikrą veiklą, rezultatus arba padėtį konkre</text:span><text:span text:style-name="T628">čioje srityje, gauti Valdybos narių pritarimą dėl tolesnių veiksmų,<text:s/></text:span>Valdybos posėdžiui pateiktiems ir kitiems aktualiems klausimams aptarti<text:span text:style-name="T629"><text:s/>rengiami pasitarimai ir pristatymai Valdybai.</text:span></text:p>
      <text:p text:style-name="P630"><text:span text:style-name="T631">59</text:span><text:span text:style-name="T632">. Pasitarimai ir pristatymai Valdybai rengiami vadovaujantis<text:s/></text:span><text:span text:style-name="T633">Valdybos pirmininko nustatyta tvarka.</text:span><text:s/></text:p>
      <text:p text:style-name="P634">Punkto pakeitimai:</text:p>
      <text:p text:style-name="P635"><text:span text:style-name="T636">Nr.<text:s/></text:span><text:a xlink:href="https://www.e-tar.lt/portal/legalAct.html?documentId=f2ff0cc0702a11eabee4a336e7e6fdab" office:target-frame-name="_top" xlink:show="replace"><text:span text:style-name="T637">03-37</text:span></text:a><text:span text:style-name="T638">, 2020-03-26, paskelbta TAR 2020-03-27, i. k. 2020-06207</text:span></text:p>
      <text:p text:style-name="P639"><text:span text:style-name="T640">Nr.<text:s/></text:span><text:a xlink:href="https://www.e-tar.lt/portal/legalAct.html?documentId=4804d9a063c411eca9ac839120d251c4" office:target-frame-name="_top" xlink:show="replace"><text:span text:style-name="T641">03-224</text:span></text:a><text:span text:style-name="T642">, 2021-12-21, paskelbta TAR 2021-12-23, i. k. 2021-26725</text:span></text:p>
      <text:p text:style-name="Normal"/>
      <text:p text:style-name="P643"><text:span text:style-name="T644">VI</text:span><text:span text:style-name="T645"><text:s/>SKYRIUS</text:span></text:p>
      <text:p text:style-name="P646"><text:span text:style-name="T647">BAIGIAMOSIOS NUOSTATOS</text:span></text:p>
      <text:p text:style-name="P648"/>
      <text:p text:style-name="P649"><text:span text:style-name="T650">60</text:span><text:span text:style-name="T651">. Visus Valdybos posėdžio procedūrinius klausimus, kurie nenumatyti šiame reg</text:span><text:span text:style-name="T652">lamente, sprendžia Valdybos posėdžio pirmininkas.</text:span></text:p>
      <text:p text:style-name="P653"><text:span text:style-name="T654">______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bankas, Nutarimas</text:span></text:p>
      <text:p text:style-name="P664"><text:span text:style-name="T665">Nr.<text:s/></text:span><text:a xlink:href="https://www.e-tar.lt/portal/legalAct.html?documentId=f2ff0cc0702a11eabee4a336e7e6fdab" office:target-frame-name="_top" xlink:show="replace"><text:span text:style-name="T666">03-37</text:span></text:a><text:span text:style-name="T667">, 2020-03-26, paskelbta<text:s/></text:span><text:span text:style-name="T668">TAR 2020-03-27, i. k. 2020-06207</text:span></text:p>
      <text:p text:style-name="P669"><text:span text:style-name="T670">Dėl Lietuvos banko valdybos 2016 m. liepos 14 d. nutarimo Nr. 03-90 „Dėl Lietuvos banko valdybos darbo reglamento patvirtinimo“ pakeitimo</text:span></text:p>
      <text:p text:style-name="P671"/>
      <text:p text:style-name="P672"><text:span text:style-name="T673">2.</text:span></text:p>
      <text:p text:style-name="P674"><text:span text:style-name="T675">Lietuvos bankas, Nutarimas</text:span></text:p>
      <text:p text:style-name="P676"><text:span text:style-name="T677">Nr.<text:s/></text:span><text:a xlink:href="https://www.e-tar.lt/portal/legalAct.html?documentId=4804d9a063c411eca9ac839120d251c4" office:target-frame-name="_top" xlink:show="replace"><text:span text:style-name="T678">03-224</text:span></text:a><text:span text:style-name="T679">, 2021-12-21, paskelbta TAR 2021-12-23, i. k. 2021-26725</text:span></text:p>
      <text:p text:style-name="P680"><text:span text:style-name="T681">Dėl Lietuvos banko valdybos 2016 m. liepos 14 d. nutarimo Nr. 03-90 „Dėl Lietuvos banko valdybos darbo reglament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42"><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30T06:32:00Z</meta:creation-date>
    <dc:date>2021-12-30T06: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383" meta:word-count="3330" meta:character-count="26060" meta:row-count="1004" meta:non-whitespace-character-count="23113"/>
  </office:meta>
</office:document-meta>
</file>