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fo:line-height="115%"/>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fo:language="en" fo:country="US"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text-align="center" fo:line-height="150%"/>
      <style:text-properties style:font-size-complex="12pt" fo:language="en" fo:country="US"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letter-spacing="0.0416in"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2.7in" fo:text-indent="0.8437in" style:page-number="1">
        <style:tab-stops/>
      </style:paragraph-properties>
      <style:text-properties style:font-size-complex="12pt"/>
    </style:style>
    <style:style style:name="P72" style:parent-style-name="Normal" style:family="paragraph">
      <style:paragraph-properties fo:margin-left="2.7in" fo:text-indent="0.8437in">
        <style:tab-stops/>
      </style:paragraph-properties>
      <style:text-properties style:font-size-complex="12pt"/>
    </style:style>
    <style:style style:name="P73" style:parent-style-name="Normal" style:family="paragraph">
      <style:paragraph-properties fo:margin-left="2.7in" fo:text-indent="0.8437in">
        <style:tab-stops/>
      </style:paragraph-properties>
      <style:text-properties style:font-size-complex="12pt"/>
    </style:style>
    <style:style style:name="P74" style:parent-style-name="Normal" style:family="paragraph">
      <style:paragraph-properties fo:margin-left="2.7in" fo:text-indent="0.8437in">
        <style:tab-stops/>
      </style:paragraph-properties>
      <style:text-properties style:font-size-complex="12pt"/>
    </style:style>
    <style:style style:name="P75" style:parent-style-name="Normal" style:family="paragraph">
      <style:paragraph-properties fo:margin-left="2.7in" fo:text-indent="0.8437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margin-left="0.1437in">
        <style:tab-stops/>
      </style:paragraph-properties>
      <style:text-properties style:font-size-complex="12pt"/>
    </style:style>
    <style:style style:name="P80" style:parent-style-name="Normal" style:family="paragraph">
      <style:paragraph-properties fo:keep-with-next="always" fo:text-align="center">
        <style:tab-stops>
          <style:tab-stop style:type="left" style:position="0.393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text-align="center">
        <style:tab-stops>
          <style:tab-stop style:type="left" style:position="0.3937in"/>
        </style:tab-stops>
      </style:paragraph-properties>
      <style:text-properties style:font-size-complex="12pt"/>
    </style:style>
    <style:style style:name="P86" style:parent-style-name="Normal" style:family="paragraph">
      <style:paragraph-properties fo:text-align="justify" fo:line-height="150%"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3937in">
        <style:tab-stops>
          <style:tab-stop style:type="left" style:position="0.492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P178" style:parent-style-name="Normal" style:family="paragraph">
      <style:paragraph-properties fo:text-align="center" fo:text-indent="0.3937in">
        <style:tab-stops>
          <style:tab-stop style:type="left" style:position="0.393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3937in">
        <style:tab-stops>
          <style:tab-stop style:type="left" style:position="0.3937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84" style:parent-style-name="Normal" style:family="paragraph">
      <style:paragraph-properties fo:text-align="justify" fo:line-height="150%"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3937in">
        <style:tab-stops>
          <style:tab-stop style:type="left" style:position="0.393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3937in">
        <style:tab-stops>
          <style:tab-stop style:type="left" style:position="0.393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3937in"/>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center" style:vertical-align="baseline" fo:text-indent="0.3937in">
        <style:tab-stops>
          <style:tab-stop style:type="left" style:position="0in"/>
          <style:tab-stop style:type="left" style:position="0.5909in"/>
        </style:tab-stops>
      </style:paragraph-properties>
      <style:text-properties fo:hyphenate="false"/>
    </style:style>
    <style:style style:name="P316" style:parent-style-name="Normal" style:family="paragraph">
      <style:paragraph-properties fo:text-align="center" style:vertical-align="baseline" fo:text-indent="0.3937in">
        <style:tab-stops>
          <style:tab-stop style:type="left" style:position="0in"/>
          <style:tab-stop style:type="left" style:position="0.5909in"/>
        </style:tab-stops>
      </style:paragraph-properties>
      <style:text-properties fo:hyphenate="false"/>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vertical-align="baseline" fo:text-indent="0.3937in">
        <style:tab-stops>
          <style:tab-stop style:type="left" style:position="0in"/>
          <style:tab-stop style:type="left" style:position="0.5909in"/>
        </style:tab-stops>
      </style:paragraph-properties>
      <style:text-properties fo:hyphenate="false"/>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style:vertical-align="baseline" fo:margin-left="0.0013in" fo:text-indent="0.3937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style:font-size-complex="12pt" fo:hyphenate="false"/>
    </style:style>
    <style:style style:name="P32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334" style:parent-style-name="Normal" style:family="paragraph">
      <style:paragraph-properties fo:text-align="justify" fo:line-height="150%" fo:text-indent="0.3937in">
        <style:tab-stops>
          <style:tab-stop style:type="left" style:position="0.3937in"/>
        </style:tab-stops>
      </style:paragraph-properties>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2"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358"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P541" style:parent-style-name="Normal" style:family="paragraph">
      <style:paragraph-properties fo:text-align="center" fo:text-indent="0.3937in">
        <style:tab-stops>
          <style:tab-stop style:type="left" style:position="0.3937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text-indent="0.3937in">
        <style:tab-stops>
          <style:tab-stop style:type="left" style:position="0.3937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548" style:parent-style-name="Normal" style:family="paragraph">
      <style:paragraph-properties fo:text-align="justify" style:vertical-align="baseline" fo:line-height="150%" fo:margin-left="0.0041in" fo:text-indent="0.3937in">
        <style:tab-stops>
          <style:tab-stop style:type="left" style:position="-0.0041in"/>
          <style:tab-stop style:type="left" style:position="0.5868in"/>
        </style:tab-stops>
      </style:paragraph-properties>
      <style:text-properties fo:hyphenate="false"/>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ourier New" style:font-size-complex="12pt"/>
    </style:style>
    <style:style style:name="P552" style:parent-style-name="Normal" style:family="paragraph">
      <style:paragraph-properties fo:text-align="center" fo:text-indent="0.3937in">
        <style:tab-stops>
          <style:tab-stop style:type="left" style:position="0.3937in"/>
        </style:tab-stops>
      </style:paragraph-properties>
    </style:style>
    <style:style style:name="P553" style:parent-style-name="Normal" style:family="paragraph">
      <style:paragraph-properties fo:text-align="center" fo:text-indent="0.3937in">
        <style:tab-stops>
          <style:tab-stop style:type="left" style:position="0.3937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text-indent="0.3937in">
        <style:tab-stops>
          <style:tab-stop style:type="left" style:position="0.3937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560"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Courier New" fo:color="#000000" style:font-size-complex="12pt"/>
    </style:style>
    <style:style style:name="T562" style:parent-style-name="DefaultParagraphFont" style:family="text">
      <style:text-properties style:font-name-asian="Courier New" fo:color="#000000" style:font-size-complex="12pt"/>
    </style:style>
    <style:style style:name="T563" style:parent-style-name="DefaultParagraphFont" style:family="text">
      <style:text-properties style:font-name-asian="Courier New" fo:color="#000000" style:font-size-complex="12pt"/>
    </style:style>
    <style:style style:name="P564"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Courier New" fo:color="#000000" style:font-size-complex="12pt"/>
    </style:style>
    <style:style style:name="T566" style:parent-style-name="DefaultParagraphFont" style:family="text">
      <style:text-properties style:font-name-asian="Courier New" fo:color="#000000" style:font-size-complex="12pt"/>
    </style:style>
    <style:style style:name="T567" style:parent-style-name="DefaultParagraphFont" style:family="text">
      <style:text-properties style:font-name-asian="Courier New" fo:color="#000000" style:font-size-complex="12pt"/>
    </style:style>
    <style:style style:name="P568" style:parent-style-name="Normal" style:family="paragraph">
      <style:paragraph-properties fo:text-align="center" fo:text-indent="0.3937in">
        <style:tab-stops>
          <style:tab-stop style:type="left" style:position="0.3937in"/>
        </style:tab-stops>
      </style:paragraph-properties>
    </style:style>
    <style:style style:name="P569" style:parent-style-name="Normal" style:family="paragraph">
      <style:paragraph-properties fo:text-align="center" fo:text-indent="0.3937in">
        <style:tab-stops>
          <style:tab-stop style:type="left" style:position="0.3937in"/>
        </style:tab-stops>
      </style:paragraph-properties>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center" fo:text-indent="0.3937in">
        <style:tab-stops>
          <style:tab-stop style:type="left" style:position="0.3937in"/>
        </style:tab-stops>
      </style:paragraph-properties>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center" fo:text-indent="0.3937in">
        <style:tab-stops>
          <style:tab-stop style:type="left" style:position="0.3937in"/>
        </style:tab-stops>
      </style:paragraph-properties>
      <style:text-properties style:font-name-asian="Calibri" fo:font-weight="bold" style:font-weight-asian="bold" fo:color="#000000" fo:font-size="10pt" style:font-size-asian="10pt"/>
    </style:style>
    <style:style style:name="P575"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fo:color="#000000" style:font-size-complex="12pt"/>
    </style:style>
    <style:style style:name="P580"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58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91"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59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fo:text-indent="0.3937in">
        <style:tab-stops>
          <style:tab-stop style:type="left" style:position="0.3937in"/>
        </style:tab-stops>
      </style:paragraph-properties>
    </style:style>
    <style:style style:name="P770" style:parent-style-name="Normal" style:family="paragraph">
      <style:paragraph-properties fo:text-align="center" fo:text-indent="0.3937in">
        <style:tab-stops>
          <style:tab-stop style:type="left" style:position="0.3937in"/>
        </style:tab-stops>
      </style:paragraph-properties>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fo:text-align="center" fo:text-indent="0.3937in">
        <style:tab-stops>
          <style:tab-stop style:type="left" style:position="0.3937in"/>
        </style:tab-stops>
      </style:paragraph-properties>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7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41in"/>
    </style:style>
    <style:style style:name="P782"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787" style:parent-style-name="DefaultParagraphFont" style:family="text">
      <style:text-properties fo:letter-spacing="0.0041in"/>
    </style:style>
    <style:style style:name="T788" style:parent-style-name="DefaultParagraphFont" style:family="text">
      <style:text-properties fo:letter-spacing="0.0041in"/>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style:font-style-complex="italic" fo:color="#000000" style:font-size-complex="12pt" style:language-asian="zh" style:country-asian="CN"/>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style:font-style-complex="italic" fo:color="#000000" style:font-size-complex="12pt" style:language-asian="zh" style:country-asian="CN"/>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style:font-style-complex="italic" fo:color="#000000" style:font-size-complex="12pt" style:language-asian="zh" style:country-asian="CN"/>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style:font-style-complex="italic" fo:color="#000000" style:font-size-complex="12pt" style:language-asian="zh" style:country-asian="CN"/>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style:font-style-complex="italic" fo:color="#000000" style:font-size-complex="12pt" style:language-asian="zh" style:country-asian="CN"/>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style:font-style-complex="italic" fo:color="#000000" style:font-size-complex="12pt" style:language-asian="zh" style:country-asian="C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830" style:parent-style-name="DefaultParagraphFont" style:family="text">
      <style:text-properties fo:letter-spacing="0.0041in"/>
    </style:style>
    <style:style style:name="T831" style:parent-style-name="DefaultParagraphFont" style:family="text">
      <style:text-properties fo:letter-spacing="0.0041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fo:language="pt" fo:country="BR"/>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fo:language="pt" fo:country="BR"/>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62" style:parent-style-name="DefaultParagraphFont" style:family="text">
      <style:text-properties style:font-size-complex="12pt" fo:language="pt" fo:country="BR"/>
    </style:style>
    <style:style style:name="T863" style:parent-style-name="DefaultParagraphFont" style:family="text">
      <style:text-properties style:font-size-complex="12pt" fo:language="pt" fo:country="BR"/>
    </style:style>
    <style:style style:name="P86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vertical-align="baseline" fo:text-indent="0.3937in">
        <style:tab-stops>
          <style:tab-stop style:type="left" style:position="0in"/>
          <style:tab-stop style:type="left" style:position="0.5909in"/>
        </style:tab-stops>
      </style:paragraph-properties>
      <style:text-properties fo:hyphenate="false"/>
    </style:style>
    <style:style style:name="P868"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87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tab-stops>
          <style:tab-stop style:type="left" style:position="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3937in">
        <style:tab-stops>
          <style:tab-stop style:type="left" style:position="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9 iki 2021-05-31</text:span></text:p>
      <text:p text:style-name="P8"/>
      <text:p text:style-name="P9"><text:span text:style-name="T10">Sprendimas paskelbtas: TAR 2019-02-25, i. k. 2019-03024</text:span></text:p>
      <text:p text:style-name="P11"/>
      <text:p text:style-name="P12"/>
      <text:p text:style-name="P13"><text:span text:style-name="T14"><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15"/>
      <text:p text:style-name="P16"><text:span text:style-name="T17">KELMĖS RAJONO SAVIVALDYBĖS</text:span></text:p>
      <text:p text:style-name="P18"><text:span text:style-name="T19">TARYBA</text:span></text:p>
      <text:p text:style-name="P20"/>
      <text:p text:style-name="P21"><text:span text:style-name="T22">SPRENDIMAS</text:span></text:p>
      <text:p text:style-name="P23"><text:span text:style-name="T24">DĖL</text:span><text:span text:style-name="T25"><text:s/></text:span><text:span text:style-name="T26">PINIGINĖS SOCIALINĖS PARAMOS TEIKIMO TVARKOS APRAŠO PATVIRTINIMO</text:span></text:p>
      <text:p text:style-name="P27"/>
      <text:p text:style-name="P28"><text:span text:style-name="T29">2019 m. vasario 21 d. Nr.<text:s/></text:span><text:span text:style-name="T30">T-47</text:span></text:p>
      <text:p text:style-name="P31"><text:span text:style-name="T32">Kelmė</text:span></text:p>
      <text:p text:style-name="P33"/>
      <text:p text:style-name="P34"/>
      <text:p text:style-name="P35"><text:span text:style-name="T36">Vadovaudamasi Lietuvos Respublikos vietos savivaldos įstatymo 6 straipsnio 43 punktu, 16 straipsnio 2 dalies 38 punktu, 18 straipsnio 1 dalimi, Lietuvos Respublikos piniginės socialinės paramos nepasiturintiems gyventojams įstatymo<text:s/></text:span><text:span text:style-name="T37">4 straipsni</text:span><text:span text:style-name="T38">o 2 dalimi, 30 straipsnio 1 dalies 3 punktu, Kelmės rajono savivaldybės taryba<text:s/></text:span><text:span text:style-name="T39">nusprendži</text:span><text:span text:style-name="T40">a:</text:span></text:p>
      <text:p text:style-name="P41"><text:span text:style-name="T42">1</text:span><text:span text:style-name="T43">. Patvirtinti<text:s/></text:span><text:span text:style-name="T44">Piniginės socialinės paramos teikimo tvarkos aprašą</text:span><text:span text:style-name="T45"><text:s/>(pridedama).</text:span></text:p>
      <text:p text:style-name="P46"><text:span text:style-name="T47">2</text:span><text:span text:style-name="T48">. Laikyti netekusiu galios Kelmės rajono savivaldybės tarybos<text:s/></text:span><text:span text:style-name="T49">2015 m. vasar</text:span><text:span text:style-name="T50">io 20 d. sprendimą Nr. 32</text:span><text:span text:style-name="T51"> (E) „Dėl<text:s/></text:span><text:span text:style-name="T52">Piniginės socialinės paramos nepasiturintiems Kelmės rajono savivaldybės gyventojams skyrimo ir teikimo tvarkos aprašo patvirtinimo“.</text:span></text:p>
      <text:p text:style-name="P53"><text:span text:style-name="T54">Sprendimas per vieną mėnesį gali būti skundžiamas Regionų apygardos administraciniam<text:s/></text:span><text:span text:style-name="T55">teismui, skundą (prašymą) paduodant bet kuriuose šio teismo rūmuose, Lietuvos Respublikos administracinių bylų teisenos įstatymo nustatyta tvarka.</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pan><text:span text:style-name="T65"><text:tab/>Vaclovas Andrulis</text:span></text:p>
      <text:soft-page-break/>
      <text:p text:style-name="P66">PATVIRTINTA</text:p>
      <text:p text:style-name="P72">Kelmės rajono savivaldybės tarybos</text:p>
      <text:p text:style-name="P73">2019 m. vasario 21 d. sprendimu Nr. T-47</text:p>
      <text:p text:style-name="P74"/>
      <text:p text:style-name="P75"/>
      <text:p text:style-name="P76"><text:span text:style-name="T77">PINIGINĖS SOCIALINĖS PARAMOS TEIKIMO TVARKOS<text:s/></text:span><text:span text:style-name="T78">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s/>Piniginės socialinės paramos teikimo tvarkos apraše (toliau – Tvarkos aprašas) yra<text:s/></text:span><text:span text:style-name="T90">nustatyta piniginės socialinės paramos skyrimo ir mokėjimo tvarka:</text:span></text:p>
      <text:p text:style-name="P91"><text:span text:style-name="T92">1.1</text:span><text:span text:style-name="T93">. prašymų-paraiškų priėmimas;</text:span></text:p>
      <text:p text:style-name="P94"><text:span text:style-name="T95">1.2</text:span><text:span text:style-name="T96">. trūkstamų<text:s/></text:span><text:span text:style-name="T97">dokumentų pateikimas;</text:span></text:p>
      <text:p text:style-name="P98"><text:span text:style-name="T99">1.3</text:span><text:span text:style-name="T100">. duomenų apie turtą pateikimas;<text:s/></text:span></text:p>
      <text:p text:style-name="P101"><text:span text:style-name="T102">1.4</text:span><text:span text:style-name="T103">. piniginės socialinės paramos skyrimas, neskyrimas ir mokėjimas;</text:span></text:p>
      <text:p text:style-name="P104"><text:span text:style-name="T105">1.5</text:span><text:span text:style-name="T106">. prašymus-paraiškas pateikusių asmenų informavimas dėl piniginės socialinės paramos skyrimo ar neskyrimo;</text:span></text:p>
      <text:p text:style-name="P107"><text:span text:style-name="T108">1.6</text:span><text:span text:style-name="T109">. neteisėtai gautos ar išmokėtos piniginės socialinės paramos išskaičiavimas;<text:s/></text:span></text:p>
      <text:p text:style-name="P110"><text:span text:style-name="T111">1.7</text:span><text:span text:style-name="T112">. paskirtos, bet laiku neatsiimtos ir neišmokėtos piniginės socialinės paramos išmokėjimas;<text:s/></text:span></text:p>
      <text:p text:style-name="P113"><text:span text:style-name="T114">1.8</text:span><text:span text:style-name="T115">. pagrindai, kuriems esant socialinė pašalpa skiriama papildomai arba</text:span><text:span text:style-name="T116"><text:s/>mažinama;</text:span></text:p>
      <text:p text:style-name="P117"><text:span text:style-name="T118">1.9</text:span><text:span text:style-name="T119">. savivaldybės administracijos pareigos ir teisės, teikiant piniginę socialinę paramą.</text:span></text:p>
      <text:p text:style-name="P120"><text:span text:style-name="T121">2</text:span><text:span text:style-name="T122">. Tvarkos aprašas parengtas vadovaujantis Lietuvos Respublikos piniginės socialinės paramos nepasiturintiems gyventojams įstatymu (toliau – Įstatymas). Tvarkos apraše vartojamos sąvokos atitinka Įstatyme vartojamas sąvokas.<text:s/></text:span></text:p>
      <text:p text:style-name="P123"><text:span text:style-name="T124">3</text:span><text:span text:style-name="T125">.<text:s/></text:span><text:span text:style-name="T126">Piniginė socialinė param</text:span><text:span text:style-name="T127">a teikiama vadovaujantis Įstatymu ir šiuo Tvarkos aprašu.</text:span></text:p>
      <text:p text:style-name="P128"><text:span text:style-name="T129">4</text:span><text:span text:style-name="T130">.<text:s/></text:span><text:span text:style-name="T131">Piniginės socialinės paramos rūšys nustatytos Įstatymo 5 straipsnyje.</text:span></text:p>
      <text:p text:style-name="P132"><text:span text:style-name="T133">5</text:span><text:span text:style-name="T134">. Teisė į socialinę pašalpą reglamentuota Įstatymo 6 straipsnyje.</text:span></text:p>
      <text:p text:style-name="P135"><text:span text:style-name="T136">6</text:span><text:span text:style-name="T137">. Teisė į kompensacijas reglamentuota Įstatym</text:span><text:span text:style-name="T138">o7 straipsnyje.</text:span></text:p>
      <text:p text:style-name="P139"><text:span text:style-name="T140">7</text:span><text:span text:style-name="T141">. Sąlygos, kurioms esant bendrai gyvenantys asmenys arba vienas gyvenantis asmuo turi teisę į piniginę socialinę paramą, nustatytos Įstatymo8 straipsnyje.</text:span></text:p>
      <text:p text:style-name="P142"><text:span text:style-name="T143">8</text:span><text:span text:style-name="T144">. Socialinės pašalpos dydis reglamentuotas Įstatymo 9 straipsnyje.</text:span></text:p>
      <text:p text:style-name="P145"><text:span text:style-name="T146">9</text:span><text:span text:style-name="T147">. K</text:span><text:span text:style-name="T148">ompensacijų dydis reglamentuotas<text:s/></text:span><text:span text:style-name="T149">Įstatymo 11 straipsnyje.</text:span></text:p>
      <text:p text:style-name="P150"><text:span text:style-name="T151">10</text:span><text:span text:style-name="T152">. Normatyvai kompensacijoms apskaičiuoti nustatyti Įstatymo 12 straipsnyje.</text:span></text:p>
      <text:p text:style-name="P153"><text:span text:style-name="T154">11</text:span><text:span text:style-name="T155">. Valstybės remiamų pajamų dydžio taikymas reglamentuotasĮstatymo 13 straipsnyje.</text:span></text:p>
      <text:p text:style-name="P156"><text:span text:style-name="T157">12</text:span><text:span text:style-name="T158">. Pajamos piniginei<text:s/></text:span><text:span text:style-name="T159">socialinei paramai gauti apskaičiuojamos vadovaujantis Įstatymo 5 skirsniu.</text:span></text:p>
      <text:p text:style-name="P160"><text:span text:style-name="T161">13</text:span><text:span text:style-name="T162">. Piniginę socialinę paramą Kelmės rajono savivaldybė (toliau – Savivaldybė) teikia vykdydama savarankiškąją savivaldybės funkciją, kuri finansuojama iš savivaldybės biudžeto</text:span><text:span text:style-name="T163">.<text:s/></text:span><text:span text:style-name="T164">Socialinei pašalpai ir kompensacijoms administruoti skiriama 20 procentų<text:s/></text:span>lėšų suma nuo joms mokėti skirtų lėšų:<text:s/><text:span text:style-name="T165">Socialinės paramos skyriui (toliau – Socialinės paramos skyrius) ir seniūnijų specialistams socialiniam darbui ir seniūnijų specialistams.<text:s/></text:span></text:p>
      <text:p text:style-name="P166"><text:span text:style-name="T167">14</text:span><text:span text:style-name="T168">.<text:s/></text:span><text:span text:style-name="T169">Nepanaudotos savivaldybės biudžeto lėšos piniginei socialinei paramai skaičiuoti ir mokėti naudojamos Savivaldybės tarybos nustatyta tvarka.<text:s/></text:span></text:p>
      <text:p text:style-name="P170"><text:span text:style-name="T171">15</text:span><text:span text:style-name="T172">.</text:span><text:span text:style-name="T173"><text:s/>Socialinė pašalpa ir<text:s/></text:span><text:span text:style-name="T174">kompensacijos<text:s/></text:span><text:span text:style-name="T175">asmenims, patyrusiems socialinę riziką, skiriamos ir teikiamos pa</text:span><text:span text:style-name="T176">gal Savivaldybės tarybos sprendimu patvirtintą Piniginės paramos (išmokų) asmenims, patyrusiems socialinę riziką, teikimo tvarkos aprašą.</text:span></text:p>
      <text:p text:style-name="P177"/>
      <text:p text:style-name="P178"><text:span text:style-name="T179">II</text:span><text:span text:style-name="T180"><text:s/>SKYRIUS</text:span></text:p>
      <text:p text:style-name="P181"><text:span text:style-name="T182">PRAŠYMŲ-PARAIŠKŲ PRIĖMIMAS</text:span></text:p>
      <text:p text:style-name="P183"/>
      <text:p text:style-name="P184"><text:span text:style-name="T185">16</text:span><text:span text:style-name="T186">. Dėl piniginės socialinės paramos vienas gyvenantis asmuo ar<text:s/></text:span><text:span text:style-name="T187">bendrai gyvenantys asmenys, deklaravę gyvenamąją vietą Savivaldybės teritorijoje arba nuomojantys Kelmės rajone būstą, arba įtraukti į gyvenamosios vietos neturinčių asmenų apskaitą Savivaldybėje, kreipiasi į Socialinės paramos skyrių, jeigu gyvena Kelmės<text:s/></text:span><text:span text:style-name="T188">mieste, arba į seniūnijos specialistą socialiniam darbui ar seniūnijos specialistą, jei gyvena seniūnijoje. Asmenys, nedeklaravę gyvenamosios vietos ir neįtraukti į gyvenamosios vietos neturinčių asmenų apskaitą, kreipiasi į Socialinės paramos skyrių, jeig</text:span><text:span text:style-name="T189">u faktiškai gyvena Kelmės mieste, arba į seniūnijos specialistą socialiniam darbui ar seniūnijos specialistą, jei faktiškai gyvena seniūnijoje.</text:span></text:p>
      <text:p text:style-name="P190"><text:span text:style-name="T191">17</text:span><text:span text:style-name="T192">. Prašymas-paraiška piniginei socialinei paramai gauti pateikiamas iki einamojo mėnesio 20 dienos, kad spr</text:span><text:span text:style-name="T193">endimas dėl paramos skyrimo būtų priimamas kreipimosi mėnesį.</text:span></text:p>
      <text:p text:style-name="P194"><text:span text:style-name="T195">18</text:span><text:span text:style-name="T196">. Dokumentai, reikalingi pateikti kreipiantis dėl piniginės socialinės paramos, reglamentuojami Įstatymo 20 straipsnyje.</text:span></text:p>
      <text:p text:style-name="P197"><text:span text:style-name="T198">19</text:span><text:span text:style-name="T199">. Kreipiantis dėl piniginės socialinės paramos skyrimo prie p</text:span><text:span text:style-name="T200">rašymo-paraiškos, atsižvelgiant į aplinkybes, lemiančias bendrai gyvenančių asmenų ar vieno gyvenančio asmens teisę į piniginę socialinę paramą, Socialinės paramos skyriui ar seniūnijai būtina pateikti šiuos papildomus dokumentus:</text:span></text:p>
      <text:p text:style-name="P201"><text:span text:style-name="T202">19.1</text:span><text:span text:style-name="T203">. pažymą (pažymas)<text:s/></text:span><text:span text:style-name="T204">apie priskaičiuotą ir išmokėtą darbo užmokestį, patvirtintą Lietuvos Respublikos socialinės apsaugos ir darbo ministro įsakymu;</text:span></text:p>
      <text:p text:style-name="P205"><text:span text:style-name="T206">19.2</text:span><text:span text:style-name="T207">. pažymą iš kompetentingos įstaigos (Vidaus reikalų ministerijos, Specialiųjų tyrimų tarnybos, Valstybės saugumo departa</text:span><text:span text:style-name="T208">mento, Krašto apsaugos ministerijos, ambasadų ir kt.) apie gaunamas pareigūnų ir karių valstybines pensijas ir kitų valstybių mokamas pensijas, išmokas, kai nėra duomenų valstybės ir žinybiniuose registruose bei valsybės informacinėse sistemose;</text:span></text:p>
      <text:p text:style-name="P209"><text:span text:style-name="T210">19.3</text:span><text:span text:style-name="T211">.<text:s/></text:span><text:span text:style-name="T212">pažymą apie individualios įmonės savininko pajamas, gautas iš šios įmonės apmokestinto pelno, ir mažosios bendrijos narių, tikrosios ūkinės bendrijos ar komanditinės ūkinės bendrijos tikrųjų narių pajamas ir iš šių įmonių asmeniniams poreikiams gautas lėša</text:span><text:span text:style-name="T213">s;</text:span></text:p>
      <text:p text:style-name="P214"><text:span text:style-name="T215">19.4</text:span><text:span text:style-name="T216">. asmens, įsigijusio verslo liudijimą ar individualios veiklos vykdymo pažymą, pajamų ir išlaidų apskaitos žurnalą;</text:span></text:p>
      <text:p text:style-name="P217"><text:span text:style-name="T218">19.5</text:span><text:span text:style-name="T219">. įmonės, įstaigos, organizacijos ar antstolio išduotą pažymą apie lėšas vaikui (vaikams) išlaikyti (kai nėra galimybės p</text:span><text:span text:style-name="T220">ateikti išvardytų pažymų – banko išrašas apie gaunamas lėšas vaikui išlaikyti);</text:span></text:p>
      <text:p text:style-name="P221"><text:span text:style-name="T222">19.6</text:span><text:span text:style-name="T223">. pažymą apie įsiregistravimą kitos valstybės valstybinėje įdarbinimo tarnyboje ir iš jos gaunamas pajamas;</text:span></text:p>
      <text:p text:style-name="P224"><text:span text:style-name="T225">19.7</text:span><text:span text:style-name="T226">. dokumentą, patvirtinantį aplinkybę, kad teisme yra</text:span><text:span text:style-name="T227"><text:s/>nagrinėjama byla dėl tėvystės nustatymo ir vaiko (vaikų) išlaikymo priteisimo;</text:span></text:p>
      <text:p text:style-name="P228"><text:span text:style-name="T229">19.8</text:span><text:span text:style-name="T230">. teismo nutartį dėl išlaikymo vaikui (vaikams) priteisimo arba teismo patvirtintą sutartį dėl vaiko (vaikų) išlaikymo;</text:span></text:p>
      <text:p text:style-name="P231"><text:span text:style-name="T232">19.9</text:span><text:span text:style-name="T233">. juridinių asmenų pažymą apie vaikui (v</text:span><text:span text:style-name="T234">aikams) išlaikyti gaunamas (negaunamas) periodines išmokas (alimentus) arba kitų kompetentingų institucijų dokumentus, patvirtinančius išspręstą (sprendžiamą) vaiko (vaikų) materialinį išlaikymą, kai duomenų nėra valstybės ir žinybiniuose registruose bei v</text:span><text:span text:style-name="T235">alstybės informacinėse sistemose;<text:s/></text:span></text:p>
      <text:p text:style-name="P236"><text:span text:style-name="T237">19.10</text:span><text:span text:style-name="T238">. teismo sprendimą ar nutartį dėl asmens pripažinimo neveiksniu;</text:span></text:p>
      <text:p text:style-name="P239"><text:span text:style-name="T240">19.11</text:span><text:span text:style-name="T241">. sveikatos priežiūros įstaigos pažymą apie nėštumą, kai likę ne daugiau kaip 70 kalendorinių dienų iki numatomos gimdymo datos;</text:span></text:p>
      <text:p text:style-name="P242"><text:span text:style-name="T243">19.12</text:span><text:span text:style-name="T244">. pažymą (pažymas) iš karinio vieneto, kuriame privalomosios pradinės tarnybos karys atlieka privalomąją pradinę karo tarnybą;</text:span></text:p>
      <text:p text:style-name="P245"><text:span text:style-name="T246">19.13</text:span><text:span text:style-name="T247">. kompetentingos institucijos pažymą (dokumentą) apie bausmės atlikimą, asmens sulaikymą, suėmimą, paieškos paskelbimą ar teismo pripažinimą nežinia kur esančiu;<text:s/></text:span></text:p>
      <text:p text:style-name="P248"><text:span text:style-name="T249">19.14</text:span><text:span text:style-name="T250">. kompetentingos institucijos dokumentą (dokumentus) apie formaliojo švietimo įstaig</text:span><text:span text:style-name="T251">os dieninio skyriaus baigimą;</text:span></text:p>
      <text:p text:style-name="P252"><text:span text:style-name="T253">19.15</text:span><text:span text:style-name="T254">. sveikatos priežiūros įstaigos pažymą (pažymas) apie gydymo stacionare trukmę, nedarbingumo pažymėjimą ar</text:span><text:span text:style-name="T255"><text:s/>išrašą iš asmens sveikatos istorijos (forma Nr. 027/a)</text:span><text:span text:style-name="T256">;</text:span></text:p>
      <text:p text:style-name="P257"><text:span text:style-name="T258">19.16</text:span><text:span text:style-name="T259">. valstybės ar savivaldybės finansuojamos įst</text:span><text:span text:style-name="T260">aigos pažymą (pažymas) apie teikiamą išlaikymą;</text:span></text:p>
      <text:p text:style-name="P261"><text:span text:style-name="T262">19.17</text:span><text:span text:style-name="T263">. sveikatos priežiūros įstaigos pažymą apie tai, kad vaikui rekomenduojama nelankyti ugdymo ar mokymo įstaigos;</text:span></text:p>
      <text:p text:style-name="P264"><text:span text:style-name="T265">19.18</text:span><text:span text:style-name="T266">. darbo sutartį, kai nustatytas ne visas darbo laikas pagal Lietuvos Respublik</text:span><text:span text:style-name="T267">os darbo kodekso (toliau – Darbo kodeksas) 146 straipsnio 1 dalį;</text:span></text:p>
      <text:p text:style-name="P268"><text:span text:style-name="T269">19.19</text:span><text:span text:style-name="T270">. banko atsiskaitomosios sąskaitos numerį;</text:span></text:p>
      <text:p text:style-name="P271"><text:span text:style-name="T272">19.20</text:span><text:span text:style-name="T273">. gyvenamųjų patalpų ir kito nekilnojamojo turto nuomos sutartį, registruotą viešajame registre;</text:span></text:p>
      <text:p text:style-name="P274"><text:span text:style-name="T275">19.21</text:span><text:span text:style-name="T276">. dokumentą<text:s/></text:span><text:span text:style-name="T277">(pirkimo–pardavimo ar dovanojimo sutartį), patvirtinantį turto įsigijimą ar perleidimą;</text:span></text:p>
      <text:p text:style-name="P278"><text:span text:style-name="T279">19.22</text:span><text:span text:style-name="T280">. pažymą apie tai, kad vaikas nelanko ikimokyklinio ugdymo įstaigos, nes nėra vietų arba dėl to, kad bendrai gyvenantys asmenys gyvena kaimo vietovėje didesniu</text:span><text:span text:style-name="T281"><text:s/>kaip trijų kilometrų atstumu nuo švietimo įstaigos, vykdančios ikimokyklinio ir priešmokyklinio ugdymo programas, ir Savivaldybėje neteikiamos vaiko vežimo paslaugos;</text:span></text:p>
      <text:p text:style-name="P282"><text:span text:style-name="T283">19.23</text:span><text:span text:style-name="T284">. paveldėjimo teisės pagal testamentą arba pagal įstatymą liudijimą;</text:span></text:p>
      <text:p text:style-name="P285"><text:span text:style-name="T286">19.24</text:span><text:span text:style-name="T287">.</text:span><text:span text:style-name="T288"><text:s/>dokumentą apie asmens turimas (neturimas) pinigines lėšas banke;</text:span></text:p>
      <text:p text:style-name="P289"><text:span text:style-name="T290">19.25</text:span><text:span text:style-name="T291">. įsiskolinusieji už būsto šildymą, karštą ir (ar) geriamąjį vandenį, kreipdamiesi dėl būsto šildymo išlaidų, išlaidų už karštą ir (ar) geriamąjį vandenį kompensacijų, turi pateikti</text:span><text:span text:style-name="T292"><text:s/>sutartį dėl dalies skolos apmokėjimo, kas mėnesį grąžinant ne daugiau kaip 20 procentų bendrai gyvenančių asmenų arba vieno gyvenančio asmens pajamų, arba teismas yra priteisęs apmokėti skolą;</text:span></text:p>
      <text:p text:style-name="P293"><text:span text:style-name="T294">19.26</text:span><text:span text:style-name="T295">. kompetentingos įstaigos pažymą apie gaunamus divide</text:span><text:span text:style-name="T296">ndus, palūkanas;</text:span></text:p>
      <text:p text:style-name="P297"><text:span text:style-name="T298">19.27</text:span><text:span text:style-name="T299">. kitus Tvarkos apraše neišvardytus dokumentus, turinčius įtakos piniginės socialinės paramos skyrimui.</text:span></text:p>
      <text:p text:style-name="P300"><text:span text:style-name="T301">20</text:span><text:span text:style-name="T302">. Visi dokumentai turi būti pateikiami valstybine kalba. Reikalingų pateikti dokumentų sąrašas gali keistis Savivaldyb</text:span><text:span text:style-name="T303">ės administracijai sudarius sutartis su valstybės ar savivaldybės įmonėmis, institucijomis, įstaigomis ar organizacijomis dėl duomenų, esančių jų duomenų bazėje, apie asmenis, kurie kreipiasi dėl piniginės socialinės paramos, gavimo.<text:s/></text:span></text:p>
      <text:p text:style-name="P304"><text:span text:style-name="T305">21</text:span><text:span text:style-name="T306">. Socialinės pa</text:span><text:span text:style-name="T307">ramos skyriaus vyriausieji specialistai išmokoms, seniūnijų specialistai socialiniam darbui ar seniūnijų specialistai tikrina pateiktus dokumentus ir gali reikalauti papildomų duomenų, įrodančių bendrai gyvenančių asmenų arba vieno gyvenančio asmens teisę<text:s/></text:span><text:span text:style-name="T308">į piniginę socialinę paramą, papildomai apklausia asmenis, kurie kreipiasi dėl piniginės socialinės paramos skyrimo ar gauna šią paramą.</text:span></text:p>
      <text:p text:style-name="P309"><text:span text:style-name="T310">22</text:span><text:span text:style-name="T311">.<text:s/></text:span><text:span text:style-name="T312">Pažymas apie asmenų deklaruotą gyvenamąją vietą parengia seniūnijų vyriausieji specialistai, o Kelmės mieste<text:s/></text:span><text:span text:style-name="T313">–<text:s/></text:span><text:span text:style-name="T314">Socialinės paramos skyriaus vyriausieji specialistai išmokoms, vadovaudamiesi Gyventojų registro duomenimis.</text:span></text:p>
      <text:p text:style-name="P315"/>
      <text:p text:style-name="P316"><text:span text:style-name="T317">III</text:span><text:span text:style-name="T318"><text:s/>SKYRIUS</text:span></text:p>
      <text:p text:style-name="P319"><text:span text:style-name="T320">TRŪKSTAMŲ DOKUMENTŲ PATEIKIMAS</text:span></text:p>
      <text:p text:style-name="P321"/>
      <text:p text:style-name="P322"><text:span text:style-name="T323">23</text:span><text:span text:style-name="T324">.<text:s/></text:span><text:span text:style-name="T325">Trūkstami dokumentai ir duomenys<text:s/></text:span><text:span text:style-name="T326">piniginei socialinei paramai gauti pateikiami<text:s/></text:span><text:span text:style-name="T327">vadovaujantis Įstatymo 20 straipsnio 6 dalimi.</text:span></text:p>
      <text:p text:style-name="P328"><text:span text:style-name="T329">IV</text:span><text:span text:style-name="T330"><text:s/>SKYRIUS</text:span></text:p>
      <text:p text:style-name="P331"><text:span text:style-name="T332">DUOMENŲ APIE TURTĄ PATEIKIMAS</text:span></text:p>
      <text:p text:style-name="P333"/>
      <text:p text:style-name="P334"><text:span text:style-name="T335">24</text:span><text:span text:style-name="T336">.<text:s/></text:span><text:span text:style-name="T337">Turto normatyvas piniginei socialinei paramai gauti nustatomas vadovaujantis Įstatymo 4 skirsnio nuostatomis.<text:s/></text:span></text:p>
      <text:p text:style-name="P338"><text:span text:style-name="T339">25</text:span><text:span text:style-name="T340">.<text:s/></text:span><text:span text:style-name="T341">Turto vertę nustato Socialinės<text:s/></text:span><text:span text:style-name="T342">paramos skyriaus vyriausieji specialistai išmokoms, seniūnijų specialistai socialiniam darbui ar seniūnijų specialistai, vadovaudamiesi Vyriausybės ar jos įgaliotos institucijos parengta metodika. Jie įvertina:</text:span></text:p>
      <text:p text:style-name="P343"><text:span text:style-name="T344">25.1</text:span><text:span text:style-name="T345">. iš valstybės ir žinybinių registrų<text:s/></text:span><text:span text:style-name="T346">bei valstybės informacinių sistemų gaunamą informaciją apie prašymą-paraišką pateikusio vieno gyvenančio asmens arba bendrai gyvenančių asmenų nuosavybės teise turimo turto vertę;</text:span></text:p>
      <text:p text:style-name="P347"><text:span text:style-name="T348">25.2</text:span><text:span text:style-name="T349">. prašyme-paraiškoje pateiktą informaciją apie prašymą-paraišką pate</text:span><text:span text:style-name="T350">ikusio vieno gyvenančio asmens arba bendrai gyvenančių asmenų finansinį turtą.<text:s/></text:span></text:p>
      <text:p text:style-name="P351"/>
      <text:p text:style-name="P352"><text:span text:style-name="T353">V</text:span><text:span text:style-name="T354"><text:s/>SKYRIUS</text:span></text:p>
      <text:p text:style-name="P355"><text:span text:style-name="T356">PINIGINĖS SOCIALINĖS PARAMOS SKYRIMAS, NESKYRIMAS IR MOKĖJIMAS</text:span></text:p>
      <text:p text:style-name="P357"/>
      <text:p text:style-name="P358"><text:span text:style-name="T359">26</text:span><text:span text:style-name="T360">. Piniginė socialinė parama skiriama vadovaujantis Įstatymo 21 straipsniu.</text:span></text:p>
      <text:p text:style-name="P361"><text:span text:style-name="T362">27</text:span><text:span text:style-name="T363">. Pini</text:span><text:span text:style-name="T364">ginė socialinė parama skiriama asmenims, deklaravusiems gyvenamąją vietą arba įtrauktiems į gyvenamosios vietos neturinčių asmenų apskaitą Savivaldybėje ir faktiškai gyvenantiems ar nuomojantiems būstą Savivaldybėje. Piniginė socialinė parama skiriama Soci</text:span><text:span text:style-name="T365">alinės paramos skyriaus vedėjo sprendimu.</text:span></text:p>
      <text:p text:style-name="P366"><text:span text:style-name="T367">28</text:span><text:span text:style-name="T368">. Socialinės pašalpos skyrimas:</text:span></text:p>
      <text:p text:style-name="P369"><text:span text:style-name="T370">28.1</text:span><text:span text:style-name="T371">.<text:s/></text:span><text:span text:style-name="T372">Socialinės paramos skyriaus vyriausieji specialistai išmokoms, seniūnijų specialistai socialiniam darbui ar seniūnijų specialistai,</text:span><text:span text:style-name="T373"><text:s/>v</text:span><text:span text:style-name="T374">adovaudamiesi Įstatymu ir Įstatymo<text:s/></text:span><text:span text:style-name="T375">įgyvendinamaisiais teisės aktais, naudodamiesi socialinės paramos apskaitos sistema „Parama“, nustato bendrai gyvenančių asmenų arba vieno gyvenančio asmens teisę į socialinę pašalpą, socialinės pašalpos teikimo laikotarpį, suveda duomenis apie šeimos gaun</text:span><text:span text:style-name="T376">amas pajamas;</text:span></text:p>
      <text:p text:style-name="P377"><text:span text:style-name="T378">28.2</text:span><text:span text:style-name="T379">.<text:s/></text:span><text:span text:style-name="T380">Socialinės paramos skyriaus vyriausieji specialistai išmokoms<text:s/></text:span><text:span text:style-name="T381">patikrina suvestų duomenų teisingumą pagal prašyme-paraiškoje ir pažymoje pateiktus duomenis, naudodamiesi socialinės paramos apskaitos sistema „Parama“ apskaičiuoja soci</text:span><text:span text:style-name="T382">alinės pašalpos dydį bei parengia sprendimą dėl socialinės pašalpos skyrimo / neskyrimo, kurį pasirašo Socialinės paramos skyriaus vedėjas ir sprendimą parengęs<text:s/></text:span><text:span text:style-name="T383">Socialinės paramos skyriaus vyriausiasis specialistas išmokoms.</text:span></text:p>
      <text:p text:style-name="P384"><text:span text:style-name="T385">29</text:span><text:span text:style-name="T386">. Socialinė pašalpa gal</text:span><text:span text:style-name="T387">i būti teikiama:</text:span></text:p>
      <text:p text:style-name="P388"><text:span text:style-name="T389">29.1</text:span><text:span text:style-name="T390">. pinigais už kiekvieną praėjusį mėnesį išmokant į gavėjų nurodytas sąskaitas Lietuvos Respublikos teritorijoje esančiuose bankuose ar banko skyriuose arba išmokant per grynųjų pinigų<text:s/></text:span><text:soft-page-break/><text:span text:style-name="T391">išmokėjimo paslaugas teikiančią įstaigą einamojo<text:s/></text:span><text:span text:style-name="T392">mėnesio 11–18 d. pagal Socialinės paramos skyriaus sudarytus žiniaraščius;</text:span></text:p>
      <text:p text:style-name="P393"><text:span text:style-name="T394">29.2</text:span><text:span text:style-name="T395">. nepinigine forma:</text:span></text:p>
      <text:p text:style-name="P396"><text:span text:style-name="T397">29.2.1</text:span><text:span text:style-name="T398">. socialinėmis kortelėmis, skirtomis pirkti parduotuvėse;</text:span></text:p>
      <text:p text:style-name="P399"><text:span text:style-name="T400">29.2.2</text:span><text:span text:style-name="T401">. maitinimo talonais, skirtais maitintis labdaros valgyklose;</text:span></text:p>
      <text:p text:style-name="P402"><text:span text:style-name="T403">29.2.3</text:span><text:span text:style-name="T404">.<text:s/></text:span><text:span text:style-name="T405">paslaugomis, vadovaujantis Lietuvos Respublikos socialinių paslaugų įstatymu;</text:span></text:p>
      <text:p text:style-name="P406"><text:span text:style-name="T407">29.2.4</text:span><text:span text:style-name="T408">. apmokant vaikų (įvaikių) maitinimo išlaidas mokyklose ar dienos centruose;<text:s/></text:span></text:p>
      <text:p text:style-name="P409"><text:span text:style-name="T410">29.2.5</text:span><text:span text:style-name="T411">. apmokant suaugusių asmenų gydymosi nuo priklausomybių ir (ar) tuberkuliozės li</text:span><text:span text:style-name="T412">gų išlaidas;<text:s/></text:span></text:p>
      <text:p text:style-name="P413"><text:span text:style-name="T414">29.2.6</text:span><text:span text:style-name="T415">. apmokant būsto nuomos, elektros, komunalines ir kitas būsto išlaikymo išlaidas šias paslaugas teikiančioms įmonėms;</text:span></text:p>
      <text:p text:style-name="P416"><text:span text:style-name="T417">29.2.7</text:span><text:span text:style-name="T418">. maisto produktais, drabužiais, avalyne, higienos reikmėmis ir kitomis vaikams būtinomis prekėmis;</text:span></text:p>
      <text:p text:style-name="P419"><text:span text:style-name="T420">29</text:span><text:span text:style-name="T421">.2.8</text:span><text:span text:style-name="T422">. apmokant vaikų išlaikymo išlaidas ikimokyklinėse įstaigose ar dienos centruose;</text:span></text:p>
      <text:p text:style-name="P423"><text:span text:style-name="T424">29.2.9</text:span><text:span text:style-name="T425">. sumokant už dokumentų sutvarkymą;</text:span></text:p>
      <text:p text:style-name="P426"><text:span text:style-name="T427">29.2.10</text:span><text:span text:style-name="T428">. pavedant socialiniams darbuotojams, dirbantiems su šeimomis, dalyvauti perkant iš skiriamos socialinės pašalp</text:span><text:span text:style-name="T429">os asmenims maisto produktus, drabužius ir kitas reikalingas prekes bei apmokant kitas reikalingas paslaugas;</text:span></text:p>
      <text:p text:style-name="P430"><text:span text:style-name="T431">29.3</text:span><text:span text:style-name="T432">. pinigais ir (ar) nepinigine forma bendrai gyvenantiems asmenims arba vieniems gyvenantiems asmenims, patyrusiems socialinę riziką. Soc</text:span><text:span text:style-name="T433">ialinės pašalpos dydis pinigais negali viršyti 50 procentų paskirtos socialinės pašalpos dydžio;</text:span></text:p>
      <text:p text:style-name="P434"><text:span text:style-name="T435">29.4</text:span><text:span text:style-name="T436">. pinigais ir (ar) nepinigine forma bendrai gyvenantiems asmenims arba vieniems gyvenantiems asmenims, gavus informaciją, kad asmenys socialinę pašalpą</text:span><text:span text:style-name="T437"><text:s/>ir kompensacijas už kietąjį kurą naudoja ne pagal paskirtį (piktnaudžiauja alkoholiu, psichotropinėmis ar kt. medžiagomis), surašius buities tyrimo aktą, apsvarsčius seniūnijos socialinės paramos klausimams spręsti komisijoje ir priėmus Socialinės paramos</text:span><text:span text:style-name="T438"><text:s/>skyriaus vedėjo sprendimą dėl socialinės pašalpos ir kietojo kuro kompensacijos skyrimo.</text:span></text:p>
      <text:p text:style-name="P439"><text:span text:style-name="T440">30</text:span><text:span text:style-name="T441">. Kompensacijų skyrimas:</text:span></text:p>
      <text:p text:style-name="P442"><text:span text:style-name="T443">30.1</text:span><text:span text:style-name="T444">.<text:s/></text:span><text:span text:style-name="T445">Socialinės paramos skyriaus vyriausieji specialistai išmokoms ir seniūnijų socialiniai darbuotojai ar seniūnijų specialistai,</text:span><text:span text:style-name="T446"><text:s/>priėmę gyvenamąją vietą būste deklaravusių ir (ar) būstą nuomojančių bendrai gyvenančių asmenų arba vienų gyvenančių asmenų prašymus-paraiškas ir kitus reikalingus dokumentus, nustato bendrai gyvenančių asmenų arba vieno gyvenančio asmens teisę į kompensa</text:span><text:span text:style-name="T447">cijas. Vadovaudamasis Įstatymu ir Įstatymo įgyvendinamaisiais teisės aktais, naudodamasis socialinės paramos apskaitos sistema „Parama“, Socialinės paramos skyrius<text:s/></text:span><text:soft-page-break/><text:span text:style-name="T448">apskaičiuoja bendrai gyvenančių šeimų arba vieno gyvenančio asmens vidutines pajamas, nustat</text:span><text:span text:style-name="T449">o kompensacijų teikimo laikotarpį;</text:span></text:p>
      <text:p text:style-name="P450"><text:span text:style-name="T451">30.2</text:span><text:span text:style-name="T452">. Socialinės paramos skyriaus vyriausieji specialistai išmokoms</text:span><text:span text:style-name="T453"><text:s/>patikrina suvestų duomenų teisingumą pagal prašyme-paraiškoje ir pažymose pateiktus duomenis, naudodamiesi socialinės paramos apskaitos sistema „Para</text:span><text:span text:style-name="T454">ma“ apskaičiuoja bendrai gyvenančių asmenų arba vienų gyvenančių asmenų, negaunančių socialinės pašalpos, pajamas, atspausdina pažymą apie bendrai gyvenančių asmenų arba vieno gyvenančio asmens pajamas ir taikomus normatyvus būsto šildymo išlaidų, geriamoj</text:span><text:span text:style-name="T455">o vandens išlaidų ir karšto vandens išlaidų kompensacijoms apskaičiuoti ir parengia sprendimą dėl teisės į būsto šildymo, karšto ir geriamojo vandens kompensacijos, kurį pasirašo Socialinės paramos skyriaus vedėjas ir sprendimą parengęs<text:s/></text:span><text:span text:style-name="T456">Socialinės paramos<text:s/></text:span><text:span text:style-name="T457">skyriaus vyriausiasis specialistas išmokoms.</text:span></text:p>
      <text:p text:style-name="P458"><text:span text:style-name="T459">31</text:span><text:span text:style-name="T460">. Kompensacijos šildymo ir nešildymo sezono metu skiriamos 3 mėnesiams. Kai būstui šildyti ir (ar) karštam vandeniui ruošti naudojamos kietojo ir kitokio kuro rūšys, kompensacijos teikiamos nuo spalio 1<text:s/></text:span><text:span text:style-name="T461">d. iki kitų metų kovo 31 d. ir skiriamos 3 mėnesiams.</text:span></text:p>
      <text:p text:style-name="P462"><text:span text:style-name="T463">32</text:span><text:span text:style-name="T464">. Duomenys apie bendrai gyvenančių asmenų arba vieno gyvenančio asmens teisę į kompensaciją perduodami kompiuterinėse laikmenose: uždarosios akcinės bendrovės „Litesko“ filialui „Kelmės šiluma“ du</text:span><text:span text:style-name="T465"><text:s/>kartus per einamąjį mėnesį – 20 d. ir paskutinę mėnesio darbo dieną, uždarosios akcinės bendrovės Kelmės vietinio ūkio filialui „Kelmės mokesta“ – paskutinę mėnesio darbo dieną.</text:span></text:p>
      <text:p text:style-name="P466">Punkto pakeitimai:</text:p>
      <text:p text:style-name="P467"><text:span text:style-name="T468">Nr.<text:s/></text:span><text:a xlink:href="https://www.e-tar.lt/portal/legalAct.html?documentId=dce7093073f211eabee4a336e7e6fdab" office:target-frame-name="_top" xlink:show="replace"><text:span text:style-name="T469">T-113</text:span></text:a><text:span text:style-name="T470">, 2020-03-31, paskelbta TAR 2020-04-01, i. k. 2020-06780</text:span></text:p>
      <text:p text:style-name="Normal"/>
      <text:p text:style-name="P471"><text:span text:style-name="T472">33</text:span><text:span text:style-name="T473">. Kompensacijų dydį, vadovaudamiesi teisės aktais, skaičiuoja uždarosios akcinės bendrovės<text:s/></text:span><text:span text:style-name="T474">„Litesko“ filialas „Kelmės šiluma“ ir uždarosios akcinės bendrovės Kelmės vietinio ūkio filialas „Kelmės mokesta“. Kompensacijos skaičiuojamos tik tiems bendrai gyvenantiems asmenims arba vieniems gyvenantiems asmenims, kuriems suteikta teisė į kompensacij</text:span><text:span text:style-name="T475">as, ir tik tais mėnesiais, kuriais teisė į kompensacijas suteikta.</text:span></text:p>
      <text:p text:style-name="P476">Punkto pakeitimai:</text:p>
      <text:p text:style-name="P477"><text:span text:style-name="T478">Nr.<text:s/></text:span><text:a xlink:href="https://www.e-tar.lt/portal/legalAct.html?documentId=dce7093073f211eabee4a336e7e6fdab" office:target-frame-name="_top" xlink:show="replace"><text:span text:style-name="T479">T-113</text:span></text:a><text:span text:style-name="T480">, 2020-03-31, paskelbta TAR 2020-04-01, i. k. 2020-06780</text:span></text:p>
      <text:p text:style-name="Normal"/>
      <text:p text:style-name="P481"><text:span text:style-name="T482">34</text:span><text:span text:style-name="T483">. Uždarosios akcinės bendrovės Kelmės vietinio ūkio filialas „Kelmės mokesta“ suskaičiuotų kompensacijų duomenis iki einamojo mėnesio 5 dienos perduoda paslaugas teikiančioms įmonėms. Paslaugas teikiančios įmonės pagal uždarosios akcinės bendrovės Kelmės<text:s/></text:span><text:span text:style-name="T484">vietinio ūkio filialo „Kelmės mokesta“ pateiktus duomenis parengia paraiškas ir pateikia Socialinės paramos skyriui kompensacijoms apmokėti už praėjusį skaičiavimo mėnesį.</text:span></text:p>
      <text:p text:style-name="P485">Punkto pakeitimai:</text:p>
      <text:p text:style-name="P486"><text:span text:style-name="T487">Nr.<text:s/></text:span><text:a xlink:href="https://www.e-tar.lt/portal/legalAct.html?documentId=dce7093073f211eabee4a336e7e6fdab" office:target-frame-name="_top" xlink:show="replace"><text:span text:style-name="T488">T-113</text:span></text:a><text:span text:style-name="T489">, 2020-03-31, paskelbta TAR 2020-04-01, i. k. 2020-06780</text:span></text:p>
      <text:p text:style-name="Normal"/>
      <text:p text:style-name="P490"><text:span text:style-name="T491">35</text:span><text:span text:style-name="T492">. Kompensacijų skaičiavimo duomenis uždarosios akcinės bendrovės „Litesko“ filialas „Kelmės šiluma“ ir uždarosios akcinės bendrovės Kelmės vietinio ūk</text:span><text:span text:style-name="T493">io filialas „Kelmės mokesta“ kompiuteriniu būdu iki einamojo mėnesio 5 dienos perduoda Socialinės paramos skyriaus informacinės sistemos „Parama“ administratoriui, kuris atlieka programinį duomenų patikrinimą, formuoja klaidų testavimo protokolus, patikrin</text:span><text:span text:style-name="T494">tus duomenis siunčia į socialinės apskaitos sistemą „Parama“. Nusiųstus duomenis sutikrina su pateiktų paraiškų duomenimis ir patikrintas paraiškas pateikia Socialinės paramos skyriaus buhalteriui apmokėti.</text:span></text:p>
      <text:p text:style-name="P495">Punkto pakeitimai:</text:p>
      <text:p text:style-name="P496"><text:span text:style-name="T497">Nr.<text:s/></text:span><text:a xlink:href="https://www.e-tar.lt/portal/legalAct.html?documentId=dce7093073f211eabee4a336e7e6fdab" office:target-frame-name="_top" xlink:show="replace"><text:span text:style-name="T498">T-113</text:span></text:a><text:span text:style-name="T499">, 2020-03-31, paskelbta TAR 2020-04-01, i. k. 2020-06780</text:span></text:p>
      <text:p text:style-name="Normal"/>
      <text:p text:style-name="P500"><text:span text:style-name="T501">36</text:span><text:span text:style-name="T502">. Socialinės paramos skyrius kompensuojamų lėšų sumą perveda paslaugas teikiančioms įmonėms pagal jų pateiktas ir p</text:span><text:span text:style-name="T503">atikrintas paraiškas.</text:span></text:p>
      <text:p text:style-name="P504"><text:span text:style-name="T505">37</text:span><text:span text:style-name="T506">. Socialinės paramos skyrius kompensacijų dydį apskaičiuoja, kai būstui šildyti ir (ar) karštam vandeniui ruošti naudojamos kietojo ir kitokio kuro rūšys (malkos ir durpės, malkos ir akmens anglys ir pan.). Taikomos Savivaldybės</text:span><text:span text:style-name="T507"><text:s/>tarybos sprendimu nustatytos vidutinės kuro kainos.</text:span></text:p>
      <text:p text:style-name="P508"><text:span text:style-name="T509">38</text:span><text:span text:style-name="T510">. Socialinės paramos skyriaus vyriausieji specialistai išmokoms</text:span><text:span text:style-name="T511"><text:s/>patikrina suvestų duomenų teisingumą pagal prašyme-paraiškoje ir pažymose pateiktus duomenis, naudodamiesi socialinės paramos apskait</text:span><text:span text:style-name="T512">os sistema „Parama“ apskaičiuoja bendrai gyvenančių asmenų arba vienų gyvenančių asmenų, negaunančių socialinės pašalpos, pajamas, atspausdina pažymą apie bendrai gyvenančių asmenų arba vieno gyvenančio asmens pajamas ir taikomus normatyvus būsto šildymo i</text:span><text:span text:style-name="T513">šlaidų, geriamojo vandens išlaidų ir karšto vandens išlaidų kompensacijoms apskaičiuoti, atspausdina priedą, skirtą kompensacijoms apskaičiuoti, kai būstui šildyti naudojamas kietasis kuras, ir parengia sprendimus dėl teisės į būsto šildymo, karšto vandens</text:span><text:span text:style-name="T514"><text:s/>kompensacijos ir šildymo išlaidų kompensacijos skyrimo, kurį pasirašo Socialinės paramos skyriaus vedėjas ir sprendimą parengęs<text:s/></text:span><text:span text:style-name="T515">Socialinės paramos skyriaus vyriausiasis specialistas išmokoms.</text:span></text:p>
      <text:p text:style-name="P516"><text:span text:style-name="T517">39</text:span><text:span text:style-name="T518">. Socialinės paramos skyrius apskaičiuotų kompensacijų,<text:s/></text:span><text:span text:style-name="T519">nustatytų Tvarkos aprašo 38 punkte, sumas perveda į gavėjų nurodytas sąskaitas Lietuvos Respublikos teritorijoje esančiuose bankuose ar banko skyriuose arba išmoka per grynųjų pinigų išmokėjimo paslaugas teikiančią įstaigą einamojo mėnesio 11–18 d. pagal S</text:span><text:span text:style-name="T520">ocialinės paramos skyriaus sudarytus žiniaraščius. Socialinės rizikos šeimoms kietojo kuro kompensacijos išmokamos pinigais, kontroliuojant socialiniam darbuotojui, dirbančiam su šeimomis.</text:span></text:p>
      <text:p text:style-name="P521"><text:span text:style-name="T522">40</text:span><text:span text:style-name="T523">. Kompensacijos neskiriamos arba jų teikimas nutraukiamas:</text:span></text:p>
      <text:p text:style-name="P524"><text:span text:style-name="T525">40</text:span><text:span text:style-name="T526">.1</text:span><text:span text:style-name="T527">. bendrai gyvenantiems asmenims, vieniems gyvenantiems asmenims, nedeklaravusiems gyvenamosios vietos arba įtrauktiems į gyvenamosios vietos neturinčių asmenų apskaitą Kelmės rajone;</text:span></text:p>
      <text:p text:style-name="P528"><text:span text:style-name="T529">40.2</text:span><text:span text:style-name="T530">. būstą nuomojantiems asmenims, nedeklaravusiems gyvenamosios</text:span><text:span text:style-name="T531"><text:s/>vietos ir neįtrauktiems į gyvenamosios vietos neturinčių asmenų apskaitą Lietuvos Respublikoje;</text:span></text:p>
      <text:p text:style-name="P532"><text:span text:style-name="T533">40.3</text:span><text:span text:style-name="T534">. įsiskolinusiems už būsto šildymą, geriamąjį vandenį bei karštą vandenį bendrai gyvenantiems asmenims arba vieniems gyvenantiems asmenims, kurie atsis</text:span><text:span text:style-name="T535">ako sudaryti sutartį dėl dalies įsiskolinimo padengimo, kas mėnesį grąžinant ne daugiau kaip 20 procentų bendrai gyvenančių asmenų arba vieno gyvenančio asmens pajamų;</text:span></text:p>
      <text:p text:style-name="P536"><text:span text:style-name="T537">40.4</text:span><text:span text:style-name="T538">. įsiskolinusiems už būsto šildymą, geriamąjį ar karštą vandenį bendrai gyvenant</text:span><text:span text:style-name="T539">iems asmenims arba vienam gyvenančiam asmeniui, kurie yra sudarę sutartis su paslaugų teikėjais dėl įsiskolinimo grąžinimo, tačiau nevykdo sutartinių įsipareigojimų.</text:span></text:p>
      <text:p text:style-name="P540"/>
      <text:p text:style-name="P541"><text:span text:style-name="T542">VI</text:span><text:span text:style-name="T543"><text:s/>SKYRIUS</text:span></text:p>
      <text:p text:style-name="P544"><text:span text:style-name="T545">PRAŠYMUS-PARAIŠKAS PATEIKUSIŲ ASMENŲ INFORMAVIMAS DĖL PINIGINĖS<text:s/></text:span><text:span text:style-name="T546">SOCIALINĖS PARAMOS SKYRIMO AR NESKYRIMO</text:span></text:p>
      <text:p text:style-name="P547"/>
      <text:p text:style-name="P548"><text:span text:style-name="T549">41</text:span><text:span text:style-name="T550">.<text:s/></text:span><text:span text:style-name="T551">Prašymą-paraišką pateikęs asmuo apie priimtą sprendimą dėl piniginės socialinės paramos skyrimo arba neskyrimo yra informuojamas vadovaujantis Įstatymo 20 straipsnio 6 dalimi.</text:span></text:p>
      <text:p text:style-name="P552"/>
      <text:p text:style-name="P553"><text:span text:style-name="T554">VII</text:span><text:span text:style-name="T555"><text:s/>SKYRIUS</text:span></text:p>
      <text:p text:style-name="P556"><text:span text:style-name="T557">NETEISĖTAI G</text:span><text:span text:style-name="T558">AUTOS AR IŠMOKĖTOS PINIGINĖS SOCIALINĖS PARAMOS IŠSKAIČIAVIMAS</text:span></text:p>
      <text:p text:style-name="P559"/>
      <text:p text:style-name="P560"><text:span text:style-name="T561">42</text:span><text:span text:style-name="T562">. Nustačius, kad piniginė socialinė parama buvo gaunama neteisėtai, bendrai gyvenantys asmenys arba vienas gyvenantis asmuo privalo grąžinti neteisėtai gautą visą pinigų sumą arba ją grą</text:span><text:span text:style-name="T563">žinti dalimis vadovaujantis Įstatymo 26 straipsniu.</text:span></text:p>
      <text:p text:style-name="P564"><text:span text:style-name="T565">43</text:span><text:span text:style-name="T566">. Dėl Savivaldybės administracijos valstybės tarnautojų ir (ar) darbuotojų, dirbančių pagal darbo sutartis, kaltės neteisėtai išmokėtos piniginės socialinės paramos lėšos išieškomos vadovaujantis Įs</text:span><text:span text:style-name="T567">tatymo 27 straipsniu.</text:span></text:p>
      <text:p text:style-name="P568"/>
      <text:p text:style-name="P569"><text:span text:style-name="T570">VIII</text:span><text:span text:style-name="T571"><text:s/>SKYRIUS</text:span></text:p>
      <text:p text:style-name="P572"><text:span text:style-name="T573">PASKIRTOS, BET LAIKU NEATSIIMTOS IR NEIŠMOKĖTOS PINIGINĖS SOCIALINĖS PARAMOS IŠMOKĖJIMAS</text:span></text:p>
      <text:p text:style-name="P574"/>
      <text:p text:style-name="P575"><text:span text:style-name="T576">44</text:span><text:span text:style-name="T577">. Paskirta, bet laiku neatsiimta piniginė socialinė parama išmokama vadovaujantis Įstatymo 22 straipsnio 4 ir 5<text:s/></text:span><text:span text:style-name="T578">dalimis</text:span><text:span text:style-name="T579">.</text:span></text:p>
      <text:p text:style-name="P580"/>
      <text:p text:style-name="P581"><text:span text:style-name="T582">IX</text:span><text:span text:style-name="T583"><text:s/>SKYRIUS</text:span></text:p>
      <text:p text:style-name="P584"><text:span text:style-name="T585">PAGRINDAI, KURIEMS ESANT SOCIALINĖ PAŠALPA SKIRIAMA PAPILDOMAI ARBA MAŽINAMA</text:span></text:p>
      <text:p text:style-name="P586"/>
      <text:p text:style-name="P587"><text:span text:style-name="T588">45</text:span><text:span text:style-name="T589">. Pagrindai, kuriems esant socialinė pašalpa skiriama papildomai arba mažinama, reglamentuoti Įstatymo 10 straipsnyje.<text:s/></text:span></text:p>
      <text:p text:style-name="P590"/>
      <text:p text:style-name="P591"><text:span text:style-name="T592">X</text:span><text:span text:style-name="T593"><text:s/>SKYRIUS</text:span></text:p>
      <text:p text:style-name="P594"><text:span text:style-name="T595">SAVIVALDYBĖS ADMINISTRACIJOS PAREIGOS IR TEISĖS, TEIKIANT PINIGINĘ SOCIALINĘ PARAMĄ</text:span></text:p>
      <text:p text:style-name="P596"/>
      <text:p text:style-name="P597"><text:span text:style-name="T598">46</text:span><text:span text:style-name="T599">. Savivaldybės administracija, teikdama piniginę socialinę paramą privalo:</text:span></text:p>
      <text:p text:style-name="P600"><text:span text:style-name="T601">46.1</text:span><text:span text:style-name="T602">. derinti socialinės pašalpos teikimo bendrai gyvenantiems asmenims arba vieniems gy</text:span><text:span text:style-name="T603">venantiems asmenims, patiriantiems socialinę riziką, formas – nepinigine forma ir pinigais – pagal Savivaldybės tarybos sprendimu patvirtintą Piniginės paramos (išmokų) asmenims, patyrusiems socialinę riziką, teikimo tvarkos aprašą. Socialinės pašalpos dyd</text:span><text:span text:style-name="T604">is pinigais negali viršyti 50 procentų paskirtos socialinės pašalpos dydžio;<text:s/></text:span></text:p>
      <text:p text:style-name="P605"><text:span text:style-name="T606">46.2</text:span><text:span text:style-name="T607">. kompensacijas bendrai gyvenantiems asmenims arba vieniems gyvenantiems asmenims, patyrusiems socialinę riziką, teikti Įstatymo 22 straipsnio 2 dalies 2 punkte nustatytu</text:span><text:span text:style-name="T608"><text:s/>būdu;<text:s/></text:span></text:p>
      <text:p text:style-name="P609"><text:span text:style-name="T610">46.3</text:span><text:span text:style-name="T611">. 6 mėnesius socialinę pašalpą skirti tik vaikui (įvaikiui) ar vaikams (įvaikiams), įskaitant pilnamečius vaikus (įvaikius), kai jie mokosi pagal bendrojo ugdymo programą, ir laikotarpiu nuo bendrojo ugdymo programos baigimo dienos iki tų pačių metų rugsėj</text:span><text:span text:style-name="T612">o 1 dienos, pasirenkant ar derinant jos teikimo formą (formas) (pinigais ir (ar) nepinigine forma), o kompensacijos 6 mėnesius neteikti bendrai gyvenantiems asmenims ar 6 mėnesiams nutraukti jų teikimą, iš nelegalaus darbo kontrolę ir prevenciją vykdančių<text:s/></text:span><text:span text:style-name="T613">ar kitų institucijų gavus informacijos apie piniginės socialinės paramos teikimo laikotarpiu nelegaliai gautas ar gaunamas pajamas ir (ar) nelegalų darbą, neteisėtą veiklą, susijusią su pajamų gavimu;<text:s/></text:span></text:p>
      <text:p text:style-name="P614"><text:span text:style-name="T615">46.4</text:span><text:span text:style-name="T616">. 6 mėnesius neteikti socialinės pašalpos ir k</text:span><text:span text:style-name="T617">ompensacijos ar 6 mėnesiams nutraukti jų teikimą vienam gyvenančiam asmeniui, iš nelegalaus darbo kontrolę ir prevenciją vykdančių ar kitų institucijų gavus informacijos apie piniginės socialinės paramos teikimo laikotarpiu nelegaliai gautas ar gaunamas pa</text:span><text:span text:style-name="T618">jamas ir (ar) nelegalų darbą, neteisėtą veiklą, susijusią su pajamų gavimu;</text:span></text:p>
      <text:p text:style-name="P619"><text:span text:style-name="T620">46.5</text:span><text:span text:style-name="T621">. kompensacijas vienam gyvenančiam asmeniui arba bendrai gyvenantiems asmenims, įsiskolinusiems už būsto šildymą, karštą ar geriamąjį vandenį, teikti Įstatymo 22 straipsnio</text:span><text:span text:style-name="T622"><text:s/>2 dalies 2 punkte nustatytu būdu, jeigu bendrai gyvenantys asmenys arba vienas gyvenantis asmuo atitinka Įstatymo 7 straipsnio 1 dalies 3 punkte nustatytą reikalavimą;</text:span></text:p>
      <text:p text:style-name="P623"><text:span text:style-name="T624">46.6</text:span><text:span text:style-name="T625">. neskirti kompensacijų, nutraukti jų teikimą įsiskolinusiems už būsto šildymą,</text:span><text:span text:style-name="T626"><text:s/>geriamąjį ar karštą vandenį bendrai gyvenantiems asmenims arba vienam gyvenančiam asmeniui, kurie nevykdo Įstatymo 7 straipsnio 1 dalies 3 punkte nustatyto reikalavimo;</text:span></text:p>
      <text:p text:style-name="P627"><text:span text:style-name="T628">46.7</text:span><text:span text:style-name="T629">. kilus pagrįstų įtarimų dėl prašyme-paraiškoje pateiktų duomenų apie turimą t</text:span><text:span text:style-name="T630">urtą ir gaunamas pajamas arba patikrinimo metu kilus pagrįstam įtarimui, kad yra pateikti neteisingi duomenys arba jie nuslėpti, Socialinės paramos skyrius privalo reikalauti, kad bendrai gyvenantys asmenys arba vienas gyvenantis asmuo deklaruotų turtą (įs</text:span><text:span text:style-name="T631">kaitant gaunamas pajamas) Lietuvos Respublikos gyventojų turto deklaravimo įstatymo (toliau – Gyventojų turto deklaravimo įstatymas)<text:s/></text:span><text:soft-page-break/><text:span text:style-name="T632">nustatyta tvarka ir informuoti nelegalaus darbo kontrolę ir prevenciją vykdančias institucijas dėl galimai nelegaliai gautų</text:span><text:span text:style-name="T633"><text:s/>ar gaunamų pajamų ir (ar) nelegalaus darbo ar neteisėtos veiklos, susijusios su pajamų gavimu;</text:span></text:p>
      <text:p text:style-name="P634"><text:span text:style-name="T635">46.8</text:span><text:span text:style-name="T636">. pagal gautus piniginės socialinės paramos prašymus-paraiškas Socialinės paramos skyriaus vyriausieji specialistai išmokoms ir seniūnijų specialistai s</text:span><text:span text:style-name="T637">ocialiniam darbui ar seniūnijų specialistai privalo tikrinti asmenų, kurie kreipiasi dėl piniginės socialinės paramos, buities ir gyvenimo sąlygas, turimą turtą ir užimtumą, surašyti buities ir gyvenimo sąlygų patikrinimo aktą, kurio pagrindu piniginė soci</text:span><text:span text:style-name="T638">alinė parama gali būti skiriama, neskiriama ar nutraukiamas jos mokėjimas. Buities ir gyvenimo sąlygų patikrinimo aktas yra vienas iš dokumentų teisei į piniginę socialinę paramą nustatyti. Jeigu vienas gyvenantis asmuo arba bendrai gyvenantys asmenys yra<text:s/></text:span><text:span text:style-name="T639">iki 3 kartų nerandami namuose ir iki 3 kartų nesudaro galimybių surašyti buities ir gyvenimo sąlygų patikrinimo akto, piniginė socialinė parama neskiriama.</text:span></text:p>
      <text:p text:style-name="P640"><text:span text:style-name="T641">47</text:span><text:span text:style-name="T642">. Savivaldybės administracija, teikdama piniginę socialinę paramą, turi teisę:</text:span></text:p>
      <text:p text:style-name="P643"><text:span text:style-name="T644">47.1</text:span><text:span text:style-name="T645">. darbi</text:span><text:span text:style-name="T646">ngus nedirbančius (taip pat savarankiškai nedirbančius) ar dirbančius (taip pat savarankiškai dirbančius), atsižvelgiant į darbo laiko ar veiklos trukmę, nesimokančius darbingo amžiaus asmenis, gaunančius piniginę socialinę paramą bendra Įstatymo nustatyta</text:span><text:span text:style-name="T647"><text:s/>tvarka ir nedalyvaujančius aktyvios darbo rinkos politikos priemonėse ir (ar) Savivaldybės administracijos parengtoje užimtumo didinimo programoje, Vyriausybės ar jos įgaliotos institucijos nustatyta tvarka pasitelkti visuomenei naudingai veiklai atlikti.</text:span><text:span text:style-name="T648"><text:s/>Visuomenei naudingos veiklos trukmę nustato Socialinės paramos skyriaus vyriausieji specialistai išmokoms ir seniūnijų specialistai socialiniam darbui ar seniūnijų specialistai. Visuomenei naudingos veiklos atlikimo laiką nustato visuomenei naudingos veik</text:span><text:span text:style-name="T649">los organizatorius. Visuomenei naudingų darbų veiklos trukmė yra proporcinga piniginės socialinės paramos dydžiui – viena valanda visuomenei naudingų darbų atitinka 7,24 Eur išmokėtos piniginės socialinės paramos dydžio;</text:span></text:p>
      <text:p text:style-name="P650"><text:span text:style-name="T651">47.2</text:span><text:span text:style-name="T652">. 3 mėnesius neteikti pinig</text:span><text:span text:style-name="T653">inės socialinės paramos arba 3 mėnesiams nutraukti jų teikimą bendrai gyvenantiems asmenims, jeigu bent vienas iš bendrai gyvenančių asmenų nevykdo Įstatymo 25 straipsnio 2 punkte ir (ar) 25 straipsnio 3 punkte nustatytos pareigos, išskyrus atvejį, kai dėl</text:span><text:span text:style-name="T654"><text:s/>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655">eiktu sutikimu yra išskaičiuojama (grąžinama) dalimis daugiau kaip po 20 procentų mokėtinos sumos per mėnesį. Šiuo atveju socialinė pašalpa skiriama vaikams (įvaikiams), įskaitant pilnamečius vaikus (įvaikius), kai jie mokosi pagal bendrojo ugdymo programą</text:span><text:span text:style-name="T656"><text:s/>ir laikotarpiu nuo bendrojo ugdymo programos baigimo dienos iki tų pačių metų rugsėjo 1 dienos;</text:span></text:p>
      <text:p text:style-name="P657"><text:span text:style-name="T658">47.3</text:span><text:span text:style-name="T659">. 3 mėnesius neteikti piniginės socialinės paramos arba 3 mėnesiams nutraukti jos teikimą vienam gyvenančiam asmeniui, jeigu jis nevykdo Įstatymo 25 st</text:span><text:span text:style-name="T660">raipsnio 2 punkte ir (ar) 25  straipsnio 3 punkte nustatytos pareigos, išskyrus atvejį, kai dėl šių punktų nuostatų nevykdymo nesusidarė piniginės socialinės paramos permoka – išmokėta ne didesnė, negu apskaičiuota, įvertinus atsiradusias aplinkybes, pinig</text:span><text:span text:style-name="T661">inė socialinė parama arba piniginės socialinės paramos permoka buvo grąžinta ar asmens raštu pateiktu sutikimu yra išskaičiuojama (grąžinama) dalimis daugiau kaip 20 procentų mokėtinos sumos per mėnesį;</text:span></text:p>
      <text:p text:style-name="P662"><text:span text:style-name="T663">47.4</text:span><text:span text:style-name="T664">. jeigu bent vienas iš bendrai gyvenančių asm</text:span><text:span text:style-name="T665">enų nevykdo Įstatymo 25 straipsnio 1, 4, 5 ir 6 punktuose nustatytų pareigų, socialinę pašalpą skirti tik vaikui (įvaikiui) ar vaikams (įvaikiams), įskaitant pilnamečius vaikus (įvaikius), kai jie mokosi pagal bendrojo ugdymo programą ir laikotarpiu nuo be</text:span><text:span text:style-name="T666">ndrojo ugdymo programos baigimo dienos iki tų pačių metų rugsėjo 1 dienos, pasirenkant ar derinant jos teikimo formą (formas) (pinigais ir (ar) nepinigine forma), o kompensacijų neteikti ar nutraukti jų teikimą, iki pareigos bus įvykdytos;</text:span></text:p>
      <text:p text:style-name="P667"><text:span text:style-name="T668">47.5</text:span><text:span text:style-name="T669">. jeigu<text:s/></text:span><text:span text:style-name="T670">vienas gyvenantis asmuo nevykdo Įstatymo 25 straipsnio 1, 4, 5 ir 6 punktuose nustatytų pareigų, socialinės pašalpos ir kompensacijų neteikti ar nutraukti jų teikimą, iki šios pareigos bus įvykdytos;</text:span></text:p>
      <text:p text:style-name="P671"><text:span text:style-name="T672">47.6</text:span><text:span text:style-name="T673">. 3 mėnesius neteikti piniginės socialinės param</text:span><text:span text:style-name="T674">os ar 3 mėnesiams nutraukti jos teikimą, jeigu bent vienas iš bendrai gyvenančių asmenų arba vienas gyvenantis asmuo nevykdo šio įstatymo 25 straipsnio 7 punkte nustatytos pareigos. Šiuo atveju socialinė pašalpa skiriama vaikams (įvaikiams), įskaitant piln</text:span><text:span text:style-name="T675">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676"><text:span text:style-name="T677">47.7</text:span><text:span text:style-name="T678">. 6 mėnesius neteikti piniginės socialinės paramos, jeigu bendrai gyvenančių asmenų arba vieno gyvenančio asmens turimų piniginių lėšų dydis viršija šio Įstatymo 16 straipsnio 5 dalyje nustatytą piniginių lėšų normatyvą,<text:s/></text:span><text:span text:style-name="T679">išskyrus senatvės pensijų<text:s/></text:span><text:span text:style-name="T680">gavėjus, jeigu jų turimos piniginės lėšos neviršija nustatyto piniginių lėšų normatyvo 2 ir daugiau kartų;</text:span></text:p>
      <text:p text:style-name="P681"><text:span text:style-name="T682">47.8</text:span><text:span text:style-name="T683">. 6 mėnesius neteikti piniginės socialinės paramos, jeigu bendrai gyvenančių asmenų arba vieno gyvenančio asmens turimų piniginių lėšų dydis<text:s/></text:span><text:span text:style-name="T684">banke ar kredito įstaigoje viršija Įstatymo 16 straipsnio 5 dalyje nustatytą piniginių lėšų normatyvą;</text:span></text:p>
      <text:p text:style-name="P685"><text:span text:style-name="T686">47.9</text:span><text:span text:style-name="T687">. 6 mėnesius neteikti piniginės socialinės paramos, jeigu vienas gyvenantis asmuo arba bendrai gyvenantys asmenys per 6 mėnesius iki kreipimosi d</text:span><text:span text:style-name="T688">ėl piniginės socialinės paramos perleido nuosavybėn kitam asmeniui Įstatymo 14 straipsnio 1 dalies 1–8 punktuose nurodytą turtą ir kreipdamiesi (kreipdamasis) dėl piniginės socialinės paramos prašyme-paraiškoje nenurodė gautų piniginių lėšų ar už jas įsigy</text:span><text:span text:style-name="T689">to naujo turto;</text:span></text:p>
      <text:p text:style-name="P690"><text:span text:style-name="T691">47.10</text:span><text:span text:style-name="T692">. 6 mėnesius neteikti piniginės socialinės paramos ar 6 mėnesiams nutraukti jos teikimą darbingo amžiaus darbingam vienam gyvenančiam asmeniui arba darbingo amžiaus darbingiems bendrai gyvenantiems asmenims, kurie dirba savarankišk</text:span><text:span text:style-name="T693">ai ir (ar) vykdo nekilnojamųjų daiktų pardavimo ir (ar) nuomos veiklą ir kuriems ilgiau kaip 6 mėnesius buvo teikiama piniginė socialinė parama, jeigu jie prašyme-paraiškoje nurodo, kad šiuo laikotarpiu iš vykdomos veiklos gavo mažesnes kaip minimalioji mė</text:span><text:span text:style-name="T694">nesinė alga vidutines pajamas per mėnesį. Šiuo atveju socialinė pašalpa skiriama vaikams (įvaikiams), įskaitant pilnamečius vaikus (įvaikius), kai jie mokosi pagal bendrojo ugdymo programą ir laikotarpiu nuo bendrojo ugdymo programos baigimo dienos iki tų<text:s/></text:span><text:span text:style-name="T695">pačių metų rugsėjo 1 dienos;</text:span></text:p>
      <text:p text:style-name="P696"><text:span text:style-name="T697">47.11</text:span><text:span text:style-name="T698">. 6 mėnesius neteikti piniginės socialinės paramos ar 6 mėnesius nutraukti jos teikimą, jeigu bendrai gyvenantys asmenys arba vienas gyvenantis asmuo piniginės socialinės paramos teikimo laikotarpiu nuosavybės teise<text:s/></text:span><text:span text:style-name="T699">įgijo privalomą registruoti turtą, kurio vertė didesnė kaip piniginių lėšų normatyvas, nustatytas Įstatymo 16 straipsnio 5 dalyje, arba nuosavybės teise turimą privalomą registruoti turtą perleido nuosavybėn kitam asmeniui už lėšų sumą, mažesnę kaip pusė š</text:span><text:span text:style-name="T700">io turto vertės, apskaičiuotos vadovaujantis Įstatymo 20 straipsnio 5 dalimi;</text:span></text:p>
      <text:p text:style-name="P701"><text:span text:style-name="T702">47.12</text:span><text:span text:style-name="T703">. patikrinus bendrai gyvenančių asmenų arba vieno gyvenančio asmens gyvenimo sąlygas ir surašius buities ir gyvenimo sąlygų patikrinimo aktą, neteikti kompensacijų ar nu</text:span><text:span text:style-name="T704">traukti jų teikimą, jeigu bendrai gyvenantys asmenys arba vienas gyvenantis asmuo deklaruoja gyvenamąją vietą būste arba jį išsinuomoja, bet jame faktiškai negyvena, arba kartu su vienu gyvenančiu asmeniu arba bendrai gyvenančiais asmenimis būste nuolat fa</text:span><text:span text:style-name="T705">ktiškai gyvena asmuo (asmenys), kuris (kurie) nėra deklaravęs (deklaravę) gyvenamosios vietos būste arba jo nesinuomoja;</text:span></text:p>
      <text:p text:style-name="P706"><text:span text:style-name="T707">47.13</text:span><text:span text:style-name="T708">. papildomai apklausti asmenis, kurie kreipiasi dėl piniginės socialinės paramos skyrimo ar gauna šią paramą, tikrinti jų pate</text:span><text:span text:style-name="T709">iktus dokumentus ir reikalauti papildomų duomenų, įrodančių bendrai gyvenančių asmenų arba vieno gyvenančio asmens teisę į piniginę socialinę paramą;</text:span></text:p>
      <text:p text:style-name="P710"><text:span text:style-name="T711">47.14</text:span><text:span text:style-name="T712">. pagal gautus piniginės socialinės paramos prašymus-paraiškas Socialinės paramos skyriaus vyriau</text:span><text:span text:style-name="T713">sieji specialistai išmokoms ir seniūnijų specialistai socialiniam darbui ar seniūnijų specialistai privalo tikrinti asmenų, kurie kreipiasi dėl piniginės socialinės paramos, buities ir gyvenimo sąlygas, turimą turtą ir užimtumą, surašyti buities ir gyvenim</text:span><text:span text:style-name="T714">o sąlygų patikrinimo aktą, kurio pagrindu piniginė socialinė parama gali būti skiriama, neskiriama ar nutraukiamas jos mokėjimas. Gavę informaciją iš kitų institucijų, asmenų apie pareiškėjo pateiktus galimai netikslius duomenis Socialinės paramos skyriaus</text:span><text:span text:style-name="T715"><text:s/>vyriausieji specialistai išmokoms ir seniūnijų specialistai socialiniam darbui ar seniūnijų specialistai privalo per 3 darbo dienas patikrinti bendrai gyvenančių asmenų arba vieno gyvenančio asmens buities ir gyvenimo sąlygas, bendrai gyvenančių asmenų su</text:span><text:span text:style-name="T716">dėtį, turimą turtą ir užimtumą, surašyti buities ir gyvenimo sąlygų patikrinimo aktą ir apsvarstyti<text:s/></text:span><text:span text:style-name="T717">s</text:span><text:span text:style-name="T718">eniūnijų socialinės paramos klausimams spręsti komisijoje;</text:span></text:p>
      <text:p text:style-name="P719"><text:span text:style-name="T720">47.15</text:span><text:span text:style-name="T721">. nereikalauti iš piniginę socialinę paramą gaunančių bendrai gyvenančių asmenų arba vi</text:span><text:span text:style-name="T722">eno gyvenančio asmens iš naujo pateikti tų duomenų, kurie iki pakartotinio kreipimosi yra nepasikeitę;</text:span></text:p>
      <text:p text:style-name="P723"><text:span text:style-name="T724">47.16</text:span><text:span text:style-name="T725">. pasitelkti s</text:span><text:span text:style-name="T726">eniūnijų socialinės paramos klausimams spręsti komisijas<text:s/></text:span><text:span text:style-name="T727">svarstant klausimus dėl piniginės socialinės paramos skyrimo ir teikimo s</text:span><text:span text:style-name="T728">kiriant socialines paslaugas Įstatymo 22 straipsnio 1 dalies 1 punkte, 2, 3, 4, 5, 6 punktuose ir 3 dalyje numatytais atvejais.</text:span></text:p>
      <text:p text:style-name="P729"><text:span text:style-name="T730">48</text:span><text:span text:style-name="T731">. Patikrinus bendrai gyvenančių asmenų arba vieno gyvenančio asmens gyvenimo sąlygas ir surašius buities ir gyvenimo sąl</text:span><text:span text:style-name="T732">ygų patikrinimo aktą, seniūnijos socialinės paramos klausimams spręsti komisijai suteikiama teisė rekomenduoti skirti piniginę socialinę paramą:</text:span></text:p>
      <text:p text:style-name="P733">48.1.<text:s/><text:span text:style-name="T734">skirti socialinę pašalpą ir kompensacijas bendrai gyvenantiems asmenims, kurie nėra sudarę teismo patvirtintos sutarties dėl vaiko (įvaikio) materialinio išlaikymo arba dėl išlaikymo ir (ar) tėvystės nustatymo nesikreipė į teismą, arba dėl išlaikymo ir (ar</text:span><text:span text:style-name="T735">) tėvystės nustatymo kreipėsi į teismą, bet tėvystė nebuvo nustatyta ir (ar) išlaikymas nebuvo priteistas arba pareiškimas paliktas nenagrinėtas.<text:s/></text:span><text:span text:style-name="T736">Piniginė socialinė parama skiriama Socialinės paramos skyriaus vedėjo sprendimu;</text:span></text:p>
      <text:p text:style-name="P737"><text:span text:style-name="T738">48.2</text:span><text:span text:style-name="T739">. skirti socialinę pa</text:span><text:span text:style-name="T740">šalpą bendrai gyvenantiems asmenims atskirai, kai santuokos nutraukimo bylos nagrinėjimo metu yra ginčas.<text:s/></text:span><text:span text:style-name="T741">Piniginė socialinė parama skiriama Socialinės paramos skyriaus vedėjo sprendimu;</text:span></text:p>
      <text:p text:style-name="P742"><text:span text:style-name="T743">48.3</text:span><text:span text:style-name="T744">.<text:s/></text:span><text:span text:style-name="T745">skirti piniginę socialinę paramą vienam gyvenančiam asmeniu</text:span><text:span text:style-name="T746">i pilnamečiam vaikui (įvaikiui) iki 24 metų, kuris mokosi pagal bendrojo ugdymo programą (įskaitant laikotarpį nuo bendrojo ugdymo programos baigimo dienos iki tų pačių metų rugsėjo 1 dienos) ar pagal formaliojo profesinio mokymo programą arba studijuoja a</text:span><text:span text:style-name="T747">ukštojoje mokykloje (įskaitant akademinių atostogų dėl ligos ar nėštumo laikotarpį), kai mirė vienas iš jo tėvų (įtėvių).<text:s/></text:span><text:span text:style-name="T748">Piniginė socialinė parama skiriama Socialinės paramos skyriaus vedėjo sprendimu;</text:span></text:p>
      <text:p text:style-name="P749"><text:span text:style-name="T750">48.4</text:span><text:span text:style-name="T751">. pateikus pateisinamus dokumentus, skirti bū</text:span><text:span text:style-name="T752">sto šildymo išlaidų kompensaciją, jeigu daugiabučio namo buto savininkas neatitinka Įstatymo 7 straipsnio 5 dalyje nustatytų reikalavimų. Būsto šildymo išlaidų kompensacija skiriama Socialinės paramos skyriaus vedėjo sprendimu;</text:span></text:p>
      <text:p text:style-name="P753"><text:span text:style-name="T754">48.5</text:span><text:span text:style-name="T755">. skirti socialinę p</text:span><text:span text:style-name="T756">ašalpą, jeigu vieno iš bendrai gyvenančių asmenų arba vieno gyvenančio asmens pajamos yra mažesnės kaip 1,1 valstybės remiamų pajamų dydžio, tačiau bendrai gyvenantys asmenys arba vienas gyvenantis asmuo neatitinka šio įstatymo 6 straipsnio 1 punkto reikal</text:span><text:span text:style-name="T757">avimų.</text:span><text:s/></text:p>
      <text:p text:style-name="P758">Papunkčio pakeitimai:</text:p>
      <text:p text:style-name="P759"><text:span text:style-name="T760">Nr.<text:s/></text:span><text:a xlink:href="https://www.e-tar.lt/portal/legalAct.html?documentId=e3f0fba0017311ebb74de75171d26d52" office:target-frame-name="_top" xlink:show="replace"><text:span text:style-name="T761">T-327</text:span></text:a><text:span text:style-name="T762">, 2020-09-24, paskelbta TAR 2020-09-28, i. k. 2020-20151</text:span></text:p>
      <text:p text:style-name="Normal"/>
      <text:p text:style-name="P763"><text:span text:style-name="T764">49</text:span><text:span text:style-name="T765">. Kilus pagrįstų įtarimų Socialinės paramos skyriaus<text:s/></text:span><text:span text:style-name="T766">vyriausieji specialistai išmokoms ir seniūnijų specialistai socialiniam darbui ar seniūnijų specialistai turi teisę papildomai apklausti asmenis, kurie kreipiasi dėl piniginės socialinės paramos skyrimo ar gauna šią paramą, tikrinti jų<text:s/></text:span><text:soft-page-break/><text:span text:style-name="T767">pateiktus dokumentus</text:span><text:span text:style-name="T768"><text:s/>ir reikalauti papildomų duomenų, įrodančių bendrai gyvenančių asmenų arba vieno gyvenančio asmens teisę į piniginę socialinę paramą.</text:span></text:p>
      <text:p text:style-name="P769"/>
      <text:p text:style-name="P770"><text:span text:style-name="T771">XI</text:span><text:span text:style-name="T772"><text:s/>SKYRIUS</text:span></text:p>
      <text:p text:style-name="P773"><text:span text:style-name="T774">SENIŪNIJŲ SOCIALINĖS PARAMOS KLAUSIMAMS SPRĘSTI KOMISIJŲ SUDARYMAS, TEISĖS IR PAREIGOS</text:span></text:p>
      <text:p text:style-name="P775"/>
      <text:p text:style-name="P776"><text:span text:style-name="T777">50</text:span><text:span text:style-name="T778">. Seniūnai</text:span><text:span text:style-name="T779"><text:s/>sudaro socialinės paramos klausimams spręsti komisijas (toliau – Komisija), į kurių sudėtį įtraukia bendruomeninių organizacijų ir (ar) religinių bendruomenių, ir (ar) religinių bendrijų, ir (ar) kitų nevyriausybinių organizacijų atstovus, ir (ar) gyvenam</text:span><text:span text:style-name="T780">osios vietovės bendruomenės narius, ir (ar) seniūnaičius, ir (ar) kitus suinteresuotus asmenis.<text:s/></text:span><text:span text:style-name="T781">Apie numatomą<text:s/></text:span>sudaryti Komisiją, jos tikslus seniūnas skelbia viešai, nurodydamas terminą, iki kurio priimami piliečių ir organizacijų siūlymai dėl Komisijos narių kandidatūrų. Kandidatus į Komisiją seniūnui gali siūlyti bet kuris Savivaldybės teritorijos nuolatinis gyventojas. Tokie gyventojų siūlymai pateikiami raštu.</text:p>
      <text:p text:style-name="P782">Pasibaigus siūlymų terminui, visų kandidatų į Komisiją pavardės gali būti skelbiamos viešai, nurodant naują terminą, iki kurio priimami atsiliepimai (rekomendacijos) apie Komisijos narių kandidatūras. Atsiliepimus (rekomendacijas) iš piliečių,<text:span text:style-name="T783"><text:s/>bendruomeninių organizacijų ir (ar) religinių bendruomenių, ir (ar) religinių bendrijų, ir (ar) kitų nevyr</text:span><text:span text:style-name="T784">iausybinių organizacijų, ir (ar) gyvenamosios vietovės bendruomenės, ir (ar) seniūnaičių<text:s/></text:span>priima seniūnija. Pasibaigus nustatytam terminui,<text:s/><text:span text:style-name="T785">seniūnai sudaro Komisijas ir teikia tvirtinti Savivaldybės administracijos direktoriui.<text:s/></text:span>Komisijos sudėtis, darbo vieta ir laikas skelbiami viešai. Kiekvienas suinteresuotas Savivaldybės teritorijos gyventojas turi teisę kreiptis į Komisiją su pasiūlymais ir pastabomis.</text:p>
      <text:p text:style-name="P786"><text:span text:style-name="T787">51</text:span><text:span text:style-name="T788">.<text:s/></text:span><text:span text:style-name="T789">Savivaldybės administracijos direktorius tvirtina Komisijos veiklos nuostatus.</text:span></text:p>
      <text:p text:style-name="P790"><text:span text:style-name="T791">52</text:span><text:span text:style-name="T792">. Komisija</text:span><text:span text:style-name="T793">, vadovaudamasi buities ir gyvenimo sąlygų patikrinimo aktais bei kita turima informacija, svarsto klausimus dėl piniginės socialinės paramos skyrimo, neskyrimo, nutraukimo ir sustabdymo.</text:span><text:span text:style-name="T794"><text:s/></text:span><text:span text:style-name="T795">D</text:span><text:span text:style-name="T796">ėl  ekstremalios situacijos, karantino ar kitų nenumatytų aplinkybi</text:span><text:span text:style-name="T797">ų<text:s/></text:span><text:span text:style-name="T798">n</text:span><text:span text:style-name="T799">esant galimyb</text:span><text:span text:style-name="T800">ės</text:span><text:span text:style-name="T801"><text:s/></text:span><text:span text:style-name="T802">K</text:span><text:span text:style-name="T803">omisijai susirinkti į posėdį<text:s/></text:span><text:span text:style-name="T804">(nesant kvorumo</text:span><text:span text:style-name="T805">), sprendimas gali būti priimamas nuotoliniu būdu realiuoju laiku elektroninių ryšių priemonėmis arba rašytinės procedūros forma, nuo informacijos paskelbimo<text:s/></text:span><text:span text:style-name="T806">datos</text:span><text:span text:style-name="T807"><text:s/>per 3 darbo dienas svarstomais klausimais<text:s/></text:span><text:span text:style-name="T808">K</text:span><text:span text:style-name="T809">omisijos nariams išreiškiant savo nuomonę raštu. Tokiu atveju Komisijos nariams yra paskelbiama posėdžio darbotvarkė, pateikiama rašytinė informacija svarstomais klausimais (darbotvarkės klausimų aiškinamieji raš</text:span><text:span text:style-name="T810">tai, susijusių dokumentų kopijos), nurodoma balsavimo forma.</text:span><text:span text:style-name="T811"><text:s/></text:span></text:p>
      <text:p text:style-name="P812">Punkto pakeitimai:</text:p>
      <text:p text:style-name="P813"><text:span text:style-name="T814">Nr.<text:s/></text:span><text:a xlink:href="https://www.e-tar.lt/portal/legalAct.html?documentId=b327a2b08df311ea9515f752ff221ec9" office:target-frame-name="_top" xlink:show="replace"><text:span text:style-name="T815">T-160</text:span></text:a><text:span text:style-name="T816">, 2020-04-30, paskelbta TAR 2020-05-04, i. k. 2020-09393</text:span></text:p>
      <text:p text:style-name="Normal"/>
      <text:p text:style-name="P817"><text:span text:style-name="T818">53</text:span><text:span text:style-name="T819">.<text:s/></text:span><text:span text:style-name="T820">Socialinės pašalpos gavėjai, išskyrus šalpos pensijos gavėjus, gaunančius senatvės pensiją ir jeigu jų šeimoje nėra darbingų asmenų, kviečiami į Komisijos posėdį. Kompensacijų gavėjai<text:s/></text:span><text:soft-page-break/><text:span text:style-name="T821">kviečiami į Komisijos posėdį, jeigu buities ir gyvenimo sąlygų patikrini</text:span><text:span text:style-name="T822">mo akte yra išvada, rekomenduojanti kviesti kompensacijos gavėją į Komisijos posėdį. Neatvykus į Komisijos posėdį be pateisinamos priežasties, piniginė socialinė parama neskiriama. Ekstremalios situacijos, karantino laikotarpiu socialinės pašalpos ir kompe</text:span><text:span text:style-name="T823">nsacijų gavėjai į posėdį nekviečiami.</text:span><text:s/></text:p>
      <text:p text:style-name="P824">Punkto pakeitimai:</text:p>
      <text:p text:style-name="P825"><text:span text:style-name="T826">Nr.<text:s/></text:span><text:a xlink:href="https://www.e-tar.lt/portal/legalAct.html?documentId=b327a2b08df311ea9515f752ff221ec9" office:target-frame-name="_top" xlink:show="replace"><text:span text:style-name="T827">T-160</text:span></text:a><text:span text:style-name="T828">, 2020-04-30, paskelbta TAR 2020-05-04, i. k. 2020-09393</text:span></text:p>
      <text:p text:style-name="Normal"/>
      <text:p text:style-name="P829"><text:span text:style-name="T830">54</text:span><text:span text:style-name="T831">.<text:s/></text:span><text:span text:style-name="T832">Komisija, vykdydama jai p</text:span><text:span text:style-name="T833">avestus uždavinius ir funkcijas, turi teisę:</text:span></text:p>
      <text:p text:style-name="P834"><text:span text:style-name="T835">54.1</text:span><text:span text:style-name="T836">. svarstyti gyventojų prašymus dėl piniginės socialinės paramos skyrimo ar neskyrimo;<text:s/></text:span></text:p>
      <text:p text:style-name="P837"><text:span text:style-name="T838">54.2</text:span><text:span text:style-name="T839">. siūlyti laikinai sustabdyti ar nutraukti socialinės paramos teikimą, jei paaiškėja, kad paramos gavėjas pate</text:span><text:span text:style-name="T840">ikė klaidingus duomenis, reikalingus paramai gauti, panaudoja gautą paramą ne pagal paskirtį, dirba nelegaliai ir gauna neoficialias pajamas bei kitais atvejais;</text:span></text:p>
      <text:p text:style-name="P841"><text:span text:style-name="T842">54.3</text:span><text:span text:style-name="T843">. siūlyti skirti<text:s/></text:span><text:span text:style-name="T844">vienkartinę, tikslinę, sąlyginę ir periodinę pašalpą. Vienkartinė, ti</text:span><text:span text:style-name="T845">kslinė, sąlyginė ar periodinė pašalpa<text:s/></text:span><text:span text:style-name="T846">nepasiturintiems Kelmės rajono gyventojams skiriama ir teikiama pagal Savivaldybės tarybos patvirtintą tvarkos aprašą;</text:span></text:p>
      <text:p text:style-name="P847"><text:span text:style-name="T848">54.4</text:span><text:span text:style-name="T849">. skatinti<text:s/></text:span><text:span text:style-name="T850">piniginės socialinės paramos</text:span><text:span text:style-name="T851"><text:s/>prašytojų iniciatyvumą ir atsakomybę.<text:s/></text:span></text:p>
      <text:p text:style-name="P852"><text:span text:style-name="T853">55</text:span><text:span text:style-name="T854">.<text:s/></text:span><text:span text:style-name="T855">Komisijos pareigos:</text:span></text:p>
      <text:p text:style-name="P856"><text:span text:style-name="T857">55.1</text:span><text:span text:style-name="T858">.<text:s/></text:span><text:span text:style-name="T859">Komisijos nariai gautą ar surinktą informaciją apie bendrai gyvenančius asmenis arba vieną gyvenantį asmenį laiko konfidencialia</text:span><text:span text:style-name="T860">;</text:span></text:p>
      <text:p text:style-name="P861"><text:span text:style-name="T862">55.2</text:span><text:span text:style-name="T863">. Komisijos nariai prieš pradėdami Komisijos darbą pasirašo konfidencialumo pasižadėjimus.</text:span></text:p>
      <text:p text:style-name="P864"><text:span text:style-name="T865">56</text:span><text:span text:style-name="T866">. Seniūnijų komisijos pateikia Socialinės paramos skyriui rekomendacijas apie piniginės socialinės paramos skyrimą, neskyrimą, nutraukimą ar sustabdymą iki einamojo mėnesio 23 d.</text:span></text:p>
      <text:p text:style-name="P867"/>
      <text:p text:style-name="P868"><text:span text:style-name="T869">XII</text:span><text:span text:style-name="T870"><text:s/>SKYRIUS</text:span></text:p>
      <text:p text:style-name="P871"><text:span text:style-name="T872">BAIGIAMOSIOS NUOSTATOS</text:span></text:p>
      <text:p text:style-name="P873"/>
      <text:p text:style-name="P874"><text:span text:style-name="T875">57</text:span><text:span text:style-name="T876">. Siekiant<text:s/></text:span><text:span text:style-name="T877">įvertinti piniginės socialinės paramos teikimo veiksmingumą, Socialinės paramos skyriaus darbuotojai ir seniūnijų specialistai socialiniam darbui ar seniūnijų specialistai, gavę informaciją iš įvairių šaltinių apie nepagrįstai gaunamą ar naudojamą socialin</text:span><text:span text:style-name="T878">ę paramą, tikrina bendrai gyvenančių asmenų arba vieno gyvenančio asmens gyvenimo sąlygas, turimą turtą ir užimtumą.</text:span></text:p>
      <text:p text:style-name="P879"><text:span text:style-name="T880">58</text:span><text:span text:style-name="T881">. Piniginę socialinę paramą gaunančių asmenų teisės į piniginę socialinę paramą užtikrinamos:</text:span></text:p>
      <text:p text:style-name="P882"><text:span text:style-name="T883">58.1</text:span><text:span text:style-name="T884">. jeigu piniginė socialinė parama</text:span><text:span text:style-name="T885"><text:s/>bendrai gyvenantiems asmenims arba vienam gyvenančiam asmeniui priklauso pagal dvi ar daugiau Įstatymo nuostatų, taikoma ta nuostata, kuri bendrai gyvenantiems asmenims arba vienam gyvenančiam asmeniui yra palankiausia;</text:span></text:p>
      <text:p text:style-name="P886"><text:span text:style-name="T887">58.2</text:span><text:span text:style-name="T888">. sprendimas dėl piniginės<text:s/></text:span><text:span text:style-name="T889">socialinės paramos skyrimo ar neskyrimo gali būti skundžiamas Lietuvos Respublikos administracinių bylų teisenos įstatymo nustatyta tvarka.</text:span></text:p>
      <text:p text:style-name="P890"><text:span text:style-name="T891">59</text:span><text:span text:style-name="T892">. Socialinės paramos skyriaus darbuotojai ir seniūnijų specialistai socialiniam darbui ar seniūnijų speciali</text:span><text:span text:style-name="T893">stai atsako už teisingą Kelmės miesto ir rajono gyventojų dokumentų piniginei socialinei paramai gauti priėmimą, socialinių pašalpų apskaičiavimą ir dokumentų parengimą joms išmokėti, sąrašų apie bendrai gyvenančių asmenų arba vieno gyvenančio asmens pajam</text:span><text:span text:style-name="T894">as kompensacijoms skaičiuoti perdavimą laiku kompensacijas skaičiuojančioms įmonėms, teisingą kompensacijų skaičiavimą, kai būstas šildomas ir karštas vanduo ruošiamas naudojant kitas kuro ir energijos rūšis.</text:span></text:p>
      <text:p text:style-name="P895"><text:span text:style-name="T896">60</text:span><text:span text:style-name="T897">. Savivaldybės administracija užtikrina n</text:span><text:span text:style-name="T898">epasiturinčių gyventojų duomenų, pateiktų piniginei socialinei paramai gauti, konfidencialumą.</text:span></text:p>
      <text:p text:style-name="P899"><text:span text:style-name="T900">61</text:span><text:span text:style-name="T901">. Tvarkos aprašas keičiamas Savivaldybės tarybos sprendimu.</text:span></text:p>
      <text:p text:style-name="P902"><text:span text:style-name="T903">____________________</text:span></text:p>
      <text:p text:style-name="P904"/>
      <text:p text:style-name="P905"/>
      <text:p text:style-name="P906"><text:span text:style-name="T907">Pakeitimai:</text:span></text:p>
      <text:p text:style-name="P908"/>
      <text:p text:style-name="P909"><text:span text:style-name="T910">1.</text:span></text:p>
      <text:p text:style-name="P911"><text:span text:style-name="T912">Kelmės rajono savivaldybės taryba, Sprendimas</text:span></text:p>
      <text:p text:style-name="P913"><text:span text:style-name="T914">Nr.<text:s/></text:span><text:a xlink:href="https://www.e-tar.lt/portal/legalAct.html?documentId=dce7093073f211eabee4a336e7e6fdab" office:target-frame-name="_top" xlink:show="replace"><text:span text:style-name="T915">T-113</text:span></text:a><text:span text:style-name="T916">, 2020-03-31, paskelbta TAR 2020-04-01, i. k. 2020-06780</text:span></text:p>
      <text:p text:style-name="P917"><text:span text:style-name="T918">Dėl Piniginės socialinės paramos teikimo tvarkos aprašo 32, 33, 34 ir 35 <text:s/>punktų pakeitimo</text:span></text:p>
      <text:p text:style-name="P919"/>
      <text:p text:style-name="P920"><text:span text:style-name="T921">2.</text:span></text:p>
      <text:p text:style-name="P922"><text:span text:style-name="T923">K</text:span><text:span text:style-name="T924">elmės rajono savivaldybės taryba, Sprendimas</text:span></text:p>
      <text:p text:style-name="P925"><text:span text:style-name="T926">Nr.<text:s/></text:span><text:a xlink:href="https://www.e-tar.lt/portal/legalAct.html?documentId=b327a2b08df311ea9515f752ff221ec9" office:target-frame-name="_top" xlink:show="replace"><text:span text:style-name="T927">T-160</text:span></text:a><text:span text:style-name="T928">, 2020-04-30, paskelbta TAR 2020-05-04, i. k. 2020-09393</text:span></text:p>
      <text:p text:style-name="P929"><text:span text:style-name="T930">Dėl Piniginės socialinės paramos teikimo tvarko</text:span><text:span text:style-name="T931">s aprašo, patvirtinto Kelmės rajono savivaldybės tarybos 2019 m. vasario 21 d. sprendimu Nr. T-47 „Dėl Piniginės socialinės paramos teikimo tvarkos aprašo patvirtinimo“, 52 ir 53 <text:s/>punktų pakeitimo</text:span></text:p>
      <text:p text:style-name="P932"/>
      <text:p text:style-name="P933"><text:span text:style-name="T934">3.</text:span></text:p>
      <text:p text:style-name="P935"><text:span text:style-name="T936">Kelmės rajono savivaldybės taryba, Sprendimas</text:span></text:p>
      <text:p text:style-name="P937"><text:span text:style-name="T938">Nr.<text:s/></text:span><text:a xlink:href="https://www.e-tar.lt/portal/legalAct.html?documentId=e3f0fba0017311ebb74de75171d26d52" office:target-frame-name="_top" xlink:show="replace"><text:span text:style-name="T939">T-327</text:span></text:a><text:span text:style-name="T940">, 2020-09-24, paskelbta TAR 2020-09-28, i. k. 2020-20151</text:span></text:p>
      <text:p text:style-name="P941"><text:span text:style-name="T942">Dėl Piniginės socialinės paramos teikimo tvarkos aprašo, patvirtinto Kelmės rajono savivaldybės taryb</text:span><text:span text:style-name="T943">os 2019 m. vasario 21 d. sprendimu Nr. T-47 „Dėl Piniginės socialinės paramos teikimo tvarkos aprašo patvirtinimo“, 48.5 papunkči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7</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9-02-21 T1-34</meta:initial-creator>
    <dc:creator>adlibuser</dc:creator>
    <meta:creation-date>2021-06-02T13:50:00Z</meta:creation-date>
    <dc:date>2021-06-02T13:50:00Z</dc:date>
    <meta:print-date>2015-01-23T08:56:00Z</meta:print-date>
    <meta:template xlink:href="Normal.dotm" xlink:type="simple"/>
    <meta:editing-cycles>2</meta:editing-cycles>
    <meta:editing-duration>PT0S</meta:editing-duration>
    <meta:document-statistic meta:page-count="18" meta:paragraph-count="692" meta:word-count="5892" meta:character-count="46388" meta:row-count="1647" meta:non-whitespace-character-count="41188"/>
  </office:meta>
</office:document-meta>
</file>