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0.1666in"/>
      <style:text-properties style:language-asian="lt" style:country-asian="LT"/>
    </style:style>
    <style:style style:name="P26" style:parent-style-name="Normal" style:family="paragraph">
      <style:paragraph-properties fo:text-align="center" fo:line-height="0.1666in"/>
      <style:text-properties style:language-asian="lt" style:country-asian="LT"/>
    </style:style>
    <style:style style:name="P27" style:parent-style-name="Normal" style:family="paragraph">
      <style:paragraph-properties fo:text-align="center" fo:line-height="0.1666in"/>
      <style:text-properties style:language-asian="lt" style:country-asian="LT"/>
    </style:style>
    <style:style style:name="P28" style:parent-style-name="Normal" style:family="paragraph">
      <style:paragraph-properties fo:text-align="center" fo:line-height="0.1666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keep-with-next="always" style:line-height-at-least="0.25in">
        <style:tab-stops>
          <style:tab-stop style:type="center" style:position="-5.4166in"/>
          <style:tab-stop style:type="left" style:position="4.3312in"/>
          <style:tab-stop style:type="left" style:position="4.52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keep-with-next="always" style:line-height-at-least="0.25in">
        <style:tab-stops>
          <style:tab-stop style:type="center" style:position="-5.4166in"/>
          <style:tab-stop style:type="left" style:position="4.3312in"/>
          <style:tab-stop style:type="left" style:position="4.52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keep-with-next="always" style:line-height-at-least="0.25in">
        <style:tab-stops>
          <style:tab-stop style:type="center" style:position="-5.4166in"/>
          <style:tab-stop style:type="left" style:position="4.3312in"/>
          <style:tab-stop style:type="left" style:position="4.52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keep-with-next="always" style:line-height-at-least="0.25in">
        <style:tab-stops>
          <style:tab-stop style:type="center" style:position="-5.4166in"/>
          <style:tab-stop style:type="left" style:position="4.3312in"/>
          <style:tab-stop style:type="left" style:position="4.52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left" style:position="4.52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30</text:span></text:p>
      <text:p text:style-name="P10"/>
      <text:p text:style-name="P11"><text:span text:style-name="T12">Nutarimas paskelbtas: TAR 2022-06-02, i. k. 2022-12099</text:span></text:p>
      <text:p text:style-name="P13"/>
      <text:p text:style-name="P14">Nauja redakcija nuo 2023-06-30:</text:p>
      <text:p text:style-name="Normal"><text:span text:style-name="T15">Nr.<text:s/></text:span><text:a xlink:href="https://www.e-tar.lt/portal/legalAct.html?documentId=4d2ec730169a11ee9f7ec2ffce8b47bc" office:target-frame-name="_top" xlink:show="replace"><text:span text:style-name="T16">507</text:span></text:a><text:span text:style-name="T17">, 2023-06-28, paskelbta<text:s/></text:span><text:span text:style-name="T18">TAR 2023-06-29, i. k. 2023-13203</text:span></text:p>
      <text:p text:style-name="P19"/>
      <text:p text:style-name="P20">LIETUVOS RESPUBLIKOS VYRIAUSYBĖ</text:p>
      <text:p text:style-name="P21"/>
      <text:p text:style-name="P22">NUTARIMAS</text:p>
      <text:p text:style-name="P23">DĖL SUTIKIMO PERTVARKYTI VALSTYBĖS ĮMONĘ LIETUVOS ORO UOSTUS Į AKCINĘ BENDROVĘ IR VALSTYBĖS TURTO INVESTAVIMO</text:p>
      <text:p text:style-name="P24"/>
      <text:p text:style-name="P25">2022 m. birželio 1 d. Nr. 583</text:p>
      <text:p text:style-name="P26">Vilnius</text:p>
      <text:p text:style-name="P27"/>
      <text:p text:style-name="P28"/>
      <text:p text:style-name="P29"><text:span text:style-name="T30">Vadovaudamasi Lietuvos Respu</text:span><text:span text:style-name="T31">blikos valstybės ir savivaldybės įmonių įstatymo 23 straipsnio 4 dalimi, Lietuvos Respublikos valstybės ir savivaldybių turto valdymo, naudojimo ir disponavimo juo įstatymo 22 straipsnio 1 dalies 5 punktu ir 2 dalies 2, 3, 5 ir 6 punktais ir įgyvendindama<text:s/></text:span><text:span text:style-name="T32">Sprendimo investuoti valstybės ir savivaldybių turtą priėmimo tvarkos aprašą, patvirtintą Lietuvos Respublikos Vyriausybės 2007 m. liepos 4 d. nutarimu Nr. 758 „Dėl Sprendimo investuoti valstybės ir savivaldybių turtą priėmimo tvarkos aprašo patvirtinimo“,</text:span><text:span text:style-name="T33"><text:s/>Valstybės turto perdavimo patikėjimo teise ir savivaldybių nuosavybėn tvarkos aprašą, patvirtintą<text:s/></text:span><text:soft-page-break/><text:span text:style-name="T34">Lietuvos Respublikos Vyriausybės 2001 m. sausio 5 d. nutarimu Nr. 16 „Dėl valstybės turto perdavimo patikėjimo teise ir savivaldybių nuosavybėn“, Lietuvos Re</text:span><text:span text:style-name="T35">spublikos Vyriausybė n u t a r i a:</text:span></text:p>
      <text:p text:style-name="P36"><text:span text:style-name="T37">1</text:span><text:span text:style-name="T38">. Sutikti, kad valstybės įmonė Lietuvos oro uostai būtų pertvarkyta į akcinę bendrovę Lietuvos oro uostus (juridinio asmens kodas – 120864074, buveinės adresas – Vilnius, Rodūnios kel. 10A).</text:span></text:p>
      <text:p text:style-name="P39"><text:span text:style-name="T40">2</text:span><text:span text:style-name="T41">. Nustatyti, kad va</text:span><text:span text:style-name="T42">lstybei nuosavybės teise priklausantis ir šiuo metu valstybės įmonės Lietuvos oro uostų patikėjimo teise valdomas ilgalaikis materialusis, trumpalaikis materialusis, nematerialusis ir finansinis turtas – 151 524 601 (vienas šimtas penkiasdešimt vienas mili</text:span><text:span text:style-name="T43">jonas penki šimtai dvidešimt keturi tūkstančiai šeši šimtai vienas) euras, kurio vertę sudaro nepriklausomo turto vertintojo 2023 m. vasario 28 d. nustatyta turto rinkos vertė – 154 507 281 (vienas šimtas penkiasdešimt keturi milijonai penki šimtai septyni</text:span><text:span text:style-name="T44"><text:s/>tūkstančiai du šimtai aštuoniasdešimt vienas) euras, atėmus valstybės įmonės Lietuvos oro uostų 2022 metų pelno (nuostolių) paskirstyme nurodytą, į valstybės biudžetą sumokėtiną pelno įmoką 2 982 680 (du milijonus devynis šimtus aštuoniasdešimt du tūkstan</text:span><text:span text:style-name="T45">čius šešis šimtus aštuoniasdešimt) eurų, investuojamas sudarant akcinės bendrovės Lietuvos oro uostų įstatinį kapitalą.</text:span></text:p>
      <text:p text:style-name="P46"><text:span text:style-name="T47">3</text:span><text:span text:style-name="T48">. Perduoti pertvarkius valstybės įmonę Lietuvos oro uostus į akcinę bendrovę 151 524 601 (vieną šimtą penkiasdešimt vieną milijoną<text:s/></text:span><text:span text:style-name="T49">penkis šimtus dvidešimt keturis tūkstančius šešis šimtus vieną) valstybei nuosavybės teise atitenkančią akcinės bendrovės Lietuvos oro uostų paprastąją vardinę nematerialiąją akciją, kurios kiekvienos nominali vertė – 1 (vienas) euras, suteikiančią 100 pro</text:span><text:span text:style-name="T50">centų balsų akcinės bendrovės Lietuvos oro uostų visuotiniame akcininkų susirinkime, Lietuvos Respublikos susisiekimo ministerijai valdyti, naudoti ir disponuoti jomis patikėjimo teise.</text:span></text:p>
      <text:p text:style-name="P51"/>
      <text:p text:style-name="P52"/>
      <text:p text:style-name="P53"/>
      <text:p text:style-name="P54">Ministrė Pirmininkė<text:tab/><text:tab/>Ingrida Šimonytė</text:p>
      <text:p text:style-name="P55"/>
      <text:p text:style-name="P56"/>
      <text:p text:style-name="P57">Energetikos ministras,<text:s/></text:p>
      <text:p text:style-name="P58"><text:span text:style-name="T59">pavaduojantis susisiekimo ministrą</text:span><text:span text:style-name="T60"><text:tab/><text:s text:c="5"/>Dainius Kreivy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4d2ec730169a11ee9f7ec2ffce8b47bc" office:target-frame-name="_top" xlink:show="replace"><text:span text:style-name="T72">507</text:span></text:a><text:span text:style-name="T73">, 2023-06-28, paskelbta TAR 202</text:span><text:span text:style-name="T74">3-06-29, i. k. 2023-13203</text:span></text:p>
      <text:soft-page-break/>
      <text:p text:style-name="P75"><text:span text:style-name="T76">Dėl Lietuvos Respublikos Vyriausybės 2022 m. birželio 1 d. nutarimo Nr. 583 „Dėl sutikimo pertvarkyti valstybės įmonę Lietuvos oro uostus į akcinę bendrovę ir valstybės turto investav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ernotaitė</meta:initial-creator>
    <dc:creator>adlibuser</dc:creator>
    <meta:creation-date>2023-07-06T07:34:00Z</meta:creation-date>
    <dc:date>2023-07-06T07:34:00Z</dc:date>
    <meta:template xlink:href="Normal.dotm" xlink:type="simple"/>
    <meta:editing-cycles>2</meta:editing-cycles>
    <meta:editing-duration>PT0S</meta:editing-duration>
    <meta:document-statistic meta:page-count="4" meta:paragraph-count="19" meta:word-count="471" meta:character-count="3533" meta:row-count="85" meta:non-whitespace-character-count="3081"/>
  </office:meta>
</office:document-meta>
</file>