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text-properties fo:font-size="10pt" style:font-size-asian="10pt"/>
    </style:style>
    <style:style style:name="P13" style:parent-style-name="Normal" style:family="paragraph">
      <style:paragraph-properties fo:keep-with-next="always" fo:text-align="center"/>
      <style:text-properties fo:font-weight="bold" style:font-weight-asian="bold" fo:font-size="11.5pt" style:font-size-asian="11.5pt" style:font-size-complex="11.5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font-size="11.5pt" style:font-size-asian="11.5pt" style:font-size-complex="11.5pt"/>
    </style:style>
    <style:style style:name="T16" style:parent-style-name="DefaultParagraphFont" style:family="text">
      <style:text-properties fo:font-weight="bold" style:font-weight-asian="bold" fo:color="#FF0000" fo:font-size="11.5pt" style:font-size-asian="11.5pt" style:font-size-complex="11.5pt"/>
    </style:style>
    <style:style style:name="T17" style:parent-style-name="DefaultParagraphFont" style:family="text">
      <style:text-properties fo:font-weight="bold" style:font-weight-asian="bold" fo:font-size="11.5pt" style:font-size-asian="11.5pt" style:font-size-complex="11.5pt"/>
    </style:style>
    <style:style style:name="T18" style:parent-style-name="DefaultParagraphFont" style:family="text">
      <style:text-properties fo:font-weight="bold" style:font-weight-asian="bold" fo:font-size="11.5pt" style:font-size-asian="11.5pt" style:font-size-complex="11.5pt"/>
    </style:style>
    <style:style style:name="P19" style:parent-style-name="Normal" style:family="paragraph">
      <style:text-properties fo:font-weight="bold" style:font-weight-asian="bold" style:font-weight-complex="bold" fo:font-size="8pt" style:font-size-asian="8pt" style:font-size-complex="8pt"/>
    </style:style>
    <style:style style:name="P20" style:parent-style-name="Normal" style:family="paragraph">
      <style:paragraph-properties fo:text-align="center"/>
      <style:text-properties fo:font-size="11.5pt" style:font-size-asian="11.5pt" style:font-size-complex="11.5pt"/>
    </style:style>
    <style:style style:name="P21" style:parent-style-name="Normal" style:family="paragraph">
      <style:paragraph-properties fo:text-align="center"/>
      <style:text-properties fo:font-size="11.5pt" style:font-size-asian="11.5pt" style:font-size-complex="11.5pt"/>
    </style:style>
    <style:style style:name="P22" style:parent-style-name="Normal" style:family="paragraph">
      <style:paragraph-properties fo:text-align="center"/>
      <style:text-properties fo:font-size="8pt" style:font-size-asian="8pt" style:font-size-complex="8pt"/>
    </style:style>
    <style:style style:name="P23" style:parent-style-name="Normal" style:family="paragraph">
      <style:paragraph-properties fo:text-align="center"/>
      <style:text-properties fo:font-size="8pt" style:font-size-asian="8pt" style:font-size-complex="8pt"/>
    </style:style>
    <style:style style:name="P24" style:parent-style-name="Normal" style:family="paragraph">
      <style:paragraph-properties fo:text-align="justify" fo:text-indent="0.5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FF0000"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166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left="0.75in" fo:text-indent="-0.25in">
        <style:tab-stops/>
      </style:paragraph-properties>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475in"/>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Normal" style:master-page-name="MP1" style:family="paragraph">
      <style:paragraph-properties fo:widows="0" fo:orphans="0" fo:break-before="page" fo:line-height="0.1388in" fo:margin-left="3.5in">
        <style:tab-stops/>
      </style:paragraph-properties>
      <style:text-properties style:font-size-complex="12pt"/>
    </style:style>
    <style:style style:name="P75" style:parent-style-name="Normal" style:family="paragraph">
      <style:paragraph-properties fo:widows="0" fo:orphans="0" fo:margin-left="3.5in" fo:margin-right="-0.0138in">
        <style:tab-stops/>
      </style:paragraph-properties>
      <style:text-properties style:font-size-complex="12pt"/>
    </style:style>
    <style:style style:name="P76" style:parent-style-name="Normal" style:family="paragraph">
      <style:paragraph-properties fo:widows="0" fo:orphans="0" fo:line-height="0.175in" fo:margin-left="3.5in" fo:margin-right="-0.0138in">
        <style:tab-stops/>
      </style:paragraph-properties>
      <style:text-properties style:font-size-complex="12pt"/>
    </style:style>
    <style:style style:name="P77" style:parent-style-name="Normal" style:family="paragraph">
      <style:paragraph-properties fo:widows="0" fo:orphans="0" fo:text-align="center" fo:margin-left="0.2395in" fo:margin-right="0.2291in">
        <style:tab-stops/>
      </style:paragraph-properties>
    </style:style>
    <style:style style:name="P78" style:parent-style-name="Normal" style:family="paragraph">
      <style:paragraph-properties fo:widows="0" fo:orphans="0" fo:text-align="center" fo:margin-right="0.009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line-height="0.1805in"/>
      <style:text-properties fo:font-size="13pt" style:font-size-asian="13pt" style:font-size-complex="13pt"/>
    </style:style>
    <style:style style:name="P83" style:parent-style-name="Normal" style:family="paragraph">
      <style:paragraph-properties fo:widows="0" fo:orphans="0" fo:text-align="center" fo:margin-right="0.009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center" fo:margin-right="0.009in"/>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line-height="0.1805in"/>
      <style:text-properties fo:font-size="13pt" style:font-size-asian="13pt" style:font-size-complex="13pt"/>
    </style:style>
    <style:style style:name="P89" style:parent-style-name="Normal" style:family="paragraph">
      <style:paragraph-properties fo:widows="0" fo:orphans="0" fo:text-align="justify" fo:margin-right="0.027in"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0.1916in" fo:margin-right="-0.0138in"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0.1916in" fo:margin-right="-0.0138in"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margin-right="-0.0138in"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margin-right="0.0291in"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line-height="0.1944in" fo:text-indent="0.5909in"/>
    </style:style>
    <style:style style:name="P112" style:parent-style-name="Normal" style:family="paragraph">
      <style:paragraph-properties fo:widows="0" fo:orphans="0" fo:text-align="center" fo:margin-right="0.009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widows="0" fo:orphans="0" fo:text-align="center" fo:margin-right="0.009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line-height="0.1805in" fo:text-indent="0.5909in"/>
      <style:text-properties fo:font-size="13pt" style:font-size-asian="13pt" style:font-size-complex="13pt"/>
    </style:style>
    <style:style style:name="P119" style:parent-style-name="Normal" style:family="paragraph">
      <style:paragraph-properties fo:widows="0" fo:orphans="0" fo:text-align="justify" fo:margin-right="0.0291in"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margin-right="0.0291in"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margin-right="0.0291in"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margin-right="0.0291in"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margin-right="0.0291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margin-right="0.0291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margin-right="0.0291in"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margin-right="0.0291in"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margin-right="0.0291in"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margin-right="0.0291in"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margin-right="0.0291in"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margin-right="0.0291in"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margin-right="0.0291in"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margin-right="0.0291in"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margin-right="0.0291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25in"/>
      <style:text-properties fo:font-weight="bold" style:font-weight-asian="bold" style:font-size-complex="12pt"/>
    </style:style>
    <style:style style:name="P186" style:parent-style-name="Normal" style:family="paragraph">
      <style:paragraph-properties fo:text-align="justify" fo:margin-left="0.5in" fo:text-indent="0.0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5in" fo:text-indent="0.0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44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5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5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5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361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margin-left="-0.375in">
        <style:tab-stops/>
      </style:paragraph-properties>
      <style:text-properties style:font-size-complex="12pt"/>
    </style:style>
    <style:style style:name="P220" style:parent-style-name="Normal" style:family="paragraph">
      <style:paragraph-properties fo:text-align="justify" fo:margin-left="-0.375in" fo:text-indent="0.8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375in" fo:text-indent="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375in" fo:text-indent="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375in" fo:text-indent="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375in" fo:text-indent="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375in" fo:text-indent="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375in" fo:text-indent="0.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75in" fo:text-indent="0.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B0F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375in" fo:text-indent="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375in" fo:text-indent="0.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375in" fo:text-indent="0.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375in" fo:text-indent="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375in" fo:text-indent="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375in" fo:text-indent="0.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375in" fo:text-indent="0.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375in" fo:text-indent="0.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375in" fo:text-indent="0.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375in" fo:text-indent="0.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375in" fo:text-indent="0.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375in" fo:text-indent="0.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375in" fo:text-indent="0.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375in" fo:text-indent="0.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375in" fo:text-indent="0.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375in" fo:text-indent="0.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375in" fo:text-indent="0.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375in" fo:text-indent="0.875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fo:text-indent="2in"/>
      <style:text-properties fo:font-size="10pt" style:font-size-asian="10pt"/>
    </style:style>
    <style:style style:name="P325" style:parent-style-name="Normal" style:family="paragraph">
      <style:paragraph-properties fo:text-align="justify"/>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2-24 iki 2017-11-15</text:span></text:p>
      <text:p text:style-name="P3"/>
      <text:p text:style-name="P4"><text:span text:style-name="T5">Sprendimas paskelbtas: TAR 2016-09-12, i. k. 2016-23506</text:span></text:p>
      <text:p text:style-name="P6"/>
      <text:p text:style-name="P7"/>
      <text:p text:style-name="P8"><text:span text:style-name="T9"><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0"/>
      <text:p text:style-name="P11">ŠIAULIŲ RAJONO SAVIVALDYBĖS TARYBA</text:p>
      <text:p text:style-name="P12"/>
      <text:p text:style-name="P13">SPRENDIMAS</text:p>
      <text:p text:style-name="P14"><text:span text:style-name="T15">DĖL ŠIAULIŲ RAJONO SAVIVALDYBĖS NEĮGALIŲJŲ REIKALŲ KOMISIJOS <text:s/>SUDARYMO</text:span><text:span text:style-name="T16"><text:s/></text:span><text:span text:style-name="T17">IR JOS NUOSTATŲ<text:s/></text:span><text:span text:style-name="T18">PATVIRTINIMO</text:span></text:p>
      <text:p text:style-name="P19"/>
      <text:p text:style-name="P20">2016 m. rugsėjo 6 d. Nr. T-259</text:p>
      <text:p text:style-name="P21">Šiauliai</text:p>
      <text:p text:style-name="P22"/>
      <text:p text:style-name="P23"/>
      <text:p text:style-name="P24"><text:span text:style-name="T25">Vadovaudamasi Lietuvos Respublikos vietos savivaldos įstatymo 16 straipsnio 2 dalies 6</text:span><text:span text:style-name="T26"><text:s/></text:span><text:span text:style-name="T27">punktu, Priemonių plano, patvirtinto Lietuvos Respublikos socialinės apsaugos ir darbo ministro 2015 m. balandžio</text:span><text:span text:style-name="T28"><text:s/>24 d. įsakymu Nr. A1-238 „Dėl Lietuvos Respublikos socialinės apsaugos ir darbo ministro 2013 m. vasario 5 d. įsakymo Nr. A1-43 „Dėl Nacionalinės neįgaliųjų socialinės integracijos 2013–2019 metų programos įgyvendinimo 2013–2019 metais priemonių plano pat</text:span><text:span text:style-name="T29">virtinimo“ pakeitimo“, 4.1.1 papunkčiu, Šiaulių rajono savivaldybės taryba <text:s/>n u s p r e n d ž i a:</text:span></text:p>
      <text:p text:style-name="P30"><text:span text:style-name="T31">1</text:span><text:span text:style-name="T32">.<text:s/></text:span><text:span text:style-name="T33">Sudaryti šios sudėties Šiaulių rajono savivaldybės neįgaliųjų reikalų komisiją<text:s/></text:span>2015–2019 metų VIII šaukimo Šiaulių rajono savivaldybės tarybos įgaliojimų laikotarpiui<text:span text:style-name="T34">:</text:span></text:p>
      <text:p text:style-name="P35">Ingrida Venciuvienė, Šiaulių rajono savivaldybės administracijos direktoriaus pavaduotoja;</text:p>
      <text:p text:style-name="P36">Rasa Sabaliauskienė, Šiaulių rajono savivaldybės socialinių paslaugų centro direktorė;</text:p>
      <text:p text:style-name="P37">Irena Simanauskienė, Šiaulių rajono savivaldybės administracijos Socialinės paramos skyriaus vedėja;</text:p>
      <text:p text:style-name="P38">Vida Lenkauskienė, Šiaulių rajono savivaldybės administracijos Socialinės paramos skyriaus vyriausioji specialistė;</text:p>
      <text:p text:style-name="P39">Mindaugas Gedvila, Šiaulių rajono savivaldybės administracijos Švietimo ir sporto skyriaus vyriausiasis specialistas;</text:p>
      <text:p text:style-name="P40">Ingrida Volosova, Šiaulių rajono savivaldybės tarybos Sveikatos ir socialinių reikalų komiteto pirmininkė;</text:p>
      <text:p text:style-name="P41">Irena Laurinaitienė, Šiaulių rajono savivaldybės tarybos Sveikatos ir socialinių reikalų komiteto narė;</text:p>
      <text:p text:style-name="P42">Reda Liutkuvienė, Šiaulių<text:s/>rajono išsėtinės sklerozės draugijos vadovo pavaduotoja;</text:p>
      <text:p text:style-name="P43">Elena Kačinskienė, Šiaulių rajono neįgaliųjų draugijos primininkė;</text:p>
      <text:p text:style-name="P44">Virginija Norvaišienė, sutrikusio intelekto žmonių globos bendrijos pirmininko pavaduotoja;</text:p>
      <text:p text:style-name="P45">Virginija Kaupienė, Lietuvos Raudonojo<text:s/>kryžiaus draugijos Šiaulių rajono skyriaus sekretorė;</text:p>
      <text:p text:style-name="P46">Daiva Manukian, VšĮ Šiaulių ir Tauragės regionų aklųjų centro projekto vykdytoja;</text:p>
      <text:p text:style-name="P47">Laima Rudokienė, labdaros ir paramos fondo „Justo paramos fondas“ vadovė;</text:p>
      <text:p text:style-name="P48"><text:span text:style-name="T49">Živilė Kulėšė, asociacijos „Maži žingsneliai“<text:s/></text:span><text:span text:style-name="T50">pirmininkė.</text:span><text:s/></text:p>
      <text:p text:style-name="P51">Punkto pakeitimai:</text:p>
      <text:p text:style-name="P52"><text:span text:style-name="T53">Nr.<text:s/></text:span><text:a xlink:href="https://www.e-tar.lt/portal/legalAct.html?documentId=1e5621d0c85711e69dec860c1f4a5372" office:target-frame-name="_top" xlink:show="replace"><text:span text:style-name="T54">T-323</text:span></text:a><text:span text:style-name="T55">, 2016-12-20, paskelbta TAR 2016-12-23, i. k. 2016-29377</text:span></text:p>
      <text:p text:style-name="Normal"/>
      <text:p text:style-name="P56"><text:span text:style-name="T57">2</text:span><text:span text:style-name="T58">.</text:span><text:span text:style-name="T59"><text:tab/>Patvirtinti Šiaulių rajono savivaldybės neįgaliųjų r</text:span><text:span text:style-name="T60">eikalų komisijos nuostatus (pridedama).</text:span></text:p>
      <text:p text:style-name="P61"><text:span text:style-name="T62">Šis sprendimas skelbiamas Teisės aktų registre ir gali būti skundžiamas Lietuvos Respublikos administracinių bylų teisenos įstatymo nustatyta tvarka. <text:s text:c="8"/></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 text:c="29"/></text:span><text:span text:style-name="T73"><text:s text:c="19"/>Antanas Bezaras</text:span></text:p>
      <text:soft-page-break/>
      <text:p text:style-name="P74">PATVIRTINTA</text:p>
      <text:p text:style-name="P75">Šiaulių rajono savivaldybės tarybos</text:p>
      <text:p text:style-name="P76">2016 m. rugsėjo 6 d. sprendimu Nr. T-259</text:p>
      <text:p text:style-name="P77"/>
      <text:p text:style-name="P78"><text:span text:style-name="T79">ŠIAULIŲ RAJONO SAVIVALDYBĖS NEĮGALIŲJŲ REIKALŲ KOMISIJOS</text:span><text:span text:style-name="T80"><text:s/></text:span><text:span text:style-name="T81">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Šiaulių rajono savivaldybės neįgaliųjų reikalų komisija (toliau – NRK) yra iš Šiaulių rajono neįgaliųjų organizacijų, veikiančių neįgaliųjų socialinės integracijos srityje, ir Šiaulių <text:s/>rajono savivaldybės (toliau – Savivaldybė) atstovų sudarytas visuomen</text:span><text:span text:style-name="T92">iniais pagrindais veikiantis kolegialus organas, turintis nuolatinės komisijos statusą, įsteigtas vadovaujantis Lietuvos Respublikos vietos savivaldos įstatymu bei Lietuvos Respublikos neįgaliųjų socialinės integracijos įstatymu.</text:span></text:p>
      <text:p text:style-name="P93"><text:span text:style-name="T94">2</text:span><text:span text:style-name="T95">. Šie NRK nuostatai n</text:span><text:span text:style-name="T96">ustato komisijos uždavinius ir funkcijas, teises, sudėtį ir darbo organizavimo tvarką.</text:span></text:p>
      <text:p text:style-name="P97"><text:span text:style-name="T98">3</text:span><text:span text:style-name="T99">. NRK sudaroma Savivaldybės tarybos kadencijos laikotarpiui. Komisijos narių kadencijos skaičius neribojamas.</text:span></text:p>
      <text:p text:style-name="P100"><text:span text:style-name="T101">4</text:span><text:span text:style-name="T102">. NRK sudaroma ir jos nuostatai tvirtinami (keiči</text:span><text:span text:style-name="T103">ami) Savivaldybės tarybos sprendimu.</text:span></text:p>
      <text:p text:style-name="P104"><text:span text:style-name="T105">5</text:span><text:span text:style-name="T106">. NRK nėra juridinis asmuo.</text:span></text:p>
      <text:p text:style-name="P107"><text:span text:style-name="T108">6</text:span><text:span text:style-name="T109">. NRK savo veikloje vadovaujasi Lietuvos Respublikos Konstitucija, Jungtinių Tautų neįgaliųjų teisių konvencija ir jos Fakultatyviu Protokolu, Lietuvos Respublikos neįgaliųjų social</text:span><text:span text:style-name="T110">inės integracijos įstatymu, Lietuvos Respublikos vietos savivaldos įstatymu, Savivaldybės administracijos nuostatais, Savivaldybės tarybos veiklos reglamentu, Savivaldybės tarybos sprendimais, kitais teisės aktais bei šiais nuostatais.</text:span></text:p>
      <text:p text:style-name="P111"/>
      <text:p text:style-name="P112"><text:span text:style-name="T113">II</text:span><text:span text:style-name="T114"><text:s text:c="2"/>SKYRIUS</text:span></text:p>
      <text:p text:style-name="P115"><text:span text:style-name="T116">N</text:span><text:span text:style-name="T117">EĮGALIŲJŲ REIKALŲ KOMISIJOS UŽDAVINIAI IR FUNKCIJOS</text:span></text:p>
      <text:p text:style-name="P118"/>
      <text:p text:style-name="P119"><text:span text:style-name="T120">7</text:span><text:span text:style-name="T121">. NRK uždaviniai yra šie:</text:span></text:p>
      <text:p text:style-name="P122"><text:span text:style-name="T123">7.1</text:span><text:span text:style-name="T124">. bendradarbiaujant su Savivaldybe, įgyvendinti neįgaliųjų socialinę integraciją visose srityse, numatytose Lietuvos Respublikos neįgaliųjų socialinės integracijos<text:s/></text:span><text:span text:style-name="T125">įstatyme, Savivaldybės neįgaliųjų socialinės integracijos politikos koncepcijoje ir kituose teisės aktuose;</text:span></text:p>
      <text:p text:style-name="P126"><text:span text:style-name="T127">7.2</text:span><text:span text:style-name="T128">. kaupti ir analizuoti informaciją apie neįgaliųjų problemas, atstovauti ir ginti neįgaliųjų teises bei teisėtus interesus, užtikrinti neįgal</text:span><text:span text:style-name="T129">iųjų (jų šeimos narių, globėjų, rūpintojų) dalyvavimą sprendžiant Savivaldybės neįgaliųjų socialinės integracijos klausimus;</text:span></text:p>
      <text:p text:style-name="P130"><text:span text:style-name="T131">7.3</text:span><text:span text:style-name="T132">. nagrinėti neįgaliųjų (jų šeimos narių, globėjų, rūpintojų) bei Savivaldybės teritorijoje veikiančių ir neįgaliųjų socialin</text:span><text:span text:style-name="T133">ės integracijos srityje dirbančių institucijų, įmonių, įstaigų ir organizacijų prašymus, prireikus, su pateiktomis rekomendacijomis perduoti juos nagrinėti Neįgaliųjų reikalų tarybai <text:s/>ar kitoms Savivaldybės ar valstybės institucijoms;</text:span></text:p>
      <text:p text:style-name="P134"><text:span text:style-name="T135">7.4</text:span><text:span text:style-name="T136">. svarstyti ne</text:span><text:span text:style-name="T137">įgaliųjų socialinės integracijos klausimus, bendradarbiaujant su kitų Savivaldybių komisijomis;</text:span></text:p>
      <text:p text:style-name="P138"><text:span text:style-name="T139">7.5</text:span><text:span text:style-name="T140">. dalyvauti rengiant ir įgyvendinant neįgaliųjų socialinės integracijos programą, kitas su neįgaliųjų teisėtų interesų užtikrinimu susijusias programas;</text:span></text:p>
      <text:p text:style-name="P141"><text:span text:style-name="T142">7.6</text:span><text:span text:style-name="T143">. stiprinti Savivaldybės institucijų, įstaigų ir neįgaliųjų organizacijų, veikiančių neįgaliųjų socialinės integracijos srityje, bendradarbiavimą.</text:span></text:p>
      <text:p text:style-name="P144"><text:span text:style-name="T145">8</text:span><text:span text:style-name="T146">. NRK, vykdydama numatytus uždavinius, atlieka šias funkcijas:</text:span></text:p>
      <text:p text:style-name="P147"><text:span text:style-name="T148">8.1</text:span><text:span text:style-name="T149">. renka ir analizuoja infor</text:span><text:span text:style-name="T150">maciją apie neįgaliųjų socialinės integracijos įgyvendinimą Savivaldybės institucijose bei įstaigose, kitą informaciją, susijusią su neįgaliųjų gyvenimo kokybe, inicijuoja neįgaliųjų poreikių ir jų įgyvendinimo kokybės tyrimus;</text:span></text:p>
      <text:p text:style-name="P151"><text:span text:style-name="T152">8.2</text:span><text:span text:style-name="T153">. teikia siūlymus bei</text:span><text:span text:style-name="T154"><text:s/>rekomendacijas Savivaldybės merui, komitetams ir (ar) komisijoms, Neįgaliųjų reikalų tarybai bei kitoms institucijoms, susijusioms su neįgaliųjų<text:s/></text:span><text:soft-page-break/><text:span text:style-name="T155">socialinės integracijos įgyvendinimu socialinių reikalų, sveikatos, švietimo, kultūros, sporto, būsto ir aplin</text:span><text:span text:style-name="T156">kos pritaikymo bei kitose srityse, dėl neįgaliųjų (jų šeimos narių, globėjų, rūpintojų) prašymų (skundų), neįgaliųjų socialinės integracijos politikos plėtros krypčių, socialinės integracijos programų turinio bei finansavimo dydžio ir tvarkos, taip pat ir<text:s/></text:span><text:span text:style-name="T157">kitais neįgaliųjų socialinės integracijos klausimais;</text:span></text:p>
      <text:p text:style-name="P158"><text:span text:style-name="T159">8.3</text:span><text:span text:style-name="T160">. siekia, kad neįgalieji aktyviai dalyvautų sprendžiant visus su jų gyvenimu ir veikla susijusius klausimus, rūpinasi neįgaliųjų integravimusi į visuomenę, neįgaliųjų visuomeninių organizacijų, v</text:span><text:span text:style-name="T161">eikiančių neįgaliųjų socialinės integracijos srityse, stiprinimu ir bendradarbiavimu;</text:span></text:p>
      <text:p text:style-name="P162"><text:span text:style-name="T163">8.4</text:span><text:span text:style-name="T164">. analizuoja užsienio valstybių patirtį sprendžiant neįgaliųjų socialinės integracijos klausimus ir teikia siūlymus,</text:span><text:span text:style-name="T165"><text:s/></text:span><text:span text:style-name="T166">rekomendacijas Savivaldybės tarybai dėl bendra</text:span><text:span text:style-name="T167">darbiavimo galimybių su užsienio šalių atitinkamomis institucijomis, dirbančiomis neįgaliųjų socialinės integracijos srityje;</text:span></text:p>
      <text:p text:style-name="P168"><text:span text:style-name="T169">8.5</text:span><text:span text:style-name="T170">. informuoja visuomenę apie NRK veiklą, informaciją viešindama Savivaldybės interneto tinklalapyje. Suderinus su Savivaldyb</text:span><text:span text:style-name="T171">ės taryba, informaciją skelbia ir Lietuvos Respublikos visuomenės informavimo įstatyme nurodytomis informavimo priemonėmis (spauda, radijas, televizija);</text:span></text:p>
      <text:p text:style-name="P172"><text:span text:style-name="T173">8.6</text:span><text:span text:style-name="T174">. <text:s/>kartą per metus savo veiklos ataskaitą teikia Savivaldybės tarybai;</text:span></text:p>
      <text:p text:style-name="P175"><text:span text:style-name="T176">8.7</text:span><text:span text:style-name="T177">. atlieka kitas L</text:span><text:span text:style-name="T178">ietuvos Respublikos įstatymų ir kitų teisės aktų nustatytas funkcijas.</text:span></text:p>
      <text:p text:style-name="P179"/>
      <text:p text:style-name="P180"><text:span text:style-name="T181">III</text:span><text:span text:style-name="T182"><text:s/>SKYRIUS</text:span></text:p>
      <text:p text:style-name="P183"><text:span text:style-name="T184">NEĮGALIŲJŲ REIKALŲ KOMISIJOS TEISĖS</text:span></text:p>
      <text:p text:style-name="P185"/>
      <text:p text:style-name="P186"><text:span text:style-name="T187">9</text:span><text:span text:style-name="T188">. <text:s/>NRK, vykdydama jai pavestas funkcijas, turi teisę:</text:span></text:p>
      <text:p text:style-name="P189"><text:span text:style-name="T190">9.1</text:span><text:span text:style-name="T191">. gauti iš Savivaldybės institucijų ir įstaigų informaciją, kur</text:span><text:span text:style-name="T192">ios reikia NRK funkcijoms <text:s/>atlikti;</text:span></text:p>
      <text:p text:style-name="P193"><text:span text:style-name="T194">9.2</text:span><text:span text:style-name="T195">. dalyvauti Jungtinių Tautų neįgaliųjų teisių konvencijos ir jos Fakultatyvaus Protokolo<text:s/></text:span></text:p>
      <text:p text:style-name="P196"><text:span text:style-name="T197">įgyvendinimo stebėsenoje ir teikti Savivaldybės tarybai pasiūlymus dėl tinkamo šių teisės aktų nuostatų įgyvendinimo;</text:span></text:p>
      <text:p text:style-name="P198"><text:span text:style-name="T199">9.3</text:span><text:span text:style-name="T200">. kviesti į savo posėdžius Savivaldybės tarybos narius, Savivaldybės administracijos valstybės tarnautojus ir darbuotojus, dirbančius pagal darbo sutartį, įstaigų, NVO atstovus, neįeinančius į NRK sudėtį, nepriklausomus specialistus (ekspertus), prašyti<text:s/></text:span><text:span text:style-name="T201">pateikti išvadas ir informaciją, susijusią su neįgaliųjų socialinės integracijos įgyvendinimu;</text:span></text:p>
      <text:p text:style-name="P202"><text:span text:style-name="T203">9.4</text:span><text:span text:style-name="T204">. dalyvauti Savivaldybės tarybos, jos komitetų ar komisijų posėdžiuose, Savivaldybės administracijos organizuojamuose renginiuose (pasitarimuose, seminaru</text:span><text:span text:style-name="T205">ose, konferencijose ir pan.), kuriuose sprendžiami aktualūs neįgaliųjų socialinės integracijos klausimai;</text:span></text:p>
      <text:p text:style-name="P206"><text:span text:style-name="T207">9.5</text:span><text:span text:style-name="T208">. skleisti visuomenei informaciją apie NRK veiklą, organizuoti konferencijas, seminarus ir kitus renginius <text:s/>neįgaliųjų socialinės integracijos<text:s/></text:span><text:span text:style-name="T209">klausimais;</text:span></text:p>
      <text:p text:style-name="P210"><text:span text:style-name="T211">9.6</text:span><text:span text:style-name="T212">. NRK gali turėti ir kitų teisių, numatytų teisės aktuose.</text:span></text:p>
      <text:p text:style-name="P213"/>
      <text:p text:style-name="P214"><text:span text:style-name="T215">IV</text:span><text:span text:style-name="T216"><text:s/>SKYRIUS</text:span></text:p>
      <text:p text:style-name="P217"><text:span text:style-name="T218">NEĮGALIŲJŲ REIKALŲ KOMISIJOS SUDĖTIS IR DARBO ORGANIZAVIMAS</text:span></text:p>
      <text:p text:style-name="P219"/>
      <text:p text:style-name="P220"><text:span text:style-name="T221">10</text:span><text:span text:style-name="T222">. NRK sudaroma partnerystės pagrindu iš Šiaulių rajono neįgaliųjų organizacijų, veikiančių<text:s/></text:span><text:span text:style-name="T223">visose neįgaliųjų socialinės integracijos srityse, ir Savivaldybės institucijų atstovų.</text:span></text:p>
      <text:p text:style-name="P224"><text:span text:style-name="T225">11</text:span><text:span text:style-name="T226">. NRK sudarymo tvarka:</text:span></text:p>
      <text:p text:style-name="P227"><text:span text:style-name="T228">11.1</text:span><text:span text:style-name="T229">. Šiaulių rajono neįgaliųjų organizacijos savo atstovus į NRK deleguoja pateikdamos raštiškus pranešimus apie savo atstovo<text:s/></text:span><text:span text:style-name="T230">delegavimą, neviršydamos nustatytos 7 narių kvotos;</text:span></text:p>
      <text:p text:style-name="P231"><text:span text:style-name="T232">11.2</text:span><text:span text:style-name="T233">. Savivaldybė į NRK deleguoja 7 atstovus, atsakingus už švietimo, sporto, socialinių reikalų sritis, neviršydama nustatytos 7 narių kvotos.</text:span></text:p>
      <text:p text:style-name="P234"><text:span text:style-name="T235">12</text:span><text:span text:style-name="T236">. NRK sudėtį tvirtina Savivaldybės taryba. Pasib</text:span><text:span text:style-name="T237">aigus Savivaldybės tarybos kadencijos laikotarpiui, nauji nariai į NRK deleguojami per 30 kalendorinių dienų nuo naujos Savivaldybės tarybos sudėties patvirtinimo.</text:span></text:p>
      <text:p text:style-name="P238"><text:span text:style-name="T239">13</text:span><text:span text:style-name="T240">. NRK pirmininką ir jo pavaduotoją išsirenka NRK nariai per pirmąjį posėdį.</text:span></text:p>
      <text:p text:style-name="P241"><text:span text:style-name="T242">14</text:span><text:span text:style-name="T243">. NR</text:span><text:span text:style-name="T244">K pirmininkas renkamas 1 metams. NRK pirmininku išrinkus Savivaldybės institucijos ar įstaigos atstovą, kitais metais juo renkamas neįgaliųjų organizacijų atstovas ir atvirkščiai.<text:s/></text:span></text:p>
      <text:p text:style-name="P245"><text:span text:style-name="T246">15</text:span><text:span text:style-name="T247">. NRK pirmininko pavaduotojas renkamas 1 metams, atsižvelgiant į NRK<text:s/></text:span><text:span text:style-name="T248">pirmininko kandidatūrą, t. y. jei NRK pirmininku yra išrenkamas Savivaldybės institucijos ar įstaigos atstovas, tai pirmininko pavaduotojo kandidatūra siūloma iš neįgaliųjų organizacijų deleguotų atstovų ir atvirkščiai.</text:span><text:span text:style-name="T249"><text:s/></text:span><text:span text:style-name="T250">Apie deleguoto atstovo paskyrimą, at</text:span><text:span text:style-name="T251">šaukimą bei pakeitimą raštu informuojamas NRK pirmininkas (jam nesant – pirmininko pavaduotojas).</text:span></text:p>
      <text:p text:style-name="P252"><text:span text:style-name="T253">16</text:span><text:span text:style-name="T254">. NRK darbą organizuoja vadovaudamasi NRK darbo reglamentu, kurį patvirtina per pirmąjį posėdį.</text:span></text:p>
      <text:p text:style-name="P255"><text:span text:style-name="T256">17</text:span><text:span text:style-name="T257">. NRK sprendimai yra patariamojo, rekomenduojamojo</text:span><text:span text:style-name="T258"><text:s/>pobūdžio.</text:span></text:p>
      <text:p text:style-name="P259"><text:span text:style-name="T260">18</text:span><text:span text:style-name="T261">. NRK darbo forma yra posėdžiai, kurie organizuojami ne rečiau kaip kartą per 3 mėnesius, esant reikalui gali būti šaukiamas neeilinis posėdis.<text:s/></text:span></text:p>
      <text:p text:style-name="P262"><text:span text:style-name="T263">19</text:span><text:span text:style-name="T264">. NRK posėdis laikomas teisėtu, jeigu jame dalyvauja daugiau kaip pusė jos narių.</text:span></text:p>
      <text:p text:style-name="P265"><text:span text:style-name="T266">20</text:span><text:span text:style-name="T267">. NRK posėdžius šaukia ir jiems pirmininkauja NRK pirmininkas, jo nesant – pirmininko pavaduotojas.</text:span></text:p>
      <text:p text:style-name="P268"><text:span text:style-name="T269">21</text:span><text:span text:style-name="T270">. NRK pirmininkas:</text:span></text:p>
      <text:p text:style-name="P271"><text:span text:style-name="T272">21.1</text:span><text:span text:style-name="T273">. šaukia NRK posėdžius ir rūpinasi, kad būtų parengti reikalingi dokumentai bei kita medžiaga, atsižvelgdamas į Savivaldybės<text:s/></text:span><text:span text:style-name="T274">sprendimus, NRK narių siūlymus. Sudaro posėdžių darbotvarkę, kurią (išskyrus tuos, kuriuose svarstoma informacija, susijusi su asmens duomenimis) <text:s/>ne vėliau kaip prieš 2 darbo dienas iki posėdžio pradžios skelbia Savivaldybės interneto svetainėje;</text:span></text:p>
      <text:p text:style-name="P275"><text:span text:style-name="T276">21.2</text:span><text:span text:style-name="T277">. pagal patvirtintą NRK darbo reglamentą ir kitus sprendimus, duoda NRK nariams pavedimus, teikia jiems su NRK veikla susijusią medžiagą ir dokumentus;</text:span></text:p>
      <text:p text:style-name="P278"><text:span text:style-name="T279">21.3</text:span><text:span text:style-name="T280">. pirmininkauja NRK posėdžiams;</text:span></text:p>
      <text:p text:style-name="P281"><text:span text:style-name="T282">21.4</text:span><text:span text:style-name="T283">. pasirašo NRK sprendimus, išvadas ir posėdžių protokolu</text:span><text:span text:style-name="T284">s, taip pat vizuoja NRK rengtų sprendimų projektus, perduoda svarstyti kitoms valstybės ar Savivaldybės institucijoms;</text:span></text:p>
      <text:p text:style-name="P285"><text:span text:style-name="T286">21.5</text:span><text:span text:style-name="T287">. atstovauja NRK santykiuose su kitomis valstybės ar savivaldybių institucijomis, fiziniais ir juridiniais asmenimis;</text:span></text:p>
      <text:p text:style-name="P288"><text:span text:style-name="T289">21.6</text:span><text:span text:style-name="T290">.<text:s/></text:span><text:span text:style-name="T291">organizuoja NRK sprendimų įgyvendinimą.</text:span></text:p>
      <text:p text:style-name="P292"><text:span text:style-name="T293">22</text:span><text:span text:style-name="T294">. NRK posėdžius techniškai aptarnauja ir posėdžius protokoluoja Savivaldybės administracijos direktoriaus įsakymu paskirtas Savivaldybės administracijos valstybės tarnautojas ar darbuotojas, dirbantis pagal d</text:span><text:span text:style-name="T295">arbo sutartį, kuris nėra NRK narys.</text:span></text:p>
      <text:p text:style-name="P296"><text:span text:style-name="T297">23</text:span><text:span text:style-name="T298">. NRK sprendimai priimami dalyvavusių narių balsų dauguma, o balsams pasiskirsčius po lygiai, lemia NRK pirmininko, jo nesant – pirmininko pavaduotojo balsas.</text:span></text:p>
      <text:p text:style-name="P299"><text:span text:style-name="T300">24</text:span><text:span text:style-name="T301">. Jei NRK narys ar grupė narių nesutinka su spren</text:span><text:span text:style-name="T302">dimu, jo ar asmenų atskiroji nuomonė, pačiam ar grupei pageidaujant, įrašoma protokole.</text:span></text:p>
      <text:p text:style-name="P303"><text:span text:style-name="T304">25</text:span><text:span text:style-name="T305">. NRK sprendimai yra viešai skelbiami Savivaldybės interneto svetainėje (išskyrus sprendimus, kuriuose teikiama informacija, susijusi su asmens duomenimis).<text:s/></text:span></text:p>
      <text:p text:style-name="P306"><text:span text:style-name="T307">26</text:span><text:span text:style-name="T308">. NRK posėdžiuose su patariamojo balso teise gali dalyvauti suinteresuotų Savivaldybės institucijų, įstaigų ir neįgaliųjų organizacijų, neturinčių atstovų NRK, atstovai, ekspertai, pakviesti pirmininko.</text:span></text:p>
      <text:p text:style-name="P309"/>
      <text:p text:style-name="P310"><text:span text:style-name="T311">V</text:span><text:span text:style-name="T312"><text:s/>SKYRIUS</text:span></text:p>
      <text:p text:style-name="P313">BAIGIAMOJI DALIS</text:p>
      <text:p text:style-name="P314"/>
      <text:p text:style-name="P315"><text:span text:style-name="T316">27</text:span><text:span text:style-name="T317">. NRK posėdž</text:span><text:span text:style-name="T318">io darbo organizavimo procedūrinius klausimus, nenumatytus šiuose NRK nuostatuose, sprendžia NRK pirmininkas (jo nesant – pirmininko pavaduotojas).</text:span></text:p>
      <text:p text:style-name="P319"><text:span text:style-name="T320">28</text:span><text:span text:style-name="T321">. NRK veiklos dokumentai (posėdžių protokolai, susirašinėjimo medžiaga, kiti dokumentai) saugomi Saviv</text:span><text:span text:style-name="T322">aldybės administracijoje Lietuvos Respublikos dokumentų ir archyvų įstatymo nustatyta tvarka.</text:span></text:p>
      <text:p text:style-name="P323"/>
      <text:p text:style-name="P324">__________________________________<text:s/></text:p>
      <text:p text:style-name="P325"/>
      <text:p text:style-name="P326"/>
      <text:p text:style-name="P327"/>
      <text:p text:style-name="P328"><text:span text:style-name="T329">Pakeitimai:</text:span></text:p>
      <text:p text:style-name="P330"/>
      <text:p text:style-name="P331"><text:span text:style-name="T332">1.</text:span></text:p>
      <text:p text:style-name="P333"><text:span text:style-name="T334">Šiaulių rajono savivaldybės taryba, Sprendimas</text:span></text:p>
      <text:p text:style-name="P335"><text:span text:style-name="T336">Nr.<text:s/></text:span><text:a xlink:href="https://www.e-tar.lt/portal/legalAct.html?documentId=1e5621d0c85711e69dec860c1f4a5372" office:target-frame-name="_top" xlink:show="replace"><text:span text:style-name="T337">T-323</text:span></text:a><text:span text:style-name="T338">, 2016-12-20, paskelbta TAR 2016-12-23, i. k. 2016-29377</text:span></text:p>
      <text:p text:style-name="P339"><text:span text:style-name="T340">Dėl Šiaulių rajono savivaldybės tarybos 2016 m. rugsėjo 6 d. sprendimo Nr. T-259 „Dėl Šiaulių<text:s/></text:span><text:span text:style-name="T341">rajono savivaldybės Neįgaliųjų reikalų komisijos sudarymo ir jos nuostat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11-20T10:34:00Z</meta:creation-date>
    <dc:date>2017-11-20T10:34:00Z</dc:date>
    <meta:print-date>2016-08-08T08:36:00Z</meta:print-date>
    <meta:template xlink:href="Normal.dotm" xlink:type="simple"/>
    <meta:editing-cycles>2</meta:editing-cycles>
    <meta:editing-duration>PT0S</meta:editing-duration>
    <meta:document-statistic meta:page-count="6" meta:paragraph-count="219" meta:word-count="1642" meta:character-count="13612" meta:row-count="554" meta:non-whitespace-character-count="12189"/>
  </office:meta>
</office:document-meta>
</file>