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with-next="always" fo:text-align="center" fo:text-indent="0.5in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P23" style:parent-style-name="Normal" style:family="paragraph">
      <style:paragraph-properties fo:keep-with-next="always" fo:text-align="center" fo:text-indent="0.5in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 fo:text-indent="0.5in"/>
      <style:text-properties fo:font-weight="bold" style:font-weight-asian="bold"/>
    </style:style>
    <style:style style:name="P25" style:parent-style-name="Normal" style:family="paragraph">
      <style:paragraph-properties fo:text-indent="0.5in"/>
      <style:text-properties fo:font-size="10pt" style:font-size-asian="10pt"/>
    </style:style>
    <style:style style:name="P26" style:parent-style-name="Normal" style:family="paragraph">
      <style:paragraph-properties fo:keep-with-next="always" fo:text-align="center" fo:text-indent="0.5in"/>
      <style:text-properties fo:font-weight="bold" style:font-weight-asian="bold" fo:font-size="11.5pt" style:font-size-asian="11.5pt" style:font-size-complex="11.5pt"/>
    </style:style>
    <style:style style:name="P27" style:parent-style-name="Normal" style:family="paragraph">
      <style:paragraph-properties fo:keep-with-next="always" fo:text-align="center" fo:text-indent="0.5in"/>
    </style:style>
    <style:style style:name="T2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3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text-indent="0.5in"/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text-align="center" fo:text-indent="0.5in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center" fo:text-indent="0.5in"/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center" fo:text-indent="0.5in"/>
      <style:text-properties fo:font-size="8pt" style:font-size-asian="8pt" style:font-size-complex="8pt"/>
    </style:style>
    <style:style style:name="P35" style:parent-style-name="Normal" style:family="paragraph">
      <style:paragraph-properties fo:text-align="center" fo:text-indent="0.5in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color="#FF0000"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47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48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49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0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1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2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3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4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P93" style:parent-style-name="Normal" style:master-page-name="MPF1" style:family="paragraph">
      <style:paragraph-properties fo:widows="0" fo:orphans="0" fo:break-before="page" fo:line-height="0.1388in" fo:margin-left="3in" fo:text-indent="0.5in" style:page-number="1">
        <style:tab-stops/>
      </style:paragraph-properties>
      <style:text-properties style:font-size-complex="12pt"/>
    </style:style>
    <style:style style:name="P95" style:parent-style-name="Normal" style:family="paragraph">
      <style:paragraph-properties fo:widows="0" fo:orphans="0" fo:margin-left="3in" fo:margin-right="-0.0138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widows="0" fo:orphans="0" fo:line-height="0.175in" fo:margin-left="3in" fo:margin-right="-0.0138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widows="0" fo:orphans="0" fo:text-align="center" fo:margin-right="0.2291in" fo:text-indent="0.5in"/>
    </style:style>
    <style:style style:name="P98" style:parent-style-name="Normal" style:family="paragraph">
      <style:paragraph-properties fo:widows="0" fo:orphans="0" fo:text-align="center" fo:margin-right="0.009in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widows="0" fo:orphans="0" fo:line-height="0.1805in" fo:text-indent="0.5in"/>
      <style:text-properties fo:font-size="13pt" style:font-size-asian="13pt" style:font-size-complex="13pt"/>
    </style:style>
    <style:style style:name="P104" style:parent-style-name="Normal" style:family="paragraph">
      <style:paragraph-properties fo:widows="0" fo:orphans="0" fo:text-align="center" fo:margin-right="0.009in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widows="0" fo:orphans="0" fo:text-align="center" fo:margin-right="0.009in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widows="0" fo:orphans="0" fo:line-height="0.1805in" fo:text-indent="0.5in"/>
      <style:text-properties fo:font-size="13pt" style:font-size-asian="13pt" style:font-size-complex="13pt"/>
    </style:style>
    <style:style style:name="P110" style:parent-style-name="Normal" style:family="paragraph">
      <style:paragraph-properties fo:widows="0" fo:orphans="0" fo:text-align="justify" fo:margin-right="0.027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0.1916in" fo:margin-right="-0.0138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0.1916in" fo:margin-right="-0.0138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margin-right="-0.0138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margin-right="0.0291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line-height="0.1944in" fo:text-indent="0.5in"/>
    </style:style>
    <style:style style:name="P133" style:parent-style-name="Normal" style:family="paragraph">
      <style:paragraph-properties fo:widows="0" fo:orphans="0" fo:text-align="center" fo:margin-right="0.009in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widows="0" fo:orphans="0" fo:text-align="center" fo:margin-right="0.009in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widows="0" fo:orphans="0" fo:line-height="0.1805in" fo:text-indent="0.5in"/>
      <style:text-properties fo:font-size="13pt" style:font-size-asian="13pt" style:font-size-complex="13pt"/>
    </style:style>
    <style:style style:name="P139" style:parent-style-name="Normal" style:family="paragraph">
      <style:paragraph-properties fo:widows="0" fo:orphans="0" fo:text-align="justify" fo:margin-right="0.0291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margin-right="0.0291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margin-right="0.0291in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margin-right="0.0291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margin-right="0.0291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margin-right="0.0291in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margin-right="0.0291in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margin-right="0.0291in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margin-right="0.0291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margin-right="0.0291in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margin-right="0.0291in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margin-right="0.0291in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FF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margin-right="0.0291in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margin-right="0.0291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margin-right="0.0291in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center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center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 fo:text-indent="0.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5in"/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P364" style:parent-style-name="Normal" style:family="paragraph">
      <style:paragraph-properties fo:text-align="center" fo:text-indent="0.5in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6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  <style:text-properties fo:font-size="10pt" style:font-size-asian="10pt"/>
    </style:style>
    <style:style style:name="P377" style:parent-style-name="Normal" style:family="paragraph">
      <style:paragraph-properties fo:text-align="center" fo:text-indent="0.5in"/>
      <style:text-properties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3-15:</text:span></text:p>
      <text:p text:style-name="P4"><text:span text:style-name="T5">Šiaulių rajono savivaldybės taryba, Sprendimas</text:span></text:p>
      <text:p text:style-name="P6"><text:span text:style-name="T7">Nr.<text:s/></text:span><text:a xlink:href="https://www.e-tar.lt/portal/legalAct.html?documentId=9ef0eef0e21311eead77e967e3995264" office:target-frame-name="_top" xlink:show="replace"><text:span text:style-name="T8">T-122</text:span></text:a><text:span text:style-name="T9">, 2024-03-12, paskelbta TAR 2024-03-14, i. k. 2024-04703</text:span></text:p>
      <text:p text:style-name="P10"><text:span text:style-name="T11">Dėl<text:s/></text:span><text:span text:style-name="T12">Šiaulių rajono savivaldybės tarybos 2016 m. rugsėjo 6 d. sprendimo Nr. T-259 „Dėl Šiaulių rajono savivaldybės neįgaliųjų reikalų komisijos sudarymo ir jos nuostatų patvirtinimo“ pripažinimo netekusiu galios</text:span></text:p>
      <text:p text:style-name="P13"/>
      <text:p text:style-name="P14"><text:span text:style-name="T15">Suvestinė redakcija nuo 2022-11-18 iki 2024-03-1</text:span><text:span text:style-name="T16">4</text:span></text:p>
      <text:p text:style-name="P17"/>
      <text:p text:style-name="P18"><text:span text:style-name="T19">Sprendimas paskelbtas: TAR 2016-09-12, i. k. 2016-23506</text:span></text:p>
      <text:p text:style-name="P20"/>
      <text:p text:style-name="P21"><text:span text:style-name="T2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ŠIAULIŲ RAJONO SAVIVALDYBĖS TARYBA</text:p>
      <text:p text:style-name="P25"/>
      <text:p text:style-name="P26">SPRENDIMAS</text:p>
      <text:p text:style-name="P27"><text:span text:style-name="T28">DĖL ŠIAULIŲ RAJONO SAVIVALDYBĖS NEĮGALIŲJŲ REIKALŲ KOMISIJOS <text:s/>SUDARYMO</text:span><text:span text:style-name="T29"><text:s/></text:span><text:span text:style-name="T30">IR JOS NUOSTATŲ PATVIRTINIMO</text:span></text:p>
      <text:p text:style-name="P31"/>
      <text:p text:style-name="P32">2016 m. rugsėjo 6 d. Nr. T-259</text:p>
      <text:p text:style-name="P33">Šiauliai</text:p>
      <text:p text:style-name="P34"/>
      <text:p text:style-name="P35"/>
      <text:p text:style-name="P36"><text:span text:style-name="T37">Vadovaudamasi Lietuvos Respublikos vietos savivaldos įstatymo 16 straipsnio 2 dalies 6</text:span><text:span text:style-name="T38"><text:s/></text:span><text:span text:style-name="T39">punktu, Priemonių plano, patvirtinto Lietuvos Respublikos socialinės apsaugos ir darbo ministro 2015 m. balandžio 24 d. įsakymu Nr. A1-238 „Dėl Lietuvos Respublikos soci</text:span><text:span text:style-name="T40">alinės apsaugos ir darbo ministro 2013 m. vasario 5 d. įsakymo Nr. A1-43 „Dėl Nacionalinės neįgaliųjų socialinės integracijos<text:s/></text:span><text:soft-page-break/><text:span text:style-name="T41">2013–2019 metų programos įgyvendinimo 2013–2019 metais priemonių plano patvirtinimo“ pakeitimo“, 4.1.1 papunkčiu, Šiaulių rajono s</text:span><text:span text:style-name="T42">avivaldybės taryba <text:s/>n u s p r e n d ž i a:</text:span></text:p>
      <text:p text:style-name="P43"><text:span text:style-name="T44">1</text:span><text:span text:style-name="T45">. Sudaryti šios sudėties Šiaulių rajono savivaldybės neįgaliųjų reikalų komisiją 2019–2023 metų IX šaukimo Šiaulių rajono savivaldybės tarybos įgaliojimų laikotarpiui:</text:span></text:p>
      <text:p text:style-name="P46">Komisijos pirmininkas – Algis Mačiulis,<text:s/>Šiaulių rajono savivaldybės tarybos Sveikatos ir socialinių reikalų komiteto pirmininkas.</text:p>
      <text:p text:style-name="P47">Komisijos pirmininko pavaduotoja – Alma Jankauskienė, Šiaulių rajono neįgaliųjų draugijos pirmininkė.</text:p>
      <text:p text:style-name="P48">Komisijos sekretorė – Irena Simanauskienė, Šiaulių rajono<text:s/>savivaldybės administracijos Socialinės paramos skyriaus vyriausioji specialistė.</text:p>
      <text:p text:style-name="P49">Komisijos nariai:</text:p>
      <text:p text:style-name="P50">Inga Rimgailienė, Šiaulių rajono savivaldybės administracijos savivaldybės gydytoja;</text:p>
      <text:p text:style-name="P51">Vilma Bagdonienė, Šiaulių rajono savivaldybės švietimo pagalbos tarnybos direktoriaus pavaduotoja;</text:p>
      <text:p text:style-name="P52">Tomas Vaitkus, Šiaulių rajono savivaldybės administracijos direktoriaus pavaduotojas;</text:p>
      <text:p text:style-name="P53">Vilma Gerybienė, Šiaulių rajono neįgaliųjų klubo „Versmė“ pirmininko pavaduotoja;</text:p>
      <text:p text:style-name="P54">Sandra Gedvilaitė, Kuršėnų miesto ir Šiaulių rajono žmonių,<text:s/>sergančių <text:s/>cukriniu diabetu, klubo „Venta“ <text:s/>pirmininkė;</text:p>
      <text:p text:style-name="P55">Vilma Palubinskienė, sutrikusio intelekto žmonių globos bendrijos „Šiaulių rajono Viltis“ pirmininkė;</text:p>
      <text:p text:style-name="P56"><text:span text:style-name="T57">Irena Urbonavičienė, Šiaulių rajono neįgaliųjų ir senjorų asociacijos „Neužmirštuolė“ pirmininkė.</text:span><text:s/></text:p>
      <text:p text:style-name="P58">Punkto pakeitimai:</text:p>
      <text:p text:style-name="P59"><text:span text:style-name="T60">Nr.<text:s/></text:span><text:a xlink:href="https://www.e-tar.lt/portal/legalAct.html?documentId=1e5621d0c85711e69dec860c1f4a5372" office:target-frame-name="_top" xlink:show="replace"><text:span text:style-name="T61">T-323</text:span></text:a><text:span text:style-name="T62">, 2016-12-20, paskelbta TAR 2016-12-23, i. k. 2016-29377</text:span></text:p>
      <text:p text:style-name="P63"><text:span text:style-name="T64">Nr.<text:s/></text:span><text:a xlink:href="https://www.e-tar.lt/portal/legalAct.html?documentId=cbba6f20c9eb11e7910a89ac20768b0f" office:target-frame-name="_top" xlink:show="replace"><text:span text:style-name="T65">T-321</text:span></text:a><text:span text:style-name="T66">, 2017-11-14, paskelbta TAR 2017-11-15, i. k. 2017-18045</text:span></text:p>
      <text:p text:style-name="P67"><text:span text:style-name="T68">Nr.<text:s/></text:span><text:a xlink:href="https://www.e-tar.lt/portal/legalAct.html?documentId=973ed2d163d911e8acbae39398545bed" office:target-frame-name="_top" xlink:show="replace"><text:span text:style-name="T69">T-159</text:span></text:a><text:span text:style-name="T70">, 2018-05-29, paskelbta TAR 2018-05-30, i. k. 2018-08686</text:span></text:p>
      <text:p text:style-name="P71"><text:span text:style-name="T72">Nr.<text:s/></text:span><text:a xlink:href="https://www.e-tar.lt/portal/legalAct.html?documentId=edf83040666c11edbc04912defe897d1" office:target-frame-name="_top" xlink:show="replace"><text:span text:style-name="T73">T-381</text:span></text:a><text:span text:style-name="T74">, 2022-11-15, paskelbta TAR 2022-11-17, i. k. 2022-23170</text:span></text:p>
      <text:p text:style-name="Normal"/>
      <text:p text:style-name="P75"><text:span text:style-name="T76">2</text:span><text:span text:style-name="T77">.</text:span><text:span text:style-name="T78"><text:tab/>Patvirtinti Šiaulių rajono savivaldybės neįgaliųjų reikalų komisijos nuostatus<text:s/></text:span><text:span text:style-name="T79">(pridedama).</text:span></text:p>
      <text:p text:style-name="P80"><text:span text:style-name="T81">Šis sprendimas skelbiamas Teisės aktų registre ir gali būti skundžiamas Lietuvos Respublikos administracinių bylų teisenos įstatymo nustatyta tvarka. <text:s text:c="8"/>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48"/>Antanas<text:s/></text:span><text:span text:style-name="T92">Bezaras</text:span></text:p>
      <text:p text:style-name="P93">PATVIRTINTA</text:p>
      <text:p text:style-name="P95">Šiaulių rajono savivaldybės tarybos</text:p>
      <text:p text:style-name="P96">2016 m. rugsėjo 6 d. sprendimu Nr. T-259</text:p>
      <text:p text:style-name="P97"/>
      <text:p text:style-name="P98"><text:span text:style-name="T99">ŠIAULIŲ RAJONO SAVIVALDYBĖS NEĮGALIŲJŲ<text:s/></text:span><text:span text:style-name="T100">REIKALŲ KOMISIJOS</text:span><text:span text:style-name="T101"><text:s/></text:span><text:span text:style-name="T102">NUOSTATAI</text:span></text:p>
      <text:p text:style-name="P103"/>
      <text:p text:style-name="P104"><text:span text:style-name="T105">I</text:span><text:span text:style-name="T106"><text:s/>SKYRIUS</text:span></text:p>
      <text:p text:style-name="P107"><text:span text:style-name="T108">BENDROSIOS NUOSTATOS</text:span></text:p>
      <text:p text:style-name="P109"/>
      <text:p text:style-name="P110"><text:span text:style-name="T111">1</text:span><text:span text:style-name="T112">. Šiaulių rajono savivaldybės neįgaliųjų reikalų komisija (toliau – NRK) yra iš Šiaulių rajono neįgaliųjų organizacijų, veikiančių neįgaliųjų socialinės integracijos srityje, ir Šiaulių <text:s/>rajono savivaldybės (toliau – Savivaldybė) atstovų sudarytas visuomen</text:span><text:span text:style-name="T113">iniais pagrindais veikiantis kolegialus organas, turintis nuolatinės komisijos statusą, įsteigtas vadovaujantis Lietuvos Respublikos vietos savivaldos įstatymu bei Lietuvos Respublikos neįgaliųjų socialinės integracijos įstatymu.</text:span></text:p>
      <text:p text:style-name="P114"><text:span text:style-name="T115">2</text:span><text:span text:style-name="T116">. Šie NRK nuostatai n</text:span><text:span text:style-name="T117">ustato komisijos uždavinius ir funkcijas, teises, sudėtį ir darbo organizavimo tvarką.</text:span></text:p>
      <text:p text:style-name="P118"><text:span text:style-name="T119">3</text:span><text:span text:style-name="T120">. NRK sudaroma Savivaldybės tarybos kadencijos laikotarpiui. Komisijos narių kadencijos skaičius neribojamas.</text:span></text:p>
      <text:p text:style-name="P121"><text:span text:style-name="T122">4</text:span><text:span text:style-name="T123">. NRK sudaroma ir jos nuostatai tvirtinami (keiči</text:span><text:span text:style-name="T124">ami) Savivaldybės tarybos sprendimu.</text:span></text:p>
      <text:p text:style-name="P125"><text:span text:style-name="T126">5</text:span><text:span text:style-name="T127">. NRK nėra juridinis asmuo.</text:span></text:p>
      <text:p text:style-name="P128"><text:span text:style-name="T129">6</text:span><text:span text:style-name="T130">. NRK savo veikloje vadovaujasi Lietuvos Respublikos Konstitucija, Jungtinių Tautų neįgaliųjų teisių konvencija ir jos Fakultatyviu Protokolu, Lietuvos Respublikos neįgaliųjų social</text:span><text:span text:style-name="T131">inės integracijos įstatymu, Lietuvos Respublikos vietos savivaldos įstatymu, Savivaldybės administracijos nuostatais, Savivaldybės tarybos veiklos reglamentu, Savivaldybės tarybos sprendimais, kitais teisės aktais bei šiais nuostatais.</text:span></text:p>
      <text:p text:style-name="P132"/>
      <text:p text:style-name="P133"><text:span text:style-name="T134">II</text:span><text:span text:style-name="T135"><text:s text:c="2"/>SKYRIUS</text:span></text:p>
      <text:p text:style-name="P136"><text:span text:style-name="T137">NEĮGALIŲJŲ REIKALŲ KOMISIJOS UŽDAVINIAI IR FUNKCIJOS</text:span></text:p>
      <text:p text:style-name="P138"/>
      <text:p text:style-name="P139"><text:span text:style-name="T140">7</text:span><text:span text:style-name="T141">. NRK uždaviniai yra šie:</text:span></text:p>
      <text:p text:style-name="P142"><text:span text:style-name="T143">7.1</text:span><text:span text:style-name="T144">. bendradarbiaujant su Savivaldybe, įgyvendinti neįgaliųjų socialinę integraciją visose srityse, numatytose Lietuvos Respublikos neįgaliųjų socialinės integracijos įs</text:span><text:span text:style-name="T145">tatyme, Savivaldybės neįgaliųjų socialinės integracijos politikos koncepcijoje ir kituose teisės aktuose;</text:span></text:p>
      <text:p text:style-name="P146"><text:span text:style-name="T147">7.2</text:span><text:span text:style-name="T148">. kaupti ir analizuoti informaciją apie neįgaliųjų problemas, atstovauti ir ginti neįgaliųjų teises bei teisėtus interesus, užtikrinti<text:s/></text:span><text:span text:style-name="T149">neįgaliųjų (jų šeimos narių, globėjų, rūpintojų) dalyvavimą sprendžiant Savivaldybės neįgaliųjų socialinės integracijos klausimus;</text:span></text:p>
      <text:p text:style-name="P150"><text:span text:style-name="T151">7.3</text:span><text:span text:style-name="T152">. nagrinėti neįgaliųjų (jų šeimos narių, globėjų, rūpintojų) bei Savivaldybės teritorijoje veikiančių ir neįgaliųjų so</text:span><text:span text:style-name="T153">cialinės integracijos srityje dirbančių institucijų, įmonių, įstaigų ir organizacijų prašymus, prireikus, su pateiktomis rekomendacijomis perduoti juos nagrinėti Neįgaliųjų reikalų tarybai <text:s/>ar kitoms Savivaldybės ar valstybės institucijoms;</text:span></text:p>
      <text:p text:style-name="P154"><text:span text:style-name="T155">7.4</text:span><text:span text:style-name="T156">. svarst</text:span><text:span text:style-name="T157">yti neįgaliųjų socialinės integracijos klausimus, bendradarbiaujant su kitų Savivaldybių komisijomis;</text:span></text:p>
      <text:p text:style-name="P158"><text:span text:style-name="T159">7.5</text:span><text:span text:style-name="T160">. dalyvauti rengiant ir įgyvendinant neįgaliųjų socialinės integracijos programą, kitas su neįgaliųjų teisėtų interesų užtikrinimu susijusias progr</text:span><text:span text:style-name="T161">amas;</text:span></text:p>
      <text:p text:style-name="P162"><text:span text:style-name="T163">7.6</text:span><text:span text:style-name="T164">. stiprinti Savivaldybės institucijų, įstaigų ir neįgaliųjų organizacijų, veikiančių neįgaliųjų socialinės integracijos srityje, bendradarbiavimą.</text:span></text:p>
      <text:p text:style-name="P165"><text:span text:style-name="T166">8</text:span><text:span text:style-name="T167">. NRK, vykdydama numatytus uždavinius, atlieka šias funkcijas:</text:span></text:p>
      <text:p text:style-name="P168"><text:span text:style-name="T169">8.1</text:span><text:span text:style-name="T170">. renka ir analizuoja</text:span><text:span text:style-name="T171"><text:s/>informaciją apie neįgaliųjų socialinės integracijos įgyvendinimą Savivaldybės institucijose bei įstaigose, kitą informaciją, susijusią su neįgaliųjų gyvenimo kokybe, inicijuoja neįgaliųjų poreikių ir jų įgyvendinimo kokybės tyrimus;</text:span></text:p>
      <text:p text:style-name="P172"><text:span text:style-name="T173">8.2</text:span><text:span text:style-name="T174">. teikia siūlym</text:span><text:span text:style-name="T175">us bei rekomendacijas Savivaldybės merui, komitetams ir (ar) komisijoms, Neįgaliųjų reikalų tarybai bei kitoms institucijoms, susijusioms su neįgaliųjų socialinės integracijos įgyvendinimu socialinių reikalų, sveikatos, švietimo, kultūros, sporto, būsto ir</text:span><text:span text:style-name="T176"><text:s/>aplinkos pritaikymo bei kitose srityse, dėl neįgaliųjų (jų šeimos narių, globėjų, rūpintojų) prašymų (skundų), neįgaliųjų socialinės integracijos politikos plėtros krypčių, socialinės integracijos programų turinio bei finansavimo dydžio ir tvarkos, taip p</text:span><text:span text:style-name="T177">at ir kitais neįgaliųjų socialinės integracijos klausimais;</text:span></text:p>
      <text:p text:style-name="P178"><text:span text:style-name="T179">8.3</text:span><text:span text:style-name="T180">. siekia, kad neįgalieji aktyviai dalyvautų sprendžiant visus su jų gyvenimu ir veikla susijusius klausimus, rūpinasi neįgaliųjų integravimusi į visuomenę, neįgaliųjų visuomeninių organizac</text:span><text:span text:style-name="T181">ijų, veikiančių neįgaliųjų socialinės integracijos srityse, stiprinimu ir bendradarbiavimu;</text:span></text:p>
      <text:p text:style-name="P182"><text:span text:style-name="T183">8.4</text:span><text:span text:style-name="T184">. analizuoja užsienio valstybių patirtį sprendžiant neįgaliųjų socialinės integracijos klausimus ir teikia siūlymus,</text:span><text:span text:style-name="T185"><text:s/></text:span><text:span text:style-name="T186">rekomendacijas Savivaldybės tarybai dėl<text:s/></text:span><text:span text:style-name="T187">bendradarbiavimo galimybių su užsienio šalių atitinkamomis institucijomis, dirbančiomis neįgaliųjų socialinės integracijos srityje;</text:span></text:p>
      <text:p text:style-name="P188"><text:span text:style-name="T189">8.5</text:span><text:span text:style-name="T190">. informuoja visuomenę apie NRK veiklą, informaciją viešindama Savivaldybės interneto tinklalapyje. Suderinus su Savi</text:span><text:span text:style-name="T191">valdybės taryba, informaciją skelbia ir Lietuvos Respublikos visuomenės informavimo įstatyme nurodytomis informavimo priemonėmis (spauda, radijas, televizija);</text:span></text:p>
      <text:p text:style-name="P192"><text:span text:style-name="T193">8.6</text:span><text:span text:style-name="T194">. <text:s/>kartą per metus savo veiklos ataskaitą teikia Savivaldybės tarybai;</text:span></text:p>
      <text:p text:style-name="P195"><text:span text:style-name="T196">8.7</text:span><text:span text:style-name="T197">. atlieka k</text:span><text:span text:style-name="T198">itas Lietuvos Respublikos įstatymų ir kitų teisės aktų nustatytas funkcijas.</text:span></text:p>
      <text:p text:style-name="P199"/>
      <text:p text:style-name="P200"><text:span text:style-name="T201">III</text:span><text:span text:style-name="T202"><text:s/>SKYRIUS</text:span></text:p>
      <text:p text:style-name="P203"><text:span text:style-name="T204">NEĮGALIŲJŲ REIKALŲ KOMISIJOS TEISĖS</text:span></text:p>
      <text:p text:style-name="P205"/>
      <text:p text:style-name="P206"><text:span text:style-name="T207">9</text:span><text:span text:style-name="T208">. <text:s/>NRK, vykdydama jai pavestas funkcijas, turi teisę:</text:span></text:p>
      <text:p text:style-name="P209"><text:span text:style-name="T210">9.1</text:span><text:span text:style-name="T211">. gauti iš Savivaldybės institucijų ir įstaigų informaciją, kurios reikia NRK funkcijoms <text:s/>atlikti;</text:span></text:p>
      <text:p text:style-name="P212"><text:span text:style-name="T213">9.2</text:span><text:span text:style-name="T214">. dalyvauti Jungtinių Tautų neįgaliųjų teisių konvencijos ir jos Fakultatyvaus Protokolo<text:s/></text:span></text:p>
      <text:p text:style-name="P215"><text:span text:style-name="T216">įgyvendinimo stebėsenoje ir teikti Savivaldybės tarybai pasi</text:span><text:span text:style-name="T217">ūlymus dėl tinkamo šių teisės aktų nuostatų įgyvendinimo;</text:span></text:p>
      <text:p text:style-name="P218"><text:span text:style-name="T219">9.3</text:span><text:span text:style-name="T220">. kviesti į savo posėdžius Savivaldybės tarybos narius, Savivaldybės administracijos valstybės tarnautojus ir darbuotojus, dirbančius pagal darbo sutartį, įstaigų, NVO atstovus, neįeinančius<text:s/></text:span><text:span text:style-name="T221">į NRK sudėtį, nepriklausomus specialistus (ekspertus), prašyti pateikti išvadas ir informaciją, susijusią su neįgaliųjų socialinės integracijos įgyvendinimu;</text:span></text:p>
      <text:p text:style-name="P222"><text:span text:style-name="T223">9.4</text:span><text:span text:style-name="T224">. dalyvauti Savivaldybės tarybos, jos komitetų ar komisijų posėdžiuose, Savivaldybės admini</text:span><text:span text:style-name="T225">stracijos organizuojamuose renginiuose (pasitarimuose, seminaruose, konferencijose ir pan.), kuriuose sprendžiami aktualūs neįgaliųjų socialinės integracijos klausimai;</text:span></text:p>
      <text:p text:style-name="P226"><text:span text:style-name="T227">9.5</text:span><text:span text:style-name="T228">. skleisti visuomenei informaciją apie NRK veiklą, organizuoti konferencijas, se</text:span><text:span text:style-name="T229">minarus ir kitus renginius <text:s/>neįgaliųjų socialinės integracijos klausimais;</text:span></text:p>
      <text:p text:style-name="P230"><text:span text:style-name="T231">9.6</text:span><text:span text:style-name="T232">. NRK gali turėti ir kitų teisių, numatytų teisės aktuose.</text:span></text:p>
      <text:p text:style-name="P233"/>
      <text:p text:style-name="P234"><text:span text:style-name="T235">IV</text:span><text:span text:style-name="T236"><text:s/>SKYRIUS</text:span></text:p>
      <text:p text:style-name="P237"><text:span text:style-name="T238">NEĮGALIŲJŲ REIKALŲ KOMISIJOS SUDĖTIS IR DARBO ORGANIZAVIMAS</text:span></text:p>
      <text:p text:style-name="P239"/>
      <text:p text:style-name="P240"><text:span text:style-name="T241">10</text:span><text:span text:style-name="T242">. NRK sudaroma partnerystės<text:s/></text:span><text:span text:style-name="T243">pagrindu iš Šiaulių rajono neįgaliųjų organizacijų, veikiančių visose neįgaliųjų socialinės integracijos srityse, ir Savivaldybės institucijų atstovų.</text:span></text:p>
      <text:p text:style-name="P244"><text:span text:style-name="T245">11</text:span><text:span text:style-name="T246">. NRK sudarymo tvarka:</text:span></text:p>
      <text:p text:style-name="P247"><text:span text:style-name="T248">11.1</text:span><text:span text:style-name="T249">. Šiaulių rajono neįgaliųjų organizacijos savo atstovus į NRK deleguoj</text:span><text:span text:style-name="T250">a pateikdamos raštiškus pranešimus apie savo atstovo delegavimą, neviršydamos nustatytos 5 narių kvotos;</text:span></text:p>
      <text:p text:style-name="P251">Papunkčio pakeitimai:</text:p>
      <text:p text:style-name="P252"><text:span text:style-name="T253">Nr.<text:s/></text:span><text:a xlink:href="https://www.e-tar.lt/portal/legalAct.html?documentId=edf83040666c11edbc04912defe897d1" office:target-frame-name="_top" xlink:show="replace"><text:span text:style-name="T254">T-381</text:span></text:a><text:span text:style-name="T255">, 2022-11-15,<text:s/></text:span><text:span text:style-name="T256">paskelbta TAR 2022-11-17, i. k. 2022-23170</text:span></text:p>
      <text:p text:style-name="Normal"/>
      <text:p text:style-name="P257"><text:span text:style-name="T258">11.2</text:span><text:span text:style-name="T259">. Savivaldybė į NRK deleguoja 5 atstovus, atsakingus už <text:s/>švietimo, sveikatos, socialinių reikalų sritis, neviršydama nustatytos 5 <text:s/>narių <text:s/>kvotos.</text:span><text:s/></text:p>
      <text:p text:style-name="P260">Papunkčio pakeitimai:</text:p>
      <text:p text:style-name="P261"><text:span text:style-name="T262">Nr.<text:s/></text:span><text:a xlink:href="https://www.e-tar.lt/portal/legalAct.html?documentId=edf83040666c11edbc04912defe897d1" office:target-frame-name="_top" xlink:show="replace"><text:span text:style-name="T263">T-381</text:span></text:a><text:span text:style-name="T264">, 2022-11-15, paskelbta TAR 2022-11-17, i. k. 2022-23170</text:span></text:p>
      <text:p text:style-name="Normal"/>
      <text:p text:style-name="P265"><text:span text:style-name="T266">12</text:span><text:span text:style-name="T267">. NRK sudėtį tvirtina Savivaldybės taryba. Pasibaigus Savivaldybės tarybos kadencijos laikotarpiui, nauji nariai į NRK</text:span><text:span text:style-name="T268"><text:s/>deleguojami per 30 kalendorinių dienų nuo naujos Savivaldybės tarybos sudėties patvirtinimo.</text:span></text:p>
      <text:p text:style-name="P269"><text:span text:style-name="T270">13.</text:span><text:span text:style-name="T271"><text:s/>Neteko galios nuo 2022-11-18</text:span></text:p>
      <text:p text:style-name="P272">Punkto naikinimas:</text:p>
      <text:p text:style-name="P273"><text:span text:style-name="T274">Nr.<text:s/></text:span><text:a xlink:href="https://www.e-tar.lt/portal/legalAct.html?documentId=edf83040666c11edbc04912defe897d1" office:target-frame-name="_top" xlink:show="replace"><text:span text:style-name="T275">T-381</text:span></text:a><text:span text:style-name="T276">,</text:span><text:span text:style-name="T277"><text:s/>2022-11-15, paskelbta TAR 2022-11-17, i. k. 2022-23170</text:span></text:p>
      <text:p text:style-name="Normal"/>
      <text:p text:style-name="P278"><text:span text:style-name="T279">14.</text:span><text:span text:style-name="T280"><text:s/>Neteko galios nuo 2022-11-18</text:span></text:p>
      <text:p text:style-name="P281">Punkto naikinimas:</text:p>
      <text:p text:style-name="P282"><text:span text:style-name="T283">Nr.<text:s/></text:span><text:a xlink:href="https://www.e-tar.lt/portal/legalAct.html?documentId=edf83040666c11edbc04912defe897d1" office:target-frame-name="_top" xlink:show="replace"><text:span text:style-name="T284">T-381</text:span></text:a><text:span text:style-name="T285">, 2022-11-15, paskelbta TAR 2022-11-17</text:span><text:span text:style-name="T286">, i. k. 2022-23170</text:span></text:p>
      <text:p text:style-name="Normal"/>
      <text:p text:style-name="P287"><text:span text:style-name="T288">15.</text:span><text:span text:style-name="T289"><text:s/>Neteko galios nuo 2022-11-18</text:span></text:p>
      <text:p text:style-name="P290">Punkto naikinimas:</text:p>
      <text:p text:style-name="P291"><text:span text:style-name="T292">Nr.<text:s/></text:span><text:a xlink:href="https://www.e-tar.lt/portal/legalAct.html?documentId=edf83040666c11edbc04912defe897d1" office:target-frame-name="_top" xlink:show="replace"><text:span text:style-name="T293">T-381</text:span></text:a><text:span text:style-name="T294">, 2022-11-15, paskelbta TAR 2022-11-17, i. k. 2022-23170</text:span></text:p>
      <text:p text:style-name="Normal"/>
      <text:p text:style-name="P295"><text:span text:style-name="T296">16</text:span><text:span text:style-name="T297">. NRK darbą</text:span><text:span text:style-name="T298"><text:s/>organizuoja vadovaudamasi NRK darbo reglamentu, kurį patvirtina per pirmąjį posėdį.</text:span></text:p>
      <text:p text:style-name="P299"><text:span text:style-name="T300">17</text:span><text:span text:style-name="T301">. NRK sprendimai yra patariamojo, rekomenduojamojo pobūdžio.</text:span></text:p>
      <text:p text:style-name="P302"><text:span text:style-name="T303">18.</text:span><text:span text:style-name="T304"><text:s/>Neteko galios nuo 2022-11-18</text:span></text:p>
      <text:p text:style-name="P305">Punkto naikinimas:</text:p>
      <text:p text:style-name="P306"><text:span text:style-name="T307">Nr.<text:s/></text:span><text:a xlink:href="https://www.e-tar.lt/portal/legalAct.html?documentId=edf83040666c11edbc04912defe897d1" office:target-frame-name="_top" xlink:show="replace"><text:span text:style-name="T308">T-381</text:span></text:a><text:span text:style-name="T309">, 2022-11-15, paskelbta TAR 2022-11-17, i. k. 2022-23170</text:span></text:p>
      <text:p text:style-name="Normal"/>
      <text:p text:style-name="P310"><text:span text:style-name="T311">19</text:span><text:span text:style-name="T312">. NRK posėdis laikomas teisėtu, jeigu jame dalyvauja daugiau kaip pusė jos narių.</text:span></text:p>
      <text:p text:style-name="P313"><text:span text:style-name="T314">20</text:span><text:span text:style-name="T315">. NRK posėdžius šaukia ir jiems pirmininkauja N</text:span><text:span text:style-name="T316">RK pirmininkas, jo nesant – pirmininko pavaduotojas.</text:span></text:p>
      <text:p text:style-name="P317"><text:span text:style-name="T318">21</text:span><text:span text:style-name="T319">. NRK pirmininkas:</text:span></text:p>
      <text:p text:style-name="P320"><text:span text:style-name="T321">21.1</text:span><text:span text:style-name="T322">. šaukia NRK posėdžius ir rūpinasi, kad būtų parengti reikalingi dokumentai bei kita medžiaga, atsižvelgdamas į Savivaldybės sprendimus, NRK narių siūlymus. Sudaro posėdžių</text:span><text:span text:style-name="T323"><text:s/>darbotvarkę, kurią (išskyrus tuos, kuriuose svarstoma informacija, susijusi su asmens duomenimis) <text:s/>ne vėliau kaip prieš 2 darbo dienas iki posėdžio pradžios skelbia Savivaldybės interneto svetainėje;</text:span></text:p>
      <text:p text:style-name="P324"><text:span text:style-name="T325">21.2</text:span><text:span text:style-name="T326">. pagal patvirtintą NRK darbo reglamentą ir kit</text:span><text:span text:style-name="T327">us sprendimus, duoda NRK nariams pavedimus, teikia jiems su NRK veikla susijusią medžiagą ir dokumentus;</text:span></text:p>
      <text:p text:style-name="P328"><text:span text:style-name="T329">21.3</text:span><text:span text:style-name="T330">. pirmininkauja NRK posėdžiams;</text:span></text:p>
      <text:p text:style-name="P331"><text:span text:style-name="T332">21.4</text:span><text:span text:style-name="T333">. pasirašo NRK sprendimus, išvadas ir posėdžių protokolus, taip pat vizuoja NRK rengtų sprendimų projek</text:span><text:span text:style-name="T334">tus, perduoda svarstyti kitoms valstybės ar Savivaldybės institucijoms;</text:span></text:p>
      <text:p text:style-name="P335"><text:span text:style-name="T336">21.5</text:span><text:span text:style-name="T337">. atstovauja NRK santykiuose su kitomis valstybės ar savivaldybių institucijomis, fiziniais ir juridiniais asmenimis;</text:span></text:p>
      <text:p text:style-name="P338"><text:span text:style-name="T339">21.6</text:span><text:span text:style-name="T340">. organizuoja NRK sprendimų įgyvendinimą.</text:span></text:p>
      <text:p text:style-name="P341"><text:span text:style-name="T342">22</text:span><text:span text:style-name="T343">. NRK posėdžius techniškai aptarnauja ir posėdžius protokoluoja Savivaldybės administracijos direktoriaus įsakymu paskirtas Savivaldybės administracijos valstybės tarnautojas ar darbuotojas, dirbantis pagal darbo sutartį, kuris nėra NRK narys.</text:span></text:p>
      <text:p text:style-name="P344"><text:span text:style-name="T345">23</text:span><text:span text:style-name="T346">. NRK<text:s/></text:span><text:span text:style-name="T347">sprendimai priimami dalyvavusių narių balsų dauguma, o balsams pasiskirsčius po lygiai, lemia NRK pirmininko, jo nesant – pirmininko pavaduotojo balsas.</text:span></text:p>
      <text:p text:style-name="P348"><text:span text:style-name="T349">24.</text:span><text:span text:style-name="T350"><text:s/>Neteko galios nuo 2022-11-18</text:span></text:p>
      <text:p text:style-name="P351">Punkto naikinimas:</text:p>
      <text:p text:style-name="P352"><text:span text:style-name="T353">Nr.<text:s/></text:span><text:a xlink:href="https://www.e-tar.lt/portal/legalAct.html?documentId=edf83040666c11edbc04912defe897d1" office:target-frame-name="_top" xlink:show="replace"><text:span text:style-name="T354">T-381</text:span></text:a><text:span text:style-name="T355">, 2022-11-15, paskelbta TAR 2022-11-17, i. k. 2022-23170</text:span></text:p>
      <text:p text:style-name="Normal"/>
      <text:p text:style-name="P356"><text:span text:style-name="T357">25</text:span><text:span text:style-name="T358">. NRK sprendimai yra viešai skelbiami Savivaldybės interneto svetainėje (išskyrus sprendimus, kuriuose teikiama informacija, susijusi<text:s/></text:span><text:span text:style-name="T359">su asmens duomenimis).<text:s/></text:span></text:p>
      <text:p text:style-name="P360"><text:span text:style-name="T361">26</text:span><text:span text:style-name="T362">. NRK posėdžiuose su patariamojo balso teise gali dalyvauti suinteresuotų Savivaldybės institucijų, įstaigų ir neįgaliųjų organizacijų, neturinčių atstovų NRK, atstovai, ekspertai, pakviesti pirmininko.</text:span></text:p>
      <text:p text:style-name="P363"/>
      <text:p text:style-name="P364"><text:span text:style-name="T365">V</text:span><text:span text:style-name="T366"><text:s/>SKYRIUS</text:span></text:p>
      <text:p text:style-name="P367">BAIGIAMOJI DALIS</text:p>
      <text:p text:style-name="P368"/>
      <text:p text:style-name="P369"><text:span text:style-name="T370">27</text:span><text:span text:style-name="T371">. NRK posėdžio darbo organizavimo procedūrinius klausimus, nenumatytus šiuose NRK nuostatuose, sprendžia NRK pirmininkas (jo nesant – pirmininko pavaduotojas).</text:span></text:p>
      <text:p text:style-name="P372"><text:span text:style-name="T373">28</text:span><text:span text:style-name="T374">. NRK veiklos dokumentai (posėdžių protokolai, susirašinėjimo medžia</text:span><text:span text:style-name="T375">ga, kiti dokumentai) saugomi Savivaldybės administracijoje Lietuvos Respublikos dokumentų ir archyvų įstatymo nustatyta tvarka.</text:span></text:p>
      <text:p text:style-name="P376"/>
      <text:p text:style-name="P377">__________________________________</text:p>
      <text:p text:style-name="P378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Šiaulių rajono savivaldybės taryba, Sprendimas</text:span></text:p>
      <text:p text:style-name="P388"><text:span text:style-name="T389">Nr.<text:s/></text:span><text:a xlink:href="https://www.e-tar.lt/portal/legalAct.html?documentId=1e5621d0c85711e69dec860c1f4a5372" office:target-frame-name="_top" xlink:show="replace"><text:span text:style-name="T390">T-323</text:span></text:a><text:span text:style-name="T391">, 2016-12-20, paskelbta TAR 2016-12-23, i. k. 2016-29377</text:span></text:p>
      <text:p text:style-name="P392"><text:span text:style-name="T393">Dėl Šiaulių rajono savivaldybės tarybos 2016 m. rugsėjo 6 d. sprendimo Nr. T-259 „Dėl Šiaulių rajo</text:span><text:span text:style-name="T394">no savivaldybės Neįgaliųjų reikalų komisijos sudarymo ir jos nuostatų patvirtinimo“ pakeitimo</text:span></text:p>
      <text:p text:style-name="P395"/>
      <text:p text:style-name="P396"><text:span text:style-name="T397">2.</text:span></text:p>
      <text:p text:style-name="P398"><text:span text:style-name="T399">Šiaulių rajono savivaldybės taryba, Sprendimas</text:span></text:p>
      <text:p text:style-name="P400"><text:span text:style-name="T401">Nr.<text:s/></text:span><text:a xlink:href="https://www.e-tar.lt/portal/legalAct.html?documentId=cbba6f20c9eb11e7910a89ac20768b0f" office:target-frame-name="_top" xlink:show="replace"><text:span text:style-name="T402">T-321</text:span></text:a><text:span text:style-name="T403">, 20</text:span><text:span text:style-name="T404">17-11-14, paskelbta TAR 2017-11-15, i. k. 2017-18045</text:span></text:p>
      <text:p text:style-name="P405"><text:span text:style-name="T406">Dėl Šiaulių rajono savivaldybės tarybos 2016 m. rugsėjo 6 d. sprendimo Nr. T-259 "Dėl Šiaulių rajono savivaldybės neįgaliųjų reikalų komisijos sudarymo ir jos nuostatų patvirtinimo“ pakeitimo</text:span></text:p>
      <text:p text:style-name="P407"/>
      <text:p text:style-name="P408"><text:span text:style-name="T409">3.</text:span></text:p>
      <text:p text:style-name="P410"><text:span text:style-name="T411">Šiaulių</text:span><text:span text:style-name="T412"><text:s/>rajono savivaldybės taryba, Sprendimas</text:span></text:p>
      <text:p text:style-name="P413"><text:span text:style-name="T414">Nr.<text:s/></text:span><text:a xlink:href="https://www.e-tar.lt/portal/legalAct.html?documentId=973ed2d163d911e8acbae39398545bed" office:target-frame-name="_top" xlink:show="replace"><text:span text:style-name="T415">T-159</text:span></text:a><text:span text:style-name="T416">, 2018-05-29, paskelbta TAR 2018-05-30, i. k. 2018-08686</text:span></text:p>
      <text:p text:style-name="P417"><text:span text:style-name="T418">Dėl Šiaulių rajono savivaldybės tarybos 2016 m. rugs</text:span><text:span text:style-name="T419">ėjo 6 d. sprendimo Nr. T-259 ,,Dėl Šiaulių rajono savivaldybės neįgaliųjų reikalų komisijos sudarymo ir jos nuostatų patvirtinimo“ pakeitimo</text:span></text:p>
      <text:p text:style-name="P420"/>
      <text:p text:style-name="P421"><text:span text:style-name="T422">4.</text:span></text:p>
      <text:p text:style-name="P423"><text:span text:style-name="T424">Šiaulių rajono savivaldybės taryba, Sprendimas</text:span></text:p>
      <text:p text:style-name="P425"><text:span text:style-name="T426">Nr.<text:s/></text:span><text:a xlink:href="https://www.e-tar.lt/portal/legalAct.html?documentId=edf83040666c11edbc04912defe897d1" office:target-frame-name="_top" xlink:show="replace"><text:span text:style-name="T427">T-381</text:span></text:a><text:span text:style-name="T428">, 2022-11-15, paskelbta TAR 2022-11-17, i. k. 2022-23170</text:span></text:p>
      <text:p text:style-name="P429"><text:span text:style-name="T430">Dėl Šiaulių rajono savivaldybės tarybos 2016 m. rugsėjo 6 d. sprendimo Nr. T-259 "Dėl Šiaulių rajo</text:span><text:span text:style-name="T431">no savivaldybės neįgaliųjų reikalų komisijos sudarymo ir jos nuostat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ame="MP1" style:page-layout-name="PL1">
      <style:header>
        <text:p text:style-name="P9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3-18T06:05:00Z</meta:creation-date>
    <dc:date>2024-03-18T06:05:00Z</dc:date>
    <meta:print-date>2016-08-08T08:36:00Z</meta:print-date>
    <meta:template xlink:href="Normal.dotm" xlink:type="simple"/>
    <meta:editing-cycles>2</meta:editing-cycles>
    <meta:editing-duration>PT0S</meta:editing-duration>
    <meta:document-statistic meta:page-count="3" meta:paragraph-count="492" meta:word-count="2287" meta:character-count="15775" meta:row-count="873" meta:non-whitespace-character-count="13980"/>
  </office:meta>
</office:document-meta>
</file>