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0986in"/>
    </style:style>
    <style:style style:name="P48" style:parent-style-name="Normal" style:family="paragraph">
      <style:paragraph-properties fo:text-align="justify" fo:text-indent="0.0986in"/>
      <style:text-properties style:font-size-complex="12pt"/>
    </style:style>
    <style:style style:name="P49" style:parent-style-name="Normal" style:family="paragraph">
      <style:paragraph-properties fo:text-align="justify" fo:text-indent="0.0986in"/>
      <style:text-properties style:font-size-complex="12pt"/>
    </style:style>
    <style:style style:name="P50" style:parent-style-name="Normal" style:family="paragraph">
      <style:paragraph-properties fo:text-align="justify" fo:line-height="150%" fo:text-indent="0.098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fo:line-height="150%"/>
    </style:style>
    <style:style style:name="P66" style:parent-style-name="Normal" style:master-page-name="MPF1" style:family="paragraph">
      <style:paragraph-properties fo:break-before="page" fo:margin-left="3.5in" fo:text-indent="0.5909in" style:page-number="1">
        <style:tab-stops>
          <style:tab-stop style:type="left" style:position="-3.125in"/>
        </style:tab-stops>
      </style:paragraph-properties>
      <style:text-properties style:font-size-complex="12pt" fo:language="en" fo:country="US"/>
    </style:style>
    <style:style style:name="P69" style:parent-style-name="Normal" style:family="paragraph">
      <style:paragraph-properties fo:margin-left="3.5in" fo:text-indent="0.5909in">
        <style:tab-stops/>
      </style:paragraph-properties>
      <style:text-properties style:font-size-complex="12pt" fo:language="en" fo:country="US"/>
    </style:style>
    <style:style style:name="P70" style:parent-style-name="Normal" style:family="paragraph">
      <style:paragraph-properties fo:margin-left="3.5in" fo:text-indent="0.5909in">
        <style:tab-stops/>
      </style:paragraph-properties>
      <style:text-properties style:font-size-complex="12pt" fo:language="en" fo:country="US"/>
    </style:style>
    <style:style style:name="P71" style:parent-style-name="Normal" style:family="paragraph">
      <style:paragraph-properties fo:margin-left="3.5in" fo:text-indent="0.5909in">
        <style:tab-stops/>
      </style:paragraph-properties>
      <style:text-properties style:font-size-complex="12pt" fo:language="en" fo:country="US"/>
    </style:style>
    <style:style style:name="P72" style:parent-style-name="Normal" style:family="paragraph">
      <style:paragraph-properties fo:text-align="center" fo:line-height="150%" fo:text-indent="0.5909in"/>
      <style:text-properties fo:font-weight="bold" style:font-weight-asian="bold" style:font-size-complex="14pt" fo:language="en" fo:country="US"/>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4pt" fo:language="en" fo:country="US"/>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paragraph-properties fo:line-height="150%"/>
      <style:text-properties fo:font-weight="bold" style:font-weight-asian="bold" fo:color="#000000" fo:font-size="14pt" style:font-size-asian="14pt" style:font-size-complex="14pt" fo:language="en" fo:country="US"/>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keep-with-next="always" fo:text-align="center" fo:text-indent="0.043in"/>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margin-left="0.25in">
        <style:tab-stops/>
      </style:paragraph-properties>
      <style:text-properties fo:color="#000000" style:font-size-complex="12pt" fo:language="en" fo:country="US"/>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fo:language="en" fo:country="US"/>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P108" style:parent-style-name="Normal" style:family="paragraph">
      <style:paragraph-properties fo:text-align="justify" fo:line-height="150%" fo:text-indent="0.584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113"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114"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115"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116"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117"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118" style:parent-style-name="Normal" style:family="paragraph">
      <style:paragraph-properties fo:text-align="justify" fo:line-height="150%" fo:margin-left="0.625in" fo:text-indent="0.5in">
        <style:tab-stops/>
      </style:paragraph-properties>
    </style:style>
    <style:style style:name="T119" style:parent-style-name="DefaultParagraphFont" style:family="text">
      <style:text-properties fo:color="#000000" style:font-size-complex="12pt" fo:language="en" fo:country="US"/>
    </style:style>
    <style:style style:name="P120" style:parent-style-name="Normal" style:family="paragraph">
      <style:paragraph-properties fo:text-align="justify" fo:line-height="150%" fo:text-indent="0.629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P143" style:parent-style-name="Normal" style:family="paragraph">
      <style:paragraph-properties fo:text-align="justify" fo:line-height="150%" fo:margin-left="0.25in" fo:text-indent="0.5909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909in"/>
      <style:text-properties style:font-size-complex="12pt" fo:language="en" fo:country="US"/>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letter-kerning="true" style:font-size-complex="12pt" style:language-asian="zh" style:country-asian="CN" style:language-complex="hi" style:country-complex="IN"/>
    </style:style>
    <style:style style:name="T156" style:parent-style-name="DefaultParagraphFont" style:family="text">
      <style:text-properties style:letter-kerning="true" style:font-size-complex="12pt" style:language-asian="zh" style:country-asian="CN" style:language-complex="hi" style:country-complex="IN"/>
    </style:style>
    <style:style style:name="P157" style:parent-style-name="Normal" style:family="paragraph">
      <style:paragraph-properties fo:text-align="justify" fo:line-height="150%" fo:text-indent="0.6027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language-complex="hi" style:country-complex="IN"/>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etter-kerning="true" style:font-size-complex="12pt" style:language-asian="zh" style:country-asian="CN" style:language-complex="hi" style:country-complex="IN"/>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line-height="150%" fo:text-indent="0.5909in"/>
    </style:style>
    <style:style style:name="T174" style:parent-style-name="DefaultParagraphFont" style:family="text">
      <style:text-properties style:letter-kerning="true" style:font-size-complex="12pt" style:language-asian="zh" style:country-asian="CN" style:language-complex="hi" style:country-complex="IN"/>
    </style:style>
    <style:style style:name="T175" style:parent-style-name="DefaultParagraphFont" style:family="text">
      <style:text-properties style:letter-kerning="true" style:font-size-complex="12pt" style:language-asian="zh" style:country-asian="CN" style:language-complex="hi" style:country-complex="IN"/>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etter-kerning="true" style:font-size-complex="12pt" style:language-asian="zh" style:country-asian="CN" style:language-complex="hi" style:country-complex="IN"/>
    </style:style>
    <style:style style:name="T178" style:parent-style-name="DefaultParagraphFont" style:family="text">
      <style:text-properties style:letter-kerning="true" style:font-size-complex="12pt" style:language-asian="zh" style:country-asian="CN" style:language-complex="hi" style:country-complex="IN"/>
    </style:style>
    <style:style style:name="T179" style:parent-style-name="DefaultParagraphFont" style:family="text">
      <style:text-properties style:letter-kerning="true" style:font-size-complex="12pt" style:language-asian="zh" style:country-asian="CN" style:language-complex="hi" style:country-complex="IN"/>
    </style:style>
    <style:style style:name="P180" style:parent-style-name="Normal" style:family="paragraph">
      <style:paragraph-properties fo:text-align="justify" fo:line-height="150%" fo:text-indent="0.64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64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25in" fo:text-indent="0.5909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text-align="center" fo:text-indent="0.043in"/>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909in"/>
      <style:text-properties style:letter-kerning="true" style:font-size-complex="12pt" style:language-asian="zh" style:country-asian="CN" style:language-complex="hi" style:country-complex="IN"/>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letter-kerning="true" style:font-size-complex="12pt" style:language-asian="zh" style:country-asian="CN" style:language-complex="hi" style:country-complex="IN"/>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letter-kerning="true" style:font-size-complex="12pt" style:language-asian="zh" style:country-asian="CN" style:language-complex="hi" style:country-complex="IN"/>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letter-kerning="true" style:font-size-complex="12pt" style:language-asian="zh" style:country-asian="CN" style:language-complex="hi" style:country-complex="IN"/>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style:letter-kerning="true" style:font-size-complex="12pt" style:language-asian="zh" style:country-asian="CN" style:language-complex="hi" style:country-complex="IN"/>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text-properties fo:font-size="10pt" style:font-size-asian="10pt"/>
    </style:style>
    <style:style style:name="P226" style:parent-style-name="Normal" style:family="paragraph">
      <style:paragraph-properties fo:keep-with-next="always"/>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227" style:parent-style-name="Normal" style:family="paragraph">
      <style:paragraph-properties fo:keep-with-next="always"/>
    </style:style>
    <style:style style:name="T2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2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230" style:parent-style-name="Normal" style:family="paragraph">
      <style:text-properties fo:font-size="10pt" style:font-size-asian="10pt"/>
    </style:style>
    <style:style style:name="P231" style:parent-style-name="Normal" style:family="paragraph">
      <style:paragraph-properties fo:keep-with-next="always" fo:text-indent="0.0534in"/>
    </style:style>
    <style:style style:name="T2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indent="0.5909in"/>
      <style:text-properties style:font-size-complex="12pt" fo:language="en" fo:country="US"/>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letter-kerning="true" style:font-size-complex="12pt" style:language-asian="zh" style:country-asian="CN" style:language-complex="hi" style:country-complex="IN"/>
    </style:style>
    <style:style style:name="T237" style:parent-style-name="DefaultParagraphFont" style:family="text">
      <style:text-properties style:letter-kerning="true" style:font-size-complex="12pt" style:language-asian="zh" style:country-asian="CN" style:language-complex="hi" style:country-complex="IN"/>
    </style:style>
    <style:style style:name="T238" style:parent-style-name="DefaultParagraphFont" style:family="text">
      <style:text-properties style:letter-kerning="true" style:font-size-complex="12pt" style:language-asian="zh" style:country-asian="CN" style:language-complex="hi" style:country-complex="IN"/>
    </style:style>
    <style:style style:name="T239" style:parent-style-name="DefaultParagraphFont" style:family="text">
      <style:text-properties style:letter-kerning="true" style:font-size-complex="12pt" style:language-asian="zh" style:country-asian="CN" style:language-complex="hi" style:country-complex="IN"/>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fo:font-weight="bold" style:font-weight-asian="bold" style:font-size-complex="12pt" fo:language="en" fo:country="US"/>
    </style:style>
    <style:style style:name="T254" style:parent-style-name="DefaultParagraphFont" style:family="text">
      <style:text-properties fo:font-weight="bold" style:font-weight-asian="bold" style:font-size-complex="12pt" fo:language="en" fo:country="US"/>
    </style:style>
    <style:style style:name="T255" style:parent-style-name="DefaultParagraphFont" style:family="text">
      <style:text-properties style:font-size-complex="12pt" fo:language="en" fo:country="US"/>
    </style:style>
    <style:style style:name="TableColumn257" style:family="table-column">
      <style:table-column-properties style:column-width="3.4215in"/>
    </style:style>
    <style:style style:name="TableColumn258" style:family="table-column">
      <style:table-column-properties style:column-width="3.4215in"/>
    </style:style>
    <style:style style:name="Table256" style:family="table">
      <style:table-properties style:width="6.84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50%"/>
      <style:text-properties fo:font-weight="bold" style:font-weight-asian="bold"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50%"/>
      <style:text-properties fo:font-weight="bold" style:font-weight-asian="bold" style:font-size-complex="12pt" fo:language="en" fo:country="US"/>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043in"/>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line-height="150%"/>
    </style:style>
    <style:style style:name="P295" style:parent-style-name="Normal" style:family="paragraph">
      <style:paragraph-properties fo:line-height="150%" fo:text-indent="0.477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ableColumn300" style:family="table-column">
      <style:table-column-properties style:column-width="3.4215in"/>
    </style:style>
    <style:style style:name="TableColumn301" style:family="table-column">
      <style:table-column-properties style:column-width="3.4215in"/>
    </style:style>
    <style:style style:name="Table299" style:family="table">
      <style:table-properties style:width="6.84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50%"/>
      <style:text-properties fo:font-weight="bold" style:font-weight-asian="bold"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50%"/>
      <style:text-properties fo:font-weight="bold" style:font-weight-asian="bold" style:font-size-complex="12pt" fo:language="en" fo:country="US"/>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fo:language="en" fo:country="US"/>
    </style:style>
    <style:style style:name="P310" style:parent-style-name="Normal" style:family="paragraph">
      <style:paragraph-properties fo:text-align="justify"/>
      <style:text-properties style:font-size-complex="12pt" fo:language="en" fo:country="US"/>
    </style:style>
    <style:style style:name="P311" style:parent-style-name="Normal" style:family="paragraph">
      <style:paragraph-properties fo:text-align="justify"/>
      <style:text-properties style:font-size-complex="12pt" fo:language="en" fo:country="US"/>
    </style:style>
    <style:style style:name="P312" style:parent-style-name="Normal" style:family="paragraph">
      <style:paragraph-properties fo:text-align="justify"/>
      <style:text-properties style:font-size-complex="12pt" fo:language="en" fo:country="US"/>
    </style:style>
    <style:style style:name="P313" style:parent-style-name="Normal" style:family="paragraph">
      <style:paragraph-properties fo:text-align="justify"/>
      <style:text-properties style:font-size-complex="12pt" fo:language="en" fo:country="US"/>
    </style:style>
    <style:style style:name="P314" style:parent-style-name="Normal" style:family="paragraph">
      <style:paragraph-properties fo:text-align="justify"/>
      <style:text-properties style:font-size-complex="12pt" fo:language="en" fo:country="US"/>
    </style:style>
    <style:style style:name="P315" style:parent-style-name="Normal" style:family="paragraph">
      <style:paragraph-properties fo:text-align="justify"/>
      <style:text-properties style:font-size-complex="12pt" fo:language="en" fo:country="US"/>
    </style:style>
    <style:style style:name="P316" style:parent-style-name="Normal" style:family="paragraph">
      <style:paragraph-properties fo:text-align="justify"/>
      <style:text-properties style:font-size-complex="12pt" fo:language="en" fo:country="US"/>
    </style:style>
    <style:style style:name="P317" style:parent-style-name="Normal" style:family="paragraph">
      <style:paragraph-properties fo:text-align="justify"/>
      <style:text-properties style:font-size-complex="12pt" fo:language="en" fo:country="US"/>
    </style:style>
    <style:style style:name="P318" style:parent-style-name="Normal" style:family="paragraph">
      <style:paragraph-properties fo:text-align="justify"/>
      <style:text-properties style:font-size-complex="12pt" fo:language="en" fo:country="US"/>
    </style:style>
    <style:style style:name="P319" style:parent-style-name="Normal" style:family="paragraph">
      <style:paragraph-properties fo:text-align="justify"/>
      <style:text-properties style:font-size-complex="12pt" fo:language="en" fo:country="US"/>
    </style:style>
    <style:style style:name="P320" style:parent-style-name="Normal" style:family="paragraph">
      <style:paragraph-properties fo:text-align="justify"/>
      <style:text-properties style:font-size-complex="12pt" fo:language="en" fo:country="US"/>
    </style:style>
    <style:style style:name="P321" style:parent-style-name="Normal" style:family="paragraph">
      <style:paragraph-properties fo:text-align="justify"/>
      <style:text-properties style:font-size-complex="12pt" fo:language="en" fo:country="US"/>
    </style:style>
    <style:style style:name="P322" style:parent-style-name="Normal" style:family="paragraph">
      <style:paragraph-properties fo:text-align="justify"/>
      <style:text-properties style:font-size-complex="12pt" fo:language="en" fo:country="US"/>
    </style:style>
    <style:style style:name="P323" style:parent-style-name="Normal" style:family="paragraph">
      <style:paragraph-properties fo:text-align="justify"/>
      <style:text-properties style:font-size-complex="12pt" fo:language="en" fo:country="US"/>
    </style:style>
    <style:style style:name="P324" style:parent-style-name="Normal" style:family="paragraph">
      <style:paragraph-properties fo:text-align="justify"/>
      <style:text-properties style:font-size-complex="12pt" fo:language="en" fo:country="US"/>
    </style:style>
    <style:style style:name="P325" style:parent-style-name="Normal" style:family="paragraph">
      <style:paragraph-properties fo:text-align="justify"/>
      <style:text-properties style:font-size-complex="12pt" fo:language="en" fo:country="US"/>
    </style:style>
    <style:style style:name="P326" style:parent-style-name="Normal" style:family="paragraph">
      <style:paragraph-properties fo:text-align="justify"/>
      <style:text-properties style:font-size-complex="12pt" fo:language="en" fo:country="US"/>
    </style:style>
    <style:style style:name="P327" style:parent-style-name="Normal" style:family="paragraph">
      <style:paragraph-properties fo:text-align="justify"/>
      <style:text-properties style:font-size-complex="12pt" fo:language="en" fo:country="US"/>
    </style:style>
    <style:style style:name="P328" style:parent-style-name="Normal" style:family="paragraph">
      <style:paragraph-properties fo:text-align="justify"/>
      <style:text-properties style:font-size-complex="12pt" fo:language="en" fo:country="US"/>
    </style:style>
    <style:style style:name="P329" style:parent-style-name="Normal" style:family="paragraph">
      <style:paragraph-properties fo:text-align="justify"/>
      <style:text-properties style:font-size-complex="12pt" fo:language="en" fo:country="US"/>
    </style:style>
    <style:style style:name="P330" style:parent-style-name="Normal" style:family="paragraph">
      <style:paragraph-properties fo:text-align="justify"/>
      <style:text-propertie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fo:language="en" fo:country="US"/>
    </style:style>
    <style:style style:name="P333" style:parent-style-name="Normal" style:family="paragraph">
      <style:paragraph-properties fo:text-align="justify"/>
      <style:text-properties style:font-size-complex="12pt" fo:language="en" fo:country="US"/>
    </style:style>
    <style:style style:name="P334" style:parent-style-name="Normal" style:family="paragraph">
      <style:paragraph-properties fo:text-align="justify"/>
      <style:text-properties style:font-size-complex="12pt" fo:language="en" fo:country="US"/>
    </style:style>
    <style:style style:name="P335" style:parent-style-name="Normal" style:family="paragraph">
      <style:paragraph-properties fo:text-align="justify"/>
      <style:text-properties style:font-size-complex="12pt" fo:language="en" fo:country="US"/>
    </style:style>
    <style:style style:name="P336" style:parent-style-name="Normal" style:family="paragraph">
      <style:paragraph-properties fo:text-align="justify"/>
      <style:text-properties style:font-size-complex="12pt" fo:language="en" fo:country="US"/>
    </style:style>
    <style:style style:name="P337" style:parent-style-name="Normal" style:family="paragraph">
      <style:paragraph-properties fo:text-align="justify"/>
      <style:text-properties style:font-size-complex="12pt" fo:language="en" fo:country="US"/>
    </style:style>
    <style:style style:name="P338" style:parent-style-name="Normal" style:family="paragraph">
      <style:paragraph-properties fo:text-align="justify"/>
      <style:text-properties style:font-size-complex="12pt" fo:language="en" fo:country="US"/>
    </style:style>
    <style:style style:name="P339" style:parent-style-name="Normal" style:family="paragraph">
      <style:paragraph-properties fo:text-align="justify"/>
      <style:text-properties style:font-size-complex="12pt" fo:language="en" fo:country="US"/>
    </style:style>
    <style:style style:name="P340" style:parent-style-name="Normal" style:family="paragraph">
      <style:paragraph-properties fo:text-align="justify"/>
      <style:text-properties style:font-size-complex="12pt" fo:language="en" fo:country="US"/>
    </style:style>
    <style:style style:name="P341" style:parent-style-name="Normal" style:family="paragraph">
      <style:paragraph-properties fo:text-align="justify"/>
      <style:text-properties style:font-size-complex="12pt" fo:language="en" fo:country="US"/>
    </style:style>
    <style:style style:name="P342" style:parent-style-name="Normal" style:family="paragraph">
      <style:paragraph-properties fo:text-align="justify"/>
      <style:text-properties style:font-size-complex="12pt" fo:language="en" fo:country="US"/>
    </style:style>
    <style:style style:name="P343" style:parent-style-name="Normal" style:family="paragraph">
      <style:paragraph-properties fo:text-align="justify"/>
      <style:text-properties style:font-size-complex="12pt" fo:language="en" fo:country="US"/>
    </style:style>
    <style:style style:name="P344" style:parent-style-name="Normal" style:family="paragraph">
      <style:paragraph-properties fo:text-align="justify"/>
      <style:text-properties style:font-size-complex="12pt" fo:language="en" fo:country="US"/>
    </style:style>
    <style:style style:name="P345" style:parent-style-name="Normal" style:family="paragraph">
      <style:paragraph-properties fo:text-align="justify"/>
      <style:text-properties style:font-size-complex="12pt" fo:language="en" fo:country="US"/>
    </style:style>
    <style:style style:name="P346" style:parent-style-name="Normal" style:family="paragraph">
      <style:paragraph-properties fo:line-height="150%"/>
    </style:style>
    <style:style style:name="P347" style:parent-style-name="Normal" style:family="paragraph">
      <style:paragraph-properties fo:line-height="150%" fo:margin-left="0.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ableColumn353" style:family="table-column">
      <style:table-column-properties style:column-width="3.4215in"/>
    </style:style>
    <style:style style:name="TableColumn354" style:family="table-column">
      <style:table-column-properties style:column-width="3.4215in"/>
    </style:style>
    <style:style style:name="Table352" style:family="table">
      <style:table-properties style:width="6.84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fo:font-weight="bold" style:font-weight-asian="bold" style:font-size-complex="12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text-properties fo:font-weight="bold" style:font-weight-asian="bold" style:font-size-complex="12pt" fo:language="en" fo:country="US"/>
    </style:style>
    <style:style style:name="TableRow360" style:family="table-row">
      <style:table-row-properties style:min-row-height="9.0277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left="-0.0465in">
        <style:tab-stops/>
      </style:paragraph-properties>
      <style:text-properties style:font-size-complex="12pt" style:language-asian="lt" style:country-asian="LT"/>
    </style:style>
    <style:style style:name="P378" style:parent-style-name="Normal" style:family="paragraph">
      <style:paragraph-properties fo:text-align="justify" fo:margin-left="-0.0465in">
        <style:tab-stops/>
      </style:paragraph-properties>
      <style:text-properties style:font-size-complex="12pt" style:language-asian="lt" style:country-asian="LT"/>
    </style:style>
    <style:style style:name="P379" style:parent-style-name="Normal" style:family="paragraph">
      <style:paragraph-properties fo:text-align="justify" fo:margin-left="-0.0465in">
        <style:tab-stops/>
      </style:paragraph-properties>
      <style:text-properties style:font-size-complex="12pt" style:language-asian="lt" style:country-asian="LT"/>
    </style:style>
    <style:style style:name="P380" style:parent-style-name="Normal" style:family="paragraph">
      <style:paragraph-properties fo:text-align="justify" fo:margin-left="-0.0465in">
        <style:tab-stops/>
      </style:paragraph-properties>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fo:language="en" fo:country="US"/>
    </style:style>
    <style:style style:name="P383" style:parent-style-name="Normal" style:family="paragraph">
      <style:paragraph-properties fo:text-align="justify"/>
      <style:text-properties style:font-size-complex="12pt" fo:language="en" fo:country="US"/>
    </style:style>
    <style:style style:name="P384" style:parent-style-name="Normal" style:family="paragraph">
      <style:paragraph-properties fo:text-align="justify" fo:text-indent="0.043in"/>
      <style:text-properties style:font-size-complex="12pt" fo:language="en" fo:country="US"/>
    </style:style>
    <style:style style:name="P385" style:parent-style-name="Normal" style:family="paragraph">
      <style:paragraph-properties fo:text-align="justify"/>
      <style:text-properties style:font-size-complex="12pt" fo:language="en" fo:country="US"/>
    </style:style>
    <style:style style:name="P386" style:parent-style-name="Normal" style:family="paragraph">
      <style:paragraph-properties fo:text-align="justify"/>
      <style:text-properties style:font-size-complex="12pt" fo:language="en" fo:country="US"/>
    </style:style>
    <style:style style:name="P387" style:parent-style-name="Normal" style:family="paragraph">
      <style:paragraph-properties fo:text-align="justify"/>
      <style:text-properties style:font-size-complex="12pt" fo:language="en" fo:country="US"/>
    </style:style>
    <style:style style:name="P388" style:parent-style-name="Normal" style:family="paragraph">
      <style:paragraph-properties fo:text-align="justify"/>
      <style:text-properties style:font-size-complex="12pt" fo:language="en" fo:country="US"/>
    </style:style>
    <style:style style:name="P389" style:parent-style-name="Normal" style:family="paragraph">
      <style:paragraph-properties fo:text-align="justify" fo:line-height="150%" fo:text-indent="0.2152in"/>
    </style:style>
    <style:style style:name="P390" style:parent-style-name="Normal" style:family="paragraph">
      <style:paragraph-properties fo:text-align="justify" fo:line-height="150%" fo:text-indent="0.473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ableColumn395" style:family="table-column">
      <style:table-column-properties style:column-width="3.4215in"/>
    </style:style>
    <style:style style:name="TableColumn396" style:family="table-column">
      <style:table-column-properties style:column-width="3.4215in"/>
    </style:style>
    <style:style style:name="Table394" style:family="table">
      <style:table-properties style:width="6.84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50%"/>
      <style:text-properties fo:font-weight="bold" style:font-weight-asian="bold"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50%"/>
      <style:text-properties fo:font-weight="bold" style:font-weight-asian="bold" style:font-size-complex="12pt" fo:language="en" fo:country="U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043in"/>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line-height="150%"/>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fo:language="en" fo:country="US"/>
    </style:style>
    <style:style style:name="T424" style:parent-style-name="DefaultParagraphFont" style:family="text">
      <style:text-properties fo:font-weight="bold" style:font-weight-asian="bold"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fo:font-weight="bold" style:font-weight-asian="bold" style:font-size-complex="12pt" fo:language="en" fo:country="US"/>
    </style:style>
    <style:style style:name="T427" style:parent-style-name="DefaultParagraphFont" style:family="text">
      <style:text-properties fo:font-weight="bold" style:font-weight-asian="bold" style:font-size-complex="12pt" fo:language="en" fo:country="US"/>
    </style:style>
    <style:style style:name="T428" style:parent-style-name="DefaultParagraphFont" style:family="text">
      <style:text-properties style:font-size-complex="12pt" fo:language="en" fo:country="US"/>
    </style:style>
    <style:style style:name="TableColumn430" style:family="table-column">
      <style:table-column-properties style:column-width="3.4215in"/>
    </style:style>
    <style:style style:name="TableColumn431" style:family="table-column">
      <style:table-column-properties style:column-width="3.4215in"/>
    </style:style>
    <style:style style:name="Table429" style:family="table">
      <style:table-properties style:width="6.84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ext-properties fo:font-weight="bold" style:font-weight-asian="bold"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50%"/>
      <style:text-properties fo:font-weight="bold" style:font-weight-asian="bold" style:font-size-complex="12pt" fo:language="en" fo:country="US"/>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043in"/>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margin-left="0.002in">
        <style:tab-stops/>
      </style:paragraph-properties>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P463" style:parent-style-name="Normal" style:family="paragraph">
      <style:paragraph-properties fo:text-align="justify" fo:line-height="150%" fo:margin-left="-0.25in" fo:text-indent="0.818in">
        <style:tab-stops>
          <style:tab-stop style:type="left" style:position="0.3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909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5909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indent="0.5909in"/>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indent="0.5909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P480" style:parent-style-name="Normal" style:family="paragraph">
      <style:paragraph-properties fo:text-indent="0.5909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P483" style:parent-style-name="Normal" style:family="paragraph">
      <style:paragraph-properties fo:text-indent="0.5909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indent="0.5909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indent="0.5909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indent="0.5909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indent="0.5909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text-indent="0.5909in"/>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text-indent="0.5909in"/>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P506" style:parent-style-name="Normal" style:family="paragraph">
      <style:paragraph-properties fo:text-indent="0.5909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5909in"/>
      <style:text-properties style:font-size-complex="12pt" fo:language="en" fo:country="US"/>
    </style:style>
    <style:style style:name="P511" style:parent-style-name="Normal" style:family="paragraph">
      <style:paragraph-properties fo:keep-with-next="always" fo:text-indent="2.8298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keep-with-next="always" fo:text-indent="1.2798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style:font-size-complex="12pt" fo:language="en" fo:country="US"/>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letter-kerning="true" style:font-size-complex="12pt" style:language-asian="zh" style:country-asian="CN" style:language-complex="hi" style:country-complex="IN"/>
    </style:style>
    <style:style style:name="T522" style:parent-style-name="DefaultParagraphFont" style:family="text">
      <style:text-properties style:letter-kerning="true" style:font-size-complex="12pt" style:language-asian="zh" style:country-asian="CN" style:language-complex="hi" style:country-complex="IN"/>
    </style:style>
    <style:style style:name="T523" style:parent-style-name="DefaultParagraphFont" style:family="text">
      <style:text-properties style:letter-kerning="true" style:font-size-complex="12pt" style:language-asian="zh" style:country-asian="CN" style:language-complex="hi" style:country-complex="IN"/>
    </style:style>
    <style:style style:name="T524" style:parent-style-name="DefaultParagraphFont" style:family="text">
      <style:text-properties style:letter-kerning="true" style:font-size-complex="12pt" style:language-asian="zh" style:country-asian="CN" style:language-complex="hi" style:country-complex="IN"/>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letter-kerning="true" style:font-size-complex="12pt" style:language-asian="zh" style:country-asian="CN" style:language-complex="hi" style:country-complex="IN"/>
    </style:style>
    <style:style style:name="T527" style:parent-style-name="DefaultParagraphFont" style:family="text">
      <style:text-properties style:letter-kerning="true" style:font-size-complex="12pt" style:language-asian="zh" style:country-asian="CN" style:language-complex="hi" style:country-complex="IN"/>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letter-kerning="true" style:font-size-complex="12pt" style:language-asian="zh" style:country-asian="CN" style:language-complex="hi" style:country-complex="IN"/>
    </style:style>
    <style:style style:name="T530" style:parent-style-name="DefaultParagraphFont" style:family="text">
      <style:text-properties style:letter-kerning="true" style:font-size-complex="12pt" style:language-asian="zh" style:country-asian="CN" style:language-complex="hi" style:country-complex="IN"/>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letter-kerning="true" style:font-size-complex="12pt" style:language-asian="zh" style:country-asian="CN" style:language-complex="hi" style:country-complex="IN"/>
    </style:style>
    <style:style style:name="T533" style:parent-style-name="DefaultParagraphFont" style:family="text">
      <style:text-properties style:letter-kerning="true" style:font-size-complex="12pt" style:language-asian="zh" style:country-asian="CN" style:language-complex="hi" style:country-complex="IN"/>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letter-kerning="true" style:font-size-complex="12pt" style:language-asian="zh" style:country-asian="CN" style:language-complex="hi" style:country-complex="IN"/>
    </style:style>
    <style:style style:name="T536" style:parent-style-name="DefaultParagraphFont" style:family="text">
      <style:text-properties style:letter-kerning="true" style:font-size-complex="12pt" style:language-asian="zh" style:country-asian="CN" style:language-complex="hi" style:country-complex="IN"/>
    </style:style>
    <style:style style:name="T537" style:parent-style-name="DefaultParagraphFont" style:family="text">
      <style:text-properties style:letter-kerning="true" style:font-size-complex="12pt" style:language-asian="zh" style:country-asian="CN" style:language-complex="hi" style:country-complex="IN"/>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letter-kerning="true" style:font-size-complex="12pt" style:language-asian="zh" style:country-asian="CN" style:language-complex="hi" style:country-complex="IN"/>
    </style:style>
    <style:style style:name="T540" style:parent-style-name="DefaultParagraphFont" style:family="text">
      <style:text-properties style:letter-kerning="true" style:font-size-complex="12pt" style:language-asian="zh" style:country-asian="CN" style:language-complex="hi" style:country-complex="IN"/>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letter-kerning="true" style:font-size-complex="12pt" style:language-asian="zh" style:country-asian="CN" style:language-complex="hi" style:country-complex="IN"/>
    </style:style>
    <style:style style:name="T543" style:parent-style-name="DefaultParagraphFont" style:family="text">
      <style:text-properties style:letter-kerning="true" style:font-size-complex="12pt" style:language-asian="zh" style:country-asian="CN" style:language-complex="hi" style:country-complex="IN"/>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letter-kerning="true" style:font-size-complex="12pt" style:language-asian="zh" style:country-asian="CN" style:language-complex="hi" style:country-complex="IN"/>
    </style:style>
    <style:style style:name="T546" style:parent-style-name="DefaultParagraphFont" style:family="text">
      <style:text-properties style:letter-kerning="true" style:font-size-complex="12pt" style:language-asian="zh" style:country-asian="CN" style:language-complex="hi" style:country-complex="IN"/>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letter-kerning="true" style:font-size-complex="12pt" style:language-asian="zh" style:country-asian="CN" style:language-complex="hi" style:country-complex="IN"/>
    </style:style>
    <style:style style:name="T549" style:parent-style-name="DefaultParagraphFont" style:family="text">
      <style:text-properties style:letter-kerning="true" style:font-size-complex="12pt" style:language-asian="zh" style:country-asian="CN" style:language-complex="hi" style:country-complex="IN"/>
    </style:style>
    <style:style style:name="T550" style:parent-style-name="DefaultParagraphFont" style:family="text">
      <style:text-properties style:letter-kerning="true" style:font-size-complex="12pt" style:language-asian="zh" style:country-asian="CN" style:language-complex="hi" style:country-complex="IN"/>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P572" style:parent-style-name="Normal" style:family="paragraph">
      <style:paragraph-properties fo:text-align="center" fo:line-height="150%"/>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size-complex="12pt" fo:language="en" fo:country="US"/>
    </style:style>
    <style:style style:name="T575" style:parent-style-name="DefaultParagraphFont" style:family="text">
      <style:text-properties fo:font-weight="bold" style:font-weight-asian="bold" style:font-size-complex="12pt" fo:language="en" fo:country="US"/>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P58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n" fo:country="US"/>
    </style:style>
    <style:style style:name="T586" style:parent-style-name="DefaultParagraphFont" style:family="text">
      <style:text-properties fo:font-size="11pt" style:font-size-asian="11pt" style:font-size-complex="11pt" fo:language="en" fo:country="US"/>
    </style:style>
    <style:style style:name="T587" style:parent-style-name="DefaultParagraphFont" style:family="text">
      <style:text-properties fo:font-size="11pt" style:font-size-asian="11pt" style:font-size-complex="11pt" fo:language="en" fo:country="U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weight-complex="bold" style:font-size-complex="12pt" fo:language="en" fo:country="US"/>
    </style:style>
    <style:style style:name="P59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style>
    <style:style style:name="P5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style>
    <style:style style:name="P60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language="en" fo:country="US"/>
    </style:style>
    <style:style style:name="P6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style>
    <style:style style:name="P648" style:parent-style-name="Normal" style:family="paragraph">
      <style:paragraph-properties fo:text-align="center" fo:line-height="150%"/>
    </style:style>
    <style:style style:name="T649" style:parent-style-name="DefaultParagraphFont" style:family="text">
      <style:text-properties style:font-size-complex="12pt" fo:language="en" fo:country="US"/>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9-05</text:span></text:p>
      <text:p text:style-name="P5"/>
      <text:p text:style-name="P6"><text:span text:style-name="T7">Sprendimas paskelbtas: TAR 2017-12-05, i. k. 2017-19474</text:span></text:p>
      <text:p text:style-name="P8"/>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
      <text:p text:style-name="P13">LIETUVOS RESPUBLIKOS</text:p>
      <text:p text:style-name="P14">PRIENŲ RAJONO SAVIVALDYBĖS TARYBA</text:p>
      <text:p text:style-name="P15"/>
      <text:p text:style-name="P16">SPRENDIMAS</text:p>
      <text:p text:style-name="P17"><text:span text:style-name="T18">DĖL PRITARIMO<text:s/></text:span><text:span text:style-name="T19">IKIMOKYKLINIO UGDYMO PROGRAMOMS</text:span></text:p>
      <text:p text:style-name="P20"/>
      <text:p text:style-name="P21">2017 m. lapkričio 30 d. Nr. T3-276</text:p>
      <text:p text:style-name="P22">Prienai</text:p>
      <text:p text:style-name="P23"/>
      <text:p text:style-name="P24"/>
      <text:p text:style-name="P25"><text:span text:style-name="T26">Vadovaudamasi Lietuvos Respublikos švietimo ir mokslo ministro 2005 m. balandžio 18  d. įsakymu Nr. ISAK-627 „Dėl Ikimokyklinio ugdymo programų kriterijų aprašo“ patvirtinto Ikimokyklinio ugdymo programų kriterijų aprašo 3 punktu, Prienų rajono savivaldybė</text:span><text:span text:style-name="T27">s taryba<text:s/></text:span><text:span text:style-name="T28"><text:line-break/><text:s/>n u s p r e n d ž i a:</text:span></text:p>
      <text:p text:style-name="P29"><text:span text:style-name="T30">1</text:span><text:span text:style-name="T31">. Pritarti pridedamoms ikimokyklinio ugdymo programoms:</text:span></text:p>
      <text:p text:style-name="P32"><text:span text:style-name="T33">1.1.</text:span><text:span text:style-name="T34"><text:s/>Neteko galios nuo 2018-09-05</text:span></text:p>
      <text:p text:style-name="P35">Papunkčio naikinimas:</text:p>
      <text:p text:style-name="P36"><text:span text:style-name="T37">Nr.<text:s/></text:span><text:a xlink:href="https://www.e-tar.lt/portal/legalAct.html?documentId=df400440b01011e88f64a5ecc703f89b" office:target-frame-name="_top" xlink:show="replace"><text:span text:style-name="T38">T3-203</text:span></text:a><text:span text:style-name="T39">, 2018-08-30, paskelbta TAR 2018-09-04, i. k. 2018-13911</text:span></text:p>
      <text:p text:style-name="Normal"/>
      <text:p text:style-name="P40"><text:span text:style-name="T41">1.2</text:span><text:span text:style-name="T42">. Prienų r. Stakliškių gimnazijos Pieštuvėnų ikimokyklinio ugdymo skyriaus programai.</text:span></text:p>
      <text:p text:style-name="P43"><text:span text:style-name="T44">2</text:span><text:span text:style-name="T45">. Pripažinti netekusiu galios Prienų rajono savivaldybės tarybos 2009 m. lapkričio 26 d. spr</text:span><text:span text:style-name="T46">endimą Nr. T3-286 „Dėl pritarimo Prienų rajono savivaldybės Stakliškių vidurinės mokyklos ikimokyklinio ugdymo skyriaus bei Pieštuvėnų ikimokyklinio ir pradinio ugdymo skyriaus ikimokyklinio ugdymo programoms“.</text:span></text:p>
      <text:p text:style-name="P47"/>
      <text:p text:style-name="P48"/>
      <text:p text:style-name="P49"/>
      <text:p text:style-name="P50"><text:span text:style-name="T51">Savivaldybės meras</text:span><text:span text:style-name="T52"><text:tab/></text:span><text:span text:style-name="T53"><text:tab/><text:s text:c="5"/></text:span><text:span text:style-name="T54"><text:tab/><text:s text:c="14"/></text:span><text:span text:style-name="T55"><text:s text:c="19"/>Alvydas Vaicekauskas</text:span></text:p>
      <text:p text:style-name="P56"><text:span text:style-name="T57">Patvirtinta.</text:span><text:span text:style-name="T58"><text:s/>Neteko galios nuo 2018-09-05</text:span></text:p>
      <text:p text:style-name="P59">Priedo naikinimas:</text:p>
      <text:p text:style-name="P60"><text:span text:style-name="T61">Nr.<text:s/></text:span><text:a xlink:href="https://www.e-tar.lt/portal/legalAct.html?documentId=df400440b01011e88f64a5ecc703f89b" office:target-frame-name="_top" xlink:show="replace"><text:span text:style-name="T62">T3-203</text:span></text:a><text:span text:style-name="T63">, 2018-08-30, paskelbta TAR 2018-09-04, i.<text:s/></text:span><text:span text:style-name="T64">k. 2018-13911</text:span></text:p>
      <text:p text:style-name="Normal"/>
      <text:p text:style-name="P65"/>
      <text:soft-page-break/>
      <text:p text:style-name="P66">PRITARTA<text:s/></text:p>
      <text:p text:style-name="P69">Prienų rajono savivaldybės tarybos</text:p>
      <text:p text:style-name="P70">2017 m. lapkričio 30 <text:s/>d.</text:p>
      <text:p text:style-name="P71">sprendimu Nr. T3-276</text:p>
      <text:p text:style-name="P72"/>
      <text:p text:style-name="P73"><text:span text:style-name="T74">PRIENŲ R. STAKLIŠKIŲ GIMNAZIJOS PIEŠTUVĖNŲ <text:s/>IKIMOKYKLINIO UGDYMO SKYRIAUS IKIMOKYKLINIO UGDYMO PROGRAMA<text:s/></text:span><text:span text:style-name="T75">„AUGU<text:s/></text:span><text:span text:style-name="T76">PAŽINDAMAS SAVE, PAŽINDAMAS TAVE“</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vietimo teikėjas – Prienų r. Stakliškių gimnazijos Pieštuvėnų ikimokyklinio ugdymo skyrius.<text:s/></text:span></text:p>
      <text:p text:style-name="P87"><text:span text:style-name="T88">2</text:span><text:span text:style-name="T89">. Mokymo forma – dieninė.</text:span></text:p>
      <text:p text:style-name="P90"><text:span text:style-name="T91">3</text:span><text:span text:style-name="T92">. Adresas: Darželio 4, Stakliškių sen., LT-59352<text:s/></text:span><text:span text:style-name="T93">Prienų rajono savivaldybė.</text:span></text:p>
      <text:p text:style-name="P94"><text:span text:style-name="T95">4</text:span><text:span text:style-name="T96">. Pagrindinė veiklos sritis – ikimokyklinis ugdymas.</text:span></text:p>
      <text:p text:style-name="P97"><text:span text:style-name="T98">5</text:span><text:span text:style-name="T99">. Skyriuje veikia viena mišri grupė, kurioje ugdomi 2–6 metų vaikai.</text:span></text:p>
      <text:p text:style-name="P100"><text:span text:style-name="T101">6</text:span><text:span text:style-name="T102">. Organizuojant ir užtikrinant kokybišką ugdymo(si) procesą, pedagogų ir kitų specialistų ko</text:span><text:span text:style-name="T103">manda siekia vaiko ugdymo(si) vienovės ir darnos su šeima.</text:span></text:p>
      <text:p text:style-name="P104"><text:span text:style-name="T105">7</text:span><text:span text:style-name="T106">. Visas ugdymo turinys orientuotas į ugdytinių poreikių – dėmesio, globos, meilės, šilumos ir artumos, higienos įgūdžių ugdymo, savarankiškumo, bendravimo su bendraamžiais ir suaugusiaisiais, veiksmų su daiktais, žaidimo, judėjimo, meninės muzikinės veiklo</text:span><text:span text:style-name="T107">s, piešimo, lipdymo, konstravimo, aplinkos stebėjimo, domėjimosi, tyrinėjimo, lyginimo, eksperimentavimo, dėmesio mažesniems už save, paskatinimo ir įvertinimo bei įsivertinimo – tenkinimą.<text:s/></text:span></text:p>
      <text:p text:style-name="P108"><text:span text:style-name="T109">8</text:span><text:span text:style-name="T110">. Organizuojant ugdymą atsižvelgiama į tėvų lūkesčius, pagei</text:span><text:span text:style-name="T111">davimus ir laikomasi šių nuostatų:</text:span></text:p>
      <text:p text:style-name="P112">- prioritetinis vaidmuo ugdant vaiką tenka šeimai;</text:p>
      <text:p text:style-name="P113">- atsižvelgiama į šeimos tradicijas, įpročius, nuostatas;</text:p>
      <text:p text:style-name="P114">- ugdymo procese siekiama išlaikyti namų dvasią;</text:p>
      <text:p text:style-name="P115">- pedagogai gerbia tėvus, tėvai – pedagogus;</text:p>
      <text:p text:style-name="P116">- nuolatos ieškoma<text:s/>naujų bendravimo ir bendradarbiavimo formų;</text:p>
      <text:p text:style-name="P117">- išlaikomas konfidencialumas, vertinant vaikų fizinį ir psichinį išsivystymą;</text:p>
      <text:p text:style-name="P118"><text:span text:style-name="T119">- vadovaujamasi samprata, jog šeima ir įstaiga dalijasi vaiko gerovės užtikrinimo atsakomybe.</text:span></text:p>
      <text:p text:style-name="P120"><text:span text:style-name="T121">9</text:span><text:span text:style-name="T122">. Tėvai (globėjai) ir vietos bendruomenė pageidauja, jog ugdytiniai įgytų gebėjimo bendrauti ir bendradarbiauti su bendraamžiais įgūdžių, būtų plėtojama vaikų emocinė, socialinė, kultūrinė patirtis; įgytų savarankiškumo įgūdžių; jaustų <text:s/>saugumo jausmą; būt</text:span><text:span text:style-name="T123">ų mylimi; turiningai ir<text:s/></text:span><text:soft-page-break/><text:span text:style-name="T124">įdomiai praleistų laiką; būtų tinkamai prižiūrėti; ugdytųsi visapusiškus gebėjimus, teikiant papildomą muzikinį ugdymą; būtų atsižvelgiama į kiekvieno vaiko individualius ugdymo(si) poreikius.</text:span></text:p>
      <text:p text:style-name="P125"><text:span text:style-name="T126">10</text:span><text:span text:style-name="T127">. Stakliškių gimnazijos Pieštuvėn</text:span><text:span text:style-name="T128">ų ikimokyklinio amžiaus ugdytiniai glaudžiai bendradarbiauja su Stakliškių ikimokyklinio ugdymo skyriumi, Stakliškių gimnazijos pradinio ugdymo klasių mokiniais ir jų mokytojais, dalyvauja bendruose tradiciniuose renginiuose su kaimo bendruomene „Pieštuvėn</text:span><text:span text:style-name="T129">ai“, Pieštuvėnų biblioteka.</text:span></text:p>
      <text:p text:style-name="P130"><text:span text:style-name="T131">11</text:span><text:span text:style-name="T132">. Dauguma įstaigą lankančių vaikų auga palankioje socialinėje aplinkoje. Šeimų socialinė padėtis patenkinama.</text:span></text:p>
      <text:p text:style-name="P133"><text:span text:style-name="T134">12</text:span><text:span text:style-name="T135">. Programa „Augu pažindamas save, pažindamas tave“ vadovaujasi psichologų humanistų K. Rodžerso, A. Maslou</text:span><text:span text:style-name="T136"><text:s/>teorijomis, tikinčiomis žmonių vidinėmis galiomis. Vaikas, patekęs į saugią aplinką, atskleidžia savo vidines galimybes. Toks jis gali būti tik tada, kai patenkinami visi baziniai vaiko poreikiai: poreikis žaisti, kurti, eksperimentuoti, patirti, atrasti,</text:span><text:span text:style-name="T137"><text:s/>aktyviai reikštis, būti pripažintam, saugiam ir sveikam.</text:span></text:p>
      <text:p text:style-name="P138"><text:span text:style-name="T139">13</text:span><text:span text:style-name="T140">. Stakliškių gimnazijos Pieštuvėnų ikimokyklinio ugdymo skyriaus veikla grindžiama Lietuvos Respublikos švietimo įstatymu, Lietuvos vaikų ikimokyklinio ugdymo koncepcija, Ankstyvojo ugdymo vad</text:span><text:span text:style-name="T141">ovu, Vaiko gerovės valstybės politikos koncepcija, Jungtinių Tautų vaiko teisių konvencija, Ikimokyklinio ugdymo gairėmis, LR sveikatos apsaugos ministro 2010 m. įsakymu patvirtinta galiojančia Higienos norma, Stakliškių gimnazijos nuostatais ir Prienų raj</text:span><text:span text:style-name="T142">ono savivaldybės teisės aktais, vaikų darželio programa „Vėrinėlis“, „Ugdymo gairėmis pedagogams ir tėvams“.</text:span></text:p>
      <text:p text:style-name="P143"/>
      <text:p text:style-name="P144"><text:span text:style-name="T145">II</text:span><text:span text:style-name="T146"><text:s/>SKYRIUS</text:span></text:p>
      <text:p text:style-name="P147"><text:span text:style-name="T148">IKIMOKYKLINIO UGDYMO PRINCIPAI</text:span></text:p>
      <text:p text:style-name="P149"/>
      <text:p text:style-name="P150"><text:span text:style-name="T151">14</text:span><text:span text:style-name="T152">. Stakliškių gimnazijos Pieštuvėnų ikimokyklinio ugdymo skyriuje organizuojant ugdomąją vei</text:span><text:span text:style-name="T153">klą su ikimokyklinio amžiaus ugdytiniais vadovaujamasi šiais principais:</text:span></text:p>
      <text:p text:style-name="P154"><text:span text:style-name="T155">14.1</text:span><text:span text:style-name="T156">. humaniškumo (vaikas gerbiamas kaip asmenybė, jis turi teisę gyventi pagal prigimtį, asmeninę patirtį);</text:span></text:p>
      <text:p text:style-name="P157"><text:span text:style-name="T158">14.2</text:span><text:span text:style-name="T159">. ugdymo individualumo ir vienodų galimybių (ugdymo priemonės ir</text:span><text:span text:style-name="T160"><text:s/>būdai parenkami atsižvelgiant į vaiko individualius gebėjimus; ypatingas dėmesys skiriamas vaikams, turintiems individualių ugdymo(si) poreikių; apleistiems, gyvenantiems atokiau bei socialinės atskirties šeimose – visiems sudaromos vienodos ugdymo(si) są</text:span><text:span text:style-name="T161">lygos);</text:span></text:p>
      <text:p text:style-name="P162"><text:span text:style-name="T163">14.3</text:span><text:span text:style-name="T164">. demokratiškumo (kiekvienas saugus ir orus dėl savo socialinės, rasinės, kultūrinės ir tautinės tapatybės, gerbiamos kiekvieno vaiko individualios prigimties savybės);</text:span></text:p>
      <text:p text:style-name="P165"><text:span text:style-name="T166">14.4</text:span><text:span text:style-name="T167">. tautiškumo (lietuvių tradicijų, papročių integracija į vaiko<text:s/></text:span><text:span text:style-name="T168">kasdieninį gyvenimą);</text:span></text:p>
      <text:p text:style-name="P169"><text:span text:style-name="T170">14.5</text:span><text:span text:style-name="T171">. ugdymo lankstumo, tęstinumo ir perimamumo (nuolat palaikomas ryšys su šeima, pedagogai bendradarbiauja tarpusavyje, ikimokyklinio ugdymo turinys derinamas su ugdymu(si) šeimoje, sekamas vaikų tolesnis ugdymas ir adaptacija,<text:s/></text:span><text:span text:style-name="T172">palaikomi ryšiai su pradinio ugdymo mokytojais);</text:span></text:p>
      <text:p text:style-name="P173"><text:span text:style-name="T174">14.6</text:span><text:span text:style-name="T175">. žaismės (pedagogas sukuria sąlygas vaiko žaidimams ir saviraiškai);</text:span></text:p>
      <text:p text:style-name="P176"><text:span text:style-name="T177">14.7</text:span><text:span text:style-name="T178">. integracijos (individualių ir specialiųjų poreikių turintys vaikai ugdomi kartu su visais, dalyvauja bendruose<text:s/></text:span><text:span text:style-name="T179">renginiuose, šventėse bei projektuose);</text:span></text:p>
      <text:p text:style-name="P180"><text:span text:style-name="T181">14.8</text:span><text:span text:style-name="T182">. funkcionalumo (siekiama vaikų savarankiškumo, formuojami įgūdžiai ir gebėjimai, padėsiantys prisitaikyti gyventi nuolat besikeičiančioje visuomenėje; specialiųjų poreikių vaikai mokomi savęs apsitarnavimo į</text:span><text:span text:style-name="T183">gūdžių);</text:span></text:p>
      <text:p text:style-name="P184"><text:span text:style-name="T185">14.9</text:span><text:span text:style-name="T186">. partnerystės su šeima (įstaiga padeda šeimai ugdyti ir rengti vaiką mokyklai, teikia metodinę pagalbą).</text:span></text:p>
      <text:p text:style-name="P187"/>
      <text:p text:style-name="P188"><text:span text:style-name="T189">III</text:span><text:span text:style-name="T190"><text:s/>SKYRIUS</text:span></text:p>
      <text:p text:style-name="P191"><text:span text:style-name="T192">UGDYMO TIKSLAI IR UŽDAVINIAI</text:span></text:p>
      <text:p text:style-name="P193"/>
      <text:p text:style-name="P194"><text:span text:style-name="T195">15</text:span><text:span text:style-name="T196">. Tikslas – atsižvelgiant į pažangiausias mokslo ir visuomenės raidos tenden</text:span><text:span text:style-name="T197">cijas, kurti tinkamas sąlygas, padėsiančias vaikui tenkinti prigimtinius, kultūrinius, socialinius, pažintinius poreikius.</text:span></text:p>
      <text:p text:style-name="P198"><text:span text:style-name="T199">16</text:span><text:span text:style-name="T200">. Uždaviniai:</text:span></text:p>
      <text:p text:style-name="P201"><text:span text:style-name="T202">16.1</text:span><text:span text:style-name="T203">. saugoti ir stiprinti vaiko psichinę ir fizinę sveikatą, garantuoti jo saugumą, tenkinti aktyvumo ir judėj</text:span><text:span text:style-name="T204">imo poreikį;</text:span></text:p>
      <text:p text:style-name="P205"><text:span text:style-name="T206">16.2</text:span><text:span text:style-name="T207">. sudaryti tinkamas sąlygas vaikų ugdymui(si), skatinti smalsumą, aktyvumą, saviraišką;</text:span></text:p>
      <text:p text:style-name="P208"><text:span text:style-name="T209">16.3</text:span><text:span text:style-name="T210">. ugdyti sveikatos saugojimo, komunikavimo, socialinę, pažintinę, meninę kompetencijas;</text:span></text:p>
      <text:p text:style-name="P211"><text:span text:style-name="T212">16.4</text:span><text:span text:style-name="T213">. plėtoti vaiko supratimą apie aplinkinį pa</text:span><text:span text:style-name="T214">saulį, sudaryti galimybes patirti pažinimo džiaugsmą, plėsti intelektinius gebėjimus, atrasti ir perimti įvairius pasaulio pažinimo būdus;</text:span></text:p>
      <text:p text:style-name="P215"><text:span text:style-name="T216">16.5</text:span><text:span text:style-name="T217">. lavinti vaiko kūrybiškumą, žadinti jautrumą aplinkos estetikai ir meno reiškiniams, pagarbą tradiciniam men</text:span><text:span text:style-name="T218">ui, skatinti atskleisti save meno priemonėmis ir kitais būdais;</text:span></text:p>
      <text:p text:style-name="P219"><text:span text:style-name="T220">16.6</text:span><text:span text:style-name="T221">. plėtoti specialiųjų ugdymo(si) poreikių turinčių vaikų gebėjimus, tenkinti individualius jų poreikius;</text:span></text:p>
      <text:p text:style-name="P222"><text:span text:style-name="T223">16.7</text:span><text:span text:style-name="T224">. puoselėti tautos kultūrą bei tradicijas.</text:span></text:p>
      <text:p text:style-name="P225"/>
      <text:p text:style-name="P226"/>
      <text:p text:style-name="Normal"/>
      <text:p text:style-name="P227"><text:span text:style-name="T228">IV</text:span><text:span text:style-name="T229"><text:s/>SKYRIUS</text:span></text:p>
      <text:p text:style-name="P230"/>
      <text:p text:style-name="P231"><text:span text:style-name="T232">UGDYMO TURINYS, METODAI IR PRIEMONĖS</text:span></text:p>
      <text:p text:style-name="P233"/>
      <text:p text:style-name="P234"/>
      <text:p text:style-name="P235"><text:span text:style-name="T236">17</text:span><text:span text:style-name="T237">. Organizuojant ikimokyklinio ugdymo procesą, svarbu orientuotis į vaiką, jo poreikius, interesus, vaikų kultūrą, pripažinti vaiko fizinę ir žodinę saviraišką (žaidimus, fantazijas, rimavimą, humorą, mėgdžiojimą</text:span><text:span text:style-name="T238"><text:s/>ir t.t.), suprasti tai, kad vaikas turi turėti teisę būti vaiku, vaikų grupėje ir šeimoje humanistinėmis, demokratinėmis vertybėmis pagrįsti gyvenimo būdą (vaikui reikia, kad juo rūpintųsi, mylėtų ir pritartų), skatinti vaiko ir pedagogo sąveiką, vaiko ak</text:span><text:span text:style-name="T239">tyvumą, kūrybiškumą, praturtinti jo patirtį, padėti perimti kultūrines vertybes; tobulinti ugdymo procesą.</text:span></text:p>
      <text:p text:style-name="P240"><text:span text:style-name="T241">18</text:span><text:span text:style-name="T242">. Ikimokyklinio amžiaus vaikų ugdymo turinys grindžiamas ikimokyklinio amžiaus vaikų poreikiais: emociniais, judėjimo ir pažinimo.</text:span></text:p>
      <text:p text:style-name="P243"><text:span text:style-name="T244">19</text:span><text:span text:style-name="T245">. Siek</text:span><text:span text:style-name="T246">iant tęstinumo principo ikimokyklinis ugdymas grindžiamas pagrindinių kompetencijų (socialinė, sveikatos saugojimo, pažinimo, komunikavimo, meninė) ugdymu, kurios toliau plėtojamos <text:s/>priešmokykliniame amžiuje.</text:span></text:p>
      <text:p text:style-name="P247"><text:span text:style-name="T248">20</text:span><text:span text:style-name="T249">. Ugdomos kompetencijos:</text:span></text:p>
      <text:p text:style-name="P250"><text:span text:style-name="T251">20.1</text:span><text:span text:style-name="T252">.<text:s/></text:span><text:span text:style-name="T253">Socialin</text:span><text:span text:style-name="T254">ė kompetencija. Tikslas – mokėti gyventi kartu ir būti greta</text:span><text:span text:style-name="T255">.<text: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Ankstyvasis vaikų amžius (2–3 m.)</text:p>
          </table:table-cell>
          <table:table-cell table:style-name="TableCell262">
            <text:p text:style-name="P263">Ikimokyklinis vaikų amžius (3–6 m.)</text:p>
          </table:table-cell>
        </table:table-row>
        <table:table-row table:style-name="TableRow264">
          <table:table-cell table:style-name="TableCell265">
            <text:p text:style-name="P266"><text:span text:style-name="T267">- Kasdieninio bendravimo metu pasisveikina, atsisveikina, pratinasi elgtis mandagiai (</text:span><text:span text:style-name="T268">ačiū, prašau, atsiprašau</text:span><text:span text:style-name="T269">);</text:span></text:p>
            <text:p text:style-name="P270">-<text:s/>Įsitraukia į žaidimus, paminint jo gebėjimus, daiktus, nusakant lytį;</text:p>
            <text:p text:style-name="P271">- Kasdieninėje veikloje pratinasi pats valgyti, judėti, praustis, rengtis ir kt.;</text:p>
            <text:p text:style-name="P272">- Kasdieninėje veikloje laisvai juda, veikia;</text:p>
            <text:p text:style-name="P273">- Pratinasi atlikti nuobodžius darbus (žaislų tvarkymus),<text:s/>savitvarkos įgūdžių ugdymas (pratinasi skirti savo asmeninius daiktus, žaislus nuo kitų, atpažinti savo drabužėlius nuo kitų);</text:p>
            <text:p text:style-name="P274">- Žaidžia vardų žaidimus: save vadina vardu, pasako vardą kitam;</text:p>
            <text:p text:style-name="P275">- Bando tyrinėti savo ir kitų žmonių panašumus bei skirtumus;</text:p>
            <text:p text:style-name="P276">-<text:s/>Žaidžia vaizduotės, emocinius žaidimus, stengiasi suprasti, kas gerai ir kas blogai;</text:p>
            <text:p text:style-name="P277">- Savo elgesį vertina, atsižvelgdamas į pritariančią ar nepritariančią suaugusiojo veido išraišką;</text:p>
            <text:p text:style-name="P278">- Laisvai juda, randa pakankamai funkcionalią aplinką, skatinančią domėtis, pažinti;</text:p>
            <text:p text:style-name="P279">- Siekia būti savarankiškas, nepriklausomas – spręsti, svarstyti.</text:p>
          </table:table-cell>
          <table:table-cell table:style-name="TableCell280">
            <text:p text:style-name="P281">- Dalijasi savo išgyvenimais su draugais ir pedagogais;</text:p>
            <text:p text:style-name="P282">- <text:s text:c="2"/>Pratinasi pažinti save bei teigiamai vertinti;</text:p>
            <text:p text:style-name="P283">- Pratinasi savarankiškai spręsti problemas, ieško bendravimo, žaidimų, veiklos su kitais;</text:p>
            <text:p text:style-name="P284">- Domisi kitu, jo žaislais, sumanymais, nuomone;</text:p>
            <text:p text:style-name="P285">- Pratinasi klausytis ir girdėti kalbantįjį, pats klausia, pasakoja, paaiškina;</text:p>
            <text:p text:style-name="P286">- Pratinasi padėti mažesniems, silpnesniems, jais rūpinasi;</text:p>
            <text:p text:style-name="P287">- Suvokia, jog visi žmonės skirtingi, pratinasi gerbti šiuos skirtumus;</text:p>
            <text:p text:style-name="P288">- Pratinasi spręsti konfliktus taikiai – susitarimų, diskusijų, dalijimosi būdu, stengiasi atsisakyti nepriimtino elgesio įpročių;</text:p>
            <text:p text:style-name="P289">- Dalijasi su kitais savo patirtimi, žaislais, derina savo ketinimus, veiksmus;</text:p>
            <text:p text:style-name="P290">- Kuria taisykles,<text:s/>bendrus darbus, tariasi, siūlo, kūrybiškai plėtoja sumanymus, jam pasiūlytas temas, idėjas;</text:p>
            <text:p text:style-name="P291">- Domisi įvairia informacija;</text:p>
            <text:p text:style-name="P292">- Pratinasi orientuotis naujoje socialinėje aplinkoje;</text:p>
            <text:p text:style-name="P293">- Pratinasi bendrauti su įvairiais žmonėmis.</text:p>
          </table:table-cell>
        </table:table-row>
      </table:table>
      <text:p text:style-name="P294"/>
      <text:p text:style-name="P295"><text:span text:style-name="T296">20.2</text:span><text:span text:style-name="T297">.<text:s/></text:span><text:span text:style-name="T298">Sveikatos saugojimo kompetencija. Tikslas – vaiko gebėjimas saugiai judėti ir veikti bei sveikai gyventi.<text:s/></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Ankstyvasis vaikų amžius (2–3 m.)</text:p>
          </table:table-cell>
          <table:table-cell table:style-name="TableCell305">
            <text:p text:style-name="P306">Ikimokyklinis vaikų amžius (3–6 m.)</text:p>
          </table:table-cell>
        </table:table-row>
        <text:soft-page-break/>
        <table:table-row table:style-name="TableRow307">
          <table:table-cell table:style-name="TableCell308">
            <text:p text:style-name="P309">- Skatinami laikytis bendrų susitarimų, taisyklių, vengiant netinkamų būdų išlieti emocijas;</text:p>
            <text:p text:style-name="P310">- Pratinasi nusakyti savo emocijas;</text:p>
            <text:p text:style-name="P311">- Prireikus ugdosi gebėjimą sutelkti valią, ištvermę;</text:p>
            <text:p text:style-name="P312">- Pratinasi orientuotis naujoje aplinkoje;</text:p>
            <text:p text:style-name="P313">- Sužino apie saugų elgesį grupėje, žaidimų aikštelėje;</text:p>
            <text:p text:style-name="P314">- Ugdosi savarankiškumo, kultūrinių, higieninių įgūdžių pradų;</text:p>
            <text:p text:style-name="P315">- Įgyja saugaus elgesio pradmenis, suvokia pavojų;</text:p>
            <text:p text:style-name="P316">- Laisvai juda, tenkindamas prigimtinį judėjimo poreikį;</text:p>
            <text:p text:style-name="P317">- Mokosi išreikšti save judesiu, žaidžia imitacinius žaidimus;</text:p>
            <text:p text:style-name="P318">- Pratinasi judėti didelėje ir ribotoje erdvėje, tikslingai eiti ten, kur<text:s/>reikia ar nori, pastumti mašinėlę, vežimėlį ir kt;</text:p>
            <text:p text:style-name="P319">- Užlipa, nulipa nuo lovos, lipa laiptais, į kalnelį, nusileidžia nuo jų, keturiomis užlipa nuožulniomis kopėtėlėmis;</text:p>
            <text:p text:style-name="P320">- Ropoja, šliaužia, bėga, šokinėja, judina liemenį, kojas, rankas, galvą, išbando<text:s/>lindimo būdus;</text:p>
            <text:p text:style-name="P321">- Pratinasi išvengti kliūčių, orientuotis erdvėje;</text:p>
            <text:p text:style-name="P322">- Pereina nuo ėjimo prie bėgimo, nuo bėgimo prie ėjimo, eidamas keičia kryptį;</text:p>
            <text:p text:style-name="P323">- Nepargriūdamas spiria kamuolį;</text:p>
            <text:p text:style-name="P324">- Atlieka pedagogo pasiūlytus pratimus, dalyvauja rytinėje mankštoje, kūno kultūros valandėlėse;</text:p>
            <text:p text:style-name="P325">- Skatinami šiltai bendrauti;</text:p>
            <text:p text:style-name="P326">- Pratinasi po įtampos ar didesnių išgyvenimų mažinti emocinę įtampą fizine iškrova, meninėmis priemonėmis (dainavimas, muzikos klausymas, piešimas, imitaciniai žaidimai ir kt.);</text:p>
            <text:p text:style-name="P327">prireikus geba kreiptis pagalbos į suaugusįjį.</text:p>
            <text:p text:style-name="P328"/>
            <text:p text:style-name="P329"/>
            <text:p text:style-name="P330"/>
          </table:table-cell>
          <table:table-cell table:style-name="TableCell331">
            <text:p text:style-name="P332">- Išmoksta saugiai ir savarankiškai elgtis naujoje aplinkoje;</text:p>
            <text:p text:style-name="P333">- Sužino apie aplinkos poveikį sveikatai bei žmogaus poveikį gamtai;</text:p>
            <text:p text:style-name="P334">- Sužino apie saugų elgesį grupėje, žaidimų aikštelėje, gatvėje, prie vandens telkinių, bendruomenėje.<text:s/>Kartu sukuria saugaus elgesio grupėje, žaidimų aikštelėje taisykles;</text:p>
            <text:p text:style-name="P335">- Sužino apie pavojų, kurį gali kelti bendravimas su svetimais žmonėmis. Aptariami įvairūs būdai, kaip elgtis įvairiose situacijose;</text:p>
            <text:p text:style-name="P336">- Išmoksta, kaip elgtis su aštriais, smailiais daiktais, cheminėmis medžiagomis, ugnimi, buitiniais-techniniais prietaisais. Sužino, kad augančiam organizmui kenkia narkotinės medžiagos, vaistai, alkoholis ir rūkymas. Susipažįsta su nuodų simboliu;</text:p>
            <text:p text:style-name="P337">- Ima pažinti savo kūną, jo fizines galimybes, mokosi išreikšti save judesiu;</text:p>
            <text:p text:style-name="P338">- Išmoksta prižiūrėti savo kūną: laikosi asmens higienos, tinkamo dienos ritmo, stengiasi sveikai maitintis, rengtis pagal orą, taisyklingai sėdėti, stovėti, daug judėti ir žaisti gryname ore;</text:p>
            <text:p text:style-name="P339">- Tobulina gebėjimą laisvai koordinuotai, įvairiais būdais vaikščioti, bėgioti, šliaužti, ropoti, lįsti, bėgti, šokinėti, judinti liemenį, kojas, rankas, galvą;</text:p>
            <text:p text:style-name="P340">- Pratinasi judėdamas orientuotis erdvėje, išvengti kliūčių, keisti judėjimo greitį, kryptį;</text:p>
            <text:p text:style-name="P341">- Ugdosi vikrumą, lankstumą, stiprumą, valią, ištvermę, drąsą;</text:p>
            <text:p text:style-name="P342">- Ugdosi taisyklingą kvėpavimą, lavina rankos miklumą, akies ir rankos tikslumą, didina jutiminį jautrumą;</text:p>
            <text:p text:style-name="P343">- Išmoksta saugiai naudotis fiziniam judėjimui skirta įranga, priemonėmis, žaislais.</text:p>
            <text:p text:style-name="P344">- Sužino, kad kūno ir <text:s/>sielos sveikata, taip pat<text:s/>sugebėjimas gražiai bendrauti su kitais žmonėmis lemia žmogaus sveikatą;</text:p>
            <text:p text:style-name="P345">- Nusako savo savijautą ir supranta, kada jaučiasi blogai ar yra pavargęs, pasako apie tai kitiems, eina pailsėti.</text:p>
          </table:table-cell>
        </table:table-row>
      </table:table>
      <text:p text:style-name="P346"/>
      <text:p text:style-name="P347"><text:span text:style-name="T348">20.3</text:span><text:span text:style-name="T349">.<text:s/></text:span><text:span text:style-name="T350">Pažinimo kompetencija. Tikslas – atrasti ir tyrinėti mus</text:span><text:span text:style-name="T351"><text:s/>supantį pasaulį.</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Ankstyvasis vaikų amžius (2–3 m.)</text:p>
          </table:table-cell>
          <table:table-cell table:style-name="TableCell358">
            <text:p text:style-name="P359">Ikimokyklinis vaikų amžius (3 –6 m.)</text:p>
          </table:table-cell>
        </table:table-row>
        <text:soft-page-break/>
        <table:table-row table:style-name="TableRow360">
          <table:table-cell table:style-name="TableCell361">
            <text:p text:style-name="P362">- Pratinasi pasakyti savo vardą, pavardę, adresą, <text:s/>metus;</text:p>
            <text:p text:style-name="P363">- Stengiasi įvardyti savo norus;</text:p>
            <text:p text:style-name="P364">- Geba veikti ne tik praktiškai, bet ir mintyse: atgaminti, gerinti ir nustatyti ryšį tarp to, ką atsimena ir mato;</text:p>
            <text:p text:style-name="P365">- Susipažįsta su supančia aplinka. Domisi mergaičių ir berniukų skirtumais;</text:p>
            <text:p text:style-name="P366">- Atkreipia dėmesį į bendravimui svarbius dalykus: dienos režimą, daiktų vietą;</text:p>
            <text:p text:style-name="P367">- Atidaro, uždaro, dėlioja daiktus prieš-už, ant-po;</text:p>
            <text:p text:style-name="P368">-<text:s/>Veria raištelį į batus, tiksliau stato, konstruoja, dėlioja dėliones;</text:p>
            <text:p text:style-name="P369">- Susipažįsta, tyrinėja supančią aplinką. Klausinėja, domisi gamtos reiškiniais. <text:s/>Stebi gyvūnus ir augalus, jais gėrisi. Aiškinasi, kodėl negalima skriausti gyvūnų;</text:p>
            <text:p text:style-name="P370">- Tyrinėja aplinką visais jutimais: įsiklauso, įsižiūri, uosto, ragauja, liečia gamtos gėrybes. Veikia su įvairia gamtine medžiaga: vandeniu, smėliu, kaštonais, giliukais, akmenukais;</text:p>
            <text:p text:style-name="P371">- Pratinasi orientuotis grupėje, darželio aplinkoje. Aiškinasi, suvokia daiktų padėtį;</text:p>
            <text:p text:style-name="P372">- Susipažįsta su naminiais gyvūnais, juos atpažįsta knygelėse, paveikslėliuose. Bando įvardinti, pavadinti, mėgdžioti;</text:p>
            <text:p text:style-name="P373">- Stebi augalus, jais gėrisi. Stebi, kaip suaugusieji juos prižiūri: laisto, purena žemę. Gamtoje pastebi žydinčias gėles, jomis džiaugiasi;</text:p>
            <text:p text:style-name="P374">-<text:s/>Pratinasi pastebėti gamtoje vykstančius pokyčius. Klausosi skaitomų kūrinių apie gamtą, jos reiškinius. Aiškinasi sąvokas „diena“, „naktis“;</text:p>
            <text:p text:style-name="P375">- Žiūrinėja knygeles, ieško dangaus kūnų: saulės, mėnulio. Imituoja dangaus kūnų, gamtos reiškinių judesius (saulė<text:s/>šviečia, vėjas pučia ir kt.). Žaidžia žaidimus, susijusius su gamtos reiškiniais.</text:p>
          </table:table-cell>
          <table:table-cell table:style-name="TableCell376">
            <text:p text:style-name="P377">- Domisi šalia esančiais bendraamžiais, savimi ir kitais žmonėmis. Suvokia žmonių panašumus ir skirtumus, jų išvaizdą, jausmus, kad jame yra daug paslapčių. Suvokia ir jaučia, kad yra mylimas;</text:p>
            <text:p text:style-name="P378">- Domisi profesijomis;</text:p>
            <text:p text:style-name="P379">- Stebi, tyrinėja supančią aplinką. Įvardija daiktų pavadinimus, bando juos naudoti pagal paskirtį;</text:p>
            <text:p text:style-name="P380">- Pastebi savo aplinkoje įvairius namų apyvokos daiktus, įsidėmi jų pavadinimus;</text:p>
            <text:p text:style-name="P381">- Vyksta į gamtos tyrinėjimo, stebėjimo išvykas, padeda tvarkyti aplinką;</text:p>
            <text:p text:style-name="P382">- Ugdosi laiko tėkmės pojūtį pagal savo gyvenimo ritmą, suvokia paros dalis, jų keitimąsi, savaitės laiko tėkmę (darbo, poilsio dienos), metų laikus, jų seką. Randa būdų matuoti, pažinti laiką;</text:p>
            <text:p text:style-name="P383">- Aplinkoje esančius<text:s/>daiktus panaudoja gretinimui lyginimui, kolekcionavimui, modeliavimui, probleminių užduočių atlikimui;</text:p>
            <text:p text:style-name="P384">- Tenkina smalsumą tyrinėdamas techninius atradimus: žaisdamas su techniniais <text:s/>žaislais, magnetais. Žaidžia didaktinius, judrius žaidimus ekologine tema,<text:s/>dalyvauja gamtosaugos projektuose. Keliauja, iškylauja netoli darželio esančiose <text:s/>poilsio vietovėse;</text:p>
            <text:p text:style-name="P385">- Susipažįsta su naminiais gyvūnais, jų globa. Mėgdžioja jų judesius, balsus. Tyrinėja kūno dalis, jas įvardina. Suvokia gyvūnų pavadinimus;</text:p>
            <text:p text:style-name="P386">- Skiria naminius ir laukinius gyvūnus, suvokia jų panašumus ir skirtumus, kalba apie jų mitybą. - Aiškinasi naminių bei laukinių gyvūnų elgseną <text:s/>ir ypatumus. Aptaria naminių ir laukinių gyvūnų prisitaikymą prie aplinkos;</text:p>
            <text:p text:style-name="P387">- Stebi augalus, aptaria jų dalis. Stebi, tyrinėja bei aiškinasi apie augalų augimą, gyvybines funkcijas. Klausosi pasakojimų apie augalus, aptaria augalų vystymąsi. Žaidžia judrius, kūrybinius žaidimus gamtoje;</text:p>
            <text:p text:style-name="P388">- Aiškinasi, kurie augalai žmones maitina, rengia, gydo, puošia, džiugina. Rūpinasi augalais, mokosi juos prižiūrėti, įvardina jų pavadinimus. Suvokia, jog augalai suteikia žmogui estetinį <text:s/>pasigėrėjimą.</text:p>
          </table:table-cell>
        </table:table-row>
      </table:table>
      <text:p text:style-name="P389"/>
      <text:p text:style-name="P390"><text:span text:style-name="T391">20.4</text:span><text:span text:style-name="T392">.<text:s/></text:span><text:span text:style-name="T393">Komunikavimo kompetencija. Tikslas – kalbėti, klausytis, bendrauti, <text:s/>domėtis skaitymu, rašymu.</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Ankstyvasis vaikų amžius (2–3 m.)</text:p>
          </table:table-cell>
          <table:table-cell table:style-name="TableCell400">
            <text:p text:style-name="P401">Ikimokyklinis vaikų amžius (3–6 m.)</text:p>
          </table:table-cell>
        </table:table-row>
        <table:table-row table:style-name="TableRow402">
          <table:table-cell table:style-name="TableCell403">
            <text:p text:style-name="P404">- Mokosi kalbėti žodžiais. Klausydamas<text:s/><text:soft-page-break/>grožinės literatūros kūrinių, žiūrinėdamas paveikslėlius bando atpažinti matytus daiktus, žmones, gyvūnus. Mėgdžioja, kartoja suaugusiųjų, draugų <text:s/>žodžius. Stengiasi kartu su auklėtoja ar vienas deklamuoti eilėraštukus, dainuoti lopšines, ploti katutes. Klausosi gyvūnėlių garsų: kačiuko miaukimo, šuns lojimo, karvės mūkimo, vištos kudakavimo. Varto knygeles, ieško daiktų, kuriuos auklėtoja įvardija: lėlė, mašina, kiškutis ir kt;</text:p>
            <text:p text:style-name="P405">- Pratinasi klausytis trumpo skaitomo kūrinio. Bando klausti ir atsakyti. Mokosi mandagumo žodžių. Žaisdamas su žaislais spontaniškai atkartoja girdėtus garsus, žodelių junginius;</text:p>
            <text:p text:style-name="P406">- Kalbina draugus. Žaidžia bendrus žaidimus. Bando dalyvauti nesudėtingose siužetų inscenizacijose. Pratinasi atlikti žaidybinius judesius: ploja katutes, trepsi kojomis; Reaguoja į grupėje esančių suaugusiųjų, draugų kalbinimą. Nori būti pastebėti, kalbinami. Žiūrinėdami iliustracijas, paveikslėlius reiškia nuotaikas;</text:p>
            <text:p text:style-name="P407">- Emocingai reaguoja į skaitomus deklamuojamus kūrinius, pasakojimus ar dainuojamus kūrinius;</text:p>
            <text:p text:style-name="P408">- Žaidžia artikuliacinius žaidimus;</text:p>
            <text:p text:style-name="P409">- Varto, žiūrinėja knygutę. Mokosi versti lapus, atsargiai elgtis su knyga. Bando įvardinti tai, ką mato;</text:p>
            <text:p text:style-name="P410">- Suranda savo mėgstamą knygelę.</text:p>
          </table:table-cell>
          <table:table-cell table:style-name="TableCell411">
            <text:p text:style-name="P412">-<text:s/>Geba taisyklingai kalbėti, pasakoja apie<text:s/><text:soft-page-break/>patirtus įspūdžius, nutikimus draugams, pedagogui. Klausosi sekamų pasakų, grožinės literatūros kūrinių, bando aiškinti ir interpretuoti. Atpažįsta žmonių, gyvūnų kalbas, mėgdžioja;</text:p>
            <text:p text:style-name="P413">- Pratinasi <text:s/>išsakyti savo norus, įvardina savo veiksmus. Stebi, žiūrinėja paveikslėlius, žaislus, pasakoja apie juos. Klausinėja jį dominančių dalykų. Mokosi bendrauti su draugais;</text:p>
            <text:p text:style-name="P414">- Suvokia, kad kalba galima perteikti daug informacijos. Išreiškia liūdesį, džiaugsmą, pagarbą. Pasakoja,<text:s/>mėgdžioja, deklamuoja, tęsia draugų pradėtą pasakojimą. Kalba apie tai, ką mato, girdi, liečia, ragauja, veikia;</text:p>
            <text:p text:style-name="P415">- Pratinasi susirasti draugų. Kviečia bendrauti, žaisti kartu. Mėgdžioja vieni kitus gestais, mimika;</text:p>
            <text:p text:style-name="P416">- Bando žaisti grupelėmis, bendrauja su mažai <text:s/>pažįstamais vaikais, palaiko ryšius su draugais. Pratinasi išklausyti kalbančiojo iki galo, reaguoti į pašnekovą;</text:p>
            <text:p text:style-name="P417">- Kartoja suaugusiųjų, personažų, gyvūnų balsus. Žaidžia, bendrauja, atskleidžia savo emocijas, išgyvenimus;</text:p>
            <text:p text:style-name="P418">- Pratinasi savo nuomonę derinti su suaugusiaisiais. Siekia pažiūrų bendrumo. Pasitiki suaugusiaisiais, juos laiko pavyzdžiu;</text:p>
            <text:p text:style-name="P419">- Dalinasi su bendraamžiais patirtimi. Diskutuoja įvairiais klausimais, vertina. Bando spręsti problemas, rasti pažintinius ryšius. Vertina kitų žmonių, draugų, savo elgesį, darbus;</text:p>
            <text:p text:style-name="P420">- „Skaito“ knygeles vienas kitam. Kuria knygeles kartu su suaugusiais. Sudeda paveikslėlius iš dalių, suvokia jų prasmę. Lavina smulkiuosius rankų raumenis, piešdamas įvairias linijas.</text:p>
          </table:table-cell>
        </table:table-row>
      </table:table>
      <text:p text:style-name="P421"/>
      <text:p text:style-name="P422"><text:span text:style-name="T423">20.5</text:span><text:span text:style-name="T424">. Meninė</text:span><text:span text:style-name="T425"><text:s/></text:span><text:span text:style-name="T426">kompetencija. Tikslas – paj</text:span><text:span text:style-name="T427">usti, kurti ir grožėtis.</text:span><text:span text:style-name="T428"><text:s/></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Ankstyvasis vaikų amžius (2–3 m.)</text:p>
          </table:table-cell>
          <table:table-cell table:style-name="TableCell435">
            <text:p text:style-name="P436">Ikimokyklinis vaikų amžius (3–6 m.)</text:p>
          </table:table-cell>
        </table:table-row>
        <table:table-row table:style-name="TableRow437">
          <table:table-cell table:style-name="TableCell438">
            <text:p text:style-name="P439">- Bando save išreikšti piešiniu, vaizduoja taškelius, brūkšnelius;</text:p>
            <text:p text:style-name="P440">- Bando piešti <text:s/>ir didžiuojasi savo kūryba ir darbais;</text:p>
            <text:p text:style-name="P441">- Piešdamas ir tapydamas tyrinėja saviraiškos galimybes linija ir dėme;</text:p>
            <text:p text:style-name="P442">- Susipažįsta su piešimo priemonėmis, bando <text:s/>piešti piršteliu, keverzoti. Mokosi taisyklingai laikyti piešimo priemonę, orientuotis piešimo lape. Eksperimentuoja, stebi potepius, pratinasi dažyti viena, vėliau keliomis spalvomis. Stebi, džiaugiasi dailės kūriniais, kitų vaikų darbeliais. Minko nedidelį molio gabalą, bando sujungti<text:s/><text:soft-page-break/>atskiras detales, kočioja „dešreles“ „lazdeles“;</text:p>
            <text:p text:style-name="P443">- Pratinasi klijuoti, tvirtinti, lipinti, konstruoti, kirpti žirklėmis;</text:p>
            <text:p text:style-name="P444">- Piešia kreida ant<text:s/>asfalto, pagaliuku ant smėlio, žiemą ant sniego;</text:p>
            <text:p text:style-name="P445"><text:span text:style-name="T446">- Klausosi <text:s/>muzikos kūrinių, perteikia juos judesiais.</text:span><text:span text:style-name="T447"><text:s/></text:span><text:span text:style-name="T448">Bando atlikti balsą lavinančius pratimus. Mokosi barškinti barškučiais, mušti būgnelį;</text:span></text:p>
            <text:p text:style-name="P449">- Pasitiki savo muzikinėmis galiomis, bando atkurti melodiją balsu;</text:p>
            <text:p text:style-name="P450">- Mėgsta muzikuoti kartu su kitais, derinasi prie suaugusiojo balso intonacijos;</text:p>
            <text:p text:style-name="P451">- Vaikšto pagal lėtesnį ar greitesnį muzikos tempą, ritmiškai barškina barškučiais, muša būgnelį;</text:p>
            <text:p text:style-name="P452">- Susikibę rankomis eina rateliu, juda vorele, imituoja reikiamus judesius.</text:p>
          </table:table-cell>
          <table:table-cell table:style-name="TableCell453">
            <text:p text:style-name="P454">- Išbando įvairias piešimo, tapymo technikas (liejimas ant popieriaus, grotažas ir kt.), derina keletą technikų;<text:s/></text:p>
            <text:p text:style-name="P455">- <text:s/>Pažįsta spalvas bei jų atspalvius;</text:p>
            <text:p text:style-name="P456">- Kuria pačių įsivaizduojamą pasaulį savo ar pedagogo pasiūlyta technika;</text:p>
            <text:p text:style-name="P457">- Jaučia spalvų, formų, medžiagų struktūros ypatumus;</text:p>
            <text:p text:style-name="P458">- Aplikuoja, antspauduoja, lipdo, karpo, lanksto iš popieriaus, vielelės, naudoja gamtines medžiagas;</text:p>
            <text:p text:style-name="P459">- Komponuoja gyvų ar džiovintų lauko gėlių puokštes, bando rišti verbas;</text:p>
            <text:soft-page-break/>
            <text:p text:style-name="P460">- Susipažįsta su meninės raiškos priemonėmis. Vaizduoja<text:s/>nesudėtingos formos daiktus, reiškinius, konstruoja, modeliuoja nesudėtingus statinius. Atrasdamas, bandydamas, tyrinėdamas siekia <text:s/>meninės raiškos priemonių įvairovės;</text:p>
            <text:p text:style-name="P461">- Dainuodami mokosi taisyklingos kūno laikysenos, kvėpavimo. Dainuodami pritaria vaikiškais instrumentais, akmenukais, trinkelėmis ir kt. Improvizuodami judesiais, perteikia ratelių, šokių muziką (trepsi, pliauškėdami per kelius, spragsi pirštais, caksi liežuviu). Šokdami įgunda ritmingai atlikti judesius ir šokio elementus: šuoliukus, pritūpimus, sukinius, dvigubą žingsnelį.</text:p>
          </table:table-cell>
        </table:table-row>
      </table:table>
      <text:p text:style-name="P462"/>
      <text:p text:style-name="P463"><text:span text:style-name="T464">21</text:span><text:span text:style-name="T465">. Pedagogas ugdymo turinį pritaiko pagal kiekvieno vaiko ir bendrą grupės lygį. Ugdymo turinys visai grupei pritaikomas orientuojantis į bendrus grupę lankančių vaikų poreikius ir ypatumus.</text:span></text:p>
      <text:p text:style-name="P466"><text:span text:style-name="T467">22</text:span><text:span text:style-name="T468">. Metodai ir<text:s/></text:span><text:span text:style-name="T469">priemonės:</text:span></text:p>
      <text:p text:style-name="P470"/>
      <text:p text:style-name="P471"><text:span text:style-name="T472">22.1</text:span><text:span text:style-name="T473">. vaiko veiklai palankios aplinkos kūrimas;</text:span></text:p>
      <text:p text:style-name="Normal"/>
      <text:p text:style-name="P474"><text:span text:style-name="T475">22.2</text:span><text:span text:style-name="T476">. pedagogo bendravimas su vaiku;</text:span></text:p>
      <text:p text:style-name="Normal"/>
      <text:p text:style-name="P477"><text:span text:style-name="T478">22.3</text:span><text:span text:style-name="T479">. vaiko žaidimo ar sumanymo palaikymas;</text:span></text:p>
      <text:p text:style-name="Normal"/>
      <text:p text:style-name="P480"><text:span text:style-name="T481">22.4</text:span><text:span text:style-name="T482">. vaiko elgesio ir veiklos modeliavimas;</text:span></text:p>
      <text:p text:style-name="Normal"/>
      <text:p text:style-name="P483"><text:span text:style-name="T484">22.5</text:span><text:span text:style-name="T485">. bendravimas ir bendradarbiavimas su vaikai</text:span><text:span text:style-name="T486">s ir suaugusiaisiais;</text:span></text:p>
      <text:p text:style-name="Normal"/>
      <text:p text:style-name="P487"><text:span text:style-name="T488">22.6</text:span><text:span text:style-name="T489">. ugdymo priemonių keitimas;</text:span></text:p>
      <text:p text:style-name="Normal"/>
      <text:p text:style-name="P490"><text:span text:style-name="T491">22.7</text:span><text:span text:style-name="T492">. vaiko patirties turtinimas, skatinant savaip įgyvendinti pedagogo pasiūlytą idėją;</text:span></text:p>
      <text:p text:style-name="Normal"/>
      <text:p text:style-name="P493"><text:span text:style-name="T494">22.8</text:span><text:span text:style-name="T495">. auklėtojo pavyzdys;</text:span></text:p>
      <text:p text:style-name="Normal"/>
      <text:p text:style-name="P496"><text:span text:style-name="T497">22.9</text:span><text:span text:style-name="T498">. pokalbis, diskusija;</text:span></text:p>
      <text:p text:style-name="Normal"/>
      <text:p text:style-name="P499"><text:span text:style-name="T500">22.10</text:span><text:span text:style-name="T501">. vaikų sumanytų projektų įgy</text:span><text:span text:style-name="T502">vendinimas ir palaikymas;</text:span></text:p>
      <text:p text:style-name="Normal"/>
      <text:p text:style-name="P503"><text:span text:style-name="T504">22.11</text:span><text:span text:style-name="T505">. tyrinėjimas, eksperimentavimas;</text:span></text:p>
      <text:p text:style-name="Normal"/>
      <text:p text:style-name="P506"><text:span text:style-name="T507">22.12</text:span><text:span text:style-name="T508">. padrąsinimas ir skatinimas.</text:span></text:p>
      <text:p text:style-name="P509"/>
      <text:p text:style-name="P510"/>
      <text:p text:style-name="Normal"/>
      <text:p text:style-name="P511"><text:span text:style-name="T512">V</text:span><text:span text:style-name="T513"><text:s/>SKYRIUS</text:span></text:p>
      <text:p text:style-name="P514"><text:span text:style-name="T515">UGDYMO PASIEKIMAI IR JŲ VERTINIMAS</text:span></text:p>
      <text:p text:style-name="P516"/>
      <text:p text:style-name="P517"><text:span text:style-name="T518">23</text:span><text:span text:style-name="T519">. Vaiko pasiekimų ir pažangos vertinimas – neatsiejama kokybiško ugdymo(si) proceso dalis, tai nuolatinis informacijos apie vaiko, jo ugdymo(si) ypatumus bei daromą pažangą atskirais amžiaus tarpsniais kaupimas ir apibendrinimas.<text:s/></text:span></text:p>
      <text:p text:style-name="P520"><text:span text:style-name="T521">24</text:span><text:span text:style-name="T522">. Ugdymo(si) pasiek</text:span><text:span text:style-name="T523">imai ir pažangos vertinimas atliekamas pagal 18 vaiko ugdymo(si) sričių (lentelė ir diagrama), vadovaujantis kiekvienos srities išskirta esmine nuostata ir esminiu gebėjimu, kuriuos vaikas turėtų įgyti iki 6-erių metų, t. y. per visą ikimokyklinio ugdymo(s</text:span><text:span text:style-name="T524">i) laikotarpį, ir kaupiami „Vaiko aplanke“.<text:s/></text:span></text:p>
      <text:p text:style-name="P525"><text:span text:style-name="T526">25</text:span><text:span text:style-name="T527">. <text:s/>Aplanką sudaro:</text:span></text:p>
      <text:p text:style-name="P528"><text:span text:style-name="T529">25.1</text:span><text:span text:style-name="T530">. <text:s/>ugdymo(si) pasiekimų diagrama (pagal pasiekimų žingsnius);</text:span></text:p>
      <text:p text:style-name="P531"><text:span text:style-name="T532">25.2</text:span><text:span text:style-name="T533">. vaikų meninės raiškos darbai (dailės darbeliai, žodinė kūryba, vaikų mintys užrašytos);</text:span></text:p>
      <text:p text:style-name="P534"><text:span text:style-name="T535">25.3</text:span><text:span text:style-name="T536">. vaikų veik</text:span><text:span text:style-name="T537">los stebimieji užrašai (įvairios užduotėlės, pratybų knygelės, vaikų mintys, nuomonė);</text:span></text:p>
      <text:p text:style-name="P538"><text:span text:style-name="T539">25.4</text:span><text:span text:style-name="T540">. nuotraukos;</text:span></text:p>
      <text:p text:style-name="P541"><text:span text:style-name="T542">25.5</text:span><text:span text:style-name="T543">. vaikų elgesio faktų analizė;</text:span></text:p>
      <text:p text:style-name="P544"><text:span text:style-name="T545">25.6</text:span><text:span text:style-name="T546">. vaikų įsivertinimas (vaikas skatinamas įsivertinti, formuoti supratimą apie jo ugdymą(si).</text:span></text:p>
      <text:p text:style-name="P547"><text:span text:style-name="T548">26</text:span><text:span text:style-name="T549">. Vaikų ugdymo(si) pažangos vertinimą atlieka vaikų grupės pedagogai, tėvai. Vertinime gali dalyvauti ir kiti pedagogai bei specialistai: meninio ugdymo, logopedas. Matydamas, kad vaikas išlavino tam tikrą įgūdį, pedagogas atitinkamai koreguoja vaiko ugdy</text:span><text:span text:style-name="T550">mo turinį ir planus, <text:s/>tokiu būdu paspartindamas vaiko daromą pažangą.</text:span></text:p>
      <text:p text:style-name="P551"><text:span text:style-name="T552">27</text:span><text:span text:style-name="T553">. Vaiko pasiekimai, pažanga ir gebėjimai aprašomi du kartus per metus. Rugsėjo– lapkričio mėnesiais daromas pirminis vertinimas. Gegužės mėnesį daromas baigiamasis vertinimas. Baig</text:span><text:span text:style-name="T554">iamojo vertinimo paskirtis – įvertinti vaiko pasiekimų ir pažangos lygį, pasiektą per metus.<text:s/></text:span></text:p>
      <text:p text:style-name="P555"><text:span text:style-name="T556">28</text:span><text:span text:style-name="T557">. Ugdymo pasiekimai fiksuojami ugdomosios veiklos savaitės planuose, kurie segami <text:s/>į segtuvą.</text:span></text:p>
      <text:p text:style-name="P558"><text:span text:style-name="T559">29</text:span><text:span text:style-name="T560">. Tėvai su grupės pasiekimais supažindinami grupės tėvų<text:s/></text:span><text:span text:style-name="T561">susirinkimų metu. Individualūs vaiko pasiekimai aptariami asmeninių pokalbių metu. Apibendrinti duomenys aptariami Stakliškių gimnazijos ikimokyklinio ir pradinio ugdymo grupės susirinkime, kitų susirinkimų metu.</text:span></text:p>
      <text:p text:style-name="P562"><text:span text:style-name="T563">30</text:span><text:span text:style-name="T564">. Vaiko pasiekimų rezultatais yra rem</text:span><text:span text:style-name="T565">iamasi planuojant vaikų ugdymo(si) procesą, sudarant veiklos planus.</text:span></text:p>
      <text:p text:style-name="P566"><text:span text:style-name="T567">31</text:span><text:span text:style-name="T568">. Vertinimo rezultatais naudojamasi planuojant pedagogų tobulinimą(si).</text:span></text:p>
      <text:p text:style-name="P569"><text:span text:style-name="T570">32</text:span><text:span text:style-name="T571">. Pagrindiniai vertinimo vykdytojai – pedagogai.</text:span></text:p>
      <text:p text:style-name="P572"/>
      <text:p text:style-name="P573"><text:span text:style-name="T574">VI</text:span><text:span text:style-name="T575"><text:s/>SKYRIUS</text:span></text:p>
      <text:p text:style-name="P576"><text:span text:style-name="T577">NAUDOTA LITERATŪRA IR ŠALTINIAI</text:span></text:p>
      <text:p text:style-name="P578"><text:span text:style-name="T579">33</text:span><text:span text:style-name="T580">. Rengiant Prienų r. Stakliškių gimnazijos Pieštuvėnų ikimokyklinio ugdymo skyriaus ikimokyklinio ugdymo programą „Augu pažindamas save, pažindamas tave“ naudoti šie šaltiniai: <text:s/></text:span></text:p>
      <text:p text:style-name="P581"><text:span text:style-name="T582">33.1</text:span><text:span text:style-name="T583">.</text:span><text:span text:style-name="T584"><text:tab/></text:span><text:span text:style-name="T585">Lietuvos Respublikos Seimo<text:s/></text:span><text:span text:style-name="T586">2013 m. gruodžio 23 d. nutarimu Nr. XII-</text:span><text:span text:style-name="T587">745<text:s/></text:span><text:span text:style-name="T588">patvirtinta</text:span><text:span text:style-name="T589"><text:s/>Valstybinės švietimo 2013–2022 metų strategija.</text:span></text:p>
      <text:p text:style-name="P590"><text:span text:style-name="T591">33.2</text:span><text:span text:style-name="T592">.</text:span><text:span text:style-name="T593"><text:tab/></text:span><text:span text:style-name="T594">Lietuvos Respublikos švietimo ir mokslo ministro 2014 m. rugsėjo 2 d. Nr. V-779 įsakymu patvirtinta Priešmokyklinio ugdymo bendroji programa.</text:span></text:p>
      <text:p text:style-name="P595"><text:span text:style-name="T596">33.3</text:span><text:span text:style-name="T597">.</text:span><text:span text:style-name="T598"><text:tab/></text:span><text:span text:style-name="T599">Metodinės rekomendacijos ikimo</text:span><text:span text:style-name="T600">kyklinio ugdymo programai rengti. V., 2006.</text:span></text:p>
      <text:p text:style-name="P601"><text:span text:style-name="T602">33.4</text:span><text:span text:style-name="T603">.</text:span><text:span text:style-name="T604"><text:tab/></text:span><text:span text:style-name="T605">Vėrinėlio metai. Pavasaris. Idėjos vaikų saviraiškai ir kūrybai. V., 1999.</text:span></text:p>
      <text:p text:style-name="P606"><text:span text:style-name="T607">33.5</text:span><text:span text:style-name="T608">.</text:span><text:span text:style-name="T609"><text:tab/></text:span><text:span text:style-name="T610">Vėrinėlio metai. Žiema. Idėjos vaikų saviraiškai ir kūrybai. V, 1997.</text:span></text:p>
      <text:p text:style-name="P611"><text:span text:style-name="T612">33.6</text:span><text:span text:style-name="T613">.</text:span><text:span text:style-name="T614"><text:tab/></text:span><text:span text:style-name="T615">Vėrinėlio metai. Ruduo. Idėjos savira</text:span><text:span text:style-name="T616">iškai ir kūrybai. V., 1995.</text:span></text:p>
      <text:p text:style-name="P617"><text:span text:style-name="T618">33.7</text:span><text:span text:style-name="T619">.</text:span><text:span text:style-name="T620"><text:tab/></text:span><text:span text:style-name="T621">Auma T. Laimingo vaiko knyga. V., 2006.</text:span></text:p>
      <text:p text:style-name="P622"><text:span text:style-name="T623">33.8</text:span><text:span text:style-name="T624">.</text:span><text:span text:style-name="T625"><text:tab/></text:span><text:span text:style-name="T626">Į vaiką orientuotas ugdymas nuo gimimo iki trejų metų. V., 2001.<text:s/></text:span></text:p>
      <text:p text:style-name="P627"><text:span text:style-name="T628">33.9</text:span><text:span text:style-name="T629">.</text:span><text:span text:style-name="T630"><text:tab/></text:span><text:span text:style-name="T631">Į vaiką orientuotų grupių kūrimas. Knyga auklėtojai. V., 2000.</text:span></text:p>
      <text:p text:style-name="P632"><text:span text:style-name="T633">33.10</text:span><text:span text:style-name="T634">.</text:span><text:span text:style-name="T635"><text:tab/></text:span><text:span text:style-name="T636">Konfliktai ir<text:s/></text:span><text:span text:style-name="T637">bendravimas. Vadovas po konfliktų valdymo labirintą. V., 1996.</text:span></text:p>
      <text:p text:style-name="P638"><text:span text:style-name="T639">33.11</text:span><text:span text:style-name="T640">.</text:span><text:span text:style-name="T641"><text:tab/></text:span><text:span text:style-name="T642">Ugdymas ir demokratijos kultūra. V., 1997.</text:span></text:p>
      <text:p text:style-name="P643"><text:span text:style-name="T644">33.12</text:span><text:span text:style-name="T645">.</text:span><text:span text:style-name="T646"><text:tab/></text:span><text:span text:style-name="T647">Ikimokyklinio ir priešmokyklinio ugdymo vaikų pasiekimų vertinimo aprašas. V., 2014.</text:span></text:p>
      <text:p text:style-name="P648"><text:span text:style-name="T649">_______________________</text:span></text:p>
      <text:p text:style-name="P650"/>
      <text:p text:style-name="P651"/>
      <text:p text:style-name="P652"><text:span text:style-name="T653">Pakeitima</text:span><text:span text:style-name="T654">i:</text:span></text:p>
      <text:p text:style-name="P655"/>
      <text:p text:style-name="P656"><text:span text:style-name="T657">1.</text:span></text:p>
      <text:p text:style-name="P658"><text:span text:style-name="T659">Prienų rajono savivaldybės taryba, Sprendimas</text:span></text:p>
      <text:p text:style-name="P660"><text:span text:style-name="T661">Nr.<text:s/></text:span><text:a xlink:href="https://www.e-tar.lt/portal/legalAct.html?documentId=df400440b01011e88f64a5ecc703f89b" office:target-frame-name="_top" xlink:show="replace"><text:span text:style-name="T662">T3-203</text:span></text:a><text:span text:style-name="T663">, 2018-08-30, paskelbta TAR 2018-09-04, i. k. 2018-13911</text:span></text:p>
      <text:p text:style-name="P664"><text:span text:style-name="T665">Dėl Pritarimo ikimokyklinio ugdymo<text:s/></text:span><text:span text:style-name="T666">programoms</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master-page style:next-style-name="MP0" style:name="MPF0" style:page-layout-name="PL0">
      <style:header>
        <text:p text:style-name="P2"/>
        <text:p text:style-name="P3"/>
      </style:header>
    </style:master-page>
    <style:master-page style:name="MP1" style:page-layout-name="PL1"/>
    <style:master-page style:next-style-name="MP1" style:name="MPF1" style:page-layout-name="PL1">
      <style:header>
        <text:p text:style-name="P67"/>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21T06:15:00Z</meta:creation-date>
    <dc:date>2018-11-21T06:15:00Z</dc:date>
    <meta:print-date>2017-09-04T08:39:00Z</meta:print-date>
    <meta:template xlink:href="Normal.dotm" xlink:type="simple"/>
    <meta:editing-cycles>2</meta:editing-cycles>
    <meta:editing-duration>PT0S</meta:editing-duration>
    <meta:document-statistic meta:page-count="11" meta:paragraph-count="424" meta:word-count="3658" meta:character-count="27597" meta:row-count="1059" meta:non-whitespace-character-count="24363"/>
  </office:meta>
</office:document-meta>
</file>